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標楷體W5" svg:font-family="華康標楷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style:line-height-at-least="0.847cm" fo:text-align="center" style:justify-single-word="false" fo:orphans="2" fo:widows="2">
        <style:tab-stops>
          <style:tab-stop style:position="2cm"/>
        </style:tab-stops>
      </style:paragraph-properties>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fo:orphans="2" fo:widows="2"/>
      <style:text-properties style:font-name="標楷體" style:font-name-asian="標楷體"/>
    </style:style>
    <style:style style:name="P4" style:family="paragraph" style:parent-style-name="Standard" style:list-style-name="">
      <style:paragraph-properties style:line-height-at-least="0.423cm" fo:text-align="center" style:justify-single-word="false" fo:orphans="2" fo:widows="2"/>
      <style:text-properties style:font-name-asian="標楷體"/>
    </style:style>
    <style:style style:name="P5" style:family="paragraph" style:parent-style-name="Standard">
      <style:paragraph-properties fo:margin-top="0cm" fo:margin-bottom="0.212cm" loext:contextual-spacing="false" fo:text-align="justify" style:justify-single-word="false" fo:orphans="2" fo:widows="2">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 style:family="paragraph" style:parent-style-name="Standard">
      <style:paragraph-properties fo:margin-top="0cm" fo:margin-bottom="0.212cm" loext:contextual-spacing="false" fo:text-align="justify" style:justify-single-word="false" fo:orphans="2" fo:widows="2">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letter-kerning="true" style:font-name-asian="標楷體"/>
    </style:style>
    <style:style style:name="P7" style:family="paragraph" style:parent-style-name="Standard">
      <style:paragraph-properties fo:margin-top="0cm" fo:margin-bottom="0.212cm" loext:contextual-spacing="false" fo:text-align="center" style:justify-single-word="false" fo:orphans="2" fo:widows="2">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 style:family="paragraph" style:parent-style-name="Standard">
      <style:paragraph-properties fo:margin-left="2.251cm" fo:margin-right="0cm" fo:text-align="justify" style:justify-single-word="false" fo:orphans="2" fo:widows="2" fo:text-indent="-2.251cm" style:auto-text-indent="false">
        <style:tab-stops>
          <style:tab-stop style:position="2.251cm"/>
        </style:tab-stops>
      </style:paragraph-properties>
    </style:style>
    <style:style style:name="P9" style:family="paragraph" style:parent-style-name="Standard" style:list-style-name="" style:master-page-name="Standard">
      <style:paragraph-properties style:line-height-at-least="0.847cm" fo:text-align="center" style:justify-single-word="false" fo:orphans="2" fo:widows="2" style:page-number="auto">
        <style:tab-stops>
          <style:tab-stop style:position="2cm"/>
        </style:tab-stops>
      </style:paragraph-properties>
    </style:style>
    <style:style style:name="P10" style:family="paragraph" style:parent-style-name="Footnote">
      <style:paragraph-properties fo:margin-left="0.635cm" fo:margin-right="0cm" fo:text-align="center" style:justify-single-word="false" fo:orphans="2" fo:widows="2" fo:text-indent="-0.635cm" style:auto-text-indent="false"/>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letter-kerning="true" style:font-name-asian="標楷體" style:font-size-asian="14pt"/>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letter-kerning="true" style:font-name-asian="標楷體"/>
    </style:style>
    <style:style style:name="T12" style:family="text">
      <style:text-properties style:font-name="標楷體" style:letter-kerning="true" style:font-name-asian="標楷體"/>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letter-kerning="true" style:font-name-asian="標楷體"/>
    </style:style>
    <style:style style:name="T17" style:family="text">
      <style:text-properties style:letter-kerning="true" style:font-name-asian="標楷體"/>
    </style:style>
    <style:style style:name="T18" style:family="text">
      <style:text-properties style:letter-kerning="true" style:font-name-asian="Times New Roman"/>
    </style:style>
    <style:style style:name="T19" style:family="text">
      <style:text-properties style:text-underline-style="solid" style:text-underline-width="auto" style:text-underline-color="font-color"/>
    </style:style>
    <style:style style:name="T20" style:family="text">
      <style:text-properties style:text-position="sub 58%" style:font-name-asian="標楷體"/>
    </style:style>
    <style:style style:name="T21" style:family="text">
      <style:text-properties style:text-position="super 58%" style:font-name-asian="標楷體"/>
    </style:style>
    <style:style style:name="T22" style:family="text">
      <style:text-properties style:font-name="Times New Roman"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4">豬糞尿處理水及不同乾水距對</text:span><text:span text:style-name="T6">地表逕流水質之影響</text:span></text:h>
      <text:h text:style-name="P1" text:outline-level="1"><text:span text:style-name="T7">謝</text:span><text:span text:style-name="T7"> </text:span><text:span text:style-name="T7">昭</text:span><text:span text:style-name="T7"> </text:span><text:span text:style-name="T7">賢</text:span></text:h>
      <text:p text:style-name="P2">畜產試驗所</text:p>
      <text:p text:style-name="P5"><text:span text:style-name="T16">本試驗利用模擬降雨來評估施灌</text:span><text:span text:style-name="T13">豬糞尿處理水及不同乾水距</text:span><text:span text:style-name="T16">對地表逕流水質之影響。本試驗以4</text:span><text:span text:style-name="T16">×</text:span><text:span text:style-name="T16">3複因子設計，試驗因子為</text:span><text:span text:style-name="T13">豬糞尿處理水</text:span><text:span text:style-name="T16">因子</text:span><text:span text:style-name="T18"> (</text:span><text:span text:style-name="T16">含固液分離水、厭氣水、排放水及對照組四種處理</text:span><text:span text:style-name="T18">) </text:span><text:span text:style-name="T16">及乾水距因子</text:span><text:span text:style-name="T18"> (</text:span><text:span text:style-name="T16">含施灌</text:span><text:span text:style-name="T13">豬糞尿處理水後第1、第4及第14天產生逕流</text:span><text:span text:style-name="T18">)</text:span><text:span text:style-name="T16">。共12個填滿砂質粘壤土之土箱。本試驗在降雨強度</text:span><text:span text:style-name="T16">50 mm/hr</text:span><text:span text:style-name="T16">之模擬降雨下，俟產生逕流後，持續進行</text:span><text:span text:style-name="T16">30</text:span><text:span text:style-name="T16"> </text:span><text:span text:style-name="T16">min</text:span><text:span text:style-name="T16">之降雨延時，所得之逕流資料用以分析逕流中之</text:span><text:span text:style-name="T13">TKN</text:span><text:span text:style-name="T13">、</text:span><text:span text:style-name="T13">NH</text:span><text:span text:style-name="T20">3</text:span><text:span text:style-name="T13">-N</text:span><text:span text:style-name="T13">、</text:span><text:span text:style-name="T13">NO</text:span><text:span text:style-name="T20">3</text:span><text:span text:style-name="T21">-</text:span><text:span text:style-name="T13">-N</text:span><text:span text:style-name="T13">、</text:span><text:span text:style-name="T13">TP</text:span><text:span text:style-name="T13">、</text:span><text:span text:style-name="T13">DP</text:span><text:span text:style-name="T13">及</text:span><text:span text:style-name="T13">EC</text:span><text:span text:style-name="T13">。結果顯示：</text:span><text:span text:style-name="T16">施灌</text:span><text:span text:style-name="T13">豬糞尿處理水會顯著地影響逕流之水質，且逕流水之濃度與豬糞尿處理水之種類而有所不同，其中以施灌</text:span><text:span text:style-name="T16">固液分離水</text:span><text:span text:style-name="T13">之地表逕流水濃度最高，厭氣水次之，但每公頃之流失量均很低；在施灌豬糞處理水後，第1天發生暴雨之逕流水濃度顯著地高於第4及第14天之逕流水質。</text:span></text:p>
      <text:p text:style-name="P5"><text:span text:style-name="T9">關鍵字：</text:span><text:span text:style-name="T11">逕流、</text:span><text:span text:style-name="T9">處理水</text:span><text:span text:style-name="T11">、水質</text:span></text:p>
      <text:p text:style-name="P6"/>
      <text:p text:style-name="P7"><text:span text:style-name="T2">RUNOFF QUALITY FROM </text:span><text:span text:style-name="T2">S</text:span><text:span text:style-name="T2">OIL </text:span><text:span text:style-name="T2">B</text:span><text:span text:style-name="T2">INS </text:span><text:span text:style-name="T2">R</text:span><text:span text:style-name="T2">ECEIVING </text:span><text:span text:style-name="T2">E</text:span><text:span text:style-name="T2">FFLUENTS OF </text:span><text:span text:style-name="T2">THE T</text:span><text:span text:style-name="T2">REATED </text:span><text:span text:style-name="T2">S</text:span><text:span text:style-name="T2">WINE </text:span><text:span text:style-name="T2">W</text:span><text:span text:style-name="T2">ASTEWATER</text:span></text:p>
      <text:h text:style-name="P4" text:outline-level="1">C. H. Hsieh </text:h>
      <text:p text:style-name="P10"><text:span text:style-name="T22">Taiwan Livestock Research Institute</text:span></text:p>
      <text:p text:style-name="P5"><text:span text:style-name="T16">A small-scale of rainfall simulator with a 50 mm/hr of rainfall intensity and a 30 min of rainfall duration was used to evaluate the </text:span><text:span text:style-name="T13">r</text:span><text:span text:style-name="T13">unoff quality from soil bins receiving effluents of </text:span><text:span text:style-name="T13">the </text:span><text:span text:style-name="T13">treated swine wastewater</text:span><text:span text:style-name="T16">. The 4×3 factorial experiment design was employed. Two factors consisted of types of effluent with four treatments (s</text:span><text:span text:style-name="T13">olid-liquid separation effluent, </text:span><text:span text:style-name="T16">anaerobic effluent, aerobic effluent and control), and drying </text:span><text:span text:style-name="T13">interval with three treatments (rainfall was simulated at the first,</text:span><text:span text:style-name="T16"> fourth and fourteenth day after applying the effluents).</text:span><text:span text:style-name="T16"> </text:span><text:span text:style-name="T16">The results showed that runoff quality from solid-liquid separation effluent was the worst in the treated swine wastewater, and from the first day after applying effluent was also the worst among the three drying interval treatments. However, the percentage of mass loss from applying the treated swine wastewater by surface runoff was small.</text:span></text:p>
      <text:p text:style-name="P8"><text:span text:style-name="T15">Key words: </text:span><text:span text:style-name="T16">Runoff,</text:span><text:span text:style-name="T13"> Wastewater, </text:span><text:span text:style-name="T16">Water quality</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標楷體W5" svg:font-family="華康標楷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center" style:justify-single-word="false" fo:orphans="2" fo:widows="2"/>
      <style:text-properties fo:font-size="14pt" style:font-name-asian="華康標楷體W5" style:font-family-asian="華康標楷體W5" style:font-family-generic-asian="modern"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style:line-height-at-least="0.423cm" style:text-autospace="none"/>
      <style:text-properties style:font-name="細明體" fo:font-family="細明體, MingLiU" style:font-family-generic="modern" style:letter-kerning="true" style:font-name-asian="細明體" style:font-family-asian="細明體, MingLiU" style:font-family-generic-asian="modern"/>
    </style:style>
    <style:style style:name="Text_20_body_20_indent" style:display-name="Text body indent" style:family="paragraph" style:parent-style-name="Standard" style:class="text">
      <style:paragraph-properties fo:margin-left="1.752cm" fo:margin-right="0cm" fo:text-align="justify" style:justify-single-word="false" fo:text-indent="-1.752cm" style:auto-text-indent="false"/>
    </style:style>
    <style:style style:name="預設段落字型" style:family="text"/>
    <style:style style:name="Footnote_20_Symbol" style:display-name="Footnote Symbol" style:family="text" style:parent-style-name="預設段落字型">
      <style:text-properties style:text-position="37% 100%" fo:font-size="8pt" fo:language="en" fo:country="US"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家畜禽糞堆肥混合砂質土壤對土壤密度與含水量之影響</dc:title>
    <meta:initial-creator>thr</meta:initial-creator>
    <meta:creation-date>1999-10-11T08:59:00</meta:creation-date>
    <dc:creator>CHHSIEH</dc:creator>
    <dc:date>1999-10-11T09:13:00</dc:date>
    <meta:print-date>1999-10-11T09:04:00</meta:print-date>
    <meta:editing-cycles>6</meta:editing-cycles>
    <meta:editing-duration>PT17M</meta:editing-duration>
    <meta:document-statistic meta:table-count="0" meta:image-count="0" meta:object-count="0" meta:page-count="1" meta:paragraph-count="10" meta:word-count="525" meta:character-count="1465" meta:non-whitespace-character-count="1302"/>
    <meta:generator>NDC_ODF_Application_Tools/1.0.3$Windows_X86_64 LibreOffice_project/8ad3e16aadc5e73175a2d44b1abec8638aa18880</meta:generator>
  </office:meta>
</office:document-meta>
</file>