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Calibri" style:font-name-complex="Calibr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本場飼料玉米青割栽培<text:span text:style-name="T1"> <text:s text:c="2"/></text:span>陳學文</text:p>
      <text:p text:style-name="Standard">青割玉米為草食動物之一種芻料作物，係指玉米籽粒於乳漿期至硬質玉米期間採收，將全株利用採收機切碎成3公分以下碎片，之後可直接利用作為青飼料，亦可以加以發酵貯藏，成為青貯料。良好的青貯料可以長期存放，並平衡青割玉米生產旺季及淡季的調配。由於青割玉米具有良好的營養成分，在農牧界尚有「芻料之王」的封號。</text:p>
      <text:p text:style-name="Standard">103年春作飼料玉米台南24號青割栽培情形說明如下：</text:p>
      <text:p text:style-name="Standard">1.<text:tab/>本場自營農場辦理台南24號玉米青割栽培作業於103年3月17-19日以四行式真空播種機進行自營栽培，配合本場機械作業，種植行株距為80*18公分，4月23-30日進行中耕作業<text:span text:style-name="T1">(</text:span>種植後48)、除草及施肥作業，種植面積約20公頃，103年7月1日至7月6日進行採收作業<text:span text:style-name="T1">(</text:span>種植後106合計採收為748,555公斤。</text:p>
      <text:p text:style-name="Standard">2.<text:tab/>本次作業共施用400包台肥硝磷基特1號有機質複合肥料<text:span text:style-name="T1"> (</text:span>N-P-K=20-5-10)，播種時施肥量為8000公斤，作為基肥；中耕時以台肥5號複合肥料<text:span text:style-name="T1">(</text:span>N-P-K=16-8-12)作為追肥，追肥施肥量為8000公斤，平均施用量為400公斤<text:span text:style-name="T1">/</text:span>公頃。</text:p>
      <text:p text:style-name="Standard">3.<text:tab/>本期作合計總生產量為748,555㎏，因部分種植區前期作為綠肥作物<text:span text:style-name="T1">(</text:span>太陽麻、向日葵）且未設步道，植株生育良好，但部分田區係屬花海後地且設有步道之田區，土壤較硬，而真空播種機落種口易受堵塞，造成跳種，甚至播種行內無落種等現象，缺株較多，造成部分田區單位面積種植株數不足，植株鮮草產量約為37,428公斤<text:span text:style-name="T1">/</text:span>公頃，藉此，本場與畜產試驗所新竹分所於103年6月25日共同辦理「台南24號青刈玉米栽培與利用暨合理化施肥座談會」邀請酪農業者、地區農會及養鹿協會等80多人與會。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學文</meta:initial-creator>
    <meta:creation-date>2016-01-05T12:08:00</meta:creation-date>
    <dc:creator>陳學文</dc:creator>
    <dc:date>2016-01-05T12:12:00</dc:date>
    <meta:editing-cycles>1</meta:editing-cycles>
    <meta:editing-duration>PT2M</meta:editing-duration>
    <meta:document-statistic meta:table-count="0" meta:image-count="0" meta:object-count="0" meta:page-count="1" meta:paragraph-count="7" meta:word-count="612" meta:character-count="708" meta:non-whitespace-character-count="700"/>
    <meta:generator>NDC_ODF_Application_Tools/1.0.3$Windows_X86_64 LibreOffice_project/8ad3e16aadc5e73175a2d44b1abec8638aa18880</meta:generator>
  </office:meta>
</office:document-meta>
</file>