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line-height="0.988cm"/>
      <style:text-properties style:font-name="標楷體" fo:font-size="16pt" fo:font-weight="bold" style:font-name-asian="標楷體" style:font-size-asian="16pt" style:font-weight-asian="bold" style:font-size-complex="16pt" style:font-weight-complex="bold"/>
    </style:style>
    <style:style style:name="P2" style:family="paragraph" style:parent-style-name="純文字">
      <style:paragraph-properties fo:line-height="0.882cm" fo:text-align="justify" style:justify-single-word="false"/>
      <style:text-properties style:font-name="標楷體" fo:font-size="14pt" style:font-name-asian="標楷體" style:font-size-asian="14pt"/>
    </style:style>
    <style:style style:name="P3" style:family="paragraph" style:parent-style-name="純文字">
      <style:paragraph-properties fo:line-height="0.882cm" fo:text-align="justify" style:justify-single-word="false"/>
      <style:text-properties style:font-name="標楷體" fo:font-size="14pt" style:font-name-asian="標楷體" style:font-size-asian="14pt" style:font-name-complex="標楷體"/>
    </style:style>
    <style:style style:name="P4" style:family="paragraph" style:parent-style-name="純文字" style:master-page-name="Standard">
      <style:paragraph-properties fo:margin-top="0cm" fo:margin-bottom="0.635cm" loext:contextual-spacing="false" fo:line-height="0.988cm" fo:text-align="center" style:justify-single-word="false" style:page-number="auto"/>
      <style:text-properties style:font-name="標楷體" fo:font-size="18pt" fo:font-weight="bold" style:font-name-asian="標楷體" style:font-size-asian="18pt" style:font-weight-asian="bold" style:font-weight-complex="bold"/>
    </style:style>
    <style:style style:name="P5" style:family="paragraph" style:parent-style-name="純文字">
      <style:paragraph-properties fo:margin-top="0.191cm" fo:margin-bottom="0.191cm" loext:contextual-spacing="false" fo:line-height="0.988cm" fo:text-align="justify" style:justify-single-word="false"/>
    </style:style>
    <style:style style:name="P6" style:family="paragraph" style:parent-style-name="純文字" style:list-style-name="WW8Num1">
      <style:paragraph-properties fo:margin-top="0.191cm" fo:margin-bottom="0.191cm" loext:contextual-spacing="false" fo:line-height="0.988cm" fo:text-align="justify" style:justify-single-word="false"/>
      <style:text-properties style:font-name="標楷體" fo:font-size="14pt" fo:font-weight="bold" style:font-name-asian="標楷體" style:font-size-asian="14pt" style:font-weight-asian="bold" style:font-weight-complex="bold"/>
    </style:style>
    <style:style style:name="P7" style:family="paragraph" style:parent-style-name="純文字">
      <style:paragraph-properties fo:margin-left="0cm" fo:margin-right="0cm" fo:line-height="0.882cm" fo:text-align="justify" style:justify-single-word="false" fo:text-indent="0.988cm" style:auto-text-indent="false"/>
    </style:style>
    <style:style style:name="P8" style:family="paragraph" style:parent-style-name="純文字">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style>
    <style:style style:name="P9" style:family="paragraph" style:parent-style-name="純文字">
      <style:paragraph-properties fo:margin-left="0.353cm" fo:margin-right="0cm" fo:line-height="0.706cm" fo:text-align="justify" style:justify-single-word="false" fo:text-indent="0cm" style:auto-text-indent="false"/>
    </style:style>
    <style:style style:name="P10" style:family="paragraph" style:parent-style-name="純文字">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style>
    <style:style style:name="P11" style:family="paragraph" style:parent-style-name="純文字">
      <style:paragraph-properties fo:margin-left="0.847cm" fo:margin-right="0cm" fo:line-height="0.706cm" fo:text-align="justify" style:justify-single-word="false" fo:text-indent="0.988cm" style:auto-text-indent="false"/>
      <style:text-properties style:font-name="標楷體" fo:font-size="14pt" style:font-name-asian="標楷體" style:font-size-asian="14pt"/>
    </style:style>
    <style:style style:name="P12" style:family="paragraph" style:parent-style-name="純文字">
      <style:paragraph-properties fo:margin-left="0.353cm" fo:margin-right="0cm" fo:line-height="0.706cm" fo:text-align="justify" style:justify-single-word="false" fo:text-indent="0.988cm" style:auto-text-indent="false"/>
      <style:text-properties style:font-name="標楷體" fo:font-size="14pt" style:font-name-asian="標楷體" style:font-size-asian="14pt"/>
    </style:style>
    <style:style style:name="P13" style:family="paragraph" style:parent-style-name="Standard">
      <style:paragraph-properties fo:margin-left="0.25cm" fo:margin-right="0cm" fo:margin-top="0.106cm" fo:margin-bottom="0cm" loext:contextual-spacing="false" fo:line-height="0.617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14" style:family="paragraph" style:parent-style-name="本文縮排_20_2">
      <style:paragraph-properties fo:margin-left="1.3cm" fo:margin-right="0cm" fo:margin-top="0.212cm" fo:margin-bottom="0cm" loext:contextual-spacing="false" fo:line-height="0.617cm" fo:text-indent="1cm" style:auto-text-indent="false"/>
      <style:text-properties style:font-name="標楷體" style:font-name-asian="標楷體" style:font-name-complex="標楷體"/>
    </style:style>
    <style:style style:name="P15" style:family="paragraph" style:parent-style-name="本文縮排_20_2">
      <style:paragraph-properties fo:margin-left="1.3cm" fo:margin-right="0cm" fo:margin-top="0.106cm" fo:margin-bottom="0cm" loext:contextual-spacing="false" fo:line-height="0.617cm" fo:text-indent="1cm" style:auto-text-indent="false"/>
      <style:text-properties style:font-name="標楷體" style:font-name-asian="標楷體" style:font-name-complex="標楷體"/>
    </style:style>
    <style:style style:name="P16" style:family="paragraph" style:parent-style-name="本文縮排_20_2">
      <style:paragraph-properties fo:margin-left="2.655cm" fo:margin-right="0cm" fo:line-height="0.617cm" fo:text-indent="-2.655cm" style:auto-text-indent="false"/>
    </style:style>
    <style:style style:name="P17" style:family="paragraph" style:parent-style-name="本文縮排_20_2">
      <style:paragraph-properties fo:margin-left="2.215cm" fo:margin-right="0cm" fo:line-height="0.617cm" fo:text-indent="-2.21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weight-complex="bold"/>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style:font-name-asian="標楷體" style:font-size-asian="14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font-size-complex="16pt"/>
    </style:style>
    <style:style style:name="T14" style:family="text">
      <style:text-properties style:font-size-complex="16pt"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5年11月主要農作物生產預測</text:p>
      <text:p text:style-name="P1">壹、果品類</text:p>
      <text:list xml:id="list978846475814366156" text:style-name="WW8Num1">
        <text:list-item>
          <text:p text:style-name="P6">桶柑比上年增產19％</text:p>
        </text:list-item>
      </text:list>
      <text:p text:style-name="P8">臺灣桶柑產期在12月至翌年2月，主要分布於新竹、臺中、苗栗、臺北、宜蘭及臺東等縣淺山丘陵地帶，臺北縣原為最大產區，近年來因該縣新店、石碇等山區鄉鎮劃入水源保護區，礙於法令難以更新，以致經營粗放，柑園老化廢耕或荒蕪，單位面積產量亦降低，三峽地區柑園種植於國有林地或超限利用部分亦經主管單位限期恢復造林，面積驟減，自93年起新竹縣躍升為桶柑最大產區。94年桶柑生育期間遭遇多次豪雨、颱風侵襲，導致生長受阻落果嚴重，產量減少；本年桶柑收穫面積較上年再減少3％，惟因氣候尚稱平順，單位面積產量較上年增加，預測今年總產量為5萬1,875公噸，比上年產量4萬3,656公噸，增產19％，與近三年平均年產量5萬1,823公噸比較，產量相當。</text:p>
      <text:p text:style-name="P5"><text:span text:style-name="T10">二</text:span><text:span text:style-name="T8">、巨峰葡萄冬果比上年同期增產22％</text:span></text:p>
      <text:p text:style-name="P7"><text:span text:style-name="T10">巨峰葡萄栽培地區集中在彰化、臺中、南投及苗栗等四縣。一年可採收兩期，第一次在夏季生產，稱為夏果，第二次在冬季生產，稱為冬果，盛產期為12月至翌年元月，本(11)月為冬果預測。由於巨峰葡萄係以鮮食為主，且國人吃葡萄有剝皮習慣，而進口葡萄不易剝皮，故受進口影響較小，與各項國產果品相比其價格亦較為平穩。94年因巨峰葡萄主產地區連續遭颱風侵襲，冬果產量銳減；本年巨峰葡萄冬果收穫面積較上年增加2％，加以氣候平順，預測冬果產量為1萬9,635公噸，比上年冬果產量1萬6,088公噸，約增產22％，與近三年冬果平均產量2萬4,689公噸比較，則減產20％。</text:span></text:p>
      <text:p text:style-name="P8"/>
      <text:p text:style-name="P8"/>
      <text:p text:style-name="P1"><text:soft-page-break/>貳、蔬菜</text:p>
      <text:p text:style-name="P14">台灣地區逐漸進入秋冬交替，氣候環境適合農作物生育，採收量普遍提高；同時，多數農業生產地區季節性轉作蔬菜，葉菜類種植面積將明顯增加。</text:p>
      <text:p text:style-name="P14">本月份除果菜類因屆採收末期減產外，其餘各類蔬菜比上月份增產。另本月份屬第二期作採收階段，可採收面積及採收量均較上月份增加。預測本（11）月份葉菜類總產量5萬4,056公噸，比上（10）月份產量4萬5,312公噸，增加19％；與上年同月份產量5萬2,961公噸比較，則增加2％，茲將預測結果分述如下：</text:p>
      <text:p text:style-name="P13">一、西瓜比上月減產60％</text:p>
      <text:p text:style-name="P14">臺灣地區西瓜栽培以春作為主，在上月份多數產地皆已屆收穫尾聲，本月份僅台南、高雄及南投等縣局部生產，產量已明顯減少。預測本月份產量為2,521公噸，比上月份產量6,351公噸，減少60％；與上年同月份產量4,570公噸比較，由於今年收穫面積較上年減少184公頃，產量減少45％。</text:p>
      <text:p text:style-name="P13">二、根莖類</text:p>
      <text:p text:style-name="P16"><text:span text:style-name="T11"><text:s text:c="4"/>（一）蘿蔔比上月增產50％：</text:span><text:span text:style-name="T4">入秋之後，氣候條件頗適合蘿蔔生長，平地產區開始進行採收，主要產區為嘉義、彰化及南投等縣。本月份可採收面積比上月份增加33公頃，每公頃單位產量明顯增加，預測本月份產量為6,432公噸，比上月份產量4,285公噸，增加50％；與上年同月份產量3,929公噸比較，增產64％。</text:span></text:p>
      <text:p text:style-name="P16"><text:span text:style-name="T11"><text:s text:c="4"/>（二）蔥比上月增產4％：</text:span><text:span text:style-name="T4">入秋以後為北蔥之主要產期，產區主要仍集中在宜蘭、彰化與雲林等縣。本月份可採收面積與上月份一樣，大致維持在350於公頃左右，由於氣候條件合宜，每公頃單位產量增加，故採收量將比上月份呈增產趨勢，預測本月份產量為7,115公噸，比上月份產量6,866公噸，增加4％；與上年11月份產量3,091公噸比較，則增加130％，主要係上年期蔥田植株受天然災害危害可採收面積及產量明顯減少所致。</text:span></text:p>
      <text:p text:style-name="P13">三、葉菜類</text:p>
      <text:p text:style-name="P17"><text:span text:style-name="T11"><text:s text:c="3"/>（一）葉菜類總計比上月增產19％：</text:span><text:span text:style-name="T4">目前為二期作採收階段，短期葉菜類可收穫面積與單位面積產量皆較上月份增加。預測本月份產量為5萬4,056公噸，比上月份產量4萬5,312公噸，增加19％；與上年同月份產量5萬2,961公噸比較，增加2％。</text:span><text:span text:style-name="T11"> <text:s text:c="2"/></text:span></text:p>
      <text:p text:style-name="P17"><text:span text:style-name="T11"><text:s text:c="3"/>（二）甘藍比上月增產47％：</text:span><text:span text:style-name="T5">本月份</text:span><text:span text:style-name="T4">因氣溫將轉為冷涼，有利平地</text:span><text:soft-page-break/><text:span text:style-name="T4">甘藍之生育，雲林、彰化及嘉義等縣產區可採收面積預估約200餘公頃，較上月份明顯增加，同時因宜蘭大同鄉高冷地甘藍因採收期延後，預估進入本月份可採收面積將增加。預測本月份產量為2萬3,021公噸，比上月份產量1萬5,626公噸，增加47％；與上年同月份產量2萬1,451公噸比較，增加7％。</text:span></text:p>
      <text:p text:style-name="P17"><text:span text:style-name="T11"><text:s text:c="3"/>（三）結球白菜比上月增產9％：</text:span><text:span text:style-name="T4">本月間因氣候條件轉為較冷涼，有利結球白菜生育環境，且因宜蘭、雲林、彰化與高雄等縣逢二期作採收階段，可採收面積約290公頃，較上月份約增加10公頃，同時每公頃單位產量略增，總產量將呈增產趨勢。預測本月份產量為1萬331公噸，相較上月份9,489公噸，增加9％；與上年同月份產量8,354公噸比較增加24％。</text:span></text:p>
      <text:p text:style-name="P17"><text:span text:style-name="T11"><text:s text:c="3"/>（四）其他葉菜比上月增產3％：</text:span><text:span text:style-name="T4">由於氣候轉涼，其他短期葉菜類逐漸進入產期，產量則呈增產趨勢。預測11月份產量2萬704公噸，與上月份產量2萬197公噸比較，增加3％；與上年同月份產量2萬3,156公噸比較，則減少11％。本月份主要產地在臺北、桃園、彰化、雲林、嘉義與高雄等縣。</text:span></text:p>
      <text:p text:style-name="P13">四、花椰菜比上月增產11％</text:p>
      <text:p text:style-name="P15">入秋之後，氣候逐漸轉涼，有利於花椰菜生長，各產地採收面積將增加。本月份主要產區仍以彰化縣為主，由於逢二期作採收期，可採收面積及每公頃單位產量均較上月份增加。預測11月份產量為3,158公噸，比上月份產量2,850公噸，增產11％；與上年同月份產量2,069公噸比較，則增加53％。</text:p>
      <text:p text:style-name="P15"/>
      <text:p text:style-name="P3"/>
      <text:p text:style-name="P1">叁、主要切花</text:p>
      <text:p text:style-name="P10">一、菊花產量比上月份減少5％</text:p>
      <text:p text:style-name="P11">臺灣地區以種植秋、冬菊為主，入秋之後，氣候轉為冷涼，有利於菊花生育，目前各產地已進入二期作採收階段，但由於外銷量減少，價格下跌，農民種植意願降低。本（11）月份的可收穫面積及產量均較上月份減少，預測產量為1,695千打，較上月份產量1,791千打，減少5％；與上年同期產量1,683千打比較，增加1％。本月份主要產地為彰化縣田尾、永靖，雲林縣林內，高雄縣美濃等鄉鎮。</text:p>
      <text:p text:style-name="P10">二、唐菖蒲產量比上月份減少8％</text:p>
      <text:p text:style-name="P11">由於多數產地已過採收盛期，採收面積較上月份減少7﹪，預<text:soft-page-break/>測本（11）月份產量263千打，較上月份產量285千打，減少8％；與上年同期產量432千打比較，因本年雲林縣虎尾鎮外銷契作，於9月中旬種植，預計12月初開始採收，故採收面積減少47﹪，致產量減少39％。本月份主要產地為苗栗縣三義，臺中縣后里、外埔，彰化縣溪州、田尾，南投縣集集、南投，高雄縣美濃與屏東縣新園、萬丹等鄉鎮（市）。</text:p>
      <text:p text:style-name="P9"><text:span text:style-name="T7">三、香石竹產量比上月份</text:span><text:span text:style-name="T8">減少</text:span><text:span text:style-name="T7">7％</text:span></text:p>
      <text:p text:style-name="P11">香石竹主要是母親節應景花卉，目前為消費淡季，採收量較上月份減少，預測本（11）月份產量335千打，較上月份產量360千打，減少7％；與上年同期產量279千打比較，因本年可採收面積較上年同期增加18﹪，故增加20％，本月份主要產地為彰化縣田尾、永靖等鄉。</text:p>
      <text:p text:style-name="P10">四、百合產量比上月份增加9％</text:p>
      <text:p text:style-name="P11">百合性喜冷涼之氣候環境，臺灣地區平地種植百合為8月至翌年3月間，採收盛期分別在10月至翌年5月間，至於山地則全年均可種植，本月份因平地產區開始採收，採收面積較上月份增加8﹪。預測本（11）月份產量861千打，較上月份產量787千打，增產9％；與上年同期11月份產量642千打比較，因上（94）年產地接連受到颱風、豪雨等影響，可收獲面積較本（95）年同期減少74％，致產量增加143％。本月份主要產地在苗栗縣三義，臺中縣后里、新社、和平，彰化縣田尾、北斗，南投縣仁愛、魚池，嘉義縣阿里山等鄉鎮。</text:p>
      <text:p text:style-name="P9"><text:span text:style-name="T7">五、玫瑰產量比上月份</text:span><text:span text:style-name="T8">增加</text:span><text:span text:style-name="T7">4％</text:span></text:p>
      <text:p text:style-name="P11">入秋之後，中部地區氣候轉涼，有利於玫瑰生育，採收量增加，預測本（11）月份產量為1,259千打，較上月份產量1,209千打，增加 4％；與上年同期產量981千打比較，因上年期受颱風及豪雨等災害影響減產，致本年期產量增加28％。本月份主要產地在苗栗縣大湖、公館，臺中縣新社、豐原，彰化縣溪州、永靖、田中，南投縣埔里、草屯、國姓，雲林縣林內，嘉義縣新港等鄉鎮（市）。</text:p>
      <text:p text:style-name="P10">六、文心蘭產量比上月份增加5％</text:p>
      <text:p text:style-name="P12">文心蘭適宜生育溫度約在攝氏25至30度間，目前國內文心蘭栽培已遍及各縣市。近年來由於業界利用台灣地區南、北溫差調整文心蘭產期，穩定產量及品質，成功外銷日本，外銷量已占國內生產量約60﹪。入秋之後，中部地區氣候轉涼，有利於文心蘭生育，採收量增<text:soft-page-break/>加，但南部產區，氣溫仍然偏高，採收量略為減少。預測本（11）月份產量307千打，較上月份產量291千打，增加5％；與上年同期產量356千打比較，則減少14％。本月份主要產地為臺中縣后里、新社、東勢，南投縣埔里、草屯，雲林縣斗南，嘉義縣大林，臺南縣玉井、歸仁，高雄縣美濃、旗山、大寮與屏東縣里港、竹田等鄉鎮及台中市大坑等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494cm" fo:margin-right="0cm" fo:line-height="0.882cm" fo:text-align="justify" style:justify-single-word="false" fo:text-indent="0.85cm" style:auto-text-indent="false"/>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text-properties fo:font-size="14pt" fo:font-style="normal" fo:font-weight="bold" style:font-size-asian="14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801cm" fo:margin-right="2.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果品類生產預測</dc:title>
    <meta:initial-creator>user</meta:initial-creator>
    <meta:creation-date>2006-10-30T08:43:00</meta:creation-date>
    <dc:creator>test</dc:creator>
    <dc:date>2006-12-28T09:54:00</dc:date>
    <meta:print-date>2006-10-27T15:17:00</meta:print-date>
    <meta:editing-cycles>40</meta:editing-cycles>
    <meta:editing-duration>PT27M</meta:editing-duration>
    <meta:document-statistic meta:table-count="0" meta:image-count="0" meta:object-count="0" meta:page-count="5" meta:paragraph-count="35" meta:word-count="3164" meta:character-count="3436" meta:non-whitespace-character-count="3412"/>
    <meta:generator>NDC_ODF_Application_Tools/1.0.3$Windows_X86_64 LibreOffice_project/8ad3e16aadc5e73175a2d44b1abec8638aa18880</meta:generator>
  </office:meta>
</office:document-meta>
</file>