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_20_indent">
      <style:paragraph-properties fo:margin-left="0.109cm" fo:margin-right="0cm" fo:line-height="0.706cm" fo:text-indent="0.917cm" style:auto-text-indent="false">
        <style:tab-stops>
          <style:tab-stop style:position="1.27cm"/>
          <style:tab-stop style:position="1.693cm"/>
        </style:tab-stops>
      </style:paragraph-properties>
    </style:style>
    <style:style style:name="P2" style:family="paragraph" style:parent-style-name="Text_20_body_20_indent">
      <style:paragraph-properties fo:margin-left="0.109cm" fo:margin-right="0cm" fo:line-height="0.706cm" fo:text-indent="0.917cm" style:auto-text-indent="false">
        <style:tab-stops>
          <style:tab-stop style:position="1.27cm"/>
          <style:tab-stop style:position="1.693cm"/>
        </style:tab-stops>
      </style:paragraph-properties>
      <style:text-properties style:font-size-complex="13pt"/>
    </style:style>
    <style:style style:name="P3" style:family="paragraph" style:parent-style-name="Text_20_body_20_indent">
      <style:paragraph-properties fo:margin-left="0.109cm" fo:margin-right="0cm" fo:line-height="0.706cm" fo:text-indent="0.988cm" style:auto-text-indent="false">
        <style:tab-stops>
          <style:tab-stop style:position="1.27cm"/>
          <style:tab-stop style:position="1.693cm"/>
        </style:tab-stops>
      </style:paragraph-properties>
      <style:text-properties fo:font-size="14pt" style:font-size-asian="14pt" style:font-size-complex="14pt"/>
    </style:style>
    <style:style style:name="P4" style:family="paragraph" style:parent-style-name="Standard">
      <style:paragraph-properties fo:margin-left="0cm" fo:margin-right="0.071cm" fo:line-height="0.706cm" fo:text-align="justify" style:justify-single-word="false" fo:text-indent="0.953cm" style:auto-text-indent="false" style:text-autospace="none"/>
    </style:style>
    <style:style style:name="P5" style:family="paragraph" style:parent-style-name="Standard">
      <style:paragraph-properties fo:margin-left="0cm" fo:margin-right="0.071cm" fo:line-height="0.706cm" fo:text-align="justify" style:justify-single-word="false" fo:text-indent="0.953cm" style:auto-text-indent="false" style:text-autospace="none"/>
      <style:text-properties fo:font-size="13pt" style:font-size-asian="13pt" style:font-size-complex="13pt"/>
    </style:style>
    <style:style style:name="P6" style:family="paragraph" style:parent-style-name="Standard" style:master-page-name="Standard">
      <style:paragraph-properties fo:text-align="center" style:justify-single-word="false" style:page-number="auto"/>
      <style:text-properties fo:font-size="20pt" fo:font-weight="bold" style:font-name-asian="標楷體" style:font-size-asian="20pt" style:font-weight-asian="bold" style:font-weight-complex="bold"/>
    </style:style>
    <style:style style:name="P7" style:family="paragraph" style:parent-style-name="Standard">
      <style:paragraph-properties fo:margin-left="0cm" fo:margin-right="0cm" fo:line-height="125%" fo:text-align="justify" style:justify-single-word="false" fo:text-indent="5.715cm" style:auto-text-indent="false" style:snap-to-layout-grid="false"/>
      <style:text-properties fo:font-size="13pt" style:font-name-asian="標楷體" style:font-size-asian="13pt" style:font-size-complex="14pt"/>
    </style:style>
    <style:style style:name="T1" style:family="text">
      <style:text-properties fo:font-weight="bold" style:font-name-asian="標楷體" style:font-weight-asian="bold" style:font-weight-complex="bold"/>
    </style:style>
    <style:style style:name="T2" style:family="text">
      <style:text-properties style:font-name-asian="標楷體"/>
    </style:style>
    <style:style style:name="T3" style:family="text">
      <style:text-properties style:font-name-asian="Times New Roman"/>
    </style:style>
    <style:style style:name="T4" style:family="text">
      <style:text-properties style:font-name-asian="Times New Roman" style:font-size-complex="13pt"/>
    </style:style>
    <style:style style:name="T5" style:family="text">
      <style:text-properties fo:font-size="13pt" style:font-name-asian="標楷體" style:font-size-asian="13pt" style:font-size-complex="13pt"/>
    </style:style>
    <style:style style:name="T6" style:family="text">
      <style:text-properties fo:font-size="13pt" style:font-name-asian="標楷體" style:font-size-asian="13pt" style:font-size-complex="13pt"/>
    </style:style>
    <style:style style:name="T7" style:family="text">
      <style:text-properties fo:font-size="13pt" style:font-name-asian="標楷體" style:font-size-asian="13pt"/>
    </style:style>
    <style:style style:name="T8" style:family="text">
      <style:text-properties fo:font-size="13pt" style:font-name-asian="Times New Roman" style:font-size-asian="13pt" style:font-size-complex="13pt"/>
    </style:style>
    <style:style style:name="T9" style:family="text">
      <style:text-properties style:font-size-complex="13pt"/>
    </style:style>
    <style:style style:name="T10" style:family="text">
      <style:text-properties style:font-size-complex="13pt"/>
    </style:style>
    <style:style style:name="T11" style:family="text">
      <style:text-properties style:font-name="標楷體" style:font-name-complex="標楷體"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紅茶小型揉捻機之研發與改良</text:p>
      <text:p text:style-name="P5"><text:span text:style-name="T2">紅茶揉捻設備早在1867年即由英人金蒙德</text:span><text:span text:style-name="T3">(</text:span><text:span text:style-name="T2">James C. Kimmond)創制盤式揉捻機</text:span><text:span text:style-name="T3">(</text:span><text:span text:style-name="T2">Pan type rolling machine)，主要由揉桶、揉盤、曲柄回轉機構和加壓裝置組成。至1930年印度人麥克徹爾</text:span><text:span text:style-name="T3">(</text:span><text:span text:style-name="T2">McKercher)在印度阿薩姆創制CTC (Creashing tearing curling machine)紅碎茶揉切設備。經輕萎凋的茶葉輸送至金屬齒輥上，被鋸齒形螺紋切斷、撕碎和卷緊，細胞內含物滲出混合，且暴露於空氣中，製成紅茶具有濃、強、鮮的滋味和水色紅艷明亮的特色。1958年印度麥克蒂爾</text:span><text:span text:style-name="T3">(</text:span><text:span text:style-name="T2">Ian McTear)進一步研制洛托凡機</text:span><text:span text:style-name="T3">(</text:span><text:span text:style-name="T2">Rotorvane)，其為紅碎茶連續揉切機。由空心圓筒體、轉子和傳動裝置組成。加工後的茶葉外形與傳統紅碎茶相似且碎茶率高。近年來工業化的結果，本場希望經由研發也能帶動相關的紅茶揉捻設備不斷創新改進，以嘉惠茶農。</text:span></text:p>
      <text:p text:style-name="P4"><text:span text:style-name="T5">日月潭是台灣紅茶主要產地，日治時代大正14年</text:span><text:span text:style-name="T8">(</text:span><text:span text:style-name="T5">1925)12月，日本人首先從印度阿薩姆省引進茶種，在日月潭所在地魚池鄉試種，試驗結果成效卓著，於是廣為推廣，</text:span><text:span text:style-name="T5">魚埔茶區最高曾種植一千八百多公頃，</text:span><text:span text:style-name="T5">日月潭</text:span><text:span text:style-name="T5">紅茶</text:span><text:span text:style-name="T5">成為最出名的特色茶。過去產製的日月紅茶盛極一時，近幾年來因大環境的變遷，隨著國際紅茶價格走貶及農民</text:span><text:span text:style-name="T7">因無揉捻機械設備，</text:span><text:span text:style-name="T5">紛紛改用機器採收</text:span><text:span text:style-name="T7">茶菁供一、兩家大型工廠製造碎形紅茶之用，茶菁依老嫩程度區分，售價維持在每公斤12-15元之間，</text:span><text:span text:style-name="T5">也因此降低了紅茶的品質</text:span><text:span text:style-name="T5">；並因國內</text:span><text:span text:style-name="T5">市場</text:span><text:span text:style-name="T5">逐年</text:span><text:span text:style-name="T5">緊縮的窘境下，到最後乾脆放棄茶園改種檳榔。最近在</text:span><text:span text:style-name="T5">本場及</text:span><text:span text:style-name="T5">政府</text:span><text:span text:style-name="T5">各</text:span><text:span text:style-name="T5">相關單位積極輔導下，為重振昔日紅茶</text:span><text:span text:style-name="T5">故鄉之</text:span><text:span text:style-name="T5">美譽，期待</text:span><text:span text:style-name="T5">魚池</text:span><text:span text:style-name="T5">紅茶能「一泡而紅」，進而促進茶產業轉型。因此，</text:span><text:span text:style-name="T5">輔導</text:span><text:span text:style-name="T5">推動利用手工採摘一心二葉</text:span><text:span text:style-name="T5">大葉種</text:span><text:span text:style-name="T5">茶菁原料</text:span><text:span text:style-name="T5">，</text:span><text:span text:style-name="T5">製造高品質紅茶</text:span><text:span text:style-name="T5">，並研發小型紅茶揉捻設備，解決茶農機械設備短缺問題</text:span><text:span text:style-name="T5">。產製的精緻紅茶，沖泡時保有芽葉完整，飲用時香味醇厚，順口回甘的特色，可謂紅茶中的極品，價格也大幅提昇</text:span><text:span text:style-name="T5">至每斤一千元以上</text:span><text:span text:style-name="T5">，更深獲消費者喜愛。</text:span></text:p>
      <text:p text:style-name="P1"><text:span text:style-name="T9">紅茶製造過程主要為採摘大葉種茶樹幼嫩芽葉，經由萎凋、揉捻與解塊、發酵及乾燥製造而成。根據統計調查全世界每年茶葉總產銷量約300萬公噸，其中紅茶約佔75%左右。</text:span>本場為協助茶農自行製造高品質條型工夫紅茶，除了選育優良品種例如保有台灣野生山茶親緣之台茶十八號推廣供農民種植之外，並<text:span text:style-name="T9">依據茶農對紅茶揉捻機性能需求，完成</text:span><text:span text:style-name="T9">每次揉茶量</text:span><text:span text:style-name="T9">5-10及30-50公斤之</text:span><text:span text:style-name="T9">小型紅茶揉捻機</text:span><text:span text:style-name="T9">，試驗機型已在93年12月初魚池鄉阿薩姆紅茶文化季中進行推展，並送審取得新型專利智慧財產權</text:span><text:span text:style-name="T9">。</text:span><text:span text:style-name="T9">紅茶揉捻過程主要目的是使萎凋葉在揉捻機內承受擠、壓、搓、撕、捲等機械力的作用。</text:span><text:span text:style-name="T11">試驗顯示，茶菁</text:span><text:span text:style-name="T9">萎凋後</text:span><text:span text:style-name="T11">於小型揉捻機之桶內受機械力之作用，萎凋葉翻轉勻順，</text:span><text:span text:style-name="T9">葉肉細胞損傷，茶汁外溢，促使多元酚類化合物氧化，形成紅茶特有的色、香、味與外形。新研發之小型紅茶揉捻機試製</text:span><text:soft-page-break/><text:span text:style-name="T9">台茶十八號</text:span><text:span text:style-name="T4">(</text:span><text:span text:style-name="T9">紅玉</text:span><text:span text:style-name="T4">)</text:span><text:span text:style-name="T9">，揉捻使萎凋葉搓揉卷成條索緊結之外型，揉後茶汁粘著葉表，乾燥後色澤烏潤有光澤，沖泡時可溶性物質易溶於茶湯，</text:span><text:span text:style-name="T11">水色清澈紅艷明亮，</text:span><text:span text:style-name="T9">增進茶湯濃稠度，沖泡</text:span><text:span text:style-name="T11">飲用後可充分感受到高品質台茶18號略帶肉桂香氣及淡淡薄荷之涼爽感與甘醇滋味。另外</text:span><text:span text:style-name="T9">研發之紅茶揉捻機為加強茶葉安全衛生控管，於下茶後以輸送帶連結出料，達到茶菁不落地之要求。魚池鄉公所也有感於紅茶</text:span><text:span text:style-name="T9">產業</text:span><text:span text:style-name="T9">逐漸凋零</text:span><text:span text:style-name="T9">消失，文化必須傳承</text:span><text:span text:style-name="T9">。因此，與台新金控合作將紅茶揉捻等機械設備送交魚池國中做為學生鄉土教學之用，並希望能透過與本場魚池分場技術合作，訓練年青學子進行紅茶製造紮根工作，使紅茶產業得以傳承與永續發展。</text:span></text:p>
      <text:p text:style-name="P2"/>
      <text:p text:style-name="P3"/>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ext_20_body_20_indent" style:display-name="Text body indent" style:family="paragraph" style:parent-style-name="Standard" style:class="text">
      <style:paragraph-properties fo:margin-left="0cm" fo:margin-right="0cm" fo:text-align="justify" style:justify-single-word="false" fo:text-indent="0.917cm" style:auto-text-indent="false"/>
      <style:text-properties fo:font-size="13pt" style:font-name-asian="標楷體" style:font-family-asian="標楷體" style:font-family-generic-asian="script" style:font-size-asian="13pt"/>
    </style:style>
    <style:style style:name="本文縮排_20_2" style:display-name="本文縮排 2" style:family="paragraph" style:parent-style-name="Standard">
      <style:paragraph-properties fo:margin-left="0cm" fo:margin-right="0cm" fo:text-align="justify" style:justify-single-word="false" fo:text-indent="0.847cm" style:auto-text-indent="false"/>
      <style:text-properties style:font-name-asian="標楷體" style:font-family-asian="標楷體" style:font-family-generic-asian="script"/>
    </style:style>
    <style:style style:name="區塊文字" style:family="paragraph" style:parent-style-name="Standard">
      <style:paragraph-properties fo:margin-left="5.08cm" fo:margin-right="3.087cm" fo:margin-top="3.598cm" fo:margin-bottom="0cm" loext:contextual-spacing="false" fo:text-align="justify" style:justify-single-word="false" fo:text-indent="-4.022cm" style:auto-text-indent="false" style:vertical-align="baseline"/>
      <style:text-properties style:font-name="華康楷書體W5" fo:font-family="華康楷書體W5" style:font-family-generic="script" fo:font-size="20pt" style:letter-kerning="true" style:font-name-asian="華康楷書體W5" style:font-family-asian="華康楷書體W5" style:font-family-generic-asian="script" style:font-size-asian="20pt" style:font-size-complex="10pt"/>
    </style:style>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hi" style:family="text" style:parent-style-name="預設段落字型">
      <style:text-properties fo:color="#c00000"/>
    </style:style>
    <style:style style:name="bodystr1" style:family="text" style:parent-style-name="預設段落字型">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竹香茶簡介</dc:title>
    <meta:initial-creator>user</meta:initial-creator>
    <meta:creation-date>2005-05-25T08:19:00</meta:creation-date>
    <dc:creator>ttes</dc:creator>
    <dc:date>2006-02-23T14:56:00</dc:date>
    <meta:print-date>2004-11-25T13:30:00</meta:print-date>
    <meta:editing-cycles>3</meta:editing-cycles>
    <meta:editing-duration>PT10M</meta:editing-duration>
    <meta:document-statistic meta:table-count="0" meta:image-count="0" meta:object-count="0" meta:page-count="2" meta:paragraph-count="4" meta:word-count="1330" meta:character-count="1466" meta:non-whitespace-character-count="1456"/>
    <meta:generator>NDC_ODF_Application_Tools/1.0.3$Windows_X86_64 LibreOffice_project/8ad3e16aadc5e73175a2d44b1abec8638aa18880</meta:generator>
  </office:meta>
</office:document-meta>
</file>