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36pt" style:font-size-asian="3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text-properties fo:font-size="18pt" style:font-size-asian="18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.953cm" fo:margin-right="0cm" fo:text-indent="-0.953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-0.31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本文縮排_20_2">
      <style:paragraph-properties fo:text-align="justify" style:justify-single-word="false"/>
    </style:style>
    <style:style style:name="P17" style:family="paragraph" style:parent-style-name="Text_20_body_20_indent">
      <style:paragraph-properties fo:text-align="justify" style:justify-single-word="false"/>
    </style:style>
    <style:style style:name="P18" style:family="paragraph" style:parent-style-name="Text_20_body_20_indent">
      <style:paragraph-properties fo:text-align="justify" style:justify-single-word="false"/>
      <style:text-properties style:font-name-asian="新細明體1"/>
    </style:style>
    <style:style style:name="T1" style:family="text">
      <style:text-properties fo:font-size="36pt" style:font-size-asian="36pt"/>
    </style:style>
    <style:style style:name="T2" style:family="text">
      <style:text-properties fo:font-size="36pt" style:font-name-asian="Times New Roman" style:font-size-asian="3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weight-complex="bold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ize-complex="10pt"/>
    </style:style>
    <style:style style:name="T11" style:family="text">
      <style:text-properties style:font-size-complex="10pt"/>
    </style:style>
    <style:style style:name="T12" style:family="text">
      <style:text-properties style:font-name-asian="新細明體1"/>
    </style:style>
    <style:style style:name="T13" style:family="text">
      <style:text-properties style:font-name-asian="新細明體1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衷心的祝福</text:span><text:span text:style-name="T2">~</text:span><text:span text:style-name="T1">火鶴花</text:span></text:p>
      <text:p text:style-name="P1"/>
      <text:p text:style-name="P2">行政院農業委員會<text:span text:style-name="T6">台南區農業改良場</text:span><text:span text:style-name="T4"> </text:span><text:span text:style-name="T6">王裕權</text:span><text:span text:style-name="T4"> </text:span><text:span text:style-name="T6">張元聰</text:span><text:span text:style-name="T4"> </text:span><text:span text:style-name="T6">張錦興</text:span></text:p>
      <text:p text:style-name="P2"/>
      <text:p text:style-name="P5">前<text:span text:style-name="T3"> </text:span>言</text:p>
      <text:p text:style-name="P10">火鶴花<text:span text:style-name="T3">(</text:span><text:span text:style-name="T9">Anthrium andraeanum</text:span> Lindl.)為天南星科（Araceae）佛燄屬（<text:span text:style-name="T9">Anthurium</text:span>）原產於中南美洲哥倫比亞、哥斯大黎加。原生種達500種之多，但有經濟者僅十餘種，<text:span text:style-name="T10">同科之作物如粗肋草、彩葉芋、萬年青、黃金葛、蔓綠絨、合果芋、白鶴芋、海芋等都是</text:span><text:span text:style-name="T10">台灣</text:span><text:span text:style-name="T10">相當重要的觀賞花卉。</text:span></text:p>
      <text:p text:style-name="P8"/>
      <text:p text:style-name="P6">認識火鶴花</text:p>
      <text:p text:style-name="P10">火鶴花是多年生宿根花卉，全株直立成有莖，或無莖或有攀繞性等，植株高約1 ~ 2m，地下莖是繗莖，由短莖生出長長的葉柄及巨大葉片，是屬於根出葉型，根是氣生根，葉片每年萌出3 ~ 4枚，老葉枯落後，節間就漸漸地呈露而變長。花苞是佛焰苞<text:span text:style-name="T3">(</text:span>Spathe)及基部伸出一長條肉質之肉穗花序<text:span text:style-name="T3">(</text:span>spadix)所組成。</text:p>
      <text:p text:style-name="P11">火鶴花基本上可分為4個族群，分別是<text:span text:style-name="T3"> </text:span>A. andraeanum 栽培種<text:span text:style-name="T3">(</text:span>即目前切花栽培的主要品種來源<text:span text:style-name="T3">)</text:span>、A.andraeanum與A. andreacola (矮生品種<text:span text:style-name="T3">)</text:span>的雜交種、A. scherzeranum (紅苞芋等<text:span text:style-name="T3">)</text:span>及一些觀葉觀果的品種；A. andraeanum 及其雜交種，通常植株較為開張，植株大，且花型較大，經常作為切花生產，但其中某些品種也適合作為盆花生產，基本的花色有白色、粉紅色、紅色、桔紅色及綠色等。</text:p>
      <text:p text:style-name="P8">A. andreacola 栽培種與A. andraeanum 比較，植株相對的較為中、小型，具有完全或部份短簇的節間叢生性強，花也相對較小但花數較多。Andracola 的葉片較薄，且葉色暗綠，對病害有較高的耐抗性，其基本的花色有白色、粉紅色、紅色及紫色等。</text:p>
      <text:p text:style-name="P4"/>
      <text:p text:style-name="P6">產業概況</text:p>
      <text:p text:style-name="P10">火鶴花代表的花語為燃燒的心、熱情、關懷、衷心的祝福，花之星占；獅子座的守護花，可以引發出你潛在的魅力，並且有耀眼的表現，為情人節、畢業季等重要節日之表徵花卉之一，深受國人喜愛。</text:p>
      <text:p text:style-name="P10"><text:span text:style-name="T10">目前種植</text:span><text:span text:style-name="T10">的火鶴花品種主要來自荷蘭及夏威夷，但種苗生產則以荷蘭的種苗商為主要的供應來源，根據荷蘭1994年的分析資料顯示：全球火鶴花的產值高達五千萬美元，主要生產國除荷蘭外，依次為夏威夷、模里西斯，其它中美洲及東南亞地區的新興產地，近幾年也大幅增加中。在火鶴花的發展過程中，夏威夷是最早形成產業的地區，夏威夷大學從事火鶴花的品種改良工作已有40多年的歷史。</text:span></text:p>
      <text:p text:style-name="P10"><text:span text:style-name="T10">台灣</text:span><text:span text:style-name="T10">栽培火鶴花約自民國70年代開始，早期引入種植之火鶴花種苗因受黃金線蟲之危害，曾一度全面銷毀，而後經由組織培養苗的引入，在本省中南部地區再度形成產業，唯民國80年左右再度因線蟲問題銷毀近半數的苗圃</text:span><text:span text:style-name="T10">。</text:span>民國90年，台灣地區栽培總面積為117公頃，主要生產地區南投埔里、台中豐原、<text:soft-page-break/>嘉義民雄與盧厝、台南六甲與佳里、屏東鹽埔等地。栽培品種以邱比特<text:span text:style-name="T3">(</text:span>Tropical)、夢幻<text:span text:style-name="T3">(</text:span>Fantasia)、天使<text:span text:style-name="T3">(</text:span>Paradiso)、粉新娘<text:span text:style-name="T3">(</text:span>Sonate)、青紅心<text:span text:style-name="T3">(</text:span>Pistache)、朋友<text:span text:style-name="T3">(</text:span>Amigo)等數個品種為主，以簡易雙重水平網室，並有自動噴灌系統進行栽培。台灣地區栽植火鶴花切花，近年來因品種選擇、栽培技術、包裝運輸及採收後處理等技術之進步，火鶴花之切花品質及瓶插壽命有明顯提昇，深受消費者喜好。由於行政院農委會台南區農業改良場海運外銷處理技術研發成功，91年度台灣火鶴花外銷日本市場總量已達480萬支，較90年成長38.3%，銷售金額達190萬美元，為日本市場中最大輸入國，其中利用海運外銷量預估有170萬支左右，佔整體銷售量的35.4％，約略等於全年成長量。預估92年外銷量將達600萬支，佔日本總進口量50﹪以上，是繼菊花、文心蘭之後成功外銷日本的切花。</text:p>
      <text:p text:style-name="Standard"/>
      <text:p text:style-name="P5">如何選購</text:p>
      <text:p text:style-name="P18">「這是真花還是假花？」，第一次看到火鶴花的人通常都忍不住會伸手去觸摸它，並且發出驚歎的疑問。火鶴花的苞片質地厚實，表面被覆著一層臘質，閃閃發亮，的確很容易讓人誤以為是假花。</text:p>
      <text:p text:style-name="P16">火鶴花就像海芋一樣，顏色鮮艷常被當做是花的部分其實是苞片，中間長鼻子狀的棒子叫做肉穗花序，許多不起眼的真正花朵就排列在其表面。</text:p>
      <text:p text:style-name="P12">火鶴花既象徵煩惱，又代表新婚，就像它雖是真花，又常被誤以為假花一樣的矛盾。不過火鶴花也像鳥中的火鶴一樣，不管在任何場合，永遠是鶴立雞群、光彩奪目。</text:p>
      <text:p text:style-name="Standard">品種：依花型有大、中、小輪及鬱金香型（俗種小耳朵）花色有紅、橙、粉、白、綠等。</text:p>
      <text:p text:style-name="Standard">瓶插壽命：2～4週</text:p>
      <text:p text:style-name="P13">選購要訣：苞片無蟲斑、缺刻，凹折，色鮮具蠟質光澤，苞片中心如花蕊般的花序已有2/3開放，花序與苞片間有角度分開而非平貼為佳。</text:p>
      <text:p text:style-name="Standard">保養要訣：</text:p>
      <text:p text:style-name="P14">1.低溫會使苞片變黑：貯放時勿置於12℃，以下的冰櫃，以免冰傷，只需將花以報紙包妥噴濕後置於室溫貯放即可。</text:p>
      <text:p text:style-name="P14">2.若有萎凋失去光澤的現象，可將整支花浸入室溫的清水中15～30分鐘，即可恢復。</text:p>
      <text:p text:style-name="P14">3.苞片切勿折損，否則易變黑。浸於水中，以手指輕將花套中的花朵拉出，使成團扇狀。</text:p>
      <text:p text:style-name="P13">應用方式：大而明艷的花朵適於婚禮佈，小巧的花型則可作成胸花或頭花等，一般的節慶，祝賀禮藍亦頗合適。</text:p>
      <text:p text:style-name="Standard"/>
      <text:p text:style-name="P7">發展潛力</text:p>
      <text:p text:style-name="P17"><text:span text:style-name="T12">目前國內</text:span><text:span text:style-name="T12">消費者對火鶴花顏色的需求，依</text:span><text:span text:style-name="T12">台北</text:span><text:span text:style-name="T12">花市供貨統計，仍以紅色、橙紅色系為主，粉紅色系次之，而以白色系最少，此一趨勢仍不脫國人對花色的喜好。</text:span><text:span text:style-name="T12">但隨著花藝的推廣及農民生產品質的提昇，一些雙色系逐漸被使用接受，火鶴花在國內已可以周年生產、供貨，因此引入更多樣的花型、花色，使其利用率更普遍化是當務之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indent="1.2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衷心的祝福~火鶴花</dc:title>
    <meta:initial-creator>User</meta:initial-creator>
    <meta:creation-date>2004-08-31T13:46:00</meta:creation-date>
    <dc:creator>tndais</dc:creator>
    <dc:date>2004-08-31T13:46:00</dc:date>
    <meta:editing-cycles>2</meta:editing-cycles>
    <meta:editing-duration>PT1M</meta:editing-duration>
    <meta:document-statistic meta:table-count="0" meta:image-count="0" meta:object-count="0" meta:page-count="2" meta:paragraph-count="27" meta:word-count="1909" meta:character-count="2155" meta:non-whitespace-character-count="2131"/>
    <meta:generator>NDC_ODF_Application_Tools/1.0.3$Windows_X86_64 LibreOffice_project/8ad3e16aadc5e73175a2d44b1abec8638aa18880</meta:generator>
  </office:meta>
</office:document-meta>
</file>