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中黑" svg:font-family="華康儷中黑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2" style:family="paragraph" style:parent-style-name="Standard">
      <style:paragraph-properties fo:text-align="center" style:justify-single-word="false"/>
      <style:text-properties style:font-name="華康儷中黑" fo:font-size="18pt" style:font-name-asian="華康儷中黑" style:font-size-asian="18pt" style:font-name-complex="新細明體" style:font-size-complex="18pt" style:font-weight-complex="bold"/>
    </style:style>
    <style:style style:name="P3" style:family="paragraph" style:parent-style-name="Standard">
      <style:text-properties style:font-name="華康儷中黑" fo:font-size="16pt" style:font-name-asian="華康儷中黑" style:font-size-asian="16pt" style:font-name-complex="新細明體" style:font-size-complex="16pt"/>
    </style:style>
    <style:style style:name="P4" style:family="paragraph" style:parent-style-name="Standard">
      <style:paragraph-properties fo:text-align="center" style:justify-single-word="false"/>
      <style:text-properties style:text-position="super 58%" style:font-weight-complex="bold"/>
    </style:style>
    <style:style style:name="P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-asian="標楷體" style:font-size-complex="14pt"/>
    </style:style>
    <style:style style:name="P7" style:family="paragraph" style:parent-style-name="Standard">
      <style:paragraph-properties fo:margin-left="0cm" fo:margin-right="0cm" fo:margin-top="0.494cm" fo:margin-bottom="0cm" loext:contextual-spacing="false" fo:text-indent="0.953cm" style:auto-text-indent="false"/>
      <style:text-properties style:font-name="新細明體" fo:font-size="10pt" style:font-size-asian="10pt" style:font-name-complex="新細明體" style:font-size-complex="10pt"/>
    </style:style>
    <style:style style:name="P8" style:family="paragraph" style:parent-style-name="Standard">
      <style:paragraph-properties fo:margin-top="0.494cm" fo:margin-bottom="0cm" loext:contextual-spacing="false"/>
      <style:text-properties style:font-name="華康儷中黑" fo:font-size="14pt" style:font-name-asian="華康儷中黑" style:font-size-asian="14pt" style:font-name-complex="新細明體" style:font-size-complex="14pt" style:font-weight-complex="bold"/>
    </style:style>
    <style:style style:name="P9" style:family="paragraph" style:parent-style-name="Standard">
      <style:paragraph-properties fo:margin-top="0.494cm" fo:margin-bottom="0cm" loext:contextual-spacing="false"/>
      <style:text-properties style:font-name="華康儷中黑" fo:font-size="14pt" style:font-name-asian="華康儷中黑" style:font-size-asian="14pt" style:font-name-complex="新細明體" style:font-size-complex="10pt"/>
    </style:style>
    <style:style style:name="P10" style:family="paragraph" style:parent-style-name="Standard">
      <style:paragraph-properties fo:margin-top="0.494cm" fo:margin-bottom="0cm" loext:contextual-spacing="false"/>
      <style:text-properties style:font-name="華康儷中黑" style:font-name-asian="華康儷中黑" style:font-name-complex="新細明體" style:font-size-complex="14pt" style:font-weight-complex="bold"/>
    </style:style>
    <style:style style:name="P11" style:family="paragraph" style:parent-style-name="Standard">
      <style:paragraph-properties fo:margin-top="0.494cm" fo:margin-bottom="0cm" loext:contextual-spacing="false"/>
      <style:text-properties style:font-name="新細明體" fo:font-weight="bold" style:font-weight-asian="bold" style:font-name-complex="新細明體" style:font-size-complex="14pt"/>
    </style:style>
    <style:style style:name="P12" style:family="paragraph" style:parent-style-name="Standard">
      <style:paragraph-properties fo:margin-left="0cm" fo:margin-right="0cm" fo:margin-top="0.494cm" fo:margin-bottom="0cm" loext:contextual-spacing="false" fo:text-indent="0.635cm" style:auto-text-indent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0.635cm" style:auto-text-indent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fo:margin-left="0.882cm" fo:margin-right="0cm" fo:margin-top="0.494cm" fo:margin-bottom="0cm" loext:contextual-spacing="false" fo:text-indent="-0.882cm" style:auto-text-indent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fo:margin-left="0.882cm" fo:margin-right="0cm" fo:margin-top="0.494cm" fo:margin-bottom="0cm" loext:contextual-spacing="false" fo:text-align="justify" style:justify-single-word="false" fo:text-indent="-0.882cm" style:auto-text-indent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fo:margin-left="2.152cm" fo:margin-right="0cm" fo:margin-top="0.494cm" fo:margin-bottom="0cm" loext:contextual-spacing="false" fo:text-indent="-1.199cm" style:auto-text-indent="false"/>
      <style:text-properties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fo:margin-left="0.991cm" fo:margin-right="0cm" fo:margin-top="0.494cm" fo:margin-bottom="0cm" loext:contextual-spacing="false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18" style:family="paragraph" style:parent-style-name="Standard">
      <style:paragraph-properties fo:margin-left="1.058cm" fo:margin-right="0cm" fo:margin-top="0.494cm" fo:margin-bottom="0cm" loext:contextual-spacing="false" fo:text-align="justify" style:justify-single-word="false" fo:text-indent="-1.058cm" style:auto-text-indent="false"/>
    </style:style>
    <style:style style:name="P19" style:family="paragraph" style:parent-style-name="Standard">
      <style:paragraph-properties fo:margin-left="1.058cm" fo:margin-right="0cm" fo:margin-top="0.494cm" fo:margin-bottom="0cm" loext:contextual-spacing="false" fo:text-indent="-1.058cm" style:auto-text-indent="false"/>
      <style:text-properties style:font-name="新細明體" fo:font-size="10pt" style:font-size-asian="10pt" style:font-name-complex="新細明體" style:font-size-complex="10pt"/>
    </style:style>
    <style:style style:name="P20" style:family="paragraph" style:parent-style-name="Standard">
      <style:paragraph-properties fo:margin-left="1.058cm" fo:margin-right="0cm" fo:margin-top="0.494cm" fo:margin-bottom="0cm" loext:contextual-spacing="false" fo:text-align="justify" style:justify-single-word="false" fo:text-indent="-1.058cm" style:auto-text-indent="false"/>
      <style:text-properties style:font-name="新細明體" fo:font-size="10pt" style:font-size-asian="10pt" style:font-name-complex="新細明體" style:font-size-complex="10pt"/>
    </style:style>
    <style:style style:name="P21" style:family="paragraph" style:parent-style-name="Standard">
      <style:paragraph-properties fo:margin-left="0.953cm" fo:margin-right="0cm" fo:margin-top="0.494cm" fo:margin-bottom="0cm" loext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新細明體" fo:font-size="10pt" style:font-size-asian="10pt" style:font-name-complex="新細明體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213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margin-left="0cm" fo:margin-right="0.635cm" fo:text-indent="0.635cm" style:auto-text-indent="false"/>
    </style:style>
    <style:style style:name="P26" style:family="paragraph" style:parent-style-name="Footer">
      <style:paragraph-properties fo:margin-left="0cm" fo:margin-right="0.635cm" fo:text-align="justify" style:justify-single-word="false" fo:text-indent="0.635cm" style:auto-text-indent="false"/>
    </style:style>
    <style:style style:name="P27" style:family="paragraph" style:parent-style-name="Header">
      <style:paragraph-properties fo:text-align="end" style:justify-single-word="false"/>
      <style:text-properties fo:font-size="9pt" style:font-size-asian="9pt"/>
    </style:style>
    <style:style style:name="P28" style:family="paragraph" style:parent-style-name="Header">
      <style:paragraph-properties fo:text-align="end" style:justify-single-word="false" style:snap-to-layout-grid="false"/>
    </style:style>
    <style:style style:name="P29" style:family="paragraph" style:parent-style-name="Header">
      <style:paragraph-properties fo:margin-left="0cm" fo:margin-right="0cm" fo:text-indent="11.113cm" style:auto-text-indent="false"/>
      <style:text-properties fo:font-size="9pt" style:font-size-asian="9pt"/>
    </style:style>
    <style:style style:name="P30" style:family="paragraph" style:parent-style-name="Header">
      <style:paragraph-properties fo:margin-left="0cm" fo:margin-right="0cm" fo:text-align="justify" style:justify-single-word="false" fo:text-indent="10.47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size="10pt" style:font-size-asian="10pt" style:font-name-complex="新細明體" style:font-size-complex="10pt"/>
    </style:style>
    <style:style style:name="T4" style:family="text">
      <style:text-properties style:font-name="新細明體" fo:font-size="10pt" style:font-size-asian="10pt" style:font-name-complex="新細明體" style:font-size-complex="10pt"/>
    </style:style>
    <style:style style:name="T5" style:family="text">
      <style:text-properties style:font-name="華康儷中黑" fo:font-size="18pt" style:font-name-asian="華康儷中黑" style:font-size-asian="18pt" style:font-name-complex="新細明體" style:font-size-complex="18pt" style:font-weight-complex="bold"/>
    </style:style>
    <style:style style:name="T6" style:family="text">
      <style:text-properties style:font-name="華康儷中黑" fo:font-size="16pt" style:font-size-asian="16pt" style:font-name-complex="新細明體"/>
    </style:style>
    <style:style style:name="T7" style:family="text">
      <style:text-properties style:font-name-asian="華康儷中黑"/>
    </style:style>
    <style:style style:name="T8" style:family="text">
      <style:text-properties style:font-name-asian="華康儷中黑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text-position="super 58%" style:font-name-asian="Times New Roman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9pt" style:font-size-asian="9pt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name-asian="Times New Roman" style:font-size-asian="9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>有機無毒養蜂生產管理</text:p>
      <text:p text:style-name="P5"><text:span text:style-name="T2">李麗玉</text:span><text:span text:style-name="T11"> </text:span></text:p>
      <text:p text:style-name="P4"/>
      <text:p text:style-name="P1">國立花蓮高級農業職業學校 森林科</text:p>
      <text:p text:style-name="P3">摘 <text:s/>要</text:p>
      <text:p text:style-name="P6">花蓮縣政府農業局近來倡導有機無毒理念，結合農、漁、牧養殖農戶生產有機無毒農特產品，提高品質，區隔市場，讓有機無毒的農特產品更有競爭力，而養蜂也在這生產團隊之中。有機無毒養蜂生產之管理，首先選定蜂場以花粉、蜂蜜豐沛地區為養殖地，再選抗病蟲害蜂種育蜂王。選擇冬暖夏涼通風佳蜂場放蜂群。墊高蜂箱預備敵害及潮濕。蜂場放置乾淨飲用水，預防工蜂取食有污染的水質。蜂箱及蜂巢編號，取提蜂巢片後歸回原蜂箱，防止病菌蔓延。發現細菌性病蟲巢片立即燒毀。勤割除雄蜂巢房可防蜂蝎螨寄生。蜂巢片使用不得超過二年，影響羽化的工蜂體重。不強採蜜蜂的食物蜂蜜及花粉，天然的蜂糧和人工調配營養成分大有差異。備冰桶內放冰塊蜂王漿採收後立即存放，保其活性。蜂蜜採收後放在不鏽鋼材質桶內，儲存於于陰涼處、、、等。施行有機無毒養蜂二年多來，已有固定養蜂模式，但有些管理方式仍需要突破及改進，有待專家學者的建言。</text:p>
      <text:p text:style-name="P8">壹、前言</text:p>
      <text:p text:style-name="P12">花蓮縣東臨太平洋，西隔中央山脈，花東縱谷南北伸展，山明水秀，綠野片片，溪水清澈，魚蝦漫游，蛙鳴鳥啼，蜂飛蝶舞，真正是人間淨土，天堂仙境。</text:p>
      <text:p text:style-name="P12">花蓮縣政府農業局倡導有機無毒農業理念，輔導農、漁、牧養殖戶生產有機無毒農特產品，提生產品品質，區隔市場，讓農特產品更具有競爭力，同時使夕陽農業注入生命力，如旭日東昇，充滿希望及未來。而養蜂業也在這生產團隊之中。</text:p>
      <text:p text:style-name="P9">貳、無毒養蜂的生產管理</text:p>
      <text:p text:style-name="P13">有機無毒養蜂的生產管理，甚屬不易，必需從「蜂場管理」及「衛生管理」雙管齊下，始克有成。為因應無毒養蜂環境，我們每年必須燒毀數千蜂巢框片，其心痛非筆墨所能形容，但也因為如此，我們的蜂產品品質提高、價錢提升，知名度也提高不少，客戶源源不斷，所得倍增。以下針對「蜂場管理」及「衛生管理」兩方面說明之。</text:p>
      <text:p text:style-name="P10">一、蜂場管理</text:p>
      <text:p text:style-name="P14">（一）蜜蜂仰賴花蜜花粉為食物，故須選擇開花植物豐沛地區為飼養地，以減少人工飼料成本。</text:p>
      <text:p text:style-name="P15">（二）選擇冬暖夏涼、通風良好地區為蜂場，蜂群生理溫度特性冷結球熱振翅搧風。蜜蜂養育幼子溫度為35±1℃，冬季須注意保溫，夏季置於通風涼蔭處，也可利用遮光黑網，防止夏<text:soft-page-break/>陽直曬，降低蜂箱巢內溫度。</text:p>
      <text:p text:style-name="P14">（三）墊高蜂箱，可防止蟑螂、螞蟻、蜥蝪、蟾蜍等天敵對蜂群之傷害，避免蜂箱與地面接觸，防止潮濕，亦可延長蜂箱壽命。</text:p>
      <text:p text:style-name="P15">（四）水雖然不是蜂群的必須食物源，卻是不可或缺的。水在蜂群內的功用可稀釋蜂蜜，降低蜂群溫度。蜂場放置乾淨水，除了工蜂近距離取水方便，更可預防取食有污染的水質。</text:p>
      <text:p text:style-name="P14">（五）蜂箱及蜂巢編號。取提蜂巢片後歸回原蜂箱，利於追蹤患病蜂群最佳方法，亦可防止病菌漫延。</text:p>
      <text:p text:style-name="P14">（六）更換蜂巢及蜂箱，二年內更新巢片，換掉老舊蜂巢脾，新巢脾可增加羽化的工蜂體重，也能避免病菌源累積。蜂箱每年清洗一次，再用噴火消毒，也是減少病菌方法之一。</text:p>
      <text:p text:style-name="P14">（七）蜜蜂的食物，以天然的蜂糧（花蜜、花粉）最佳，較之人工調配的蜂糧（以蜂蜜、砂糖、果糖、天然花粉、脫脂奶粉、豆粉混合而成）其營養成份大有差異，對於蜂體強壯及抗病能力有重大影響。所以不要強取蜂蜜、花粉，留給勞苦功高的工蜂食用，牠們會加倍回報我們的。</text:p>
      <text:p text:style-name="P14">（八）防治細菌病源需維持強盛蜂群，得病的蜂群必須更換蜂王，更新巢脾，燒毀舊巢脾，以絕後患，燒毀後還要泥土掩埋。有些蜂農捨不得燒毀，想隔離蜂群，移至他處，再飼養抗生素，此作法可能引起附近養蜂場的強勢蜂群前來盜取蜂蜜，得病蜂群無法抗敵，等於間接污染他人蜂場，此乃不智之舉。</text:p>
      <text:p text:style-name="P14">（九）蜂蟹螨是養蜂業者第一大敵害，蜂蟹螨抗藥性強，用藥難以斷絕，且非長遠之計。蜂農可在蜂群管理上進行下列防治措施：</text:p>
      <text:p text:style-name="P14"><text:s text:c="5"/>※ 勤加割除雄蜂巢，抖出巢內雄蜂蛹，可防蜂蟹螨寄生。</text:p>
      <text:p text:style-name="P16">※ 定時置放雄蜂巢脾，誘引蜂蟹螨寄生。</text:p>
      <text:p text:style-name="P17">※ 蜂箱底放置黏板，工蜂有清潔習慣，會將身體上寄生的蜂蟹螨抖落至蜂箱底，被黏板沾住，可防止蜂蟹螨再次爬回蜜蜂身體上。</text:p>
      <text:p text:style-name="P11">二、衛生管理</text:p>
      <text:p text:style-name="P19">（一）蜂箱、蜂場除應保持乾燥外，亦可使用福馬林、漂白劑水、生石灰等定期實施消毒。</text:p>
      <text:p text:style-name="P20">（二）蜂蜜採收前，應洗淨採收工具備用。採蜜時勿將蜂蜜脾放置地面，接觸泥塵污染蜂蜜，應放置採蜜箱內，再搬到離心採蜜機產出衛生純正蜂蜜。蜂蜜採收後，放入不鏽鋼材質桶內，儘快送到蜂蜜濃縮廠，以45℃低溫濃縮，儲存於通風陰涼地方。</text:p>
      <text:p text:style-name="P18"><text:span text:style-name="T3">（三）影響蜂王漿品質優劣的因素甚廣，如蜜蜂食物（蜂蜜、花粉）、蜂種、內勤工蜂數多寡、移虫日齡、採收日齡、王台粒數量、四季溫度</text:span><text:span text:style-name="T3">…</text:span><text:span text:style-name="T3">等均屬之。一般養蜂農友雖知其中道理，卻未</text:span><text:soft-page-break/><text:span text:style-name="T3">能貫徹執行，任其長時間在陽光下曝曬，以致蜂王漿該有的活性流失。採收蜂王漿該注意把握時間，從蜂箱巢內取出王台框後，應該在三小時內完成除去王台上的蠟蓋，挾出蜂王幼蟲、挖取出乳黃白色生鮮活性蜂王漿。蜂王漿採收後，應立即放入早已備妥的冰桶內，以保持其活性。</text:span></text:p>
      <text:p text:style-name="P21">（四）活性天然花粉是工蜂採集雄花朵精子之精華，是感謝辛勤的工蜂媒介的酬庸食物。花粉營養成分，眾所周知，其活性蛋白質也容易滋生有害微生物，需更加注意衛生管理。收集花粉的養蜂場，需遠離有污染的空氣、水質地區。3－4小時內倒出收粉器內的活性花粉，儘速將鮮活花粉放入冰箱，低溫冷凍或是50℃低溫乾燥，近來也有以冷凍乾燥的花粉，成品亦應低溫陰涼儲存。</text:p>
      <text:p text:style-name="P8">參、結論</text:p>
      <text:p text:style-name="P7">蜜蜂是人類最好的朋友，是農業蔬果授粉媒介的最大功臣。蜂的產品更是現代人所需要的健康天然食品，應如何提升高優質的有機無毒蜂產品品質，尚有待多方觀摩學習。筆者曾多次應邀前往中國大陸參與養蜂學術研討會，並遠赴歐美先進國家參觀蜂場及品嚐西方蜂蜜，他們皆有獨到之處，頗值得我們學習，在此特別提供我政府相關農政單位與養蜂朋友參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中黑" svg:font-family="華康儷中黑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font-style="italic" style:letter-kerning="true" style:font-style-asian="italic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86cm" fo:margin-right="0.067cm" fo:margin-top="0.318cm" fo:margin-bottom="0cm" loext:contextual-spacing="false" fo:text-align="justify" style:justify-single-word="false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name-asian="標楷體" style:font-family-asian="標楷體" style:font-family-generic-asian="script" style:font-size-asian="11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18cm" fo:margin-bottom="0cm" loext:contextual-spacing="false" fo:keep-with-next="always"/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.901cm" style:auto-text-indent="false" fo:keep-with-next="always"/>
      <style:text-properties fo:font-style="italic" style:font-name-asian="標楷體" style:font-family-asian="標楷體" style:font-family-generic-asian="script" style:font-style-asian="italic" style:font-style-complex="italic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28_一_29_粗黑" style:display-name="(一)粗黑" style:family="paragraph">
      <style:paragraph-properties fo:margin-left="1.101cm" fo:margin-right="0cm" fo:margin-top="0.176cm" fo:margin-bottom="0.106cm" loext:contextual-spacing="false" style:line-height-at-least="0.423cm" fo:orphans="2" fo:widows="2" fo:text-indent="-1.101cm" style:auto-text-indent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粗黑體" style:font-family-asian="華康粗黑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058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931cm" fo:margin-right="0.067cm" fo:margin-top="0.318cm" fo:margin-bottom="0cm" loext:contextual-spacing="false" fo:text-align="justify" style:justify-single-word="false" fo:text-indent="-0.931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953cm" fo:margin-right="0cm" fo:text-indent="-0.635cm" style:auto-text-indent="false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圖標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etter-spacing="-0.007cm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951cm" style:auto-text-indent="false"/>
      <style:text-properties fo:font-size="11pt" style:font-size-asian="11pt"/>
    </style:style>
    <style:style style:name="摘要英文" style:family="paragraph" style:default-outline-level="1" style:list-style-name="">
      <style:paragraph-properties fo:margin-top="0.706cm" fo:margin-bottom="0.423cm" loext:contextual-spacing="false" fo:text-align="center" style:justify-single-word="false" fo:orphans="2" fo:widows="2"/>
      <style:text-properties style:use-window-font-color="true" style:font-name="Arial" fo:font-family="Arial" style:font-family-generic="swiss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textsmall1" style:family="text" style:parent-style-name="預設段落字型"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47cm" fo:text-indent="-0.635cm" fo:margin-left="0.9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2cm" fo:text-indent="-0.847cm" fo:margin-left="2.8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2cm" fo:text-indent="-0.847cm" fo:margin-left="5.3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2cm" fo:text-indent="-0.847cm" fo:margin-left="7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space" fo:text-indent="-0.582cm" fo:margin-left="0.582cm"/>
        </style:list-level-properties>
        <style:text-properties style:font-name="標楷體"/>
      </text:list-level-style-bullet>
      <text:list-level-style-bullet text:level="2" text:style-name="WW8Num7z0" style:num-suffix="." text:bullet-char="＊">
        <style:list-level-properties text:list-level-position-and-space-mode="label-alignment">
          <style:list-level-label-alignment text:label-followed-by="space" fo:text-indent="-0.582cm" fo:margin-left="1.429cm"/>
        </style:list-level-properties>
        <style:text-properties style:font-name="標楷體"/>
      </text:list-level-style-bullet>
      <text:list-level-style-bullet text:level="3" text:style-name="WW8Num7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111cm" fo:margin-left="1.9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005cm" fo:margin-left="2.11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space" fo:text-indent="-0.3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space" fo:text-indent="-0.445cm" fo:margin-left="1.29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space" fo:text-indent="-0.106cm" fo:margin-left="0.106cm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4.923cm" table:align="left" style:writing-mode="lr-tb"/>
    </style:style>
    <style:style style:name="表格2.A" style:family="table-column">
      <style:table-column-properties style:column-width="14.923cm"/>
    </style:style>
    <style:style style:name="表格2.1" style:family="table-row">
      <style:table-row-properties style:min-row-height="0.31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" style:family="table">
      <style:table-properties style:width="14.605cm" table:align="left" style:writing-mode="lr-tb"/>
    </style:style>
    <style:style style:name="表格1.A" style:family="table-column">
      <style:table-column-properties style:column-width="14.605cm"/>
    </style:style>
    <style:style style:name="表格1.1" style:family="table-row">
      <style:table-row-properties style:min-row-height="0.31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MP1" style:family="paragraph" style:parent-style-name="Header">
      <style:paragraph-properties fo:text-align="end" style:justify-single-word="false" style:snap-to-layout-grid="false"/>
    </style:style>
    <style:style style:name="MP2" style:family="paragraph" style:parent-style-name="Header">
      <style:paragraph-properties fo:margin-left="0cm" fo:margin-right="0cm" fo:text-align="justify" style:justify-single-word="false" fo:text-indent="10.478cm" style:auto-text-indent="false"/>
    </style:style>
    <style:style style:name="MP3" style:family="paragraph" style:parent-style-name="Header">
      <style:paragraph-properties fo:text-align="end" style:justify-single-word="false"/>
      <style:text-properties fo:font-size="9pt" style:font-size-asian="9pt"/>
    </style:style>
    <style:style style:name="MP4" style:family="paragraph" style:parent-style-name="Header">
      <style:paragraph-properties fo:margin-left="0cm" fo:margin-right="0cm" fo:text-indent="11.113cm" style:auto-text-indent="false"/>
      <style:text-properties fo:font-size="9pt" style:font-size-asian="9pt"/>
    </style:style>
    <style:style style:name="MP5" style:family="paragraph" style:parent-style-name="Footer">
      <style:paragraph-properties fo:margin-left="0cm" fo:margin-right="0.635cm" fo:text-indent="0.635cm" style:auto-text-indent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0cm" fo:margin-right="0.635cm" fo:text-align="justify" style:justify-single-word="false" fo:text-indent="0.635cm" style:auto-text-indent="false"/>
    </style:style>
    <style:style style:name="MP8" style:family="paragraph" style:parent-style-name="Footer">
      <style:paragraph-properties fo:text-align="justify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9pt" style:font-name-asian="Times New Roman" style:font-size-asian="9pt"/>
    </style:style>
    <style:style style:name="MT3" style:family="text">
      <style:text-properties fo:font-size="9pt" style:font-size-asian="9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5.502cm" fo:margin-left="3.17cm" fo:margin-right="3.17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MP1"/>
            </table:table-cell>
          </table:table-row>
        </table:table>
        <text:p text:style-name="MP2"/>
      </style:header>
      <style:header-first>
        <text:p text:style-name="Standard"/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3">台灣昆蟲特刊<text:span text:style-name="MT1"> </text:span>8: 213-216 (2006)</text:p>
            </table:table-cell>
          </table:table-row>
        </table:table>
        <text:p text:style-name="MP4">蜜蜂與蜂產品研討會</text:p>
      </style:header-first>
      <style:header-left>
        <text:p text:style-name="Header_20_left"/>
      </style:header-left>
      <style:footer>
        <text:p text:style-name="MP5"><draw:frame draw:style-name="Mfr1" draw:name="框架1" text:anchor-type="paragraph" svg:y="0.002cm" draw:z-index="1"><draw:text-box fo:min-height="0.058cm" fo:min-width="0cm"><text:p text:style-name="MP6"><text:span text:style-name="Page_20_Number"><text:span text:style-name="MT2"><text:s text:c="49"/></text:span></text:span><text:span text:style-name="MT3">無毒養蜂生產管理</text:span><text:span text:style-name="Page_20_Number"><text:span text:style-name="MT2"> <text:s/></text:span></text:span><text:span text:style-name="Page_20_Number"><text:page-number text:select-page="current">215</text:page-number></text:span></text:p></draw:text-box></draw:frame></text:p>
      </style:footer>
      <style:footer-first>
        <text:p text:style-name="Footer"><text:span text:style-name="MT2">*</text:span><text:span text:style-name="MT3">論文聯繫人</text:span><text:span text:style-name="MT2"> <text:s text:c="58"/></text:span><text:span text:style-name="MT3">無毒養蜂生產管理</text:span><text:span text:style-name="MT2"> </text:span><text:span text:style-name="Page_20_Number"><text:page-number text:select-page="current">0</text:page-number></text:span></text:p>
        <text:p text:style-name="Footer"><text:span text:style-name="MT3">chenyw@niu.edu.tw</text:span></text:p>
      </style:footer-first>
      <style:footer-left>
        <text:p text:style-name="MP7"><draw:frame draw:style-name="Mfr1" draw:name="框架2" text:anchor-type="paragraph" svg:y="0.002cm" draw:z-index="2"><draw:text-box fo:min-height="0.058cm" fo:min-width="0cm"><text:p text:style-name="MP8"><text:span text:style-name="Page_20_Number"><text:page-number text:select-page="current">214</text:page-number></text:span><text:span text:style-name="Page_20_Number"><text:span text:style-name="MT1"> <text:s/></text:span></text:span><text:span text:style-name="Page_20_Number"><text:span text:style-name="MT3">蜜蜂與蜂產品研討會</text:span></text:span><text:span text:style-name="Page_20_Number"><text:span text:style-name="MT2"> <text:s/></text:span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多樣化蜂產品的開發</dc:title>
    <meta:initial-creator>bl</meta:initial-creator>
    <meta:creation-date>2006-09-28T01:39:00</meta:creation-date>
    <dc:creator>123</dc:creator>
    <dc:date>2006-10-02T17:20:00</dc:date>
    <meta:print-date>2006-09-15T16:05:00</meta:print-date>
    <meta:editing-cycles>5</meta:editing-cycles>
    <meta:editing-duration>PT12M</meta:editing-duration>
    <meta:document-statistic meta:table-count="2" meta:image-count="0" meta:object-count="0" meta:page-count="3" meta:paragraph-count="36" meta:word-count="2307" meta:character-count="2477" meta:non-whitespace-character-count="2347"/>
    <meta:generator>NDC_ODF_Application_Tools/1.0.3$Windows_X86_64 LibreOffice_project/8ad3e16aadc5e73175a2d44b1abec8638aa1888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SpinButton1_Change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