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楷體" svg:font-family="華康中楷體, 'Arial Unicode MS'"/>
    <style:font-face style:name="標楷體" svg:font-family="標楷體" style:font-family-generic="script"/>
    <style:font-face style:name="華康楷書體W5" svg:font-family="華康楷書體W5, 新細明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141cm" fo:margin-left="0.838cm" table:align="left" style:writing-mode="lr-tb"/>
    </style:style>
    <style:style style:name="表格1.A" style:family="table-column">
      <style:table-column-properties style:column-width="4.374cm"/>
    </style:style>
    <style:style style:name="表格1.C" style:family="table-column">
      <style:table-column-properties style:column-width="4.39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3.564cm" fo:margin-left="0.626cm" table:align="left" style:writing-mode="lr-tb"/>
    </style:style>
    <style:style style:name="表格2.A" style:family="table-column">
      <style:table-column-properties style:column-width="2.258cm"/>
    </style:style>
    <style:style style:name="表格2.F" style:family="table-column">
      <style:table-column-properties style:column-width="2.2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1.236cm" fo:margin-left="1.261cm" table:align="left" style:writing-mode="lr-tb"/>
    </style:style>
    <style:style style:name="表格3.A" style:family="table-column">
      <style:table-column-properties style:column-width="2.805cm"/>
    </style:style>
    <style:style style:name="表格3.D" style:family="table-column">
      <style:table-column-properties style:column-width="2.822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2.718cm" fo:margin-left="1.05cm" table:align="left" style:writing-mode="lr-tb"/>
    </style:style>
    <style:style style:name="表格4.A" style:family="table-column">
      <style:table-column-properties style:column-width="2.328cm"/>
    </style:style>
    <style:style style:name="表格4.B" style:family="table-column">
      <style:table-column-properties style:column-width="2.752cm"/>
    </style:style>
    <style:style style:name="表格4.E" style:family="table-column">
      <style:table-column-properties style:column-width="2.981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2.718cm" fo:margin-left="1.05cm" table:align="left" style:writing-mode="lr-tb"/>
    </style:style>
    <style:style style:name="表格5.A" style:family="table-column">
      <style:table-column-properties style:column-width="2.328cm"/>
    </style:style>
    <style:style style:name="表格5.B" style:family="table-column">
      <style:table-column-properties style:column-width="6.985cm"/>
    </style:style>
    <style:style style:name="表格5.C" style:family="table-column">
      <style:table-column-properties style:column-width="3.404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2.718cm" fo:margin-left="1.05cm" table:align="left" style:writing-mode="lr-tb"/>
    </style:style>
    <style:style style:name="表格6.A" style:family="table-column">
      <style:table-column-properties style:column-width="2.328cm"/>
    </style:style>
    <style:style style:name="表格6.B" style:family="table-column">
      <style:table-column-properties style:column-width="6.985cm"/>
    </style:style>
    <style:style style:name="表格6.C" style:family="table-column">
      <style:table-column-properties style:column-width="3.404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4.182cm" fo:margin-left="0.423cm" table:align="left" style:writing-mode="lr-tb"/>
    </style:style>
    <style:style style:name="表格7.A" style:family="table-column">
      <style:table-column-properties style:column-width="1.718cm"/>
    </style:style>
    <style:style style:name="表格7.B" style:family="table-column">
      <style:table-column-properties style:column-width="2.191cm"/>
    </style:style>
    <style:style style:name="表格7.D" style:family="table-column">
      <style:table-column-properties style:column-width="1.944cm"/>
    </style:style>
    <style:style style:name="表格7.E" style:family="table-column">
      <style:table-column-properties style:column-width="2.752cm"/>
    </style:style>
    <style:style style:name="表格7.F" style:family="table-column">
      <style:table-column-properties style:column-width="1.877cm"/>
    </style:style>
    <style:style style:name="表格7.G" style:family="table-column">
      <style:table-column-properties style:column-width="1.51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7.2" style:family="table-row">
      <style:table-row-properties fo:keep-together="always"/>
    </style:style>
    <style:style style:name="表格7.A6"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8" style:family="table">
      <style:table-properties style:width="13.547cm" fo:margin-left="0.635cm" table:align="left" style:writing-mode="lr-tb"/>
    </style:style>
    <style:style style:name="表格8.A" style:family="table-column">
      <style:table-column-properties style:column-width="3.387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8.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8.A3" style:family="table-cell">
      <style:table-cell-properties style:vertical-align="top" fo:padding-left="0.049cm" fo:padding-right="0.049cm" fo:padding-top="0cm" fo:padding-bottom="0cm" fo:border="none" style:writing-mode="lr-tb"/>
    </style:style>
    <style:style style:name="表格8.A5"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P1" style:family="paragraph" style:parent-style-name="Text_20_body_20_indent">
      <style:text-properties fo:font-size="14pt" style:font-size-asian="14pt" style:font-size-complex="14pt"/>
    </style:style>
    <style:style style:name="P2" style:family="paragraph" style:parent-style-name="Text_20_body_20_indent">
      <style:text-properties fo:font-size="14pt" style:font-name-asian="標楷體" style:font-size-asian="14pt" style:font-name-complex="標楷體" style:font-size-complex="14pt"/>
    </style:style>
    <style:style style:name="P3" style:family="paragraph" style:parent-style-name="Text_20_body_20_indent">
      <style:text-properties style:font-name="標楷體" fo:font-size="14pt" style:font-name-asian="標楷體" style:font-size-asian="14pt" style:font-name-complex="標楷體" style:font-size-complex="14pt"/>
    </style:style>
    <style:style style:name="P4" style:family="paragraph" style:parent-style-name="Text_20_body_20_indent">
      <style:text-properties style:font-name="Arial" fo:font-size="14pt" style:font-name-asian="標楷體" style:font-size-asian="14pt" style:font-name-complex="標楷體" style:font-size-complex="14pt"/>
    </style:style>
    <style:style style:name="P5" style:family="paragraph" style:parent-style-name="Text_20_body_20_indent">
      <style:paragraph-properties fo:margin-left="0cm" fo:margin-right="0cm" fo:text-indent="0cm" style:auto-text-indent="false"/>
    </style:style>
    <style:style style:name="P6" style:family="paragraph" style:parent-style-name="Text_20_body_20_indent">
      <style:paragraph-properties fo:margin-left="0cm" fo:margin-right="0cm" fo:text-indent="0cm" style:auto-text-indent="false"/>
      <style:text-properties style:font-name="標楷體" fo:font-size="11pt" style:font-name-asian="標楷體" style:font-size-asian="11pt" style:font-name-complex="標楷體" style:font-size-complex="11pt"/>
    </style:style>
    <style:style style:name="P7" style:family="paragraph" style:parent-style-name="Text_20_body_20_indent">
      <style:paragraph-properties fo:margin-left="0cm" fo:margin-right="0cm" fo:text-indent="0cm" style:auto-text-indent="false"/>
      <style:text-properties fo:color="#000000"/>
    </style:style>
    <style:style style:name="P8" style:family="paragraph" style:parent-style-name="Text_20_body_20_indent">
      <style:paragraph-properties fo:margin-left="0cm" fo:margin-right="0cm" fo:text-indent="0cm" style:auto-text-indent="false"/>
      <style:text-properties fo:color="#000000" style:font-name-complex="Times New Roman"/>
    </style:style>
    <style:style style:name="P9" style:family="paragraph" style:parent-style-name="Text_20_body_20_indent">
      <style:paragraph-properties fo:margin-left="0cm" fo:margin-right="0cm" fo:text-align="center" style:justify-single-word="false" fo:text-indent="0cm" style:auto-text-indent="false"/>
      <style:text-properties fo:color="#000000" style:font-name-complex="Times New Roman"/>
    </style:style>
    <style:style style:name="P10" style:family="paragraph" style:parent-style-name="Text_20_body_20_indent">
      <style:paragraph-properties fo:margin-left="0cm" fo:margin-right="0cm" fo:text-align="center" style:justify-single-word="false" fo:text-indent="0cm" style:auto-text-indent="false"/>
    </style:style>
    <style:style style:name="P11" style:family="paragraph" style:parent-style-name="Text_20_body_20_indent">
      <style:paragraph-properties fo:margin-left="0cm" fo:margin-right="0cm" fo:text-indent="0cm" style:auto-text-indent="false"/>
      <style:text-properties style:font-name-complex="Times New Roman"/>
    </style:style>
    <style:style style:name="P12" style:family="paragraph" style:parent-style-name="Text_20_body_20_indent">
      <style:paragraph-properties fo:margin-left="0cm" fo:margin-right="0cm" fo:text-align="center" style:justify-single-word="false" fo:text-indent="0cm" style:auto-text-indent="false"/>
      <style:text-properties style:font-name-complex="Times New Roman"/>
    </style:style>
    <style:style style:name="P13" style:family="paragraph" style:parent-style-name="Heading_20_2" style:list-style-name="L2"/>
    <style:style style:name="P14" style:family="paragraph" style:parent-style-name="Heading_20_2" style:list-style-name="L2">
      <style:text-properties fo:font-size="14pt" style:font-name-asian="標楷體" style:font-size-asian="14pt" style:font-name-complex="標楷體" style:font-size-complex="14pt"/>
    </style:style>
    <style:style style:name="P15" style:family="paragraph" style:parent-style-name="Heading_20_2" style:list-style-name="WW8Num3">
      <style:text-properties fo:font-size="14pt" style:font-name-asian="標楷體" style:font-size-asian="14pt" style:font-name-complex="標楷體" style:font-size-complex="14pt"/>
    </style:style>
    <style:style style:name="P16" style:family="paragraph" style:parent-style-name="Heading_20_2" style:list-style-name="L4">
      <style:text-properties style:font-name="標楷體" fo:font-size="14pt" style:font-name-asian="標楷體" style:font-size-asian="14pt" style:font-name-complex="標楷體" style:font-size-complex="14pt"/>
    </style:style>
    <style:style style:name="P17" style:family="paragraph" style:parent-style-name="Heading_20_2" style:list-style-name="L1">
      <style:text-properties style:font-name="標楷體" fo:font-size="14pt" style:font-name-asian="標楷體" style:font-size-asian="14pt" style:font-name-complex="標楷體" style:font-size-complex="14pt"/>
    </style:style>
    <style:style style:name="P18" style:family="paragraph" style:parent-style-name="Heading_20_2" style:list-style-name="L2">
      <style:text-properties style:font-name="標楷體" fo:font-size="14pt" style:font-name-asian="標楷體" style:font-size-asian="14pt" style:font-name-complex="標楷體" style:font-size-complex="14pt"/>
    </style:style>
    <style:style style:name="P19" style:family="paragraph" style:parent-style-name="Heading_20_2">
      <style:text-properties style:font-name="標楷體" style:font-name-asian="標楷體" style:font-name-complex="標楷體"/>
    </style:style>
    <style:style style:name="P20" style:family="paragraph" style:parent-style-name="Heading_20_2" style:list-style-name="L3"/>
    <style:style style:name="P21" style:family="paragraph" style:parent-style-name="Heading_20_2">
      <style:paragraph-properties fo:text-align="justify" style:justify-single-word="false"/>
    </style:style>
    <style:style style:name="P22" style:family="paragraph" style:parent-style-name="Heading_20_2" style:list-style-name="L4"/>
    <style:style style:name="P23" style:family="paragraph" style:parent-style-name="Heading_20_2">
      <style:text-properties style:text-position="super 58%" style:font-name="標楷體" fo:font-size="20pt" style:font-name-asian="標楷體" style:font-size-asian="20pt" style:font-name-complex="標楷體" style:font-size-complex="20pt"/>
    </style:style>
    <style:style style:name="P24" style:family="paragraph" style:parent-style-name="Heading_20_2" style:list-style-name="L1"/>
    <style:style style:name="P25" style:family="paragraph" style:parent-style-name="Heading_20_2" style:list-style-name="L3">
      <style:text-properties style:font-name="華康中楷體" fo:font-size="14pt" style:font-name-asian="標楷體" style:font-size-asian="14pt" style:font-name-complex="標楷體" style:font-size-complex="14pt"/>
    </style:style>
    <style:style style:name="P26" style:family="paragraph" style:parent-style-name="Heading_20_2">
      <style:paragraph-properties fo:margin-left="0cm" fo:margin-right="0cm" fo:text-indent="0cm" style:auto-text-indent="false"/>
    </style:style>
    <style:style style:name="P27" style:family="paragraph" style:parent-style-name="Heading_20_2">
      <style:paragraph-properties fo:margin-left="0cm" fo:margin-right="0cm" fo:text-align="center" style:justify-single-word="false" fo:text-indent="0cm" style:auto-text-indent="false"/>
    </style:style>
    <style:style style:name="P28" style:family="paragraph" style:parent-style-name="Heading_20_2">
      <style:paragraph-properties fo:margin-left="0cm" fo:margin-right="0cm" fo:text-indent="0cm" style:auto-text-indent="false"/>
      <style:text-properties fo:font-size="14pt" style:font-size-asian="14pt" style:font-size-complex="14pt"/>
    </style:style>
    <style:style style:name="P29" style:family="paragraph" style:parent-style-name="Heading_20_2">
      <style:paragraph-properties fo:margin-left="0cm" fo:margin-right="0cm" fo:text-align="justify" style:justify-single-word="false" fo:text-indent="0cm" style:auto-text-indent="false"/>
      <style:text-properties fo:font-size="14pt" style:font-size-asian="14pt" style:font-size-complex="14pt"/>
    </style:style>
    <style:style style:name="P30" style:family="paragraph" style:parent-style-name="Heading_20_2">
      <style:paragraph-properties fo:margin-left="0cm" fo:margin-right="0cm" fo:text-align="justify" style:justify-single-word="false" fo:text-indent="0cm" style:auto-text-indent="false" style:snap-to-layout-grid="false"/>
      <style:text-properties fo:font-size="14pt" style:font-size-asian="14pt" style:font-size-complex="14pt"/>
    </style:style>
    <style:style style:name="P31" style:family="paragraph" style:parent-style-name="Heading_20_2">
      <style:paragraph-properties fo:margin-left="0cm" fo:margin-right="0cm" fo:text-indent="0cm" style:auto-text-indent="false"/>
      <style:text-properties fo:font-size="14pt" style:font-size-asian="14pt" style:font-name-complex="Times New Roman" style:font-size-complex="14pt"/>
    </style:style>
    <style:style style:name="P32" style:family="paragraph" style:parent-style-name="Heading_20_2">
      <style:paragraph-properties fo:margin-left="0cm" fo:margin-right="0cm" fo:text-align="justify" style:justify-single-word="false" fo:text-indent="0cm" style:auto-text-indent="false"/>
      <style:text-properties fo:font-size="14pt" style:font-size-asian="14pt" style:font-name-complex="Times New Roman" style:font-size-complex="14pt"/>
    </style:style>
    <style:style style:name="P33" style:family="paragraph" style:parent-style-name="Heading_20_2">
      <style:paragraph-properties fo:margin-left="0cm" fo:margin-right="0cm" fo:text-align="justify" style:justify-single-word="false" fo:text-indent="0cm" style:auto-text-indent="false" style:snap-to-layout-grid="false"/>
      <style:text-properties fo:font-size="14pt" style:font-size-asian="14pt" style:font-name-complex="Times New Roman" style:font-size-complex="14pt"/>
    </style:style>
    <style:style style:name="P34" style:family="paragraph" style:parent-style-name="Heading_20_2">
      <style:paragraph-properties fo:margin-left="0cm" fo:margin-right="0cm" fo:text-indent="0cm" style:auto-text-indent="false"/>
      <style:text-properties fo:font-size="14pt" style:font-name-asian="標楷體" style:font-size-asian="14pt" style:font-name-complex="標楷體" style:font-size-complex="14pt"/>
    </style:style>
    <style:style style:name="P35" style:family="paragraph" style:parent-style-name="Heading_20_2">
      <style:paragraph-properties fo:margin-left="0cm" fo:margin-right="0cm" fo:text-indent="0cm" style:auto-text-indent="false"/>
      <style:text-properties fo:font-size="14pt" style:font-name-asian="標楷體" style:font-size-asian="14pt" style:font-name-complex="Times New Roman" style:font-size-complex="14pt"/>
    </style:style>
    <style:style style:name="P36" style:family="paragraph" style:parent-style-name="Heading_20_2">
      <style:paragraph-properties fo:margin-left="0cm" fo:margin-right="0cm" fo:text-indent="0cm" style:auto-text-indent="false"/>
      <style:text-properties fo:text-shadow="1pt 1pt" style:font-name-asian="標楷體" style:font-name-complex="標楷體"/>
    </style:style>
    <style:style style:name="P37" style:family="paragraph" style:parent-style-name="Heading_20_2">
      <style:paragraph-properties fo:margin-left="0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Heading_20_2">
      <style:paragraph-properties fo:margin-left="0cm" fo:margin-right="0cm" fo:text-indent="0cm" style:auto-text-indent="false"/>
      <style:text-properties style:font-name="標楷體" fo:font-size="11pt" style:font-name-asian="標楷體" style:font-size-asian="11pt" style:font-name-complex="標楷體" style:font-size-complex="11pt"/>
    </style:style>
    <style:style style:name="P39" style:family="paragraph" style:parent-style-name="Heading_20_2">
      <style:paragraph-properties fo:margin-left="0cm" fo:margin-right="0cm" fo:text-indent="0cm" style:auto-text-indent="false" style:snap-to-layout-grid="false"/>
      <style:text-properties style:font-name="標楷體" fo:font-size="12pt" style:font-name-asian="標楷體" style:font-size-asian="12pt" style:font-name-complex="標楷體" style:font-size-complex="12pt"/>
    </style:style>
    <style:style style:name="P40" style:family="paragraph" style:parent-style-name="Heading_20_2">
      <style:paragraph-properties fo:margin-left="0cm" fo:margin-right="0cm" fo:text-indent="0cm" style:auto-text-indent="false"/>
      <style:text-properties fo:color="#000000" fo:font-size="14pt" style:font-name-asian="標楷體" style:font-size-asian="14pt" style:font-name-complex="Times New Roman" style:font-size-complex="14pt"/>
    </style:style>
    <style:style style:name="P41" style:family="paragraph" style:parent-style-name="Heading_20_2">
      <style:paragraph-properties fo:margin-left="0cm" fo:margin-right="0cm" fo:text-align="justify" style:justify-single-word="false" fo:text-indent="0cm" style:auto-text-indent="false"/>
      <style:text-properties fo:color="#000000" fo:font-size="14pt" style:font-size-asian="14pt" style:font-size-complex="14pt"/>
    </style:style>
    <style:style style:name="P42" style:family="paragraph" style:parent-style-name="Heading_20_2">
      <style:paragraph-properties fo:margin-left="0cm" fo:margin-right="0cm" fo:text-indent="0cm" style:auto-text-indent="false"/>
      <style:text-properties fo:color="#000000" fo:font-size="14pt" style:font-name-asian="Times New Roman" style:font-size-asian="14pt" style:font-name-complex="Times New Roman" style:font-size-complex="14pt"/>
    </style:style>
    <style:style style:name="P43" style:family="paragraph" style:parent-style-name="Heading_20_2">
      <style:paragraph-properties fo:margin-left="0cm" fo:margin-right="0cm" fo:text-indent="0cm" style:auto-text-indent="false"/>
      <style:text-properties fo:color="#000000" fo:font-size="12pt" style:font-name-asian="標楷體" style:font-size-asian="12pt" style:font-name-complex="Times New Roman" style:font-size-complex="12pt"/>
    </style:style>
    <style:style style:name="P44" style:family="paragraph" style:parent-style-name="Heading_20_2">
      <style:paragraph-properties fo:margin-left="0cm" fo:margin-right="0cm" fo:text-align="justify" style:justify-single-word="false" fo:text-indent="0cm" style:auto-text-indent="false"/>
      <style:text-properties fo:color="#000000" fo:font-size="12pt" style:font-name-asian="標楷體" style:font-size-asian="12pt" style:font-name-complex="Times New Roman" style:font-size-complex="12pt"/>
    </style:style>
    <style:style style:name="P45" style:family="paragraph" style:parent-style-name="Heading_20_2">
      <style:paragraph-properties fo:margin-left="0cm" fo:margin-right="0cm" fo:text-align="justify" style:justify-single-word="false" fo:text-indent="0cm" style:auto-text-indent="false"/>
      <style:text-properties fo:color="#000000" fo:font-size="12pt" style:font-name-asian="華康楷書體W5" style:font-size-asian="12pt" style:font-name-complex="華康楷書體W5" style:font-size-complex="12pt"/>
    </style:style>
    <style:style style:name="P46" style:family="paragraph" style:parent-style-name="Heading_20_2">
      <style:paragraph-properties fo:margin-left="0cm" fo:margin-right="0cm" fo:text-align="justify" style:justify-single-word="false" fo:text-indent="0cm" style:auto-text-indent="false"/>
      <style:text-properties fo:color="#000000" fo:font-size="12pt" style:font-size-asian="12pt" style:font-size-complex="12pt"/>
    </style:style>
    <style:style style:name="P47" style:family="paragraph" style:parent-style-name="Heading_20_2">
      <style:paragraph-properties fo:margin-left="0cm" fo:margin-right="0cm" fo:text-align="center" style:justify-single-word="false" fo:text-indent="0cm" style:auto-text-indent="false"/>
      <style:text-properties fo:color="#000000" fo:font-size="12pt" style:font-size-asian="12pt" style:font-size-complex="12pt"/>
    </style:style>
    <style:style style:name="P48" style:family="paragraph" style:parent-style-name="Heading_20_2">
      <style:paragraph-properties fo:margin-left="0cm" fo:margin-right="0cm" fo:text-align="justify" style:justify-single-word="false" fo:text-indent="0cm" style:auto-text-indent="false"/>
      <style:text-properties fo:color="#000000" fo:font-size="12pt" style:font-size-asian="12pt" style:font-size-complex="12pt"/>
    </style:style>
    <style:style style:name="P49" style:family="paragraph" style:parent-style-name="Heading_20_2">
      <style:paragraph-properties fo:margin-left="0cm" fo:margin-right="0cm" fo:text-align="justify" style:justify-single-word="false" fo:text-indent="0cm" style:auto-text-indent="false"/>
      <style:text-properties fo:color="#000000" fo:font-size="12pt" style:font-size-asian="12pt" style:font-name-complex="Times New Roman" style:font-size-complex="12pt"/>
    </style:style>
    <style:style style:name="P50" style:family="paragraph" style:parent-style-name="Heading_20_2">
      <style:paragraph-properties fo:margin-left="0cm" fo:margin-right="0cm" fo:text-align="justify" style:justify-single-word="false" fo:text-indent="0cm" style:auto-text-indent="false" style:snap-to-layout-grid="false"/>
      <style:text-properties fo:font-size="12pt" style:font-size-asian="12pt" style:font-size-complex="12pt"/>
    </style:style>
    <style:style style:name="P51" style:family="paragraph" style:parent-style-name="Heading_20_2">
      <style:paragraph-properties fo:margin-left="0cm" fo:margin-right="0cm" fo:text-align="justify" style:justify-single-word="false" fo:text-indent="0cm" style:auto-text-indent="false"/>
      <style:text-properties fo:font-size="12pt" style:font-size-asian="12pt" style:font-size-complex="12pt"/>
    </style:style>
    <style:style style:name="P52" style:family="paragraph" style:parent-style-name="Heading_20_2">
      <style:paragraph-properties fo:margin-left="0cm" fo:margin-right="0cm" fo:text-align="justify" style:justify-single-word="false" fo:text-indent="0cm" style:auto-text-indent="false"/>
    </style:style>
    <style:style style:name="P53" style:family="paragraph" style:parent-style-name="Heading_20_2">
      <style:paragraph-properties fo:margin-left="0cm" fo:margin-right="0cm" fo:text-indent="0cm" style:auto-text-indent="false"/>
      <style:text-properties style:font-name="Arial" fo:font-size="14pt" style:text-underline-style="solid" style:text-underline-width="auto" style:text-underline-color="font-color" style:font-size-asian="14pt" style:font-name-complex="Arial" style:font-size-complex="14pt"/>
    </style:style>
    <style:style style:name="P54" style:family="paragraph" style:parent-style-name="Heading_20_2">
      <style:paragraph-properties fo:margin-left="2.328cm" fo:margin-right="0cm" fo:text-indent="-2.328cm" style:auto-text-indent="false"/>
    </style:style>
    <style:style style:name="P55" style:family="paragraph" style:parent-style-name="Heading_20_2">
      <style:paragraph-properties fo:margin-left="5.08cm" fo:margin-right="0cm" fo:text-indent="-5.08cm" style:auto-text-indent="false"/>
    </style:style>
    <style:style style:name="P56" style:family="paragraph" style:parent-style-name="Standard">
      <style:paragraph-properties style:text-autospace="none"/>
      <style:text-properties fo:font-size="14pt" style:font-size-asian="14pt" style:font-name-complex="Times New Roman" style:font-size-complex="14pt"/>
    </style:style>
    <style:style style:name="P57" style:family="paragraph" style:parent-style-name="Standard">
      <style:text-properties fo:font-size="14pt" style:font-name-asian="標楷體" style:font-size-asian="14pt" style:font-name-complex="標楷體" style:font-size-complex="14pt"/>
    </style:style>
    <style:style style:name="P58" style:family="paragraph" style:parent-style-name="Standard">
      <style:paragraph-properties style:text-autospace="none"/>
      <style:text-properties fo:color="#000000" fo:font-size="14pt" style:font-name-asian="標楷體" style:font-size-asian="14pt" style:font-name-complex="Times New Roman" style:font-size-complex="14pt"/>
    </style:style>
    <style:style style:name="P59" style:family="paragraph" style:parent-style-name="Standard">
      <style:paragraph-properties style:text-autospace="none"/>
      <style:text-properties fo:color="#000000"/>
    </style:style>
    <style:style style:name="P60" style:family="paragraph" style:parent-style-name="Heading_20_1">
      <style:paragraph-properties fo:text-align="justify" style:justify-single-word="false"/>
    </style:style>
    <style:style style:name="P61" style:family="paragraph" style:parent-style-name="Heading_20_1">
      <style:paragraph-properties fo:text-align="justify" style:justify-single-word="false"/>
      <style:text-properties fo:font-size="14pt" style:font-name-asian="標楷體" style:font-size-asian="14pt" style:font-name-complex="標楷體" style:font-size-complex="14pt"/>
    </style:style>
    <style:style style:name="P62" style:family="paragraph" style:parent-style-name="Heading_20_1">
      <style:paragraph-properties fo:text-align="justify" style:justify-single-word="false"/>
      <style:text-properties fo:font-size="14pt" style:font-name-asian="標楷體" style:font-size-asian="14pt" style:font-name-complex="標楷體" style:font-size-complex="14pt"/>
    </style:style>
    <style:style style:name="P63" style:family="paragraph" style:parent-style-name="Heading_20_1">
      <style:paragraph-properties fo:text-align="justify" style:justify-single-word="false"/>
      <style:text-properties fo:font-size="16pt" style:font-name-asian="標楷體" style:font-size-asian="16pt" style:font-name-complex="標楷體" style:font-size-complex="16pt"/>
    </style:style>
    <style:style style:name="P64" style:family="paragraph" style:parent-style-name="Heading_20_1">
      <style:paragraph-properties fo:text-align="start" style:justify-single-word="false"/>
      <style:text-properties fo:font-size="16pt" style:font-name-asian="標楷體" style:font-size-asian="16pt" style:font-name-complex="標楷體" style:font-size-complex="16pt"/>
    </style:style>
    <style:style style:name="P65" style:family="paragraph" style:parent-style-name="Heading_20_1">
      <style:paragraph-properties fo:text-align="start" style:justify-single-word="false"/>
      <style:text-properties style:font-name="標楷體" fo:font-size="16pt" fo:text-shadow="none" style:font-name-asian="標楷體" style:font-size-asian="16pt" style:font-name-complex="標楷體" style:font-size-complex="16pt"/>
    </style:style>
    <style:style style:name="P66" style:family="paragraph" style:parent-style-name="Heading_20_1">
      <style:paragraph-properties fo:text-align="justify" style:justify-single-word="false"/>
      <style:text-properties style:font-name="標楷體" fo:font-size="16pt" fo:text-shadow="none" style:font-name-asian="標楷體" style:font-size-asian="16pt" style:font-name-complex="標楷體" style:font-size-complex="16pt"/>
    </style:style>
    <style:style style:name="P67" style:family="paragraph" style:parent-style-name="Heading_20_1">
      <style:paragraph-properties fo:text-align="justify" style:justify-single-word="false"/>
      <style:text-properties style:font-name="標楷體" fo:font-size="16pt" style:font-name-asian="標楷體" style:font-size-asian="16pt" style:font-name-complex="標楷體" style:font-size-complex="16pt"/>
    </style:style>
    <style:style style:name="P68" style:family="paragraph" style:parent-style-name="Heading_20_1" style:master-page-name="Standard">
      <style:paragraph-properties style:page-number="auto"/>
    </style:style>
    <style:style style:name="P69" style:family="paragraph">
      <loext:graphic-properties draw:fill="none" draw:fill-color="#ffffff"/>
      <style:paragraph-properties fo:text-align="center" style:writing-mode="lr-tb"/>
    </style:style>
    <style:style style:name="T1" style:family="text">
      <style:text-properties fo:font-size="20pt" style:font-size-asian="20pt" style:font-size-complex="20pt"/>
    </style:style>
    <style:style style:name="T2" style:family="text">
      <style:text-properties fo:font-size="20pt" style:font-name-asian="標楷體" style:font-size-asian="20pt" style:font-name-complex="標楷體" style:font-size-complex="20pt"/>
    </style:style>
    <style:style style:name="T3" style:family="text">
      <style:text-properties fo:font-size="20pt" style:font-name-asian="標楷體" style:font-size-asian="20pt" style:font-name-complex="標楷體" style:font-size-complex="20pt"/>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font-name-complex="標楷體"/>
    </style:style>
    <style:style style:name="T7" style:family="text">
      <style:text-properties style:font-name-asian="Times New Roman" style:font-name-complex="Times New Roman"/>
    </style:style>
    <style:style style:name="T8" style:family="text">
      <style:text-properties style:font-name-complex="Times New Roman"/>
    </style:style>
    <style:style style:name="T9" style:family="text">
      <style:text-properties fo:font-size="14pt" style:font-size-asian="14pt" style:font-size-complex="14pt"/>
    </style:style>
    <style:style style:name="T10" style:family="text">
      <style:text-properties fo:font-size="14pt" style:font-size-asian="14pt" style:font-size-complex="14pt"/>
    </style:style>
    <style:style style:name="T11" style:family="text">
      <style:text-properties fo:font-size="14pt" style:font-size-asian="14pt" style:font-name-complex="Times New Roman" style:font-size-complex="14pt"/>
    </style:style>
    <style:style style:name="T12" style:family="text">
      <style:text-properties fo:font-size="14pt" style:font-name-asian="標楷體" style:font-size-asian="14pt" style:font-name-complex="標楷體" style:font-size-complex="14pt"/>
    </style:style>
    <style:style style:name="T13" style:family="text">
      <style:text-properties fo:font-size="14pt" style:font-name-asian="標楷體" style:font-size-asian="14pt" style:font-name-complex="標楷體" style:font-size-complex="14pt"/>
    </style:style>
    <style:style style:name="T14" style:family="text">
      <style:text-properties fo:font-size="14pt" style:font-name-asian="標楷體" style:font-size-asian="14pt" style:font-name-complex="Times New Roman" style:font-size-complex="14pt"/>
    </style:style>
    <style:style style:name="T15" style:family="text">
      <style:text-properties fo:font-size="14pt" fo:font-weight="bold" style:font-name-asian="標楷體" style:font-size-asian="14pt" style:font-weight-asian="bold" style:font-name-complex="標楷體" style:font-size-complex="14pt" style:font-weight-complex="bold"/>
    </style:style>
    <style:style style:name="T16" style:family="text">
      <style:text-properties fo:font-size="14pt" style:font-name-asian="Times New Roman" style:font-size-asian="14pt" style:font-name-complex="Times New Roman" style:font-size-complex="14pt"/>
    </style:style>
    <style:style style:name="T17" style:family="text">
      <style:text-properties style:font-name="標楷體"/>
    </style:style>
    <style:style style:name="T18" style:family="text">
      <style:text-properties style:font-name="標楷體" fo:font-size="14pt" style:font-size-asian="14pt"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style:font-name-asian="標楷體"/>
    </style:style>
    <style:style style:name="T22" style:family="text">
      <style:text-properties style:font-name="標楷體" style:font-name-asian="標楷體" style:font-name-complex="標楷體"/>
    </style:style>
    <style:style style:name="T23" style:family="text">
      <style:text-properties style:font-name="標楷體" fo:font-size="11pt" style:font-name-asian="標楷體" style:font-size-asian="11pt" style:font-name-complex="標楷體" style:font-size-complex="11pt"/>
    </style:style>
    <style:style style:name="T24" style:family="text">
      <style:text-properties style:font-name="標楷體" fo:font-size="11pt" style:font-name-asian="標楷體" style:font-size-asian="11pt" style:font-name-complex="標楷體" style:font-size-complex="11pt"/>
    </style:style>
    <style:style style:name="T25" style:family="text">
      <style:text-properties style:font-name="標楷體" fo:font-size="12pt" style:font-name-asian="標楷體" style:font-size-asian="12pt" style:font-name-complex="標楷體" style:font-size-complex="12pt"/>
    </style:style>
    <style:style style:name="T26" style:family="text">
      <style:text-properties style:font-name="標楷體" fo:font-size="16pt" fo:text-shadow="none" style:font-name-asian="標楷體" style:font-size-asian="16pt" style:font-name-complex="標楷體" style:font-size-complex="16pt"/>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fo:font-size="16pt" style:font-size-asian="16pt" style:font-size-complex="16pt"/>
    </style:style>
    <style:style style:name="T30" style:family="text">
      <style:text-properties fo:font-size="16pt" style:font-name-asian="標楷體" style:font-size-asian="16pt" style:font-name-complex="標楷體" style:font-size-complex="16pt"/>
    </style:style>
    <style:style style:name="T31" style:family="text">
      <style:text-properties style:font-name="Arial" fo:font-size="14pt" style:font-size-asian="14pt" style:font-name-complex="Arial" style:font-size-complex="14pt"/>
    </style:style>
    <style:style style:name="T32" style:family="text">
      <style:text-properties style:font-name="Arial" fo:font-size="14pt" style:font-name-asian="標楷體" style:font-size-asian="14pt" style:font-name-complex="標楷體" style:font-size-complex="14pt"/>
    </style:style>
    <style:style style:name="T33" style:family="text">
      <style:text-properties style:font-name="Arial" fo:font-size="14pt" style:font-name-asian="標楷體" style:font-size-asian="14pt" style:font-name-complex="標楷體" style:font-size-complex="14pt"/>
    </style:style>
    <style:style style:name="T34" style:family="text">
      <style:text-properties style:font-name="Arial" fo:font-size="14pt" style:font-name-asian="標楷體" style:font-size-asian="14pt" style:font-name-complex="Arial" style:font-size-complex="14pt"/>
    </style:style>
    <style:style style:name="T35" style:family="text">
      <style:text-properties style:font-name="Arial" fo:font-size="14pt" fo:font-weight="bold" style:font-name-asian="標楷體" style:font-size-asian="14pt" style:font-weight-asian="bold" style:font-name-complex="標楷體" style:font-size-complex="14pt" style:font-weight-complex="bold"/>
    </style:style>
    <style:style style:name="T36" style:family="text">
      <style:text-properties style:font-name="Arial" fo:font-size="14pt" style:text-underline-style="solid" style:text-underline-width="auto" style:text-underline-color="font-color" style:font-size-asian="14pt" style:font-name-complex="Arial" style:font-size-complex="14pt"/>
    </style:style>
    <style:style style:name="T37" style:family="text">
      <style:text-properties style:text-position="sub 58%" style:font-name="Arial" fo:font-size="14pt" style:font-name-asian="標楷體" style:font-size-asian="14pt" style:font-name-complex="Arial" style:font-size-complex="14pt"/>
    </style:style>
    <style:style style:name="T38" style:family="text">
      <style:text-properties fo:color="#000000"/>
    </style:style>
    <style:style style:name="T39" style:family="text">
      <style:text-properties fo:color="#000000" fo:font-size="14pt" style:font-name-asian="標楷體" style:font-size-asian="14pt" style:font-name-complex="標楷體" style:font-size-complex="14pt"/>
    </style:style>
    <style:style style:name="T40" style:family="text">
      <style:text-properties fo:color="#000000" fo:font-size="14pt" style:font-name-asian="標楷體" style:font-size-asian="14pt" style:font-name-complex="Times New Roman" style:font-size-complex="14pt"/>
    </style:style>
    <style:style style:name="T41" style:family="text">
      <style:text-properties fo:color="#000000" fo:font-size="14pt" style:font-size-asian="14pt" style:font-size-complex="14pt"/>
    </style:style>
    <style:style style:name="T42" style:family="text">
      <style:text-properties fo:color="#000000" fo:font-size="14pt" style:font-name-asian="Times New Roman" style:font-size-asian="14pt" style:font-name-complex="Times New Roman" style:font-size-complex="14pt"/>
    </style:style>
    <style:style style:name="T43" style:family="text">
      <style:text-properties fo:color="#000000" fo:font-size="12pt" style:font-name-asian="標楷體" style:font-size-asian="12pt" style:font-name-complex="Times New Roman" style:font-size-complex="12pt"/>
    </style:style>
    <style:style style:name="T44" style:family="text">
      <style:text-properties fo:color="#000000" fo:font-size="12pt" style:font-name-asian="標楷體" style:font-size-asian="12pt" style:font-name-complex="標楷體" style:font-size-complex="12pt"/>
    </style:style>
    <style:style style:name="T45" style:family="text">
      <style:text-properties fo:color="#000000" fo:font-size="12pt" style:font-size-asian="12pt" style:font-size-complex="12pt"/>
    </style:style>
    <style:style style:name="T46" style:family="text">
      <style:text-properties fo:color="#000000" fo:font-size="12pt" style:font-size-asian="12pt" style:font-name-complex="Times New Roman" style:font-size-complex="12pt"/>
    </style:style>
    <style:style style:name="T47" style:family="text">
      <style:text-properties fo:color="#000000" fo:font-size="12pt" style:font-name-asian="Times New Roman" style:font-size-asian="12pt" style:font-name-complex="Times New Roman" style:font-size-complex="12pt"/>
    </style:style>
    <style:style style:name="T48" style:family="text">
      <style:text-properties fo:color="#000000" fo:font-size="12pt" style:font-name-asian="華康楷書體W5" style:font-size-asian="12pt" style:font-name-complex="華康楷書體W5" style:font-size-complex="12pt"/>
    </style:style>
    <style:style style:name="T49" style:family="text">
      <style:text-properties fo:color="#000000"/>
    </style:style>
    <style:style style:name="T50" style:family="text">
      <style:text-properties fo:color="#000000" style:font-name-complex="Times New Roman"/>
    </style:style>
    <style:style style:name="T51" style:family="text">
      <style:text-properties fo:color="#000000" style:font-name-asian="Times New Roman" style:font-name-complex="Times New Roman"/>
    </style:style>
    <style:style style:name="T52" style:family="text">
      <style:text-properties fo:font-size="11pt" style:font-name-asian="標楷體" style:font-size-asian="11pt" style:font-name-complex="標楷體" style:font-size-complex="11pt"/>
    </style:style>
    <style:style style:name="T53" style:family="text">
      <style:text-properties fo:font-size="11pt" style:font-name-asian="標楷體" style:font-size-asian="11pt" style:font-name-complex="標楷體" style:font-size-complex="11pt"/>
    </style:style>
    <style:style style:name="T54" style:family="text">
      <style:text-properties fo:font-size="11pt" style:font-name-asian="標楷體" style:font-size-asian="11pt" style:font-name-complex="Times New Roman" style:font-size-complex="11pt"/>
    </style:style>
    <style:style style:name="T55" style:family="text">
      <style:text-properties fo:font-size="11pt" style:font-name-asian="Times New Roman" style:font-size-asian="11pt" style:font-name-complex="Times New Roman" style:font-size-complex="11pt"/>
    </style:style>
    <style:style style:name="T56" style:family="text">
      <style:text-properties fo:font-size="12pt" style:font-size-asian="12pt" style:font-size-complex="12pt"/>
    </style:style>
    <style:style style:name="T57" style:family="text">
      <style:text-properties style:font-name="Times New Roman" fo:font-size="16pt" style:font-name-asian="標楷體" style:font-size-asian="16pt" style:font-name-complex="Arial" style:font-size-complex="16pt"/>
    </style:style>
    <style:style style:name="T58" style:family="text">
      <style:text-properties style:font-name-asian="Arial"/>
    </style:style>
    <style:style style:name="T59" style:family="text">
      <style:text-properties fo:text-shadow="none"/>
    </style:style>
    <style:style style:name="T60" style:family="text">
      <style:text-properties style:text-position="super 58%" style:font-name="標楷體" fo:font-size="14pt" style:font-name-asian="標楷體" style:font-size-asian="14pt" style:font-name-complex="標楷體" style:font-size-complex="14pt"/>
    </style:style>
    <style:style style:name="T61" style:family="text">
      <style:text-properties style:font-name="華康中楷體" style:font-name-asian="華康中楷體" style:font-name-complex="華康中楷體"/>
    </style:style>
    <style:style style:name="T62" style:family="text">
      <style:text-properties style:font-name="華康中楷體" fo:font-size="14pt" style:font-name-asian="華康中楷體" style:font-size-asian="14pt" style:font-name-complex="華康中楷體" style:font-size-complex="14pt"/>
    </style:style>
    <style:style style:name="T63" style:family="text">
      <style:text-properties style:font-name="華康中楷體" fo:font-size="14pt" style:font-name-asian="標楷體" style:font-size-asian="14pt" style:font-name-complex="標楷體" style:font-size-complex="14pt"/>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pre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3z0" style:num-pre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4z0" style:num-pre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8" text:outline-level="1"><text:span text:style-name="T2">蔬菜穴盤育苗簡介</text:span></text:h>
      <text:h text:style-name="P27" text:outline-level="2"><text:span text:style-name="T5">種苗改良繁殖場</text:span><text:span text:style-name="T7"><text:line-break/></text:span><text:span text:style-name="T12">薛佑光</text:span></text:h>
      <text:h text:style-name="P61" text:outline-level="1"/>
      <text:p text:style-name="P57"/>
      <text:h text:style-name="P61" text:outline-level="1">一、前言</text:h>
      <text:h text:style-name="P26" text:outline-level="2"><text:span text:style-name="T19">＊穴盤育苗</text:span><text:span text:style-name="T19"> <text:s text:c="9"/></text:span><text:span text:style-name="T19">＊設施與環控</text:span></text:h>
      <text:h text:style-name="P26" text:outline-level="2"><text:span text:style-name="T19">＊穴盤與介質</text:span><text:span text:style-name="T19"> <text:s text:c="7"/></text:span><text:span text:style-name="T19">＊種子與催芽</text:span></text:h>
      <text:h text:style-name="P26" text:outline-level="2"><text:span text:style-name="T19">＊育苗管理</text:span><text:span text:style-name="T19"> <text:s text:c="9"/></text:span><text:span text:style-name="T19">＊健化與貯運</text:span></text:h>
      <text:p text:style-name="P3"/>
      <text:p text:style-name="Text_20_body_20_indent"/>
      <text:h text:style-name="P61" text:outline-level="1">二、穴盤苗的優點</text:h>
      <text:h text:style-name="P26" text:outline-level="2"><text:span text:style-name="T14">●</text:span><text:span text:style-name="T12">節省種子</text:span></text:h>
      <text:h text:style-name="P26" text:outline-level="2"><text:span text:style-name="T14">●</text:span><text:span text:style-name="T12">節省移植的時間與勞力</text:span></text:h>
      <text:h text:style-name="P26" text:outline-level="2"><text:span text:style-name="T14">●</text:span><text:span text:style-name="T12">提高土地與溫室利用率或休養率</text:span></text:h>
      <text:h text:style-name="P26" text:outline-level="2"><text:span text:style-name="T14">●</text:span><text:span text:style-name="T12">定植後成活率提高生長整齊快速</text:span></text:h>
      <text:h text:style-name="P26" text:outline-level="2"><text:span text:style-name="T14">●</text:span><text:span text:style-name="T12">提早開花與提高產量</text:span></text:h>
      <text:h text:style-name="P26" text:outline-level="2"><text:span text:style-name="T14">●</text:span><text:span text:style-name="T12">減低病蟲害的傳染</text:span></text:h>
      <text:h text:style-name="P26" text:outline-level="2"><text:span text:style-name="T14">●</text:span><text:span text:style-name="T12">可留置以延後定植時間</text:span></text:h>
      <text:p text:style-name="P2"/>
      <text:p text:style-name="Text_20_body_20_indent"/>
      <text:h text:style-name="P63" text:outline-level="1">三、穴盤苗的缺點</text:h>
      <text:h text:style-name="P26" text:outline-level="2"><text:span text:style-name="T14">●</text:span><text:span text:style-name="T12">改變傳統生產方法且困難度較高</text:span></text:h>
      <text:h text:style-name="P26" text:outline-level="2"><text:span text:style-name="T14">●</text:span><text:span text:style-name="T12">設備與溫室的成本高</text:span></text:h>
      <text:h text:style-name="P26" text:outline-level="2"><text:span text:style-name="T14">●</text:span><text:span text:style-name="T12">需專業操作人員與育苗技術</text:span></text:h>
      <text:h text:style-name="P26" text:outline-level="2"><text:span text:style-name="T14">●</text:span><text:span text:style-name="T12">不同季節育苗管理不同</text:span></text:h>
      <text:h text:style-name="P26" text:outline-level="2"><text:span text:style-name="T14">●</text:span><text:span text:style-name="T12">育苗時間較傳統育苗長</text:span></text:h>
      <text:h text:style-name="P26" text:outline-level="2"><text:span text:style-name="T14">●</text:span><text:span text:style-name="T12">單價較高</text:span></text:h>
      <text:p text:style-name="P2"/>
      <text:p text:style-name="Text_20_body_20_indent"/>
      <text:h text:style-name="P63" text:outline-level="1">四、穴盤育苗的四個階段</text:h>
      <text:h text:style-name="P26" text:outline-level="2"><text:span text:style-name="T31">Stage 1</text:span><text:span text:style-name="T32">：播種到胚根萌發</text:span></text:h>
      <text:h text:style-name="P26" text:outline-level="2"><text:span text:style-name="T31">Stage 2</text:span><text:span text:style-name="T32">：胚根萌發到子葉展開</text:span></text:h>
      <text:h text:style-name="P26" text:outline-level="2"><text:span text:style-name="T31">Stage 3</text:span><text:span text:style-name="T32">：子葉展開到本葉全長成</text:span></text:h>
      <text:h text:style-name="P26" text:outline-level="2"><text:span text:style-name="T31">Stage 4</text:span><text:span text:style-name="T32">：本葉全長成到出貨或留置</text:span></text:h>
      <text:p text:style-name="P4"/>
      <text:p text:style-name="Text_20_body_20_indent"/>
      <text:h text:style-name="P63" text:outline-level="1">五、穴盤形式</text:h>
      <table:table table:name="表格1" table:style-name="表格1">
        <table:table-column table:style-name="表格1.A" table:number-columns-repeated="2"/>
        <table:table-column table:style-name="表格1.C"/>
        <text:soft-page-break/>
        <table:table-row table:style-name="表格1.1">
          <table:table-cell table:style-name="表格1.A1" office:value-type="string">
            <text:h text:style-name="P28" text:outline-level="2">材質</text:h>
          </table:table-cell>
          <table:table-cell table:style-name="表格1.A1" office:value-type="string">
            <text:h text:style-name="P28" text:outline-level="2">尺寸</text:h>
          </table:table-cell>
          <table:table-cell table:style-name="表格1.C1" office:value-type="string">
            <text:h text:style-name="P28" text:outline-level="2">規格</text:h>
          </table:table-cell>
        </table:table-row>
        <table:table-row table:style-name="表格1.1">
          <table:table-cell table:style-name="表格1.A1" office:value-type="string">
            <text:h text:style-name="P31" text:outline-level="2">PolyEthylene</text:h>
          </table:table-cell>
          <table:table-cell table:style-name="表格1.A1" office:value-type="string">
            <text:h text:style-name="P31" text:outline-level="2">56×28cm</text:h>
          </table:table-cell>
          <table:table-cell table:style-name="表格1.C1" office:value-type="string">
            <text:h text:style-name="P26" text:outline-level="2"><text:span text:style-name="T11">72, 128, 288, 338, 406, 512, …, 800</text:span><text:span text:style-name="T9">格</text:span></text:h>
          </table:table-cell>
        </table:table-row>
        <table:table-row table:style-name="表格1.1">
          <table:table-cell table:style-name="表格1.A1" office:value-type="string">
            <text:h text:style-name="P31" text:outline-level="2">Styrofoam</text:h>
          </table:table-cell>
          <table:table-cell table:style-name="表格1.A1" office:value-type="string">
            <text:h text:style-name="P31" text:outline-level="2">60×40cm</text:h>
          </table:table-cell>
          <table:table-cell table:style-name="表格1.C1" office:value-type="string">
            <text:h text:style-name="P26" text:outline-level="2"><text:span text:style-name="T11">176, 240, 432</text:span><text:span text:style-name="T9">格</text:span></text:h>
          </table:table-cell>
        </table:table-row>
      </table:table>
      <text:h text:style-name="P26" text:outline-level="2"/>
      <text:p text:style-name="Text_20_body_20_indent"/>
      <text:h text:style-name="P63" text:outline-level="1">六、盤根現象</text:h>
      <text:h text:style-name="P26" text:outline-level="2"><text:span text:style-name="T14">●</text:span><text:span text:style-name="T32">根系受穴格大小、形狀、結構影響</text:span></text:h>
      <text:h text:style-name="P26" text:outline-level="2"><text:span text:style-name="T14">●</text:span><text:span text:style-name="T32">向地性、水分、氧氣</text:span></text:h>
      <text:h text:style-name="P26" text:outline-level="2"><text:span text:style-name="T14">●</text:span><text:span text:style-name="T32">影響根的呼吸、吸收作用、荷爾蒙改變</text:span></text:h>
      <text:h text:style-name="P26" text:outline-level="2"><text:span text:style-name="T14">●</text:span><text:span text:style-name="T32">移植後恢復生長慢、根系淺</text:span></text:h>
      <text:h text:style-name="P26" text:outline-level="2"><text:span text:style-name="T14">●</text:span><text:span text:style-name="T32">空氣修根法、阻隔處理、化學修根法（</text:span><text:span text:style-name="T34">1</text:span><text:span text:style-name="T32">﹪</text:span><text:span text:style-name="T34">CuCO</text:span><text:span text:style-name="T37">3</text:span><text:span text:style-name="T32">）</text:span></text:h>
      <text:p text:style-name="P4"/>
      <text:p text:style-name="Text_20_body_20_indent"/>
      <text:h text:style-name="P61" text:outline-level="1">七、穴格構型改善穴盤苗生育</text:h>
      <text:list xml:id="list7066697618030376938" text:style-name="L2">
        <text:list-item>
          <text:h text:style-name="P14" text:outline-level="2">減少盤根現象，向下導根效果</text:h>
        </text:list-item>
        <text:list-item>
          <text:h text:style-name="P14" text:outline-level="2">促使支根產生，提高種苗品質</text:h>
        </text:list-item>
        <text:list-item>
          <text:h text:style-name="P14" text:outline-level="2">提早始花期，提高早期產量</text:h>
        </text:list-item>
      </text:list>
      <text:p text:style-name="P2"/>
      <text:p text:style-name="Text_20_body_20_indent"/>
      <text:h text:style-name="P63" text:outline-level="1">八、穴盤育苗介質</text:h>
      <text:h text:style-name="P26" text:outline-level="2"><text:span text:style-name="T35">＊</text:span><text:span text:style-name="T12">穴格容積有限，介質影響穴盤苗的生育</text:span></text:h>
      <text:h text:style-name="P26" text:outline-level="2"><text:span text:style-name="T35">＊</text:span><text:span text:style-name="T12">泥炭苔培養土為穴盤育苗主要的栽培介質</text:span></text:h>
      <text:h text:style-name="P26" text:outline-level="2"><text:span text:style-name="T35">＊</text:span><text:span text:style-name="T12">介質商品種類繁多，特性未比較，需加以試驗評估以選擇適用的介質</text:span></text:h>
      <text:list xml:id="list5973609114170930498" text:style-name="WW8Num3">
        <text:list-item>
          <text:h text:style-name="P15" text:outline-level="2">了解甘藍與番茄穴盤苗對介質理化性之需求及適應範圍</text:h>
        </text:list-item>
      </text:list>
      <text:p text:style-name="P2"/>
      <text:p text:style-name="Text_20_body_20_indent"/>
      <text:h text:style-name="P63" text:outline-level="1">九、影響穴盤介質的因素</text:h>
      <text:h text:style-name="P34" text:outline-level="2">＊限制因子：穴格體積小、介質少</text:h>
      <text:h text:style-name="P34" text:outline-level="2">＊不利因素：</text:h>
      <text:h text:style-name="P26" text:outline-level="2"><text:span text:style-name="T16"><text:s text:c="3"/>(</text:span><text:span text:style-name="T12">一</text:span><text:span text:style-name="T16">)</text:span><text:span text:style-name="T12">水量變化快</text:span></text:h>
      <text:h text:style-name="P26" text:outline-level="2"><text:span text:style-name="T16"><text:s text:c="3"/>(</text:span><text:span text:style-name="T12">二</text:span><text:span text:style-name="T16">)</text:span><text:span text:style-name="T12">養份變化快</text:span></text:h>
      <text:h text:style-name="P26" text:outline-level="2"><text:span text:style-name="T16"><text:s text:c="3"/>(</text:span><text:span text:style-name="T12">三</text:span><text:span text:style-name="T16">)</text:span><text:span text:style-name="T12">緩衝能力差</text:span></text:h>
      <text:h text:style-name="P26" text:outline-level="2"><text:span text:style-name="T16"><text:s text:c="3"/>(</text:span><text:span text:style-name="T12">四</text:span><text:span text:style-name="T16">)</text:span><text:span text:style-name="T12">根圈小，生長受限使穴盤苗留置時間短</text:span></text:h>
      <text:p text:style-name="P2"/>
      <text:h text:style-name="P63" text:outline-level="1">十、介質應具備的條件</text:h>
      <text:h text:style-name="P26" text:outline-level="2"><text:span text:style-name="T16">(</text:span><text:span text:style-name="T12">一</text:span><text:span text:style-name="T16">)</text:span><text:span text:style-name="T12">物理特性：水份空氣的供應、根系的支撐</text:span></text:h>
      <text:h text:style-name="P26" text:outline-level="2"><text:soft-page-break/><text:span text:style-name="T16">(</text:span><text:span text:style-name="T12">二</text:span><text:span text:style-name="T16">)</text:span><text:span text:style-name="T12">化學特性：水養份的吸收、毒素物質</text:span></text:h>
      <text:h text:style-name="P26" text:outline-level="2"><text:span text:style-name="T16">(</text:span><text:span text:style-name="T12">三</text:span><text:span text:style-name="T16">)</text:span><text:span text:style-name="T12">生物特性：病虫媒及雜草、有益微生物</text:span></text:h>
      <text:h text:style-name="P26" text:outline-level="2"><text:span text:style-name="T16">(</text:span><text:span text:style-name="T12">四</text:span><text:span text:style-name="T16">)</text:span><text:span text:style-name="T12">經濟特性：成本、貨源及穩定性</text:span></text:h>
      <text:p text:style-name="P2"/>
      <text:h text:style-name="P64" text:outline-level="1">十一、介質物理特性</text:h>
      <text:h text:style-name="Heading_20_2" text:outline-level="2"><text:span text:style-name="T16">(</text:span><text:span text:style-name="T12">一</text:span><text:span text:style-name="T16">)</text:span><text:span text:style-name="T12">總孔隙度</text:span><text:span text:style-name="T14">Total porosity</text:span><text:span text:style-name="T12">（</text:span><text:span text:style-name="T14">TP</text:span><text:span text:style-name="T12">）</text:span></text:h>
      <text:h text:style-name="Heading_20_2" text:outline-level="2"><text:span text:style-name="T16">(</text:span><text:span text:style-name="T12">二</text:span><text:span text:style-name="T16">)</text:span><text:span text:style-name="T12">充氣孔隙度</text:span><text:span text:style-name="T14">Air-filled porosity</text:span><text:span text:style-name="T12">（</text:span><text:span text:style-name="T14">AFP</text:span><text:span text:style-name="T12">）</text:span></text:h>
      <text:h text:style-name="Heading_20_2" text:outline-level="2"><text:span text:style-name="T16">(</text:span><text:span text:style-name="T12">三</text:span><text:span text:style-name="T16">)</text:span><text:span text:style-name="T12">容器容水量</text:span><text:span text:style-name="T14">Container capacity</text:span><text:span text:style-name="T12">（</text:span><text:span text:style-name="T14">CC</text:span><text:span text:style-name="T12">）</text:span></text:h>
      <text:h text:style-name="Heading_20_2" text:outline-level="2"><text:span text:style-name="T16">(</text:span><text:span text:style-name="T12">四</text:span><text:span text:style-name="T16">)</text:span><text:span text:style-name="T12">總體密度</text:span><text:span text:style-name="T14">Bulk density</text:span><text:span text:style-name="T12">（</text:span><text:span text:style-name="T14">BD</text:span><text:span text:style-name="T12">）</text:span></text:h>
      <text:p text:style-name="P2"/>
      <text:h text:style-name="P36" text:outline-level="2">十二、介質化學特性</text:h>
      <text:h text:style-name="P26" text:outline-level="2"><text:span text:style-name="T16">(</text:span><text:span text:style-name="T12">一</text:span><text:span text:style-name="T16">)</text:span><text:span text:style-name="T12">酸鹼度（</text:span><text:span text:style-name="T14">pH</text:span><text:span text:style-name="T12">）</text:span></text:h>
      <text:h text:style-name="P26" text:outline-level="2"><text:span text:style-name="T16">(</text:span><text:span text:style-name="T12">二</text:span><text:span text:style-name="T16">)</text:span><text:span text:style-name="T12">總可溶性鹽類濃度（</text:span><text:span text:style-name="T14">EC</text:span><text:span text:style-name="T12">）</text:span></text:h>
      <text:p text:style-name="P2"/>
      <text:h text:style-name="P63" text:outline-level="1">十三、穴盤苗適當的理化特性範圍</text:h>
      <table:table table:name="表格2" table:style-name="表格2">
        <table:table-column table:style-name="表格2.A" table:number-columns-repeated="5"/>
        <table:table-column table:style-name="表格2.F"/>
        <table:table-row table:style-name="表格2.1">
          <table:table-cell table:style-name="表格2.A1" office:value-type="string">
            <text:h text:style-name="P37" text:outline-level="2"/>
          </table:table-cell>
          <table:table-cell table:style-name="表格2.A1" office:value-type="string">
            <text:h text:style-name="P40" text:outline-level="2">AFP</text:h>
          </table:table-cell>
          <table:table-cell table:style-name="表格2.A1" office:value-type="string">
            <text:p text:style-name="P56">CC</text:p>
          </table:table-cell>
          <table:table-cell table:style-name="表格2.A1" office:value-type="string">
            <text:h text:style-name="P35" text:outline-level="2">TP</text:h>
          </table:table-cell>
          <table:table-cell table:style-name="表格2.A1" office:value-type="string">
            <text:h text:style-name="P40" text:outline-level="2">pH</text:h>
          </table:table-cell>
          <table:table-cell table:style-name="表格2.F1" office:value-type="string">
            <text:h text:style-name="P40" text:outline-level="2">EC(1:2)</text:h>
          </table:table-cell>
        </table:table-row>
        <table:table-row table:style-name="表格2.1">
          <table:table-cell table:style-name="表格2.A1" office:value-type="string">
            <text:h text:style-name="P40" text:outline-level="2">Styer, 1997</text:h>
          </table:table-cell>
          <table:table-cell table:style-name="表格2.A1" office:value-type="string">
            <text:p text:style-name="P58">1~10</text:p>
            <text:h text:style-name="P42" text:outline-level="2">%</text:h>
          </table:table-cell>
          <table:table-cell table:style-name="表格2.A1" office:value-type="string">
            <text:h text:style-name="P37" text:outline-level="2"/>
          </table:table-cell>
          <table:table-cell table:style-name="表格2.A1" office:value-type="string">
            <text:h text:style-name="P37" text:outline-level="2"/>
          </table:table-cell>
          <table:table-cell table:style-name="表格2.A1" office:value-type="string">
            <text:h text:style-name="P40" text:outline-level="2">5.8~6.2</text:h>
          </table:table-cell>
          <table:table-cell table:style-name="表格2.F1" office:value-type="string">
            <text:h text:style-name="P40" text:outline-level="2">0.25~1</text:h>
          </table:table-cell>
        </table:table-row>
        <table:table-row table:style-name="表格2.1">
          <table:table-cell table:style-name="表格2.A1" office:value-type="string">
            <text:h text:style-name="P40" text:outline-level="2">Reed, 1996</text:h>
          </table:table-cell>
          <table:table-cell table:style-name="表格2.A1" office:value-type="string">
            <text:p text:style-name="P58">2~5</text:p>
            <text:h text:style-name="P42" text:outline-level="2">%</text:h>
          </table:table-cell>
          <table:table-cell table:style-name="表格2.A1" office:value-type="string">
            <text:h text:style-name="P40" text:outline-level="2">70~83%</text:h>
          </table:table-cell>
          <table:table-cell table:style-name="表格2.A1" office:value-type="string">
            <text:h text:style-name="P40" text:outline-level="2">75~85%</text:h>
          </table:table-cell>
          <table:table-cell table:style-name="表格2.A1" office:value-type="string">
            <text:h text:style-name="P40" text:outline-level="2">5.4~6.8</text:h>
          </table:table-cell>
          <table:table-cell table:style-name="表格2.F1" office:value-type="string">
            <text:h text:style-name="P37" text:outline-level="2"/>
          </table:table-cell>
        </table:table-row>
        <table:table-row table:style-name="表格2.1">
          <table:table-cell table:style-name="表格2.A1" office:value-type="string">
            <text:h text:style-name="P26" text:outline-level="2"><text:span text:style-name="T39">郭</text:span><text:span text:style-name="T40">, 1987</text:span></text:h>
          </table:table-cell>
          <table:table-cell table:style-name="表格2.A1" office:value-type="string">
            <text:h text:style-name="P37" text:outline-level="2"/>
          </table:table-cell>
          <table:table-cell table:style-name="表格2.A1" office:value-type="string">
            <text:h text:style-name="P37" text:outline-level="2"/>
          </table:table-cell>
          <table:table-cell table:style-name="表格2.A1" office:value-type="string">
            <text:h text:style-name="P37" text:outline-level="2"/>
          </table:table-cell>
          <table:table-cell table:style-name="表格2.A1" office:value-type="string">
            <text:h text:style-name="P40" text:outline-level="2">5.5~7.0</text:h>
          </table:table-cell>
          <table:table-cell table:style-name="表格2.F1" office:value-type="string">
            <text:p text:style-name="P56">0~4</text:p>
          </table:table-cell>
        </table:table-row>
      </table:table>
      <text:h text:style-name="P38" text:outline-level="2">目前一般市售介質表：</text:h>
      <text:h text:style-name="P26" text:outline-level="2"><text:span text:style-name="T23">編號</text:span><text:span text:style-name="T23"> </text:span><text:span text:style-name="T23">介質</text:span><text:span text:style-name="T23"><text:tab/></text:span><text:span text:style-name="T23">廠牌型號</text:span><text:span text:style-name="T23"> (</text:span><text:span text:style-name="T23">商品名</text:span><text:span text:style-name="T23">)<text:tab/><text:line-break/> 1 <text:s text:c="2"/>BVB4 <text:s text:c="2"/></text:span><text:span text:style-name="T52">荷蘭</text:span><text:span text:style-name="T54">Bas Van Burren</text:span><text:span text:style-name="T52">公司</text:span><text:span text:style-name="T55"> <text:s text:c="2"/></text:span><text:span text:style-name="T54">4</text:span><text:span text:style-name="T52">號介質。</text:span><text:span text:style-name="T23"><text:tab/><text:line-break/> 2 <text:s text:c="2"/>TP1 <text:s text:c="3"/></text:span><text:span text:style-name="T52">荷蘭</text:span><text:span text:style-name="T54">Bogro</text:span><text:span text:style-name="T52">公司</text:span><text:span text:style-name="T55"> <text:s text:c="2"/></text:span><text:span text:style-name="T54">Tulip Proft 1</text:span><text:span text:style-name="T52">號介質。</text:span><text:span text:style-name="T23"><text:tab/><text:line-break/> 3 <text:s/></text:span><text:span text:style-name="T23">苗旺</text:span><text:span text:style-name="T23"> <text:s text:c="3"/></text:span><text:span text:style-name="T52">荷蘭</text:span><text:span text:style-name="T54">Nevema</text:span><text:span text:style-name="T52">公司</text:span><text:span text:style-name="T55"> <text:s text:c="2"/></text:span><text:span text:style-name="T54">001</text:span><text:span text:style-name="T52">號介質。</text:span><text:span text:style-name="T23"><text:tab/><text:line-break/> 4 <text:s text:c="2"/>FA <text:s text:c="4"/></text:span><text:span text:style-name="T52">德國</text:span><text:span text:style-name="T54">Floragard</text:span><text:span text:style-name="T52">公司</text:span><text:span text:style-name="T55"> <text:s text:c="2"/></text:span><text:span text:style-name="T54">Floradur A</text:span><text:span text:style-name="T52">介質。</text:span><text:span text:style-name="T23"><text:tab/><text:line-break/> 5 <text:s/>Sun5 <text:s text:c="3"/></text:span><text:span text:style-name="T52">美國</text:span><text:span text:style-name="T54">Sun Gro Horticulture</text:span><text:span text:style-name="T52">公司</text:span><text:span text:style-name="T55"> <text:s/></text:span><text:span text:style-name="T54">Sunshine 5</text:span><text:span text:style-name="T52">號混合介質。</text:span><text:span text:style-name="T23"><text:line-break/> 6 <text:s/></text:span><text:span text:style-name="T23">滿地王</text:span><text:span text:style-name="T23">3 </text:span><text:span text:style-name="T52">荷蘭</text:span><text:span text:style-name="T54">Nevema</text:span><text:span text:style-name="T52">公司</text:span><text:span text:style-name="T55"> <text:s text:c="2"/></text:span><text:span text:style-name="T54">0010</text:span><text:span text:style-name="T52">介質。</text:span><text:span text:style-name="T23"><text:tab/><text:line-break/> 7 <text:s/>PR7A <text:s text:c="3"/></text:span><text:span text:style-name="T52">荷蘭</text:span><text:span text:style-name="T54">Griendtsveen Handelmaatschappij</text:span><text:span text:style-name="T52">公司</text:span><text:span text:style-name="T55"> </text:span><text:span text:style-name="T54">PR7A</text:span><text:span text:style-name="T52">介質。</text:span><text:span text:style-name="T55"> </text:span><text:span text:style-name="T23"><text:line-break/> 8 <text:s text:c="2"/>PG-P <text:s text:c="2"/></text:span><text:span text:style-name="T52">德國</text:span><text:span text:style-name="T54">Klasmann-Deilmann</text:span><text:span text:style-name="T52">公司</text:span><text:span text:style-name="T55"> <text:s text:c="2"/></text:span><text:span text:style-name="T54">Potgrond P</text:span><text:span text:style-name="T52">介質。</text:span><text:span text:style-name="T23"><text:line-break/> 9 <text:s text:c="2"/>N1 <text:s text:c="4"/></text:span><text:span text:style-name="T52">德國</text:span><text:span text:style-name="T54">Klasmann-Deilmann</text:span><text:span text:style-name="T52">公司</text:span><text:span text:style-name="T55"> <text:s text:c="2"/></text:span><text:span text:style-name="T54">Neuhaus N1</text:span><text:span text:style-name="T52">介質。</text:span></text:h>
      <text:h text:style-name="P26" text:outline-level="2"><text:span text:style-name="T23">10 <text:s text:c="2"/>PG-H <text:s text:c="2"/></text:span><text:span text:style-name="T52">德國</text:span><text:span text:style-name="T54">Klasmann-Deilmann</text:span><text:span text:style-name="T52">公司</text:span><text:span text:style-name="T55"> <text:s text:c="2"/></text:span><text:span text:style-name="T54">Potgrond H </text:span><text:span text:style-name="T52">介質。</text:span><text:span text:style-name="T23"><text:line-break/>11 <text:s text:c="2"/>TKS1 <text:s text:c="2"/></text:span><text:span text:style-name="T52">德國</text:span><text:span text:style-name="T54">Floragard</text:span><text:span text:style-name="T52">公司</text:span><text:span text:style-name="T55"> <text:s text:c="2"/></text:span><text:span text:style-name="T54">TKS 1</text:span><text:span text:style-name="T52">號介質。</text:span><text:span text:style-name="T23"><text:tab/><text:line-break/>12 <text:s text:c="2"/>H-PM <text:s text:c="2"/></text:span><text:span text:style-name="T52">加拿大</text:span><text:span text:style-name="T54">Heveco</text:span><text:span text:style-name="T52">公司</text:span><text:span text:style-name="T55"> <text:s text:c="2"/></text:span><text:span text:style-name="T54">Heco Plug Mix</text:span><text:span text:style-name="T52">介質。</text:span></text:h>
      <text:h text:style-name="P54" text:outline-level="2"><text:span text:style-name="T23">13 <text:s/></text:span><text:span text:style-name="T23">對照組</text:span><text:span text:style-name="T23"> <text:s/></text:span><text:span text:style-name="T52">取材自台中縣大里鄉草湖林養菌場的金針菇廢棄堆</text:span><text:span text:style-name="T23">(</text:span><text:span text:style-name="T54">Control</text:span><text:span text:style-name="T52">）肥堆放</text:span><text:span text:style-name="T54">30</text:span><text:span text:style-name="T52">天後，混合</text:span><text:span text:style-name="T54">TKS1</text:span><text:span text:style-name="T52">介質及＃</text:span><text:span text:style-name="T54">9</text:span><text:span text:style-name="T52">篩網篩選之河砂，體積比為</text:span><text:span text:style-name="T54">1</text:span><text:span text:style-name="T52">：</text:span><text:span text:style-name="T54">1</text:span><text:span text:style-name="T52">：</text:span><text:span text:style-name="T54">1</text:span><text:span text:style-name="T52">。</text:span></text:h>
      <text:p text:style-name="P6"/>
      <text:h text:style-name="P63" text:outline-level="1">十四、介質主要成份之特性</text:h>
      <text:h text:style-name="P26" text:outline-level="2"><text:span text:style-name="T12">黑泥炭（</text:span><text:span text:style-name="T14">Black Peat</text:span><text:span text:style-name="T12">）：孔隙度低、含水量高、通氣及排水性較差</text:span></text:h>
      <text:h text:style-name="P55" text:outline-level="2"><text:span text:style-name="T12">白泥炭（</text:span><text:span text:style-name="T14">White Peat</text:span><text:span text:style-name="T12">）：質輕鬆粗、孔隙度高、含水量高、通氣及排水性</text:span><text:soft-page-break/><text:span text:style-name="T12">良好</text:span></text:h>
      <text:h text:style-name="P26" text:outline-level="2"><text:span text:style-name="T12">金針菇棄堆肥（</text:span><text:span text:style-name="T14">AGMC</text:span><text:span text:style-name="T12">）：孔隙度高、</text:span><text:span text:style-name="T16"> </text:span><text:span text:style-name="T14">pH</text:span><text:span text:style-name="T12">值、</text:span><text:span text:style-name="T14">EC</text:span><text:span text:style-name="T12">值較高</text:span></text:h>
      <text:h text:style-name="P26" text:outline-level="2"><text:span text:style-name="T12">真珠石（</text:span><text:span text:style-name="T14">Perlite</text:span><text:span text:style-name="T12">）：質輕、通氣及排水性佳、</text:span><text:span text:style-name="T14">pH</text:span><text:span text:style-name="T12">值較高</text:span></text:h>
      <text:h text:style-name="P26" text:outline-level="2"><text:span text:style-name="T12">蛭石（</text:span><text:span text:style-name="T14">Vermiculite</text:span><text:span text:style-name="T12">）：質輕、保水力高、但愈細通氣性愈差</text:span></text:h>
      <text:h text:style-name="P26" text:outline-level="2"><text:span text:style-name="T12">細砂（</text:span><text:span text:style-name="T14">Fine sand</text:span><text:span text:style-name="T12">）：質重、通氣及排水性佳、太細反阻塞孔隙度</text:span></text:h>
      <text:p text:style-name="P2"/>
      <text:h text:style-name="P63" text:outline-level="1">十五、介質成份對理化特性之影響</text:h>
      <text:list xml:id="list2202262906867106205" text:style-name="L3">
        <text:list-item>
          <text:h text:style-name="P20" text:outline-level="2"><text:span text:style-name="T12">黑泥炭含量愈高</text:span><text:span text:style-name="T19">，總</text:span><text:span text:style-name="T12">孔隙度降低</text:span><text:span text:style-name="T19">，容器容水量</text:span><text:span text:style-name="T12">高</text:span><text:span text:style-name="T19">，</text:span><text:span text:style-name="T16"> </text:span><text:span text:style-name="T19">pH</text:span><text:span text:style-name="T19">值降低</text:span></text:h>
        </text:list-item>
        <text:list-item>
          <text:h text:style-name="P20" text:outline-level="2"><text:span text:style-name="T12">白泥炭含量愈高</text:span><text:span text:style-name="T19">，</text:span><text:span text:style-name="T12">充氣孔隙度愈高</text:span><text:span text:style-name="T19">，</text:span><text:span text:style-name="T16"> </text:span><text:span text:style-name="T19">pH</text:span><text:span text:style-name="T19">值降低</text:span></text:h>
        </text:list-item>
        <text:list-item>
          <text:h text:style-name="P20" text:outline-level="2"><text:span text:style-name="T12">真珠石含量愈高</text:span><text:span text:style-name="T19">，</text:span><text:span text:style-name="T12">充氣孔隙度愈高</text:span><text:span text:style-name="T16"> </text:span><text:span text:style-name="T19">，</text:span><text:span text:style-name="T16"> </text:span><text:span text:style-name="T19">pH</text:span><text:span text:style-name="T19">值高</text:span></text:h>
        </text:list-item>
        <text:list-item>
          <text:h text:style-name="P20" text:outline-level="2"><text:span text:style-name="T12">蛭石含量愈高</text:span><text:span text:style-name="T19">，容器容水量</text:span><text:span text:style-name="T12">愈高</text:span><text:span text:style-name="T19">，</text:span><text:span text:style-name="T16"> </text:span><text:span text:style-name="T19">pH</text:span><text:span text:style-name="T12">、</text:span><text:span text:style-name="T19">EC</text:span><text:span text:style-name="T19">值高</text:span></text:h>
        </text:list-item>
        <text:list-item>
          <text:h text:style-name="P20" text:outline-level="2"><text:span text:style-name="T12">細砂含量愈高</text:span><text:span text:style-name="T19">，總</text:span><text:span text:style-name="T12">孔隙度低</text:span><text:span text:style-name="T19">，但容器容水量上升，</text:span><text:span text:style-name="T19">pH</text:span><text:span text:style-name="T19">值近中性</text:span></text:h>
        </text:list-item>
      </text:list>
      <text:p text:style-name="P3"/>
      <text:h text:style-name="P63" text:outline-level="1">十六、育苗良好之介質</text:h>
      <text:h text:style-name="P34" text:outline-level="2">＊育苗後期：</text:h>
      <text:h text:style-name="P26" text:outline-level="2"><text:span text:style-name="T16"><text:s text:c="2"/></text:span><text:span text:style-name="T12">甘藍（</text:span><text:span text:style-name="T14">4</text:span><text:span text:style-name="T12">週）：</text:span><text:span text:style-name="T16"> </text:span><text:span text:style-name="T14">PG-H</text:span><text:span text:style-name="T12">、滿地王</text:span><text:span text:style-name="T14">3</text:span><text:span text:style-name="T12">、</text:span><text:span text:style-name="T14">N1</text:span><text:span text:style-name="T12">、</text:span><text:span text:style-name="T14">TP1</text:span></text:h>
      <text:h text:style-name="P26" text:outline-level="2"><text:span text:style-name="T16"><text:s text:c="2"/></text:span><text:span text:style-name="T12">番茄（</text:span><text:span text:style-name="T14">6</text:span><text:span text:style-name="T12">週）：</text:span><text:span text:style-name="T16"> </text:span><text:span text:style-name="T14">PR7A</text:span><text:span text:style-name="T12">、</text:span><text:span text:style-name="T14">N1 </text:span><text:span text:style-name="T12">、</text:span><text:span text:style-name="T14">PG-H </text:span><text:span text:style-name="T12">、對照組</text:span></text:h>
      <text:p text:style-name="P2"/>
      <text:h text:style-name="P63" text:outline-level="1">十七、育苗後期適當的育苗介質理化性</text:h>
      <table:table table:name="表格3" table:style-name="表格3">
        <table:table-column table:style-name="表格3.A" table:number-columns-repeated="3"/>
        <table:table-column table:style-name="表格3.D"/>
        <table:table-row table:style-name="表格3.1">
          <table:table-cell table:style-name="表格3.A1" office:value-type="string">
            <text:h text:style-name="P39" text:outline-level="2"/>
          </table:table-cell>
          <table:table-cell table:style-name="表格3.A1" office:value-type="string">
            <text:h text:style-name="P43" text:outline-level="2">AFP</text:h>
          </table:table-cell>
          <table:table-cell table:style-name="表格3.A1" office:value-type="string">
            <text:h text:style-name="P43" text:outline-level="2">pH</text:h>
          </table:table-cell>
          <table:table-cell table:style-name="表格3.D1" office:value-type="string">
            <text:h text:style-name="P43" text:outline-level="2">EC(1:2)</text:h>
          </table:table-cell>
        </table:table-row>
        <table:table-row table:style-name="表格3.1">
          <table:table-cell table:style-name="表格3.A1" office:value-type="string">
            <text:h text:style-name="P51" text:outline-level="2">甘藍</text:h>
          </table:table-cell>
          <table:table-cell table:style-name="表格3.A1" office:value-type="string">
            <text:h text:style-name="P44" text:outline-level="2">15~17</text:h>
          </table:table-cell>
          <table:table-cell table:style-name="表格3.A1" office:value-type="string">
            <text:h text:style-name="P50" text:outline-level="2"/>
          </table:table-cell>
          <table:table-cell table:style-name="表格3.D1" office:value-type="string">
            <text:h text:style-name="P44" text:outline-level="2">0.26~0.29</text:h>
          </table:table-cell>
        </table:table-row>
        <table:table-row table:style-name="表格3.1">
          <table:table-cell table:style-name="表格3.A1" office:value-type="string">
            <text:h text:style-name="P51" text:outline-level="2">番茄</text:h>
          </table:table-cell>
          <table:table-cell table:style-name="表格3.A1" office:value-type="string">
            <text:h text:style-name="P50" text:outline-level="2"/>
          </table:table-cell>
          <table:table-cell table:style-name="表格3.A1" office:value-type="string">
            <text:h text:style-name="P52" text:outline-level="2"><text:span text:style-name="T43">5.78</text:span><text:span text:style-name="T44">以下</text:span></text:h>
          </table:table-cell>
          <table:table-cell table:style-name="表格3.D1" office:value-type="string">
            <text:h text:style-name="P44" text:outline-level="2">0.36~0.47</text:h>
          </table:table-cell>
        </table:table-row>
      </table:table>
      <text:h text:style-name="P52" text:outline-level="2"/>
      <text:h text:style-name="P63" text:outline-level="1">十八、育苗介質對穴盤苗之影響</text:h>
      <text:list xml:id="list7172385482346037583" text:style-name="L4">
        <text:list-item>
          <text:h text:style-name="P22" text:outline-level="2"><text:span text:style-name="T12">育苗介質以充氣孔隙度及</text:span><text:span text:style-name="T14">EC</text:span><text:span text:style-name="T19">值</text:span><text:span text:style-name="T12">對穴盤苗影響最大</text:span><text:span text:style-name="T19">，容器容水量及</text:span><text:span text:style-name="T14">pH</text:span><text:span text:style-name="T19">值次之</text:span></text:h>
        </text:list-item>
        <text:list-item>
          <text:h text:style-name="P22" text:outline-level="2"><text:span text:style-name="T12">適合番茄育苗的介質理化性範圍</text:span><text:span text:style-name="T19">，</text:span><text:span text:style-name="T12">比甘藍育苗的範圍較廣</text:span></text:h>
        </text:list-item>
        <text:list-item>
          <text:h text:style-name="P22" text:outline-level="2"><text:span text:style-name="T12">穴盤苗定植後愈久</text:span><text:span text:style-name="T19">，</text:span><text:span text:style-name="T12">生育情形受到介質理化性的影響愈少</text:span></text:h>
        </text:list-item>
        <text:list-item>
          <text:h text:style-name="P22" text:outline-level="2"><text:span text:style-name="T12">以泥炭苔為主成份的介質</text:span><text:span text:style-name="T19">，其物理性大都符合穴盤苗生育的需求，故以化學性</text:span><text:span text:style-name="T19">(</text:span><text:span text:style-name="T19">如介質肥料含量及施肥管理</text:span><text:span text:style-name="T19">)</text:span><text:span text:style-name="T19">影響穴盤苗生育較大</text:span></text:h>
        </text:list-item>
        <text:list-item>
          <text:h text:style-name="P22" text:outline-level="2"><text:span text:style-name="T12">拌入金針菇棄堆肥的對照組生育情形良好</text:span><text:span text:style-name="T19">，理化性亦符合穴盤育苗需求，而成本降低，故可利用本土農產廢棄物為介質材料之一</text:span></text:h>
        </text:list-item>
      </text:list>
      <text:h text:style-name="P63" text:outline-level="1">十九、種子處理</text:h>
      <text:list xml:id="list175961697657731" text:continue-list="list5973609114170930498" text:style-name="WW8Num3">
        <text:list-item>
          <text:h text:style-name="P15" text:outline-level="2">發芽率測定</text:h>
        </text:list-item>
        <text:list-item>
          <text:h text:style-name="P15" text:outline-level="2">種子精選：風選</text:h>
        </text:list-item>
        <text:list-item>
          <text:h text:style-name="P15" text:outline-level="2">消毒：藥劑、溫湯</text:h>
        </text:list-item>
        <text:list-item>
          <text:h text:style-name="P15" text:outline-level="2">浸種、回乾</text:h>
        </text:list-item>
      </text:list>
      <text:h text:style-name="P26" text:outline-level="2"><text:soft-page-break/><text:span text:style-name="T15">＊</text:span><text:span text:style-name="T12">播種後催芽</text:span></text:h>
      <text:p text:style-name="P2"/>
      <text:p text:style-name="Text_20_body_20_indent"/>
      <text:h text:style-name="P60" text:outline-level="1"><text:span text:style-name="T57">二十、甘藍種子經預措對發芽率之影響</text:span><text:span text:style-name="T58"> </text:span></text:h>
      <table:table table:name="表格4" table:style-name="表格4">
        <table:table-column table:style-name="表格4.A"/>
        <table:table-column table:style-name="表格4.B"/>
        <table:table-column table:style-name="表格4.A" table:number-columns-repeated="2"/>
        <table:table-column table:style-name="表格4.E"/>
        <table:table-row table:style-name="表格4.1">
          <table:table-cell table:style-name="表格4.A1" table:number-columns-spanned="2" office:value-type="string">
            <text:h text:style-name="P30" text:outline-level="2"/>
          </table:table-cell>
          <table:covered-table-cell/>
          <table:table-cell table:style-name="表格4.A1" office:value-type="string">
            <text:h text:style-name="P41" text:outline-level="2">未處理</text:h>
          </table:table-cell>
          <table:table-cell table:style-name="表格4.A1" office:value-type="string">
            <text:h text:style-name="P41" text:outline-level="2">精選</text:h>
          </table:table-cell>
          <table:table-cell table:style-name="表格4.E1" office:value-type="string">
            <text:h text:style-name="P52" text:outline-level="2"><text:span text:style-name="T41">精選</text:span><text:span text:style-name="T42">+</text:span><text:span text:style-name="T41">浸種</text:span></text:h>
          </table:table-cell>
        </table:table-row>
        <table:table-row table:style-name="表格4.1">
          <table:table-cell table:style-name="表格4.A1" table:number-rows-spanned="2" office:value-type="string">
            <text:h text:style-name="P45" text:outline-level="2">老舊種子</text:h>
          </table:table-cell>
          <table:table-cell table:style-name="表格4.A1" office:value-type="string">
            <text:h text:style-name="P46" text:outline-level="2">平均發芽時數</text:h>
          </table:table-cell>
          <table:table-cell table:style-name="表格4.A1" office:value-type="string">
            <text:h text:style-name="P32" text:outline-level="2">74</text:h>
          </table:table-cell>
          <table:table-cell table:style-name="表格4.A1" office:value-type="string">
            <text:h text:style-name="P32" text:outline-level="2">62</text:h>
          </table:table-cell>
          <table:table-cell table:style-name="表格4.E1" office:value-type="string">
            <text:h text:style-name="P32" text:outline-level="2">46</text:h>
          </table:table-cell>
        </table:table-row>
        <table:table-row table:style-name="表格4.1">
          <table:covered-table-cell/>
          <table:table-cell table:style-name="表格4.A1" office:value-type="string">
            <text:h text:style-name="P46" text:outline-level="2">發芽率</text:h>
          </table:table-cell>
          <table:table-cell table:style-name="表格4.A1" office:value-type="string">
            <text:h text:style-name="P32" text:outline-level="2">85</text:h>
          </table:table-cell>
          <table:table-cell table:style-name="表格4.A1" office:value-type="string">
            <text:h text:style-name="P32" text:outline-level="2">92</text:h>
          </table:table-cell>
          <table:table-cell table:style-name="表格4.E1" office:value-type="string">
            <text:h text:style-name="P32" text:outline-level="2">94.5</text:h>
          </table:table-cell>
        </table:table-row>
        <table:table-row table:style-name="表格4.1">
          <table:table-cell table:style-name="表格4.A1" table:number-rows-spanned="2" office:value-type="string">
            <text:h text:style-name="P45" text:outline-level="2">新鮮種子</text:h>
          </table:table-cell>
          <table:table-cell table:style-name="表格4.A1" office:value-type="string">
            <text:h text:style-name="P46" text:outline-level="2">平均發芽時數</text:h>
          </table:table-cell>
          <table:table-cell table:style-name="表格4.A1" office:value-type="string">
            <text:h text:style-name="P32" text:outline-level="2">72</text:h>
          </table:table-cell>
          <table:table-cell table:style-name="表格4.A1" office:value-type="string">
            <text:h text:style-name="P32" text:outline-level="2">56</text:h>
          </table:table-cell>
          <table:table-cell table:style-name="表格4.E1" office:value-type="string">
            <text:h text:style-name="P32" text:outline-level="2">36</text:h>
          </table:table-cell>
        </table:table-row>
        <table:table-row table:style-name="表格4.1">
          <table:covered-table-cell/>
          <table:table-cell table:style-name="表格4.A1" office:value-type="string">
            <text:h text:style-name="P46" text:outline-level="2">發芽率</text:h>
          </table:table-cell>
          <table:table-cell table:style-name="表格4.A1" office:value-type="string">
            <text:h text:style-name="P32" text:outline-level="2">92</text:h>
          </table:table-cell>
          <table:table-cell table:style-name="表格4.A1" office:value-type="string">
            <text:h text:style-name="P32" text:outline-level="2">96</text:h>
          </table:table-cell>
          <table:table-cell table:style-name="表格4.E1" office:value-type="string">
            <text:h text:style-name="P32" text:outline-level="2">98</text:h>
          </table:table-cell>
        </table:table-row>
      </table:table>
      <text:h text:style-name="P29" text:outline-level="2"/>
      <text:p text:style-name="P1"/>
      <text:h text:style-name="P60" text:outline-level="1"><text:span text:style-name="T57">二十一、主要種苗蔬菜種子浸種時間</text:span><text:span text:style-name="T58"> </text:span></text:h>
      <table:table table:name="表格5" table:style-name="表格5">
        <table:table-column table:style-name="表格5.A"/>
        <table:table-column table:style-name="表格5.B"/>
        <table:table-column table:style-name="表格5.C"/>
        <table:table-row table:style-name="表格5.1">
          <table:table-cell table:style-name="表格5.A1" office:value-type="string">
            <text:h text:style-name="P27" text:outline-level="2"><text:span text:style-name="T45">類</text:span><text:span text:style-name="T47"> <text:s/></text:span><text:span text:style-name="T45">科</text:span></text:h>
          </table:table-cell>
          <table:table-cell table:style-name="表格5.A1" office:value-type="string">
            <text:h text:style-name="P27" text:outline-level="2"><text:span text:style-name="T45">作</text:span><text:span text:style-name="T47"> <text:s/></text:span><text:span text:style-name="T45">物</text:span></text:h>
          </table:table-cell>
          <table:table-cell table:style-name="表格5.C1" office:value-type="string">
            <text:h text:style-name="P27" text:outline-level="2"><text:span text:style-name="T45">時間（</text:span><text:span text:style-name="T46">hr</text:span><text:span text:style-name="T45">）</text:span></text:h>
          </table:table-cell>
        </table:table-row>
        <table:table-row table:style-name="表格5.1">
          <table:table-cell table:style-name="表格5.A1" office:value-type="string">
            <text:p text:style-name="P59">十字花科</text:p>
            <text:h text:style-name="P46" text:outline-level="2"/>
          </table:table-cell>
          <table:table-cell table:style-name="表格5.A1" office:value-type="string">
            <text:h text:style-name="P52" text:outline-level="2"><text:span text:style-name="T48">結球白菜、球莖甘藍、甘藍、</text:span><text:span text:style-name="T47"> </text:span><text:span text:style-name="T48">花椰菜、青花菜、</text:span><text:span text:style-name="T47"> </text:span><text:span text:style-name="T48">菜心</text:span><text:span text:style-name="T47"> </text:span><text:span text:style-name="T45">、萵苣</text:span></text:h>
          </table:table-cell>
          <table:table-cell table:style-name="表格5.C1" office:value-type="string">
            <text:h text:style-name="P49" text:outline-level="2">1 – 3</text:h>
          </table:table-cell>
        </table:table-row>
        <table:table-row table:style-name="表格5.1">
          <table:table-cell table:style-name="表格5.A1" office:value-type="string">
            <text:h text:style-name="P46" text:outline-level="2">茄科</text:h>
          </table:table-cell>
          <table:table-cell table:style-name="表格5.A1" office:value-type="string">
            <text:h text:style-name="P45" text:outline-level="2">番茄、甜椒、辣椒</text:h>
          </table:table-cell>
          <table:table-cell table:style-name="表格5.C1" office:value-type="string">
            <text:h text:style-name="P49" text:outline-level="2">4 – 24</text:h>
          </table:table-cell>
        </table:table-row>
        <table:table-row table:style-name="表格5.1">
          <table:table-cell table:style-name="表格5.A1" office:value-type="string">
            <text:h text:style-name="P46" text:outline-level="2">蔥科</text:h>
          </table:table-cell>
          <table:table-cell table:style-name="表格5.A1" office:value-type="string">
            <text:h text:style-name="P45" text:outline-level="2">洋蔥</text:h>
          </table:table-cell>
          <table:table-cell table:style-name="表格5.C1" office:value-type="string">
            <text:h text:style-name="P49" text:outline-level="2">6</text:h>
          </table:table-cell>
        </table:table-row>
      </table:table>
      <text:h text:style-name="P52" text:outline-level="2"/>
      <text:h text:style-name="P60" text:outline-level="1"><text:span text:style-name="T57">二十二、主要種苗蔬菜種子催芽時間</text:span><text:span text:style-name="T58"> </text:span></text:h>
      <table:table table:name="表格6" table:style-name="表格6">
        <table:table-column table:style-name="表格6.A"/>
        <table:table-column table:style-name="表格6.B"/>
        <table:table-column table:style-name="表格6.C"/>
        <table:table-row table:style-name="表格6.1">
          <table:table-cell table:style-name="表格6.A1" office:value-type="string">
            <text:h text:style-name="P27" text:outline-level="2"><text:span text:style-name="T45">類</text:span><text:span text:style-name="T47"> <text:s/></text:span><text:span text:style-name="T45">科</text:span></text:h>
          </table:table-cell>
          <table:table-cell table:style-name="表格6.A1" office:value-type="string">
            <text:h text:style-name="P27" text:outline-level="2"><text:span text:style-name="T45">作</text:span><text:span text:style-name="T47"> <text:s/></text:span><text:span text:style-name="T45">物</text:span></text:h>
          </table:table-cell>
          <table:table-cell table:style-name="表格6.C1" office:value-type="string">
            <text:h text:style-name="P47" text:outline-level="2">時間（夜）</text:h>
          </table:table-cell>
        </table:table-row>
        <table:table-row table:style-name="表格6.1">
          <table:table-cell table:style-name="表格6.A1" office:value-type="string">
            <text:p text:style-name="P59">十字花科</text:p>
            <text:h text:style-name="P46" text:outline-level="2"/>
          </table:table-cell>
          <table:table-cell table:style-name="表格6.A1" office:value-type="string">
            <text:h text:style-name="P52" text:outline-level="2"><text:span text:style-name="T48">結球白菜、球莖甘藍、甘藍、</text:span><text:span text:style-name="T47"> </text:span><text:span text:style-name="T48">花椰菜、青花菜、</text:span><text:span text:style-name="T47"> </text:span><text:span text:style-name="T48">菜心</text:span><text:span text:style-name="T47"> </text:span><text:span text:style-name="T45">、萵苣</text:span></text:h>
          </table:table-cell>
          <table:table-cell table:style-name="表格6.C1" office:value-type="string">
            <text:h text:style-name="P49" text:outline-level="2">1 – 2</text:h>
          </table:table-cell>
        </table:table-row>
        <table:table-row table:style-name="表格6.1">
          <table:table-cell table:style-name="表格6.A1" office:value-type="string">
            <text:h text:style-name="P46" text:outline-level="2">茄科</text:h>
          </table:table-cell>
          <table:table-cell table:style-name="表格6.A1" office:value-type="string">
            <text:h text:style-name="P45" text:outline-level="2">番茄、甜椒、辣椒</text:h>
          </table:table-cell>
          <table:table-cell table:style-name="表格6.C1" office:value-type="string">
            <text:h text:style-name="P49" text:outline-level="2">2 – 6</text:h>
          </table:table-cell>
        </table:table-row>
        <table:table-row table:style-name="表格6.1">
          <table:table-cell table:style-name="表格6.A1" office:value-type="string">
            <text:h text:style-name="P46" text:outline-level="2">蔥科</text:h>
          </table:table-cell>
          <table:table-cell table:style-name="表格6.A1" office:value-type="string">
            <text:h text:style-name="P45" text:outline-level="2">洋蔥</text:h>
          </table:table-cell>
          <table:table-cell table:style-name="表格6.C1" office:value-type="string">
            <text:h text:style-name="P49" text:outline-level="2">2</text:h>
          </table:table-cell>
        </table:table-row>
      </table:table>
      <text:h text:style-name="P27" text:outline-level="2"/>
      <text:p text:style-name="Text_20_body_20_indent"/>
      <text:h text:style-name="P63" text:outline-level="1">二十三、影響穴盤苗管理的因素</text:h>
      <text:h text:style-name="P26" text:outline-level="2"><text:span text:style-name="T15">＊</text:span><text:span text:style-name="T12">設施與環控：光線、溫度</text:span></text:h>
      <text:list xml:id="list175961044626505" text:continue-numbering="true" text:style-name="WW8Num3">
        <text:list-item>
          <text:h text:style-name="P15" text:outline-level="2">水分</text:h>
        </text:list-item>
        <text:list-item>
          <text:h text:style-name="P15" text:outline-level="2">養分</text:h>
        </text:list-item>
        <text:list-item>
          <text:h text:style-name="P15" text:outline-level="2">抑制徒長</text:h>
        </text:list-item>
        <text:list-item>
          <text:h text:style-name="P15" text:outline-level="2">病蟲害防治</text:h>
        </text:list-item>
      </text:list>
      <text:h text:style-name="P63" text:outline-level="1">二十四、四個階段的育苗管理</text:h>
      <text:h text:style-name="P53" text:outline-level="2">Stage <text:s text:c="6"/>1 <text:s text:c="7"/>2 <text:s text:c="7"/>3 <text:s text:c="7"/>4 <text:s/></text:h>
      <text:h text:style-name="P26" text:outline-level="2"><draw:line text:anchor-type="char" draw:z-index="0" draw:style-name="gr1" draw:text-style-name="P69" svg:x1="4.022cm" svg:y1="0.309cm" svg:x2="8.89cm" svg:y2="0.309cm"><text:p/></draw:line><text:span text:style-name="T19">溫度</text:span><text:span text:style-name="T19"> <text:s text:c="7"/></text:span><text:span text:style-name="T19">高</text:span><text:span text:style-name="T19"> <text:s text:c="24"/></text:span><text:span text:style-name="T19">低</text:span></text:h>
      <text:h text:style-name="P26" text:outline-level="2"><draw:line text:anchor-type="char" draw:z-index="1" draw:style-name="gr1" draw:text-style-name="P69" svg:x1="4.022cm" svg:y1="0.3cm" svg:x2="8.89cm" svg:y2="0.3cm"><text:p/></draw:line><text:span text:style-name="T19">溼度</text:span><text:span text:style-name="T19"> <text:s text:c="7"/></text:span><text:span text:style-name="T19">高</text:span><text:span text:style-name="T19"> <text:s text:c="24"/></text:span><text:span text:style-name="T19">低</text:span></text:h>
      <text:h text:style-name="P26" text:outline-level="2"><draw:line text:anchor-type="char" draw:z-index="2" draw:style-name="gr1" draw:text-style-name="P69" svg:x1="4.022cm" svg:y1="0.293cm" svg:x2="8.89cm" svg:y2="0.293cm"><text:p/></draw:line><text:span text:style-name="T12">光線</text:span><text:span text:style-name="T16"> <text:s text:c="7"/></text:span><text:span text:style-name="T12">低</text:span><text:span text:style-name="T16"> <text:s text:c="24"/></text:span><text:span text:style-name="T12">高</text:span></text:h>
      <text:h text:style-name="P26" text:outline-level="2"><draw:line text:anchor-type="char" draw:z-index="3" draw:style-name="gr1" draw:text-style-name="P69" svg:x1="4.022cm" svg:y1="0.286cm" svg:x2="8.89cm" svg:y2="0.286cm"><text:p/></draw:line><text:span text:style-name="T12">養分</text:span><text:span text:style-name="T16"> <text:s text:c="7"/></text:span><text:span text:style-name="T12">低</text:span><text:span text:style-name="T16"> <text:s text:c="24"/></text:span><text:span text:style-name="T12">高</text:span></text:h>
      <text:p text:style-name="P2"><text:soft-page-break/></text:p>
      <text:p text:style-name="Text_20_body_20_indent"/>
      <text:h text:style-name="P63" text:outline-level="1">二十五、穴盤苗徒長</text:h>
      <text:h text:style-name="P21" text:outline-level="2"><text:span text:style-name="T19">＊莖、節間伸長、葉柄伸長</text:span><text:span text:style-name="T19"> <text:s text:c="6"/></text:span><text:span text:style-name="T19">＊莖柔弱、〝比莖重〞減少</text:span></text:h>
      <text:h text:style-name="P21" text:outline-level="2"><text:span text:style-name="T19">＊葉面積減少、葉片變薄</text:span><text:span text:style-name="T19"> <text:s text:c="8"/></text:span><text:span text:style-name="T19">＊人工或機械移植困難</text:span></text:h>
      <text:h text:style-name="P21" text:outline-level="2"><text:span text:style-name="T19">＊移植後易倒伏</text:span><text:span text:style-name="T19"> <text:s text:c="16"/></text:span><text:span text:style-name="T19">＊細胞壁薄增加受傷及罹病率</text:span></text:h>
      <text:h text:style-name="P21" text:outline-level="2"><text:span text:style-name="T19">＊縮短〝置留〞</text:span><text:span text:style-name="T19">(Holding)</text:span><text:span text:style-name="T19">的時間</text:span></text:h>
      <text:p text:style-name="P3"/>
      <text:h text:style-name="P65" text:outline-level="1">二十六、穴盤苗生產環境</text:h>
      <text:h text:style-name="Heading_20_2" text:outline-level="2"><text:span text:style-name="T19"><text:s text:c="2"/></text:span><text:span text:style-name="T19">＊溫網室：溫度</text:span><text:span text:style-name="T19">25--35 C</text:span></text:h>
      <text:h text:style-name="Heading_20_2" text:outline-level="2"><text:span text:style-name="T19"><text:s text:c="12"/></text:span><text:span text:style-name="T19">溼度</text:span><text:span text:style-name="T19">70--90%</text:span></text:h>
      <text:h text:style-name="Heading_20_2" text:outline-level="2"><text:span text:style-name="T19"><text:s text:c="12"/></text:span><text:span text:style-name="T19">光度</text:span><text:span text:style-name="T19">10,000-80,000 Lux</text:span></text:h>
      <text:h text:style-name="Heading_20_2" text:outline-level="2"><text:span text:style-name="T19"><text:s text:c="2"/></text:span><text:span text:style-name="T19">＊密植：</text:span><text:span text:style-name="T19">200-600</text:span><text:span text:style-name="T19">株</text:span><text:span text:style-name="T19"> / 1800-2400cm</text:span><text:span text:style-name="T60">2</text:span></text:h>
      <text:h text:style-name="P23" text:outline-level="2"/>
      <text:h text:style-name="P19" text:outline-level="2">二十七、穴盤苗徒長的原因</text:h>
      <text:h text:style-name="Heading_20_2" text:outline-level="2"><text:span text:style-name="T62"><text:s text:c="2"/></text:span><text:span text:style-name="T19">＊密度高：遮蔽效應使光線不足</text:span></text:h>
      <text:h text:style-name="Heading_20_2" text:outline-level="2"><text:span text:style-name="T19"><text:s text:c="2"/></text:span><text:span text:style-name="T19">＊季節氣候：陰、雨使光線不足</text:span></text:h>
      <text:h text:style-name="Heading_20_2" text:outline-level="2"><text:span text:style-name="T19"><text:s text:c="2"/></text:span><text:span text:style-name="T19">＊高溫高濕：促進細胞的增大生長</text:span></text:h>
      <text:p text:style-name="P3"/>
      <text:h text:style-name="P66" text:outline-level="1">二十八、低溫處理對苗高的影響</text:h>
      <text:list xml:id="list175959895026534" text:continue-list="list7172385482346037583" text:style-name="L4">
        <text:list-item>
          <text:h text:style-name="P22" text:outline-level="2"><text:span text:style-name="T19">溫度愈低苗愈矮短，但低於某溫度</text:span><text:span text:style-name="T19">(</text:span><text:span text:style-name="T19">約</text:span><text:span text:style-name="T19">10</text:span><text:span text:style-name="T19">℃</text:span><text:span text:style-name="T19">)</text:span><text:span text:style-name="T19">以下則使苗生長停止</text:span></text:h>
        </text:list-item>
        <text:list-item>
          <text:h text:style-name="P16" text:outline-level="2">低溫處理愈久，苗高愈受抑制</text:h>
        </text:list-item>
      </text:list>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column table:style-name="表格7.G"/>
        <table:table-row table:style-name="表格7.1">
          <table:table-cell table:style-name="表格7.A1" office:value-type="string">
            <text:p text:style-name="P7">水溫</text:p>
          </table:table-cell>
          <table:table-cell table:style-name="表格7.A1" office:value-type="string">
            <text:p text:style-name="P7">莖長</text:p>
          </table:table-cell>
          <table:table-cell table:style-name="表格7.A1" office:value-type="string">
            <text:p text:style-name="P7">葉乾重</text:p>
          </table:table-cell>
          <table:table-cell table:style-name="表格7.A1" office:value-type="string">
            <text:p text:style-name="P7">根乾重</text:p>
          </table:table-cell>
          <table:table-cell table:style-name="表格7.A1" office:value-type="string">
            <text:p text:style-name="P5"><text:span text:style-name="T38">葉乾重</text:span><text:span text:style-name="T51">/</text:span><text:span text:style-name="T38">莖長</text:span></text:p>
          </table:table-cell>
          <table:table-cell table:style-name="表格7.A1" office:value-type="string">
            <text:p text:style-name="P7">莖徑</text:p>
          </table:table-cell>
          <table:table-cell table:style-name="表格7.A1" office:value-type="string">
            <text:p text:style-name="P7">葉綠素</text:p>
          </table:table-cell>
        </table:table-row>
        <table:table-row table:style-name="表格7.2">
          <table:table-cell table:style-name="表格7.A1" table:number-columns-spanned="7" office:value-type="string">
            <text:p text:style-name="P9">Tomato</text:p>
          </table:table-cell>
          <table:covered-table-cell/>
          <table:covered-table-cell/>
          <table:covered-table-cell/>
          <table:covered-table-cell/>
          <table:covered-table-cell/>
          <table:covered-table-cell/>
        </table:table-row>
        <table:table-row table:style-name="表格7.1">
          <table:table-cell table:style-name="表格7.A1" office:value-type="string">
            <text:p text:style-name="P5"><text:span text:style-name="T50">10</text:span><text:span text:style-name="T38">℃</text:span></text:p>
          </table:table-cell>
          <table:table-cell table:style-name="表格7.A1" office:value-type="string">
            <text:p text:style-name="P11">14.2</text:p>
          </table:table-cell>
          <table:table-cell table:style-name="表格7.A1" office:value-type="string">
            <text:p text:style-name="P11">23.8</text:p>
          </table:table-cell>
          <table:table-cell table:style-name="表格7.A1" office:value-type="string">
            <text:p text:style-name="P11">21.2</text:p>
          </table:table-cell>
          <table:table-cell table:style-name="表格7.A1" office:value-type="string">
            <text:p text:style-name="P11">16</text:p>
          </table:table-cell>
          <table:table-cell table:style-name="表格7.A1" office:value-type="string">
            <text:p text:style-name="P11">2.38</text:p>
          </table:table-cell>
          <table:table-cell table:style-name="表格7.A1" office:value-type="string">
            <text:p text:style-name="P11">6.72</text:p>
          </table:table-cell>
        </table:table-row>
        <table:table-row table:style-name="表格7.1">
          <table:table-cell table:style-name="表格7.A1" office:value-type="string">
            <text:p text:style-name="P8">Control</text:p>
          </table:table-cell>
          <table:table-cell table:style-name="表格7.A1" office:value-type="string">
            <text:p text:style-name="P11">19.2</text:p>
          </table:table-cell>
          <table:table-cell table:style-name="表格7.A1" office:value-type="string">
            <text:p text:style-name="P11">25.5</text:p>
          </table:table-cell>
          <table:table-cell table:style-name="表格7.A1" office:value-type="string">
            <text:p text:style-name="P11">24.4</text:p>
          </table:table-cell>
          <table:table-cell table:style-name="表格7.A1" office:value-type="string">
            <text:p text:style-name="P11">13.4</text:p>
          </table:table-cell>
          <table:table-cell table:style-name="表格7.A1" office:value-type="string">
            <text:p text:style-name="P11">2.89</text:p>
          </table:table-cell>
          <table:table-cell table:style-name="表格7.A1" office:value-type="string">
            <text:p text:style-name="P11">6.71</text:p>
          </table:table-cell>
        </table:table-row>
        <table:table-row table:style-name="表格7.1">
          <table:table-cell table:style-name="表格7.A1" office:value-type="string">
            <text:p text:style-name="P8">LSD</text:p>
          </table:table-cell>
          <table:table-cell table:style-name="表格7.A1" office:value-type="string">
            <text:p text:style-name="P11">23</text:p>
          </table:table-cell>
          <table:table-cell table:style-name="表格7.A1" office:value-type="string">
            <text:p text:style-name="P11">NS</text:p>
          </table:table-cell>
          <table:table-cell table:style-name="表格7.A1" office:value-type="string">
            <text:p text:style-name="P11">2.6</text:p>
          </table:table-cell>
          <table:table-cell table:style-name="表格7.A1" office:value-type="string">
            <text:p text:style-name="P11">2.3</text:p>
          </table:table-cell>
          <table:table-cell table:style-name="表格7.A1" office:value-type="string">
            <text:p text:style-name="P11">0.34</text:p>
          </table:table-cell>
          <table:table-cell table:style-name="表格7.A1" office:value-type="string">
            <text:p text:style-name="P11">NS</text:p>
          </table:table-cell>
        </table:table-row>
        <table:table-row table:style-name="表格7.2">
          <table:table-cell table:style-name="表格7.A6" table:number-columns-spanned="7" office:value-type="string">
            <text:p text:style-name="P9">Cabbage</text:p>
          </table:table-cell>
          <table:covered-table-cell/>
          <table:covered-table-cell/>
          <table:covered-table-cell/>
          <table:covered-table-cell/>
          <table:covered-table-cell/>
          <table:covered-table-cell/>
        </table:table-row>
        <table:table-row table:style-name="表格7.1">
          <table:table-cell table:style-name="表格7.A1" office:value-type="string">
            <text:p text:style-name="P5"><text:span text:style-name="T50">10</text:span><text:span text:style-name="T38">℃</text:span></text:p>
          </table:table-cell>
          <table:table-cell table:style-name="表格7.A1" office:value-type="string">
            <text:p text:style-name="P11">8.1</text:p>
          </table:table-cell>
          <table:table-cell table:style-name="表格7.A1" office:value-type="string">
            <text:p text:style-name="P11">20.0</text:p>
          </table:table-cell>
          <table:table-cell table:style-name="表格7.A1" office:value-type="string">
            <text:p text:style-name="P11">18.4</text:p>
          </table:table-cell>
          <table:table-cell table:style-name="表格7.A1" office:value-type="string">
            <text:p text:style-name="P11">25.9</text:p>
          </table:table-cell>
          <table:table-cell table:style-name="表格7.A1" office:value-type="string">
            <text:p text:style-name="P11">2.62</text:p>
          </table:table-cell>
          <table:table-cell table:style-name="表格7.A1" office:value-type="string">
            <text:p text:style-name="P11">8.4</text:p>
          </table:table-cell>
        </table:table-row>
        <table:table-row table:style-name="表格7.1">
          <table:table-cell table:style-name="表格7.A1" office:value-type="string">
            <text:p text:style-name="P8">Control</text:p>
          </table:table-cell>
          <table:table-cell table:style-name="表格7.A1" office:value-type="string">
            <text:p text:style-name="P11">7.2</text:p>
          </table:table-cell>
          <table:table-cell table:style-name="表格7.A1" office:value-type="string">
            <text:p text:style-name="P11">17.6</text:p>
          </table:table-cell>
          <table:table-cell table:style-name="表格7.A1" office:value-type="string">
            <text:p text:style-name="P11">15.8</text:p>
          </table:table-cell>
          <table:table-cell table:style-name="表格7.A1" office:value-type="string">
            <text:p text:style-name="P11">25.3</text:p>
          </table:table-cell>
          <table:table-cell table:style-name="表格7.A1" office:value-type="string">
            <text:p text:style-name="P11">2.73</text:p>
          </table:table-cell>
          <table:table-cell table:style-name="表格7.A1" office:value-type="string">
            <text:p text:style-name="P11">8.17</text:p>
          </table:table-cell>
        </table:table-row>
        <table:table-row table:style-name="表格7.1">
          <table:table-cell table:style-name="表格7.A1" office:value-type="string">
            <text:p text:style-name="P8">LSD</text:p>
          </table:table-cell>
          <table:table-cell table:style-name="表格7.A1" office:value-type="string">
            <text:p text:style-name="P11">NS</text:p>
          </table:table-cell>
          <table:table-cell table:style-name="表格7.A1" office:value-type="string">
            <text:p text:style-name="P11">14</text:p>
          </table:table-cell>
          <table:table-cell table:style-name="表格7.A1" office:value-type="string">
            <text:p text:style-name="P11">2.8</text:p>
          </table:table-cell>
          <table:table-cell table:style-name="表格7.A1" office:value-type="string">
            <text:p text:style-name="P11">NS</text:p>
          </table:table-cell>
          <table:table-cell table:style-name="表格7.A1" office:value-type="string">
            <text:p text:style-name="P11">NS</text:p>
          </table:table-cell>
          <table:table-cell table:style-name="表格7.A1" office:value-type="string">
            <text:p text:style-name="P11">NS</text:p>
          </table:table-cell>
        </table:table-row>
      </table:table>
      <text:h text:style-name="P66" text:outline-level="1">二十九、養分影響苗高</text:h>
      <text:list xml:id="list175961461684767" text:continue-numbering="true" text:style-name="L4">
        <text:list-item>
          <text:h text:style-name="P16" text:outline-level="2">降低同化作用</text:h>
        </text:list-item>
        <text:list-item>
          <text:h text:style-name="P16" text:outline-level="2">減低苗之生長及田間產量</text:h>
        </text:list-item>
        <text:list-item>
          <text:h text:style-name="P16" text:outline-level="2">適量平衡的養分可改善其他逆境之弱苗</text:h>
        </text:list-item>
        <text:list-item>
          <text:h text:style-name="P16" text:outline-level="2">番茄苗高主要受氮肥影響，蘆筍苗高主要受磷肥影響</text:h>
        </text:list-item>
      </text:list>
      <table:table table:name="表格8" table:style-name="表格8">
        <table:table-column table:style-name="表格8.A" table:number-columns-repeated="4"/>
        <table:table-row table:style-name="表格8.1">
          <table:table-cell table:style-name="表格8.A1" office:value-type="string">
            <text:p text:style-name="P12">NPK</text:p>
            <text:p text:style-name="P12">Treat</text:p>
          </table:table-cell>
          <table:table-cell table:style-name="表格8.A1" office:value-type="string">
            <text:p text:style-name="P12">Ht</text:p>
            <text:p text:style-name="P10">（<text:span text:style-name="T8">cm</text:span>）</text:p>
          </table:table-cell>
          <table:table-cell table:style-name="表格8.A1" office:value-type="string">
            <text:p text:style-name="P10"><text:span text:style-name="T8">Total DW</text:span>（<text:span text:style-name="T8">mg/plant</text:span>）</text:p>
          </table:table-cell>
          <table:table-cell table:style-name="表格8.A1" office:value-type="string">
            <text:p text:style-name="P10"><text:span text:style-name="T8">Shoot DW/Ht</text:span>（<text:span text:style-name="T8">mg/cm</text:span>）</text:p>
          </table:table-cell>
        </table:table-row>
        <table:table-row table:style-name="表格8.1">
          <table:table-cell table:style-name="表格8.A2" office:value-type="string">
            <text:p text:style-name="P12">10-5-20</text:p>
          </table:table-cell>
          <table:table-cell table:style-name="表格8.A2" office:value-type="string">
            <text:p text:style-name="P12">19.1</text:p>
          </table:table-cell>
          <table:table-cell table:style-name="表格8.A2" office:value-type="string">
            <text:p text:style-name="P12">387.6</text:p>
          </table:table-cell>
          <table:table-cell table:style-name="表格8.A2" office:value-type="string">
            <text:p text:style-name="P12">19.2</text:p>
          </table:table-cell>
        </table:table-row>
        <table:table-row table:style-name="表格8.1">
          <table:table-cell table:style-name="表格8.A3" office:value-type="string">
            <text:p text:style-name="P12">20-6-20</text:p>
          </table:table-cell>
          <table:table-cell table:style-name="表格8.A3" office:value-type="string">
            <text:p text:style-name="P12">20.4</text:p>
          </table:table-cell>
          <table:table-cell table:style-name="表格8.A3" office:value-type="string">
            <text:p text:style-name="P12">318.4</text:p>
          </table:table-cell>
          <table:table-cell table:style-name="表格8.A3" office:value-type="string">
            <text:p text:style-name="P12">13.6</text:p>
          </table:table-cell>
        </table:table-row>
        <text:soft-page-break/>
        <table:table-row table:style-name="表格8.1">
          <table:table-cell table:style-name="表格8.A3" office:value-type="string">
            <text:p text:style-name="P12">20-20-20</text:p>
          </table:table-cell>
          <table:table-cell table:style-name="表格8.A3" office:value-type="string">
            <text:p text:style-name="P12">19.7</text:p>
          </table:table-cell>
          <table:table-cell table:style-name="表格8.A3" office:value-type="string">
            <text:p text:style-name="P12">322.0</text:p>
          </table:table-cell>
          <table:table-cell table:style-name="表格8.A3" office:value-type="string">
            <text:p text:style-name="P12">15.0</text:p>
          </table:table-cell>
        </table:table-row>
        <table:table-row table:style-name="表格8.1">
          <table:table-cell table:style-name="表格8.A5" office:value-type="string">
            <text:p text:style-name="P12">40-40-40</text:p>
          </table:table-cell>
          <table:table-cell table:style-name="表格8.A5" office:value-type="string">
            <text:p text:style-name="P12">22.2</text:p>
          </table:table-cell>
          <table:table-cell table:style-name="表格8.A5" office:value-type="string">
            <text:p text:style-name="P12">402.7</text:p>
          </table:table-cell>
          <table:table-cell table:style-name="表格8.A5" office:value-type="string">
            <text:p text:style-name="P12">16.4</text:p>
          </table:table-cell>
        </table:table-row>
      </table:table>
      <text:p text:style-name="Text_20_body_20_indent"/>
      <text:p text:style-name="Text_20_body_20_indent"/>
      <text:h text:style-name="P67" text:outline-level="1">三十、水分逆境影響苗高</text:h>
      <text:list xml:id="list185694306424267591" text:style-name="L1">
        <text:list-item>
          <text:h text:style-name="P17" text:outline-level="2">降低光合作用速率</text:h>
        </text:list-item>
        <text:list-item>
          <text:h text:style-name="P17" text:outline-level="2">產生內生生長抑制劑</text:h>
        </text:list-item>
        <text:list-item>
          <text:h text:style-name="P17" text:outline-level="2">缺水限制細胞生長</text:h>
        </text:list-item>
        <text:list-item>
          <text:h text:style-name="P24" text:outline-level="2"><text:span text:style-name="T19">缺水使根尖合成</text:span><text:span text:style-name="T19"> ABA</text:span></text:h>
        </text:list-item>
        <text:list-item>
          <text:h text:style-name="P24" text:outline-level="2"><text:span text:style-name="T19">ABA</text:span><text:span text:style-name="T19">可替代乾旱及低溫</text:span></text:h>
        </text:list-item>
        <text:list-item>
          <text:h text:style-name="P17" text:outline-level="2">浸水產生乙烯</text:h>
        </text:list-item>
      </text:list>
      <text:p text:style-name="P3"/>
      <text:p text:style-name="Text_20_body_20_indent"/>
      <text:h text:style-name="P67" text:outline-level="1">三十一、光線控制對苗高度的影響</text:h>
      <text:list xml:id="list175960400827273" text:continue-list="list7066697618030376938" text:style-name="L2">
        <text:list-item>
          <text:h text:style-name="P18" text:outline-level="2">光強度增加：抑制莖的伸長</text:h>
        </text:list-item>
        <text:list-item>
          <text:h text:style-name="P13" text:outline-level="2"><text:span text:style-name="T19">光質：</text:span><text:span text:style-name="T19">R/Fr </text:span><text:span text:style-name="T19">值大抑制莖伸長</text:span></text:h>
        </text:list-item>
      </text:list>
      <text:h text:style-name="Heading_20_2" text:outline-level="2"><text:span text:style-name="T19"><text:s text:c="8"/>R/Fr </text:span><text:span text:style-name="T19">值小分枝多</text:span></text:h>
      <text:list xml:id="list175960229171878" text:continue-numbering="true" text:style-name="L2">
        <text:list-item>
          <text:h text:style-name="P18" text:outline-level="2">延長光照時間：抑制莖的伸長</text:h>
        </text:list-item>
      </text:list>
      <text:p text:style-name="P3"/>
      <text:p text:style-name="Text_20_body_20_indent"/>
      <text:h text:style-name="P67" text:outline-level="1">三十二、物理性逆境機械刺激</text:h>
      <text:list xml:id="list175960574201084" text:continue-list="list185694306424267591" text:style-name="L1">
        <text:list-item>
          <text:h text:style-name="P17" text:outline-level="2">物理性機械刺激可抑制莖的伸長</text:h>
        </text:list-item>
        <text:list-item>
          <text:h text:style-name="P17" text:outline-level="2">增加莖的強度及葉綠素的含量</text:h>
        </text:list-item>
        <text:list-item>
          <text:h text:style-name="P17" text:outline-level="2">機械刺激可很快產生效果</text:h>
        </text:list-item>
        <text:list-item>
          <text:h text:style-name="P24" text:outline-level="2"><text:span text:style-name="T19">在停止處理後</text:span><text:span text:style-name="T19">2-3</text:span><text:span text:style-name="T19">天即可恢復後續正常生長</text:span></text:h>
        </text:list-item>
        <text:list-item>
          <text:h text:style-name="P17" text:outline-level="2">振動法或接觸性的機械刺激處理番茄苗等都能明顯抑制苗的徒長</text:h>
        </text:list-item>
      </text:list>
      <text:p text:style-name="P3"/>
      <text:p text:style-name="Text_20_body_20_indent"/>
      <text:h text:style-name="P60" text:outline-level="1"><text:span text:style-name="T27">三十三、結</text:span><text:span text:style-name="T27"> <text:s/></text:span><text:span text:style-name="T27">語</text:span></text:h>
      <text:list xml:id="list175961804592816" text:continue-list="list2202262906867106205" text:style-name="L3">
        <text:list-item>
          <text:h text:style-name="P25" text:outline-level="2">穴盤苗莖的抽長徒長主受細胞增大及分裂的影響</text:h>
        </text:list-item>
        <text:list-item>
          <text:h text:style-name="P25" text:outline-level="2">各種控制株高的處理間彼此有不同程度的相關性</text:h>
        </text:list-item>
        <text:list-item>
          <text:h text:style-name="P25" text:outline-level="2">依作物的特性及育苗設施和技術選擇適當的處理方法相互配合才能達到最好的效果</text:h>
        </text:list-item>
        <text:list-item>
          <text:h text:style-name="P25" text:outline-level="2">任何處理必需能不影響作物的長期產量才有處理的價值</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楷體" svg:font-family="華康中楷體, 'Arial Unicode MS'"/>
    <style:font-face style:name="標楷體" svg:font-family="標楷體" style:font-family-generic="script"/>
    <style:font-face style:name="華康楷書體W5" svg:font-family="華康楷書體W5, 新細明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style:text-autospace="none"/>
      <style:text-properties style:font-name="Arial" fo:font-family="Arial" style:font-family-generic="swiss" style:font-pitch="variable" fo:font-size="22pt" fo:text-shadow="1pt 1pt" style:letter-kerning="true" style:font-size-asian="22pt" style:font-size-complex="22pt"/>
    </style:style>
    <style:style style:name="Heading_20_2" style:display-name="Heading 2" style:family="paragraph" style:parent-style-name="Standard" style:next-style-name="Text_20_body_20_indent" style:default-outline-level="2" style:class="text">
      <style:paragraph-properties fo:margin-left="0.476cm" fo:margin-right="0cm" fo:text-indent="-0.476cm" style:auto-text-indent="false" style:text-autospace="none"/>
      <style:text-properties fo:font-size="16pt" style:letter-kerning="true" style:font-size-asian="16pt" style:font-size-complex="16pt"/>
    </style:style>
    <style:style style:name="Heading_20_3" style:display-name="Heading 3" style:family="paragraph" style:parent-style-name="Standard" style:next-style-name="Text_20_body_20_indent" style:default-outline-level="3" style:class="text">
      <style:paragraph-properties fo:margin-left="1.032cm" fo:margin-right="0cm" fo:text-indent="-0.397cm" style:auto-text-indent="false" style:text-autospace="none"/>
      <style:text-properties fo:font-size="14pt" style:letter-kerning="true" style:font-size-asian="14pt" style:font-size-complex="14pt"/>
    </style:style>
    <style:style style:name="Heading_20_4" style:display-name="Heading 4" style:family="paragraph" style:parent-style-name="Standard" style:next-style-name="Text_20_body_20_indent" style:default-outline-level="4" style:class="text">
      <style:paragraph-properties fo:margin-left="1.588cm" fo:margin-right="0cm" fo:text-indent="-0.318cm" style:auto-text-indent="false" style:text-autospace="none"/>
      <style:text-properties style:letter-kerning="true"/>
    </style:style>
    <style:style style:name="Heading_20_5" style:display-name="Heading 5" style:family="paragraph" style:parent-style-name="Standard" style:next-style-name="Text_20_body_20_indent" style:default-outline-level="5" style:class="text">
      <style:paragraph-properties fo:margin-left="2.223cm" fo:margin-right="0cm" fo:text-indent="-0.318cm" style:auto-text-indent="false" style:text-autospace="none"/>
      <style:text-properties fo:font-size="10pt" style:letter-kerning="true" style:font-size-asian="10pt" style:font-size-complex="10pt"/>
    </style:style>
    <style:style style:name="Heading_20_6" style:display-name="Heading 6" style:family="paragraph" style:parent-style-name="Standard" style:next-style-name="Text_20_body_20_indent" style:default-outline-level="6" style:class="text">
      <style:paragraph-properties fo:margin-left="2.858cm" fo:margin-right="0cm" fo:text-indent="-0.318cm" style:auto-text-indent="false" style:text-autospace="none"/>
      <style:text-properties fo:font-size="10pt" style:letter-kerning="true" style:font-size-asian="10pt"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St1z0" style:family="text">
      <style:text-properties style:font-name="Wingdings" fo:font-family="Wingdings" style:font-pitch="variable" style:font-charset="x-symbol" fo:font-size="13pt" style:font-name-asian="標楷體" style:font-family-asian="標楷體" style:font-family-generic-asian="script" style:font-size-asian="13pt" style:font-name-complex="Wingdings" style:font-family-complex="Wingdings" style:font-pitch-complex="variable" style:font-charset-complex="x-symbol" style:font-size-complex="13pt"/>
    </style:style>
    <style:style style:name="WW8NumSt2z0" style:family="text">
      <style:text-properties style:font-name="Wingdings" fo:font-family="Wingdings" style:font-pitch="variable" style:font-charset="x-symbol" fo:font-size="16pt" style:font-name-asian="標楷體" style:font-family-asian="標楷體" style:font-family-generic-asian="script" style:font-size-asian="16pt" style:font-name-complex="Wingdings" style:font-family-complex="Wingdings" style:font-pitch-complex="variable" style:font-charset-complex="x-symbol" style:font-size-complex="16pt"/>
    </style:style>
    <style:style style:name="WW8NumSt3z0" style:family="text">
      <style:text-properties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font-size-complex="11pt"/>
    </style:style>
    <style:style style:name="WW8NumSt4z0" style:family="text">
      <style:text-properties style:font-name="Wingdings" fo:font-family="Wingdings" style:font-pitch="variable" style:font-charset="x-symbol" fo:font-size="14.5pt" style:font-name-asian="標楷體" style:font-family-asian="標楷體" style:font-family-generic-asian="script" style:font-size-asian="14.5pt" style:font-name-complex="Wingdings" style:font-family-complex="Wingdings" style:font-pitch-complex="variable" style:font-charset-complex="x-symbol" style:font-size-complex="14.5pt"/>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新細明體1" style:font-family-complex="新細明體, PMingLiU"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新細明體1" style:font-family-complex="新細明體, PMingLiU"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84cm" fo:text-indent="-1.508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技術課</meta:initial-creator>
    <meta:creation-date>2016-05-09T14:20:00</meta:creation-date>
    <dc:creator>albert</dc:creator>
    <dc:date>2016-05-09T14:20:00</dc:date>
    <meta:editing-cycles>2</meta:editing-cycles>
    <meta:editing-duration>PT4M</meta:editing-duration>
    <meta:document-statistic meta:table-count="8" meta:image-count="0" meta:object-count="0" meta:page-count="7" meta:paragraph-count="312" meta:word-count="2733" meta:character-count="4084" meta:non-whitespace-character-count="3572"/>
    <meta:generator>NDC_ODF_Application_Tools/1.0.3$Windows_X86_64 LibreOffice_project/8ad3e16aadc5e73175a2d44b1abec8638aa18880</meta:generator>
    <meta:user-defined meta:name="_AMO_ReportControlsVisible">Empty</meta:user-defined>
    <meta:user-defined meta:name="_AMO_UniqueIdentifier">Empty</meta:user-defined>
  </office:meta>
</office:document-meta>
</file>