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023cm" fo:margin-left="0.82cm" table:align="left" style:writing-mode="lr-tb"/>
    </style:style>
    <style:style style:name="表格1.A" style:family="table-column">
      <style:table-column-properties style:column-width="2.117cm"/>
    </style:style>
    <style:style style:name="表格1.B" style:family="table-column">
      <style:table-column-properties style:column-width="9.421cm"/>
    </style:style>
    <style:style style:name="表格1.C" style:family="table-column">
      <style:table-column-properties style:column-width="2.485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1.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5"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B5"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C5"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4.025cm" fo:margin-left="0.82cm" table:align="left" style:writing-mode="lr-tb"/>
    </style:style>
    <style:style style:name="表格2.A" style:family="table-column">
      <style:table-column-properties style:column-width="2.835cm"/>
    </style:style>
    <style:style style:name="表格2.B" style:family="table-column">
      <style:table-column-properties style:column-width="8.384cm"/>
    </style:style>
    <style:style style:name="表格2.C" style:family="table-column">
      <style:table-column-properties style:column-width="2.806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2.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2.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4"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B4"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C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margin-top="0.212cm" fo:margin-bottom="0cm" loext:contextual-spacing="false" fo:text-align="center" style:justify-single-word="false" fo:orphans="2" fo:widows="2" style:text-autospace="none" style:vertical-align="bottom" style:snap-to-layout-grid="false"/>
    </style:style>
    <style:style style:name="P2" style:family="paragraph" style:parent-style-name="Standard">
      <style:paragraph-properties fo:margin-top="0.212cm" fo:margin-bottom="0cm" loext:contextual-spacing="false" fo:text-align="center" style:justify-single-word="false" fo:orphans="2" fo:widows="2" style:text-autospace="none" style:vertical-align="bottom" style:snap-to-layout-grid="false"/>
      <style:text-properties style:font-name="標楷體" fo:font-size="14pt" style:font-name-asian="標楷體" style:font-size-asian="14pt"/>
    </style:style>
    <style:style style:name="P3" style:family="paragraph" style:parent-style-name="Standard" style:list-style-name="WW8Num3">
      <style:paragraph-properties fo:margin-top="0.212cm" fo:margin-bottom="0cm" loext:contextual-spacing="false" fo:text-align="justify" style:justify-single-word="false" fo:orphans="2" fo:widows="2" style:text-autospace="none" style:vertical-align="bottom"/>
      <style:text-properties style:font-name="標楷體" style:font-name-asian="標楷體"/>
    </style:style>
    <style:style style:name="P4" style:family="paragraph" style:parent-style-name="Standard">
      <style:paragraph-properties fo:margin-top="0.212cm" fo:margin-bottom="0cm" loext:contextual-spacing="false" fo:text-align="justify" style:justify-single-word="false" fo:orphans="2" fo:widows="2" style:text-autospace="none" style:vertical-align="bottom"/>
      <style:text-properties style:font-name="標楷體" style:font-name-asian="標楷體"/>
    </style:style>
    <style:style style:name="P5" style:family="paragraph" style:parent-style-name="Standard" style:list-style-name="WW8Num6">
      <style:paragraph-properties fo:margin-top="0.212cm" fo:margin-bottom="0cm" loext:contextual-spacing="false" fo:text-align="justify" style:justify-single-word="false" fo:orphans="2" fo:widows="2" style:text-autospace="none" style:vertical-align="bottom" style:snap-to-layout-grid="false"/>
      <style:text-properties style:font-name="標楷體" style:font-name-asian="標楷體"/>
    </style:style>
    <style:style style:name="P6" style:family="paragraph" style:parent-style-name="Standard">
      <style:paragraph-properties fo:margin-top="0.212cm" fo:margin-bottom="0cm" loext:contextual-spacing="false" fo:text-align="center" style:justify-single-word="false" fo:orphans="2" fo:widows="2" style:text-autospace="none" style:vertical-align="bottom" style:snap-to-layout-grid="false"/>
      <style:text-properties style:font-name="標楷體" fo:font-size="11pt" style:font-name-asian="標楷體" style:font-size-asian="11pt"/>
    </style:style>
    <style:style style:name="P7" style:family="paragraph" style:parent-style-name="Standard">
      <style:paragraph-properties fo:margin-top="0.212cm" fo:margin-bottom="0cm" loext:contextual-spacing="false" fo:text-align="justify" style:justify-single-word="false" fo:orphans="2" fo:widows="2" style:text-autospace="none" style:vertical-align="bottom" style:snap-to-layout-grid="false"/>
      <style:text-properties style:font-name="標楷體" fo:font-size="11pt" style:font-name-asian="標楷體" style:font-size-asian="11pt"/>
    </style:style>
    <style:style style:name="P8" style:family="paragraph" style:parent-style-name="Standard">
      <style:paragraph-properties fo:margin-top="0.212cm" fo:margin-bottom="0cm" loext:contextual-spacing="false" fo:text-align="justify" style:justify-single-word="false" fo:orphans="2" fo:widows="2" style:text-autospace="none" style:vertical-align="bottom" style:snap-to-layout-grid="false"/>
    </style:style>
    <style:style style:name="P9" style:family="paragraph" style:parent-style-name="Standard" style:list-style-name="WW8Num6">
      <style:paragraph-properties fo:margin-top="0.212cm" fo:margin-bottom="0cm" loext:contextual-spacing="false" fo:text-align="justify" style:justify-single-word="false" fo:orphans="2" fo:widows="2" style:text-autospace="none" style:vertical-align="bottom" style:snap-to-layout-grid="false"/>
    </style:style>
    <style:style style:name="P10" style:family="paragraph" style:parent-style-name="Standard" style:master-page-name="Standard">
      <style:paragraph-properties fo:margin-top="0.212cm" fo:margin-bottom="0cm" loext:contextual-spacing="false" fo:text-align="center" style:justify-single-word="false" fo:orphans="2" fo:widows="2" style:page-number="auto" style:text-autospace="none" style:vertical-align="bottom" style:snap-to-layout-grid="false"/>
      <style:text-properties style:font-name="標楷體" fo:font-size="18pt" style:font-name-asian="標楷體" style:font-size-asian="18pt"/>
    </style:style>
    <style:style style:name="P11" style:family="paragraph" style:parent-style-name="Standard">
      <style:paragraph-properties fo:margin-left="0.423cm" fo:margin-right="0cm" fo:margin-top="0.212cm" fo:margin-bottom="0cm" loext:contextual-spacing="false" fo:text-align="justify" style:justify-single-word="false" fo:orphans="2" fo:widows="2" fo:text-indent="0.847cm" style:auto-text-indent="false" style:text-autospace="none" style:vertical-align="bottom"/>
    </style:style>
    <style:style style:name="P12" style:family="paragraph" style:parent-style-name="Standard">
      <style:paragraph-properties fo:margin-left="0.423cm" fo:margin-right="0cm" fo:margin-top="0.212cm" fo:margin-bottom="0cm" loext:contextual-spacing="false" fo:text-align="justify" style:justify-single-word="false" fo:orphans="2" fo:widows="2" fo:text-indent="0.847cm" style:auto-text-indent="false" style:text-autospace="none" style:vertical-align="bottom"/>
      <style:text-properties style:font-name="標楷體" style:font-name-asian="標楷體"/>
    </style:style>
    <style:style style:name="P13" style:family="paragraph" style:parent-style-name="Standard">
      <style:paragraph-properties fo:margin-left="0.42cm" fo:margin-right="0cm" fo:text-align="justify" style:justify-single-word="false" fo:orphans="2" fo:widows="2" fo:text-indent="0.85cm" style:auto-text-indent="false" style:text-autospace="none" style:vertical-align="bottom" style:snap-to-layout-grid="false"/>
    </style:style>
    <style:style style:name="P14" style:family="paragraph" style:parent-style-name="Standard">
      <style:paragraph-properties fo:margin-left="0.423cm" fo:margin-right="0cm" fo:margin-top="0.212cm" fo:margin-bottom="0cm" loext:contextual-spacing="false" fo:text-align="justify" style:justify-single-word="false" fo:orphans="2" fo:widows="2" fo:text-indent="0cm" style:auto-text-indent="false" style:text-autospace="none" style:vertical-align="bottom"/>
    </style:style>
    <style:style style:name="P15" style:family="paragraph" style:parent-style-name="Standard">
      <style:paragraph-properties fo:margin-left="0.423cm" fo:margin-right="0cm" fo:margin-top="0.212cm" fo:margin-bottom="0cm" loext:contextual-spacing="false" fo:text-align="justify" style:justify-single-word="false" fo:orphans="2" fo:widows="2" fo:text-indent="0cm" style:auto-text-indent="false" style:text-autospace="none" style:vertical-align="bottom"/>
      <style:text-properties style:font-name="標楷體" style:font-name-asian="標楷體"/>
    </style:style>
    <style:style style:name="P16" style:family="paragraph" style:parent-style-name="Standard">
      <style:paragraph-properties fo:margin-left="0.423cm" fo:margin-right="0cm" fo:margin-top="0.212cm" fo:margin-bottom="0cm" loext:contextual-spacing="false" fo:text-align="justify" style:justify-single-word="false" fo:text-indent="0cm" style:auto-text-indent="false" style:snap-to-layout-grid="false"/>
      <style:text-properties style:font-name="標楷體" style:font-name-asian="標楷體"/>
    </style:style>
    <style:style style:name="P17" style:family="paragraph" style:parent-style-name="Standard">
      <style:paragraph-properties fo:margin-left="0.423cm" fo:margin-right="0cm" fo:margin-top="0.212cm" fo:margin-bottom="0cm" loext:contextual-spacing="false" fo:text-align="justify" style:justify-single-word="false" fo:text-indent="0.85cm" style:auto-text-indent="false" style:snap-to-layout-grid="false"/>
    </style:style>
    <style:style style:name="P18" style:family="paragraph" style:parent-style-name="Standard">
      <style:paragraph-properties fo:margin-left="0.423cm" fo:margin-right="0cm" fo:margin-top="0.212cm" fo:margin-bottom="0cm" loext:contextual-spacing="false" fo:text-align="justify" style:justify-single-word="false" fo:orphans="2" fo:widows="2" fo:text-indent="0.85cm" style:auto-text-indent="false" style:text-autospace="none" style:vertical-align="bottom"/>
      <style:text-properties style:font-name="標楷體" style:font-name-asian="標楷體"/>
    </style:style>
    <style:style style:name="P19" style:family="paragraph" style:parent-style-name="Standard" style:list-style-name="WW8Num1">
      <style:paragraph-properties fo:margin-left="0.953cm" fo:margin-right="0cm" fo:margin-top="0.212cm" fo:margin-bottom="0cm" loext:contextual-spacing="false" fo:text-align="justify" style:justify-single-word="false" fo:orphans="2" fo:widows="2" fo:text-indent="-0.318cm" style:auto-text-indent="false" style:text-autospace="none" style:vertical-align="bottom" style:snap-to-layout-grid="false">
        <style:tab-stops>
          <style:tab-stop style:position="1.27cm"/>
        </style:tab-stops>
      </style:paragraph-properties>
    </style:style>
    <style:style style:name="P20" style:family="paragraph" style:parent-style-name="Standard" style:list-style-name="WW8Num5">
      <style:paragraph-properties fo:margin-left="0.953cm" fo:margin-right="0cm" fo:margin-top="0.212cm" fo:margin-bottom="0cm" loext:contextual-spacing="false" fo:text-align="justify" style:justify-single-word="false" fo:orphans="2" fo:widows="2" fo:text-indent="-0.318cm" style:auto-text-indent="false" style:text-autospace="none" style:vertical-align="bottom" style:snap-to-layout-grid="false">
        <style:tab-stops>
          <style:tab-stop style:position="1.27cm"/>
        </style:tab-stops>
      </style:paragraph-properties>
    </style:style>
    <style:style style:name="P21" style:family="paragraph" style:parent-style-name="Standard">
      <style:paragraph-properties fo:margin-left="0.953cm" fo:margin-right="0cm" fo:margin-top="0.212cm" fo:margin-bottom="0cm" loext:contextual-spacing="false" fo:text-align="justify" style:justify-single-word="false" fo:orphans="2" fo:widows="2" fo:text-indent="-0.318cm" style:auto-text-indent="false" style:text-autospace="none" style:vertical-align="bottom" style:snap-to-layout-grid="false"/>
      <style:text-properties style:font-name="標楷體" style:font-name-asian="標楷體"/>
    </style:style>
    <style:style style:name="P22" style:family="paragraph" style:parent-style-name="Standard" style:list-style-name="WW8Num1">
      <style:paragraph-properties fo:margin-left="0.953cm" fo:margin-right="0cm" fo:margin-top="0.212cm" fo:margin-bottom="0cm" loext:contextual-spacing="false" fo:text-align="justify" style:justify-single-word="false" fo:orphans="2" fo:widows="2" fo:text-indent="-0.318cm" style:auto-text-indent="false" style:text-autospace="none" style:vertical-align="bottom" style:snap-to-layout-grid="false">
        <style:tab-stops>
          <style:tab-stop style:position="1.27cm"/>
        </style:tab-stops>
      </style:paragraph-properties>
      <style:text-properties style:font-name="標楷體" style:font-name-asian="標楷體"/>
    </style:style>
    <style:style style:name="P23" style:family="paragraph" style:parent-style-name="Standard" style:list-style-name="WW8Num5">
      <style:paragraph-properties fo:margin-left="0.953cm" fo:margin-right="0cm" fo:margin-top="0.212cm" fo:margin-bottom="0cm" loext:contextual-spacing="false" fo:text-align="justify" style:justify-single-word="false" fo:orphans="2" fo:widows="2" fo:text-indent="-0.318cm" style:auto-text-indent="false" style:text-autospace="none" style:vertical-align="bottom" style:snap-to-layout-grid="false">
        <style:tab-stops>
          <style:tab-stop style:position="1.27cm"/>
        </style:tab-stops>
      </style:paragraph-properties>
      <style:text-properties style:font-name="標楷體" style:font-name-asian="標楷體"/>
    </style:style>
    <style:style style:name="P24" style:family="paragraph" style:parent-style-name="Standard" style:list-style-name="WW8Num5">
      <style:paragraph-properties fo:margin-left="0.953cm" fo:margin-right="0cm" fo:margin-top="0.212cm" fo:margin-bottom="0cm" loext:contextual-spacing="false" fo:text-align="justify" style:justify-single-word="false" fo:orphans="2" fo:widows="2" fo:text-indent="-0.635cm" style:auto-text-indent="false" style:text-autospace="none" style:vertical-align="bottom" style:snap-to-layout-grid="false">
        <style:tab-stops>
          <style:tab-stop style:position="0.635cm"/>
        </style:tab-stops>
      </style:paragraph-properties>
      <style:text-properties style:font-name="標楷體" style:font-name-asian="標楷體"/>
    </style:style>
    <style:style style:name="P25" style:family="paragraph" style:parent-style-name="Standard">
      <style:paragraph-properties fo:margin-left="1.27cm" fo:margin-right="0cm" fo:text-align="justify" style:justify-single-word="false" fo:orphans="2" fo:widows="2" fo:text-indent="-0.423cm" style:auto-text-indent="false" style:text-autospace="none" style:vertical-align="bottom" style:snap-to-layout-grid="false"/>
    </style:style>
    <style:style style:name="P26" style:family="paragraph" style:parent-style-name="Standard">
      <style:paragraph-properties fo:margin-left="1.27cm" fo:margin-right="0cm" fo:text-align="justify" style:justify-single-word="false" fo:text-indent="-0.423cm" style:auto-text-indent="false" style:snap-to-layout-grid="false"/>
    </style:style>
    <style:style style:name="P27" style:family="paragraph" style:parent-style-name="Standard">
      <style:paragraph-properties fo:margin-left="0.63cm" fo:margin-right="0cm" fo:margin-top="0.212cm" fo:margin-bottom="0cm" loext:contextual-spacing="false" fo:text-align="justify" style:justify-single-word="false" fo:orphans="2" fo:widows="2" fo:text-indent="-0.21cm" style:auto-text-indent="false" style:text-autospace="none" style:vertical-align="bottom" style:snap-to-layout-grid="false"/>
    </style:style>
    <style:style style:name="P28" style:family="paragraph" style:parent-style-name="Standard">
      <style:paragraph-properties fo:margin-left="0.63cm" fo:margin-right="0cm" fo:margin-top="0.212cm" fo:margin-bottom="0cm" loext:contextual-spacing="false" fo:text-align="justify" style:justify-single-word="false" fo:orphans="2" fo:widows="2" fo:text-indent="-0.21cm" style:auto-text-indent="false" style:text-autospace="none" style:vertical-align="bottom" style:snap-to-layout-grid="false"/>
      <style:text-properties style:font-name="標楷體" style:font-name-asian="標楷體"/>
    </style:style>
    <style:style style:name="P29" style:family="paragraph" style:parent-style-name="Standard">
      <style:paragraph-properties fo:margin-left="0.847cm" fo:margin-right="0cm" fo:margin-top="0.212cm" fo:margin-bottom="0cm" loext:contextual-spacing="false" fo:text-align="justify" style:justify-single-word="false" fo:orphans="2" fo:widows="2" fo:text-indent="-0.423cm" style:auto-text-indent="false" style:text-autospace="none" style:vertical-align="bottom" style:snap-to-layout-grid="false"/>
      <style:text-properties style:font-name="標楷體" style:font-name-asian="標楷體"/>
    </style:style>
    <style:style style:name="P30" style:family="paragraph" style:parent-style-name="Standard" style:list-style-name="WW8Num4">
      <style:paragraph-properties fo:margin-left="0.84cm" fo:margin-right="0cm" fo:margin-top="0.212cm" fo:margin-bottom="0cm" loext:contextual-spacing="false" fo:text-align="justify" style:justify-single-word="false" fo:text-indent="-0.42cm" style:auto-text-indent="false" style:snap-to-layout-grid="false"/>
      <style:text-properties style:font-name="標楷體" style:font-name-asian="標楷體"/>
    </style:style>
    <style:style style:name="P31" style:family="paragraph" style:parent-style-name="Standard">
      <style:paragraph-properties fo:margin-left="0cm" fo:margin-right="0cm" fo:text-align="justify" style:justify-single-word="false" fo:text-indent="0.85cm" style:auto-text-indent="false" style:snap-to-layout-grid="false"/>
    </style:style>
    <style:style style:name="P32" style:family="paragraph" style:parent-style-name="Standard">
      <style:paragraph-properties fo:margin-left="0cm" fo:margin-right="0cm" fo:text-align="justify" style:justify-single-word="false" fo:text-indent="0.85cm" style:auto-text-indent="false" style:snap-to-layout-grid="false"/>
      <style:text-properties style:font-name="標楷體" style:font-name-asian="標楷體"/>
    </style:style>
    <style:style style:name="P33" style:family="paragraph" style:parent-style-name="Standard">
      <style:paragraph-properties fo:margin-left="0cm" fo:margin-right="0cm" fo:text-indent="0.635cm" style:auto-text-indent="false" style:snap-to-layout-grid="false"/>
    </style:style>
    <style:style style:name="T1" style:family="text">
      <style:text-properties style:font-name="標楷體" fo:font-size="18pt" style:font-name-asian="標楷體" style:font-size-asian="18pt" style:font-name-complex="Arial"/>
    </style:style>
    <style:style style:name="T2" style:family="text">
      <style:text-properties style:font-name="標楷體" style:font-name-asian="標楷體"/>
    </style:style>
    <style:style style:name="T3" style:family="text">
      <style:text-properties style:font-name="標楷體" style:font-name-asian="標楷體" style:font-name-complex="Arial"/>
    </style:style>
    <style:style style:name="T4" style:family="text">
      <style:text-properties style:font-name="標楷體" style:font-name-asian="標楷體" style:font-name-complex="Arial"/>
    </style:style>
    <style:style style:name="T5" style:family="text">
      <style:text-properties style:font-name="標楷體" style:font-name-asian="標楷體"/>
    </style:style>
    <style:style style:name="T6" style:family="text">
      <style:text-properties style:font-name="標楷體" style:font-name-asian="標楷體" style:font-name-complex="標楷體"/>
    </style:style>
    <style:style style:name="T7" style:family="text">
      <style:text-properties style:font-name="標楷體" fo:font-size="14pt" style:font-name-asian="標楷體" style:font-size-asian="14pt"/>
    </style:style>
    <style:style style:name="T8" style:family="text">
      <style:text-properties style:font-name="標楷體" fo:font-size="11pt" style:font-name-asian="標楷體" style:font-size-asian="11pt"/>
    </style:style>
    <style:style style:name="T9" style:family="text">
      <style:text-properties style:font-name="標楷體" fo:font-size="11pt" style:font-name-asian="標楷體" style:font-size-asian="11pt"/>
    </style:style>
    <style:style style:name="T10" style:family="text">
      <style:text-properties style:font-name-asian="標楷體"/>
    </style:style>
    <style:style style:name="T11" style:family="text">
      <style:text-properties style:font-name-complex="Arial"/>
    </style:style>
    <style:style style:name="T12" style:family="text">
      <style:text-properties fo:font-size="14pt" style:font-size-asian="14pt"/>
    </style:style>
    <style:style style:name="T13" style:family="text">
      <style:text-properties style:text-position="-50% 100%" style:font-name="標楷體" fo:font-size="8pt" style:font-name-asian="標楷體" style:font-size-asian="8pt" style:font-name-complex="Arial"/>
    </style:style>
    <style:style style:name="T14" style:family="text">
      <style:text-properties style:text-position="50% 100%" style:font-name="標楷體" fo:font-size="8pt" style:font-name-asian="標楷體" style:font-size-asian="8pt" style:font-name-complex="Arial"/>
    </style:style>
    <style:style style:name="T15" style:family="text">
      <style:text-properties style:font-name="Symbol" style:font-name-asian="Symbol" style:font-name-complex="Symbol"/>
    </style:style>
    <style:style style:name="T16" style:family="text">
      <style:text-properties style:font-name="Wingdings" style:font-name-asian="Wingdings" style:font-name-complex="Wingding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穴盤育苗管理</text:p>
      <text:p text:style-name="P2">種苗改良繁殖場</text:p>
      <text:list xml:id="list6719965397113023081" text:style-name="WW8Num3">
        <text:list-item>
          <text:p text:style-name="P3">前言</text:p>
        </text:list-item>
      </text:list>
      <text:p text:style-name="P11"><text:span text:style-name="T2">穴盤育苗技術起源於</text:span><text:span text:style-name="T3">1960</text:span><text:span text:style-name="T2">年代後期能源危機時，生產者為了縮短作物生長所需時間、提高種子發芽率和整齊度、提昇種苗品質及節省大量勞力，發展成此育苗方法。台灣近年因經濟結構轉變，使農業生產面臨勞力不足，工資上漲及經營規模太小以致生產成本無法降低等問題，因此農業生產趨向專業分工，農民對移植苗的品質要求愈高，由於穴盤苗具備節省種子，種苗生長一致、病蟲害減少、移植成活率高及可提早採收等優點，近年來農民採用專業育苗場生產之穴盤苗有明顯增加的情形，除將加速台灣種苗生產自動化的發展之外，也使台灣農業更趨於專業與分工。</text:span></text:p>
      <text:p text:style-name="P12">育苗業者多利用簡易塑膠布網室設施進行育苗，依作物特性採用不同規格之穴盤及國外進口介質，育成之種苗整齊度高、品質穩定，定植後容易存活。目前穴盤育苗己演變為利用自動化機組設備生產的育苗技術。在整個育苗過程中有一些農業技術問題必須先予以瞭解並克服，如栽培介質的調配、穴盤之選擇、種子預措及播種方式、育苗過程的水分養分管理方式，及貯運技術建立。由於台灣氣候條件，尤其在夏季蔬菜缺乏期，常遭遇高溫、高溼及設施內育苗時光照不足等不利因素的影響，使穴盤苗發生徒長、纖弱倒伏、葉面積及乾物量不足等現象，嚴重的影響了穴盤苗的品質、如何利用育苗水、養份或其他的管理技術來彌補不利的氣候因素，維持穴盤苗的品質，就是吾人發展穴盤育苗技術的重要目標之一。</text:p>
      <text:p text:style-name="P4">二、育苗介質</text:p>
      <text:p text:style-name="P13"><text:span text:style-name="T2">穴盤育苗顧名思義是以各種穴盤容器來栽培種苗，每株種苗的根系擁有各自獨立的生長空間，但另一方面由於要提高單位面積內的育苗數量及減低種苗運輸的不便，穴盤的每一穴格必篢儘量縮小，也限制了根系生長的空間，因此其根環境與傳統苗床生長環境有很大的差異，一般的土壤常不適用，必須以人工調製的介質來育苗。適合穴盤根系生長的栽培介質應具備四種特色：</text:span><text:span text:style-name="T3">(</text:span><text:span text:style-name="T2">一</text:span><text:span text:style-name="T3">)</text:span><text:span text:style-name="T2">保肥力佳，供應根系發育所需養份，並避免養分流失。</text:span><text:span text:style-name="T3">(</text:span><text:span text:style-name="T2">二</text:span><text:span text:style-name="T3">)</text:span><text:span text:style-name="T2">保水力強，避免根系水分快速蒸發乾燥。</text:span><text:span text:style-name="T3">(</text:span><text:span text:style-name="T2">三</text:span><text:span text:style-name="T3">)</text:span><text:span text:style-name="T2">透氣性佳，使根部呼出之二氧化碳</text:span><text:span text:style-name="T3">(CO</text:span><text:span text:style-name="T13">2</text:span><text:span text:style-name="T3">)</text:span><text:span text:style-name="T2">容易與大氣中之氧氣</text:span><text:span text:style-name="T2">(</text:span><text:span text:style-name="T3">O</text:span><text:span text:style-name="T13">2</text:span><text:span text:style-name="T3">)</text:span><text:span text:style-name="T3">交</text:span><text:span text:style-name="T2">換，減少根部缺氧情形發生。</text:span><text:span text:style-name="T3">(</text:span><text:span text:style-name="T2">四</text:span><text:span text:style-name="T3">)</text:span><text:span text:style-name="T2">不易分解但利於根系穿透，且能支撐植物。針對前述介質特色，一般穴盤育苗介質之主要成分包括泥炭土、真珠石、蛭石、海砂及少許有機質或複合肥料等。泥炭土約佔穴盤介質的</text:span><text:span text:style-name="T3">30-80</text:span><text:span text:style-name="T2">﹪，其特性是保水力強</text:span><text:span text:style-name="T3">(</text:span><text:span text:style-name="T2">超過</text:span><text:span text:style-name="T3">60</text:span><text:span text:style-name="T2">﹪</text:span><text:span text:style-name="T3">)</text:span><text:span text:style-name="T2">、陽離子交換能力高、</text:span><text:span text:style-name="T3">pH</text:span><text:span text:style-name="T2">範圍在</text:span><text:span text:style-name="T3">4.5</text:span><text:span text:style-name="T2">至</text:span><text:span text:style-name="T3">5.5</text:span><text:span text:style-name="T2">之間。蛭石可吸收數倍體積的水分並且也能增加陽離子交換能力高，但調配不當會排除介質內空氣造成缺氧。真珠石可以增加介質的透氣度，其本身不吸水，水分附著表面時不會引起化學變化，不具緩衝力，陽離子交換能力非常低，</text:span><text:span text:style-name="T3">pH</text:span><text:span text:style-name="T2">值範圍</text:span><text:span text:style-name="T3">7.0</text:span><text:span text:style-name="T2">至</text:span><text:span text:style-name="T3">7.5</text:span><text:span text:style-name="T2">之間，但不會影響介質酸鹼度，若使用過量易造成介質水分流失。以上需經由對各項介質理化特性等的分析，及不同作物根系的生長習性，調製出適用的理想介質，才能提供種苗根群在狹小的穴格中一個良好的生長環境。</text:span></text:p>
      <text:p text:style-name="P18"/>
      <text:p text:style-name="P4">三、穴盤</text:p>
      <text:list xml:id="list1934252776723789904" text:style-name="WW8Num1">
        <text:list-item>
          <text:p text:style-name="P19"><text:span text:style-name="T2">本省育苗業者常用的穴盤為美國引進之</text:span><text:span text:style-name="T3">72</text:span><text:span text:style-name="T2">格、</text:span><text:span text:style-name="T3">128</text:span><text:span text:style-name="T2">格、</text:span><text:span text:style-name="T3">288</text:span><text:span text:style-name="T2">格塑膠穴盤</text:span></text:p>
        </text:list-item>
        <text:list-item>
          <text:p text:style-name="P19"><text:soft-page-break/><text:span text:style-name="T2">荷蘭系統</text:span><text:span text:style-name="T3">176</text:span><text:span text:style-name="T2">格、</text:span><text:span text:style-name="T3">240</text:span><text:span text:style-name="T2">格、</text:span><text:span text:style-name="T3">432</text:span><text:span text:style-name="T2">格寶麗龍穴盤。</text:span></text:p>
        </text:list-item>
        <text:list-item>
          <text:p text:style-name="P19"><text:span text:style-name="T2">每個穴格體積從</text:span><text:span text:style-name="T3">5cm</text:span><text:span text:style-name="T14">3</text:span><text:span text:style-name="T2">至</text:span><text:span text:style-name="T3">30cm</text:span><text:span text:style-name="T14">3</text:span><text:span text:style-name="T2">不等。</text:span></text:p>
        </text:list-item>
        <text:list-item>
          <text:p text:style-name="P22">由於體積小，根系發展受限，種苗易受育苗環境及人為管理不善之影響，造成徒長、枯萎或死亡的情形。</text:p>
        </text:list-item>
        <text:list-item>
          <text:p text:style-name="P22">事先確立種苗種類、瞭解根系發育情形、根據種苗之大小與生長的速率等因素選用適當規格穴盤，才可兼顧生產效能和種苗品質。</text:p>
        </text:list-item>
      </text:list>
      <text:p text:style-name="P4">四、種子精選與預措</text:p>
      <text:list xml:id="list2204221482486224465" text:style-name="WW8Num5">
        <text:list-item>
          <text:p text:style-name="P23">提高育苗率及整齊度是育苗生產的最終目標。</text:p>
        </text:list-item>
        <text:list-item>
          <text:p text:style-name="P23">種子必須具備成熟、充實、高活性的。</text:p>
        </text:list-item>
        <text:list-item>
          <text:p text:style-name="P23">精選種子或經由浸種、滲調等技術以提高種子發芽率和發芽整齊度。</text:p>
        </text:list-item>
        <text:list-item>
          <text:p text:style-name="P20"><text:span text:style-name="T2">種子精選：常用的種子精選方式有風選、水選、大小選</text:span><text:span text:style-name="T2">(</text:span><text:span text:style-name="T2">篩網選</text:span><text:span text:style-name="T2">)</text:span><text:span text:style-name="T2">等，比重大的種子適合用風選、水選等方式，利用種子風選機、風鼓或吹風機可將不充實的種子吹分離；以水或鹽水可將比重輕的不飽滿種子浮在水面剔除，飽滿的種子下沈留在水底取回。比重小體積大的種子適合用大小選，利用不同大小孔目的篩網篩選保留較大的發育完全的種子，除去較小及發育不夠的種子。</text:span></text:p>
        </text:list-item>
        <text:list-item>
          <text:p text:style-name="P24">種子消毒：未經拌葯消毒之蔬菜種子，在播種之前應予以消毒，一般使用浸漬法、溫湯法及粉衣法。</text:p>
        </text:list-item>
      </text:list>
      <text:p text:style-name="P25"><text:span text:style-name="T6">(</text:span><text:span text:style-name="T2">1)</text:span><text:span text:style-name="T2">浸漬法：使用億力</text:span><text:span text:style-name="T2">50</text:span><text:span text:style-name="T2">﹪可濕性粉劑，稀釋</text:span><text:span text:style-name="T2">1000</text:span><text:span text:style-name="T2">倍溶液消毒種子，時間以</text:span><text:span text:style-name="T2">30</text:span><text:span text:style-name="T2">分鐘至</text:span><text:span text:style-name="T2">2</text:span><text:span text:style-name="T2">小時效果理想，端視蔬菜種子種皮的厚薄及韌度，同時兼具浸種效果。</text:span></text:p>
      <text:p text:style-name="P25"><text:span text:style-name="T6">(</text:span><text:span text:style-name="T2">2)</text:span><text:span text:style-name="T2">溫湯法：以</text:span><text:span text:style-name="T2">55</text:span><text:span text:style-name="T2">℃之溫湯消毒種子</text:span><text:span text:style-name="T2">20</text:span><text:span text:style-name="T2">分鐘，但不適合種皮薄弱及易脫落的種子。</text:span></text:p>
      <text:p text:style-name="P25"><text:span text:style-name="T6">(</text:span><text:span text:style-name="T2">3)</text:span><text:span text:style-name="T2">粉衣法：使用億力等粉劑與種子充分拌合，葯劑的用量為種子重量的</text:span><text:span text:style-name="T2">0.3</text:span><text:span text:style-name="T2">﹪，在種子採收或篩選之後就可進行處理。</text:span></text:p>
      <text:p text:style-name="P21">6.浸種：種子發芽行為係從浸潤吸水開始，水份就此控制種子發芽過程，一般可分為三個階段：<text:span text:style-name="T11">(1)</text:span>快速吸水期：使種子獲得足夠水分供粒線體、蛋白質、酵素等進行生化反應。吸水量因作物種類而異，一般蔬菜種子含水量在<text:span text:style-name="T11">30</text:span>至<text:span text:style-name="T11">60</text:span>﹪就有發芽能力。<text:span text:style-name="T11">(2)</text:span>吸水緩慢期：本階段的吸收水分使種子生化系統活化，主要表現在呼吸作用的急速提高。<text:span text:style-name="T11">(3)</text:span>胚根裸露後的快速吸水期：開始進入種子發芽後的生長發育期對水份的需求。</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text:span text:style-name="T8">類</text:span><text:span text:style-name="T8"> <text:s/></text:span><text:span text:style-name="T8">科</text:span></text:p>
          </table:table-cell>
          <table:table-cell table:style-name="表格1.B1" office:value-type="string">
            <text:p text:style-name="P1"><text:span text:style-name="T8">作</text:span><text:span text:style-name="T8"> <text:s text:c="6"/></text:span><text:span text:style-name="T8">物</text:span><text:span text:style-name="T8"> <text:s text:c="5"/></text:span><text:span text:style-name="T8">種</text:span><text:span text:style-name="T8"> <text:s text:c="4"/></text:span><text:span text:style-name="T8">類</text:span></text:p>
          </table:table-cell>
          <table:table-cell table:style-name="表格1.C1" office:value-type="string">
            <text:p text:style-name="P6">浸種時間</text:p>
          </table:table-cell>
        </table:table-row>
        <table:table-row table:style-name="表格1.1">
          <table:table-cell table:style-name="表格1.A2" office:value-type="string">
            <text:p text:style-name="P7">十字花科</text:p>
          </table:table-cell>
          <table:table-cell table:style-name="表格1.B2" office:value-type="string">
            <text:p text:style-name="P8"><text:span text:style-name="T8">結球白菜、甘藍、球莖甘藍、花椰菜、青花菜、菜</text:span><text:span text:style-name="T8"> </text:span><text:span text:style-name="T8">心</text:span></text:p>
          </table:table-cell>
          <table:table-cell table:style-name="表格1.C2" office:value-type="string">
            <text:p text:style-name="P1"><text:span text:style-name="T8">1-3</text:span><text:span text:style-name="T8">小時</text:span></text:p>
          </table:table-cell>
        </table:table-row>
        <table:table-row table:style-name="表格1.1">
          <table:table-cell table:style-name="表格1.A2" office:value-type="string">
            <text:p text:style-name="P1"><text:span text:style-name="T8">茄</text:span><text:span text:style-name="T8"> <text:s/></text:span><text:span text:style-name="T8">科</text:span></text:p>
          </table:table-cell>
          <table:table-cell table:style-name="表格1.B2" office:value-type="string">
            <text:p text:style-name="P8"><text:span text:style-name="T8">番</text:span><text:span text:style-name="T8"> </text:span><text:span text:style-name="T8">茄、甜</text:span><text:span text:style-name="T8"> </text:span><text:span text:style-name="T8">椒、辣</text:span><text:span text:style-name="T8"> </text:span><text:span text:style-name="T8">椒</text:span></text:p>
          </table:table-cell>
          <table:table-cell table:style-name="表格1.C2" office:value-type="string">
            <text:p text:style-name="P1"><text:span text:style-name="T8">4-24</text:span><text:span text:style-name="T8">小時</text:span></text:p>
          </table:table-cell>
        </table:table-row>
        <table:table-row table:style-name="表格1.1">
          <table:table-cell table:style-name="表格1.A2" office:value-type="string">
            <text:p text:style-name="P1"><text:span text:style-name="T8">蔥</text:span><text:span text:style-name="T8"> <text:s/></text:span><text:span text:style-name="T8">科</text:span></text:p>
          </table:table-cell>
          <table:table-cell table:style-name="表格1.B2" office:value-type="string">
            <text:p text:style-name="P8"><text:span text:style-name="T8">洋</text:span><text:span text:style-name="T8"> </text:span><text:span text:style-name="T8">蔥</text:span></text:p>
          </table:table-cell>
          <table:table-cell table:style-name="表格1.C2" office:value-type="string">
            <text:p text:style-name="P1"><text:span text:style-name="T8">6</text:span><text:span text:style-name="T8">小時</text:span></text:p>
          </table:table-cell>
        </table:table-row>
        <table:table-row table:style-name="表格1.1">
          <table:table-cell table:style-name="表格1.A5" office:value-type="string">
            <text:p text:style-name="P1"><text:span text:style-name="T8">瓜</text:span><text:span text:style-name="T8"> <text:s/></text:span><text:span text:style-name="T8">類</text:span></text:p>
          </table:table-cell>
          <table:table-cell table:style-name="表格1.B5" office:value-type="string">
            <text:p text:style-name="P8"><text:span text:style-name="T8">西</text:span><text:span text:style-name="T8"> </text:span><text:span text:style-name="T8">瓜、甜</text:span><text:span text:style-name="T8"> </text:span><text:span text:style-name="T8">瓜、小黃瓜、扁</text:span><text:span text:style-name="T8"> </text:span><text:span text:style-name="T8">蒲</text:span></text:p>
            <text:p text:style-name="P8"><text:span text:style-name="T8">絲</text:span><text:span text:style-name="T8"> </text:span><text:span text:style-name="T8">瓜、稜角絲瓜</text:span></text:p>
            <text:p text:style-name="P8"><text:span text:style-name="T8">苦</text:span><text:span text:style-name="T8"> </text:span><text:span text:style-name="T8">瓜</text:span></text:p>
          </table:table-cell>
          <table:table-cell table:style-name="表格1.C5" office:value-type="string">
            <text:p text:style-name="P1"><text:span text:style-name="T8">2-4</text:span><text:span text:style-name="T8">小時</text:span></text:p>
            <text:p text:style-name="P1"><text:span text:style-name="T8">4</text:span><text:span text:style-name="T8">小時</text:span></text:p>
            <text:p text:style-name="P1"><text:span text:style-name="T8">24</text:span><text:span text:style-name="T8">小時</text:span></text:p>
          </table:table-cell>
        </table:table-row>
      </table:table>
      <text:p text:style-name="P4">五、播種：</text:p>
      <text:p text:style-name="P14"><text:span text:style-name="T2">預措處理後之種子即可播種，播種後覆土，覆土厚度為種子直徑之</text:span><text:span text:style-name="T2">2-3</text:span><text:span text:style-name="T2">倍。</text:span></text:p>
      <text:p text:style-name="P4"><text:soft-page-break/>六、催芽及出土萌芽：</text:p>
      <text:p text:style-name="P15">1.播種後將穴盤堆疊，上層覆蓋報紙或塑膠布進行催芽，於室溫約23-28℃。</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text:span text:style-name="T8">類</text:span><text:span text:style-name="T8"> <text:s text:c="2"/></text:span><text:span text:style-name="T8">科</text:span></text:p>
          </table:table-cell>
          <table:table-cell table:style-name="表格2.B1" office:value-type="string">
            <text:p text:style-name="P1"><text:span text:style-name="T8">作</text:span><text:span text:style-name="T8"> <text:s text:c="4"/></text:span><text:span text:style-name="T8">物</text:span><text:span text:style-name="T8"> <text:s text:c="4"/></text:span><text:span text:style-name="T8">種</text:span><text:span text:style-name="T8"> <text:s text:c="4"/></text:span><text:span text:style-name="T8">類</text:span></text:p>
          </table:table-cell>
          <table:table-cell table:style-name="表格2.C1" office:value-type="string">
            <text:p text:style-name="P6">催芽時間</text:p>
          </table:table-cell>
        </table:table-row>
        <table:table-row table:style-name="表格2.1">
          <table:table-cell table:style-name="表格2.A2" office:value-type="string">
            <text:p text:style-name="P6">十字花科</text:p>
          </table:table-cell>
          <table:table-cell table:style-name="表格2.B2" office:value-type="string">
            <text:p text:style-name="P8"><text:span text:style-name="T8">結球白菜、菜</text:span><text:span text:style-name="T8"> </text:span><text:span text:style-name="T8">心</text:span></text:p>
            <text:p text:style-name="P8"><text:span text:style-name="T8">甘</text:span><text:span text:style-name="T8"> </text:span><text:span text:style-name="T8">藍、球莖甘藍、花椰菜、青花菜</text:span></text:p>
          </table:table-cell>
          <table:table-cell table:style-name="表格2.C2" office:value-type="string">
            <text:p text:style-name="P1"><text:span text:style-name="T8">24</text:span><text:span text:style-name="T8">小時</text:span></text:p>
            <text:p text:style-name="P1"><text:span text:style-name="T8">48</text:span><text:span text:style-name="T8">小時</text:span></text:p>
          </table:table-cell>
        </table:table-row>
        <table:table-row table:style-name="表格2.1">
          <table:table-cell table:style-name="表格2.A2" office:value-type="string">
            <text:p text:style-name="P1"><text:span text:style-name="T8">茄</text:span><text:span text:style-name="T8"> <text:s/></text:span><text:span text:style-name="T8">科</text:span></text:p>
          </table:table-cell>
          <table:table-cell table:style-name="表格2.B2" office:value-type="string">
            <text:p text:style-name="P8"><text:span text:style-name="T8">番</text:span><text:span text:style-name="T8"> </text:span><text:span text:style-name="T8">茄、甜</text:span><text:span text:style-name="T8"> </text:span><text:span text:style-name="T8">椒、辣</text:span><text:span text:style-name="T8"> </text:span><text:span text:style-name="T8">椒</text:span></text:p>
          </table:table-cell>
          <table:table-cell table:style-name="表格2.C2" office:value-type="string">
            <text:p text:style-name="P1"><text:span text:style-name="T8">72-96</text:span><text:span text:style-name="T8">小時</text:span></text:p>
          </table:table-cell>
        </table:table-row>
        <table:table-row table:style-name="表格2.1">
          <table:table-cell table:style-name="表格2.A4" office:value-type="string">
            <text:p text:style-name="P1"><text:span text:style-name="T8">蔥</text:span><text:span text:style-name="T8"> <text:s/></text:span><text:span text:style-name="T8">科</text:span></text:p>
          </table:table-cell>
          <table:table-cell table:style-name="表格2.B4" office:value-type="string">
            <text:p text:style-name="P8"><text:span text:style-name="T8">洋</text:span><text:span text:style-name="T8"> </text:span><text:span text:style-name="T8">蔥</text:span></text:p>
          </table:table-cell>
          <table:table-cell table:style-name="表格2.C4" office:value-type="string">
            <text:p text:style-name="P1"><text:span text:style-name="T8">48</text:span><text:span text:style-name="T8">小時</text:span></text:p>
          </table:table-cell>
        </table:table-row>
      </table:table>
      <text:p text:style-name="P27"><text:span text:style-name="T2">2.在催芽期間，必須於胚根未超過</text:span><text:span text:style-name="T2">0.5</text:span><text:span text:style-name="T2">公分，即上胚軸未露出土面前停止催芽，將穴盤移入溫網室接受日照，避免處於黑暗下使上胚軸伸長造成徒長，影響種苗品質。</text:span></text:p>
      <text:p text:style-name="P28">3.穴盤移入植床時需進行一次澆水，使介質與胚根密合，否則常因搬運震動或胚根裸露而使根毛被曬死。</text:p>
      <text:p text:style-name="P4">七、水養分管理</text:p>
      <text:list xml:id="list1408768976893251470" text:style-name="WW8Num4">
        <text:list-item>
          <text:p text:style-name="P30">穴盤育苗供水首重均勻度，以人工澆灌方式給水均勻但費工費時，成本高</text:p>
        </text:list-item>
        <text:list-item>
          <text:p text:style-name="P30">固定管路噴灌系統，會造成澆水死角及重疊，使穴盤苗生育不整齊</text:p>
        </text:list-item>
        <text:list-item>
          <text:p text:style-name="P30">自走式懸臂噴灌系統，可機械設定噴灑量與時間，灑水均勻無死角及重疊區，並可加裝稀釋定比器配合施肥作業，解決人工施肥的困難。</text:p>
        </text:list-item>
        <text:list-item>
          <text:p text:style-name="P30">一般穴盤苗發育階段可區分為四個時期：</text:p>
        </text:list-item>
      </text:list>
      <text:p text:style-name="P32">第一期：種子萌芽期。</text:p>
      <text:p text:style-name="P32">第二期：子葉及莖伸長期（展根期）。</text:p>
      <text:p text:style-name="P32">第三期：本葉生長期。</text:p>
      <text:p text:style-name="P32">第四期：成苗健化期。</text:p>
      <text:p text:style-name="P17"><text:span text:style-name="T2">每個發育生長時期對水量需求不一，第一期對水分及氧氣需求較高以利發芽，相對濕度維持</text:span><text:span text:style-name="T2">95-100%</text:span><text:span text:style-name="T2">，供水以噴霧粒徑</text:span><text:span text:style-name="T2">15-80</text:span><text:span text:style-name="T15"></text:span><text:span text:style-name="T2">為佳。第二期水分供給稍減，相對濕度應降到</text:span><text:span text:style-name="T2">80%</text:span><text:span text:style-name="T2">，使介質通氣量增加，以利根部在通氣較佳的介質生長。第三期供水應隨苗株成長而增加。第四期則限制給水以健化植株。</text:span></text:p>
      <text:p text:style-name="P16">5.以此四期為原則進行水分管理外，在臺灣實際育苗供水上有幾點注意事項：</text:p>
      <text:p text:style-name="P31"><text:span text:style-name="T16"></text:span><text:span text:style-name="T6"> </text:span><text:span text:style-name="T2">陰雨天日照不足且濕度高時不宜澆水。</text:span></text:p>
      <text:p text:style-name="P26"><text:span text:style-name="T16"></text:span><text:span text:style-name="T6"> </text:span><text:span text:style-name="T2">澆水以正午前為主，下午三點後絕不可灌水，以免夜間潮溼徒長，於隔日清晨葉緣產生溢泌現象</text:span><text:span text:style-name="T2">(Guttation)</text:span><text:span text:style-name="T2">。</text:span></text:p>
      <text:p text:style-name="P31"><text:span text:style-name="T16"></text:span><text:span text:style-name="T6"> </text:span><text:span text:style-name="T2">穴盤邊緣苗株易失水，必要時行人工補水。</text:span></text:p>
      <text:p text:style-name="P29">6.氮肥對幼苗生長量影響最大，而低濃度磷肥對根系發育有利，鉀、鈣及矽元素有強化組織硬度，改善植株株冠，增強抗病能力，均為穴盤育苗不可或缺要素。</text:p>
      <text:p text:style-name="P4">八、健化及貯運</text:p>
      <text:list xml:id="list440923072242852146" text:style-name="WW8Num6">
        <text:list-item>
          <text:p text:style-name="P9"><text:span text:style-name="T2">蔬菜穴盤苗一般達</text:span><text:span text:style-name="T3">4-</text:span><text:span text:style-name="T3">6</text:span><text:span text:style-name="T2">片本葉時即需定植本田中，但是隨作物種類、穴盤苗發育程度、運輸過程的氣候環境等不同，或因應下游栽培業者時常延遲定植時間等因素影響，因此在貯運過程中必須給予適當處理，以確保產品品質。</text:span></text:p>
        </text:list-item>
        <text:list-item>
          <text:p text:style-name="P5"><text:soft-page-break/>在育苗第四期則適量限制給水及充足日照以健化植株，使植物葉片角質層增厚或脂質累積，可以反射太陽幅射減少葉片溫度上升，減少葉片水分蒸散，以增加對移植時缺水的適應力。</text:p>
        </text:list-item>
      </text:list>
      <text:p text:style-name="P33"><text:span text:style-name="T2">不適當的貯運環境將縮短貯運壽命、採收品質及產量。高溫及長期貯運會使苗徒長抽長，低溫環境易造成葉片黃化與脫落，一般在</text:span><text:span text:style-name="T2">10-15</text:span><text:span text:style-name="T10">℃、低濕低光下進行貯運</text:span><text:span text:style-name="T2">。因此，對於穴盤苗貯運環境的溫度、溼度、光度及貯運時間長短應求得一適當平衡點，否則將增加栽培困難度。</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style>
    <style:style style:name="WW8Num2z0" style:family="text"/>
    <style:style style:name="WW8Num3z0" style:family="text"/>
    <style:style style:name="WW8Num4z0" style:family="text"/>
    <style:style style:name="WW8Num5z0" style:family="text">
      <style:text-properties style:font-name="標楷體" fo:font-family="標楷體" style:font-family-generic="script" style:font-name-asian="標楷體" style:font-family-asian="標楷體" style:font-family-generic-asian="script"/>
    </style:style>
    <style:style style:name="WW8Num6z0" style:family="text">
      <style:text-properties style:font-name="標楷體" fo:font-family="標楷體" style:font-family-generic="script" style:font-name-asian="標楷體" style:font-family-asian="標楷體" style:font-family-generic-asian="scri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693cm" fo:text-indent="-0.42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693cm" fo:text-indent="-0.42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園藝種苗自動化生產系統</dc:title>
    <meta:initial-creator>tss</meta:initial-creator>
    <meta:creation-date>2001-07-17T09:28:00</meta:creation-date>
    <dc:creator>tss</dc:creator>
    <dc:date>2002-08-12T10:00:00</dc:date>
    <meta:editing-cycles>5</meta:editing-cycles>
    <meta:editing-duration>PT1H50M</meta:editing-duration>
    <meta:document-statistic meta:table-count="2" meta:image-count="0" meta:object-count="0" meta:page-count="4" meta:paragraph-count="81" meta:word-count="3123" meta:character-count="3338" meta:non-whitespace-character-count="3271"/>
    <meta:generator>NDC_ODF_Application_Tools/1.0.3$Windows_X86_64 LibreOffice_project/8ad3e16aadc5e73175a2d44b1abec8638aa18880</meta:generator>
  </office:meta>
</office:document-meta>
</file>