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617cm" table:align="center" style:writing-mode="lr-tb"/>
    </style:style>
    <style:style style:name="表格1.A" style:family="table-column">
      <style:table-column-properties style:column-width="3cm"/>
    </style:style>
    <style:style style:name="表格1.B" style:family="table-column">
      <style:table-column-properties style:column-width="3.2cm"/>
    </style:style>
    <style:style style:name="表格1.D" style:family="table-column">
      <style:table-column-properties style:column-width="3.2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522cm" table:align="center" style:writing-mode="lr-tb"/>
    </style:style>
    <style:style style:name="表格2.A" style:family="table-column">
      <style:table-column-properties style:column-width="4.501cm"/>
    </style:style>
    <style:style style:name="表格2.C" style:family="table-column">
      <style:table-column-properties style:column-width="4.51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829cm" table:align="center" style:writing-mode="lr-tb"/>
    </style:style>
    <style:style style:name="表格3.A" style:family="table-column">
      <style:table-column-properties style:column-width="2.701cm"/>
    </style:style>
    <style:style style:name="表格3.B" style:family="table-column">
      <style:table-column-properties style:column-width="2.106cm"/>
    </style:style>
    <style:style style:name="表格3.C" style:family="table-column">
      <style:table-column-properties style:column-width="1.801cm"/>
    </style:style>
    <style:style style:name="表格3.G" style:family="table-column">
      <style:table-column-properties style:column-width="1.8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0.5pt solid #000000" style:writing-mode="lr-tb"/>
    </style:style>
    <style:style style:name="P1" style:family="paragraph" style:parent-style-name="Heading_20_2" style:master-page-name="Standard">
      <style:paragraph-properties fo:text-align="center" style:justify-single-word="false" style:page-number="auto"/>
      <style:text-properties fo:color="#0000ff" style:font-name-asian="標楷體"/>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 style:font-name-asian="標楷體" style:font-name-complex="Arial"/>
    </style:style>
    <style:style style:name="P4" style:family="paragraph" style:parent-style-name="Standard">
      <style:paragraph-properties fo:text-align="center" style:justify-single-word="false"/>
      <style:text-properties style:font-name="Arial" style:font-name-asian="標楷體" style:font-name-complex="Arial"/>
    </style:style>
    <style:style style:name="P5" style:family="paragraph" style:parent-style-name="Standard">
      <style:paragraph-properties fo:text-align="justify" style:justify-single-word="false"/>
      <style:text-properties style:font-name="Arial" style:font-name-asian="標楷體" style:font-name-complex="Arial"/>
    </style:style>
    <style:style style:name="P6" style:family="paragraph" style:parent-style-name="Standard">
      <style:paragraph-properties fo:text-align="center" style:justify-single-word="false"/>
      <style:text-properties style:font-name="Arial" style:font-name-asian="標楷體"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cm" fo:margin-right="0cm" fo:text-align="justify" style:justify-single-word="false" fo:text-indent="0.847cm" style:auto-text-indent="false"/>
    </style:style>
    <style:style style:name="P10" style:family="paragraph" style:parent-style-name="Standard">
      <style:paragraph-properties fo:margin-left="0cm" fo:margin-right="0cm" fo:text-align="justify" style:justify-single-word="false" fo:text-indent="0.847cm" style:auto-text-indent="false"/>
      <style:text-properties style:font-name="Arial" style:font-name-asian="標楷體" style:font-name-complex="Arial"/>
    </style:style>
    <style:style style:name="P11" style:family="paragraph" style:parent-style-name="Standard">
      <style:paragraph-properties fo:margin-left="0cm" fo:margin-right="0cm" fo:text-indent="0.847cm" style:auto-text-indent="false" style:snap-to-layout-grid="false"/>
      <style:text-properties style:font-name="Arial" style:font-name-asian="標楷體" style:font-name-complex="Arial"/>
    </style:style>
    <style:style style:name="P12" style:family="paragraph" style:parent-style-name="Standard">
      <style:paragraph-properties fo:margin-left="0cm" fo:margin-right="0cm" fo:text-align="justify" style:justify-single-word="false" fo:text-indent="0.847cm" style:auto-text-indent="false"/>
      <style:text-properties style:font-name="Century Gothic" style:font-name-asian="標楷體" style:font-name-complex="Century Gothic"/>
    </style:style>
    <style:style style:name="P13" style:family="paragraph" style:parent-style-name="Standard">
      <style:paragraph-properties fo:margin-left="0cm" fo:margin-right="0cm" fo:text-indent="0.801cm" style:auto-text-indent="false"/>
    </style:style>
    <style:style style:name="P14" style:family="paragraph" style:parent-style-name="Standard">
      <style:paragraph-properties fo:margin-left="0cm" fo:margin-right="0cm" fo:text-indent="0.801cm" style:auto-text-indent="false"/>
      <style:text-properties style:font-name="Arial" style:font-name-asian="標楷體" style:font-name-complex="Arial"/>
    </style:style>
    <style:style style:name="P15" style:family="paragraph" style:parent-style-name="Standard">
      <style:paragraph-properties fo:margin-left="0cm" fo:margin-right="0cm" fo:text-indent="0.801cm" style:auto-text-indent="false"/>
      <style:text-properties style:font-name="Arial" style:font-name-asian="標楷體" style:font-name-complex="Arial"/>
    </style:style>
    <style:style style:name="P16" style:family="paragraph" style:parent-style-name="Standard">
      <style:paragraph-properties fo:margin-left="0cm" fo:margin-right="0cm" fo:text-align="justify" style:justify-single-word="false" fo:text-indent="0.801cm" style:auto-text-indent="false"/>
      <style:text-properties style:font-name="Arial" style:font-name-asian="標楷體" style:font-name-complex="Arial"/>
    </style:style>
    <style:style style:name="P17" style:family="paragraph" style:parent-style-name="Standard">
      <style:paragraph-properties fo:margin-left="0cm" fo:margin-right="0cm" fo:text-indent="0.801cm" style:auto-text-indent="false"/>
      <style:text-properties style:font-name="Arial" style:font-name-complex="Arial"/>
    </style:style>
    <style:style style:name="P18" style:family="paragraph" style:parent-style-name="Standard">
      <style:paragraph-properties fo:margin-left="0cm" fo:margin-right="0cm" fo:text-indent="0.801cm" style:auto-text-indent="false"/>
      <style:text-properties style:font-name="Arial" fo:font-size="14pt" style:font-name-asian="標楷體" style:font-size-asian="14pt" style:font-name-complex="Arial"/>
    </style:style>
    <style:style style:name="P19" style:family="paragraph" style:parent-style-name="Standard">
      <style:paragraph-properties fo:margin-left="0cm" fo:margin-right="0cm" fo:text-align="end" style:justify-single-word="false" fo:text-indent="0.706cm" style:auto-text-indent="false"/>
      <style:text-properties fo:color="#0000ff" style:font-name="Arial" fo:font-size="10pt" fo:font-weight="bold" style:font-name-asian="標楷體" style:font-size-asian="10pt" style:font-weight-asian="bold" style:font-name-complex="Arial" style:font-weight-complex="bold"/>
    </style:style>
    <style:style style:name="T1" style:family="text">
      <style:text-properties style:font-name-asian="標楷體"/>
    </style:style>
    <style:style style:name="T2" style:family="text">
      <style:text-properties fo:color="#0000ff"/>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style:font-name-asian="Arial" style:font-name-complex="Arial"/>
    </style:style>
    <style:style style:name="T6" style:family="text">
      <style:text-properties style:font-name="Arial" style:font-name-asian="Arial" style:font-name-complex="Arial"/>
    </style:style>
    <style:style style:name="T7" style:family="text">
      <style:text-properties style:font-name="Verdana" style:font-name-asian="標楷體" style:font-name-complex="Verdana" style:font-size-complex="8pt"/>
    </style:style>
    <style:style style:name="T8" style:family="text">
      <style:text-properties style:font-name="Century Gothic" style:font-name-asian="標楷體" style:font-name-complex="Century Gothic"/>
    </style:style>
    <style:style style:name="T9" style:family="text">
      <style:text-properties style:font-name="Century Gothic" style:font-name-asian="標楷體" style:font-name-complex="Century Gothic"/>
    </style:style>
    <style:style style:name="T10" style:family="text">
      <style:text-properties style:font-name="Century Gothic" style:font-name-asian="標楷體" style:font-name-complex="Arial"/>
    </style:style>
    <style:style style:name="T11" style:family="text">
      <style:text-properties style:font-name="Century Gothic" style:font-name-asian="Century Gothic" style:font-name-complex="Century Gothic"/>
    </style:style>
    <style:style style:name="T12" style:family="text">
      <style:text-properties style:font-name-asian="Arial"/>
    </style:style>
    <style:style style:name="T13" style:family="text">
      <style:text-properties style:text-position="super 58%" style:font-name="Arial" style:font-name-asian="標楷體" style:font-name-complex="Arial"/>
    </style:style>
    <style:style style:name="T14" style:family="text">
      <style:text-properties style:text-position="super 58%" style:font-name="Arial" style:font-name-asian="標楷體" style:font-name-complex="Arial"/>
    </style:style>
    <style:style style:name="T15" style:family="text">
      <style:text-properties style:text-position="-25% 100%" style:font-name="Arial" style:font-name-asian="標楷體" style:font-name-complex="Arial"/>
    </style:style>
    <style:style style:name="T16" style:family="text">
      <style:text-properties style:text-position="sub 58%" style:font-name="Arial" style:font-name-asian="標楷體" style:font-name-complex="Arial"/>
    </style:style>
    <style:style style:name="T17" style:family="text">
      <style:text-properties fo:font-size="14pt" style:font-size-asian="14pt"/>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鈣肥施用改善蓮霧口感品質</text:h>
      <text:p text:style-name="P10">前言</text:p>
      <text:p text:style-name="P9"><text:span text:style-name="T3">我國政府為強化熱帶水果於國際市場之競爭力，積極輔導產業外銷。</text:span><text:span text:style-name="T7">蓮霧果實緻密多汁、脆甜，口感佳、外觀鮮紅等特點，</text:span><text:span text:style-name="T3">深獲消費者喜愛。</text:span><text:span text:style-name="T8">蓮霧生產技術日益精進，但終年耕作導致土壤有機質分解迅速，理化性質劣化影響作物生產，加以大量化學肥料的施用，造成土壤酸化。作物生育過程中，對肥料的需求僅次於水分，營養物質施用影響作物生育，而養分供給則需仰賴肥料的補充，農民著重三要素施加，忽略其他營養要素的使用，不僅影響肥效甚至產生拮抗抑制，造成養分供給失衡與品質降低。果樹生長發育包含數個複雜的生化與生理過程至今仍未明朗，早期專注作物缺鈣生理病變研究，隨後證實不同作物間具有多種鈣相關病變，因此鈣之吸收和分佈被廣泛研究，探究鈣移動和狀態歸因於植體之低鈣含量及分佈，亦解釋為何土壤大量增施鈣無法有效改善蘋果與蔬菜生理病變之原因。使得直接施鈣得以發展及鈣對果實貯藏期間延緩品質變化之效益。以氯化鈣葉面施肥，果實產量增加且果肉組織損壞減少，認為與鈣離子促進細胞結構完整性有關。土壤施用硝酸鈣或葉面噴施氯化鈣溶液，顯著增加</text:span><text:span text:style-name="T8">Malus domestica</text:span><text:span text:style-name="T8">蘋果與</text:span><text:span text:style-name="T8">Pyrus communis</text:span><text:span text:style-name="T8">梨其葉部與果實之鈣含量，亦增加西洋梨</text:span><text:span text:style-name="T8">Anjou</text:span><text:span text:style-name="T8">品種之耐寒性，並減少果實內部諸如壞俎斑點、凹陷等傷害。鈣離子主要功能在於維持植物細胞壁與細胞膜結構之完整性，影響細胞功能並於生理反應中扮演調節的角色。鈣於原生質體與細胞質之游離鈣濃度對細胞功能具有重要作用，相對也增加組織硬度，促進脆甜的口感。本文主要目的探討，鈣肥種類、施用方法及相關注意事項，以增進蓮霧口感品質。</text:span></text:p>
      <text:p text:style-name="P12"/>
      <text:p text:style-name="P13"><text:span text:style-name="T3">1.</text:span><text:span text:style-name="T3">鈣肥種類及特性</text:span></text:p>
      <text:p text:style-name="P13"><text:span text:style-name="T8">目前蓮霧主要產區集中於高、屏二縣市，由於土壤環境之限制，及施肥觀點之誤繆，造成產區土壤嚴重酸化，影響作物生長。產區表土之酸鹼值普遍降低，顯示所施之化學肥料導致土壤酸化之虞，導致肥效不佳。</text:span><text:span text:style-name="T3">鹼性資材施入土壤以提昇</text:span><text:span text:style-name="T3">pH，</text:span><text:span text:style-name="T3">同時間接增進土壤中養分的有效性及有益微生物活性，為所有酸性土壤改良方法中最經濟實惠者。鈣大部分來自石灰物質，如石灰石、白雲石、石膏等，經磨碎鍛燒後才能使用，因其製作方式及母質不同，鈣之有效性有所差異。</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名稱</text:p>
          </table:table-cell>
          <table:table-cell table:style-name="表格1.A1" office:value-type="string">
            <text:p text:style-name="P4">主要化學成分</text:p>
          </table:table-cell>
          <table:table-cell table:style-name="表格1.A1" office:value-type="string">
            <text:p text:style-name="P14">鹼度</text:p>
          </table:table-cell>
          <table:table-cell table:style-name="表格1.D1" office:value-type="string">
            <text:p text:style-name="P4">酸中和能力</text:p>
          </table:table-cell>
        </table:table-row>
        <table:table-row table:style-name="表格1.1">
          <table:table-cell table:style-name="表格1.A1" office:value-type="string">
            <text:p text:style-name="P14">石灰石粉</text:p>
          </table:table-cell>
          <table:table-cell table:style-name="表格1.A1" office:value-type="string">
            <text:p text:style-name="P4">碳酸鈣</text:p>
          </table:table-cell>
          <table:table-cell table:style-name="表格1.A1" office:value-type="string">
            <text:p text:style-name="P14">56</text:p>
          </table:table-cell>
          <table:table-cell table:style-name="表格1.D1" office:value-type="string">
            <text:p text:style-name="P4">100</text:p>
          </table:table-cell>
        </table:table-row>
        <table:table-row table:style-name="表格1.1">
          <table:table-cell table:style-name="表格1.A1" office:value-type="string">
            <text:p text:style-name="P14">消石灰</text:p>
          </table:table-cell>
          <table:table-cell table:style-name="表格1.A1" office:value-type="string">
            <text:p text:style-name="P4">氫氧化鈣</text:p>
          </table:table-cell>
          <table:table-cell table:style-name="表格1.A1" office:value-type="string">
            <text:p text:style-name="P14">76</text:p>
          </table:table-cell>
          <table:table-cell table:style-name="表格1.D1" office:value-type="string">
            <text:p text:style-name="P4">136</text:p>
          </table:table-cell>
        </table:table-row>
        <table:table-row table:style-name="表格1.1">
          <table:table-cell table:style-name="表格1.A1" office:value-type="string">
            <text:p text:style-name="P14">生石灰</text:p>
          </table:table-cell>
          <table:table-cell table:style-name="表格1.A1" office:value-type="string">
            <text:p text:style-name="P4">氧化鈣</text:p>
          </table:table-cell>
          <table:table-cell table:style-name="表格1.A1" office:value-type="string">
            <text:p text:style-name="P14">100</text:p>
          </table:table-cell>
          <table:table-cell table:style-name="表格1.D1" office:value-type="string">
            <text:p text:style-name="P7"><text:span text:style-name="T3">1</text:span><text:span text:style-name="T3">17</text:span></text:p>
          </table:table-cell>
        </table:table-row>
        <table:table-row table:style-name="表格1.1">
          <table:table-cell table:style-name="表格1.A1" office:value-type="string">
            <text:p text:style-name="P14">苦土石灰</text:p>
          </table:table-cell>
          <table:table-cell table:style-name="表格1.A1" office:value-type="string">
            <text:p text:style-name="P4">含鎂碳酸鈣</text:p>
          </table:table-cell>
          <table:table-cell table:style-name="表格1.A1" office:value-type="string">
            <text:p text:style-name="P14">53-59</text:p>
          </table:table-cell>
          <table:table-cell table:style-name="表格1.D1" office:value-type="string">
            <text:p text:style-name="P4">90-105</text:p>
          </table:table-cell>
        </table:table-row>
        <table:table-row table:style-name="表格1.1">
          <table:table-cell table:style-name="表格1.A1" office:value-type="string">
            <text:p text:style-name="P14">石灰爐渣</text:p>
          </table:table-cell>
          <table:table-cell table:style-name="表格1.A1" office:value-type="string">
            <text:p text:style-name="P4">矽酸鈣</text:p>
          </table:table-cell>
          <table:table-cell table:style-name="表格1.A1" office:value-type="string">
            <text:p text:style-name="P14">36-48</text:p>
          </table:table-cell>
          <table:table-cell table:style-name="表格1.D1" office:value-type="string">
            <text:p text:style-name="P4">65-85</text:p>
          </table:table-cell>
        </table:table-row>
        <table:table-row table:style-name="表格1.1">
          <table:table-cell table:style-name="表格1.A1" office:value-type="string">
            <text:p text:style-name="P14">矽酸爐渣</text:p>
          </table:table-cell>
          <table:table-cell table:style-name="表格1.A1" office:value-type="string">
            <text:p text:style-name="P4">矽酸鈣</text:p>
          </table:table-cell>
          <table:table-cell table:style-name="表格1.A1" office:value-type="string">
            <text:p text:style-name="P14">34-45</text:p>
          </table:table-cell>
          <table:table-cell table:style-name="表格1.D1" office:value-type="string">
            <text:p text:style-name="P4">60-80</text:p>
          </table:table-cell>
        </table:table-row>
        <table:table-row table:style-name="表格1.1">
          <table:table-cell table:style-name="表格1.A1" office:value-type="string">
            <text:p text:style-name="P14">蚵殼粉</text:p>
          </table:table-cell>
          <table:table-cell table:style-name="表格1.A1" office:value-type="string">
            <text:p text:style-name="P4">碳酸鈣</text:p>
          </table:table-cell>
          <table:table-cell table:style-name="表格1.A1" office:value-type="string">
            <text:p text:style-name="P14">51</text:p>
          </table:table-cell>
          <table:table-cell table:style-name="表格1.D1" office:value-type="string">
            <text:p text:style-name="P4">92</text:p>
          </table:table-cell>
        </table:table-row>
      </table:table>
      <text:p text:style-name="P13"><text:span text:style-name="T3">1.鹼度＝</text:span><text:span text:style-name="T3">CaO</text:span><text:span text:style-name="T3"> ﹪－</text:span><text:span text:style-name="T3">MgO</text:span><text:span text:style-name="T3"> ﹪</text:span><text:span text:style-name="T3">×1.39</text:span></text:p>
      <text:p text:style-name="P16">2.酸中和能力＝以石灰石粉之鹼度為100時，各種資材之鹼度相對值。</text:p>
      <text:p text:style-name="P16">煉鋼副產物包括矽酸爐渣、石灰爐渣及脫硫爐渣等；火力發電後生成的煤灰及天然蚵殼均含大量鈣，可供應作物生長所需之微量元素及中和土壤酸鹼度。蚵殼粉為水產養殖廢棄物，經研磨後其質地愈細中和效果愈佳，但相對亦含有較多之鈉離子，不宜大量且連年施用，避免土壤粒子的絮散，影響保肥保水效果。石灰粒子愈細中和酸度效果愈好，生石灰和消石灰顆粒甚細，溶解度較石灰石粉為大，提升酸鹼度效果較快，但易吸濕結塊的特性及遇水產生高溫對植體根部生育之影響，以致施用之便利性不及石灰石粉、苦土石灰和爐渣。爐渣為煉鋼廢棄物含<text:soft-page-break/>鈣、鎂，另含磷、硫、鐵、錳等作物生長所需的養分，亦含鎳、鉻、鈦等重金屬，施用需特別注意，避免土壤重金屬含量累積過量。</text:p>
      <text:p text:style-name="P14"/>
      <text:p text:style-name="P13"><text:span text:style-name="T3">2</text:span><text:span text:style-name="T3">.</text:span><text:span text:style-name="T3">鈣肥品質判定</text:span></text:p>
      <text:p text:style-name="P17"><text:span text:style-name="T12">(</text:span><text:span text:style-name="T1">1)以中和土壤酸度能力評價之：以鹼度及粒徑大小加以規範，此外，硬度或脆度及成分的化學形態等亦甚為重要。石灰中和土壤酸度的潛力，若相對鹼度生石灰＞消石灰＞石灰石粉，其中相對鹼度大者，中和酸度潛力愈大，所需施用量愈少。</text:span></text:p>
      <text:p text:style-name="P17"><text:span text:style-name="T12">(</text:span><text:span text:style-name="T1">2)水解時鹼與酸生成效果：石灰資材水解時，若產生強鹼及弱酸者，其中和土壤酸度之效果最佳，但同時產生強鹼及強酸者中和土壤酸度效果相顯變差。</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7"><text:span text:style-name="T3">優</text:span><text:span text:style-name="T5"> <text:s text:c="4"/></text:span><text:span text:style-name="T3">等</text:span></text:p>
          </table:table-cell>
          <table:table-cell table:style-name="表格2.A1" office:value-type="string">
            <text:p text:style-name="P7"><text:span text:style-name="T3">次</text:span><text:span text:style-name="T5"> <text:s text:c="4"/></text:span><text:span text:style-name="T3">等</text:span></text:p>
          </table:table-cell>
          <table:table-cell table:style-name="表格2.C1" office:value-type="string">
            <text:p text:style-name="P7"><text:span text:style-name="T3">劣</text:span><text:span text:style-name="T5"> <text:s text:c="4"/></text:span><text:span text:style-name="T3">等</text:span></text:p>
          </table:table-cell>
        </table:table-row>
        <table:table-row table:style-name="表格2.1">
          <table:table-cell table:style-name="表格2.A1" office:value-type="string">
            <text:p text:style-name="P5">石灰石粉、生石灰、消石灰、氧化鎂、氫氧化鎂、爐渣</text:p>
          </table:table-cell>
          <table:table-cell table:style-name="表格2.A1" office:value-type="string">
            <text:p text:style-name="P5">氯化鈣、氯化鎂、硫酸鈣、硫酸鎂、碳酸鈉、氫氧化鈉</text:p>
          </table:table-cell>
          <table:table-cell table:style-name="表格2.C1" office:value-type="string">
            <text:p text:style-name="P4">硫酸鈉、氯化鈉</text:p>
          </table:table-cell>
        </table:table-row>
      </table:table>
      <text:p text:style-name="P14"/>
      <text:p text:style-name="P14">3石灰施用量</text:p>
      <text:p text:style-name="P13"><text:span text:style-name="T5">(</text:span><text:span text:style-name="T3">1)作物需求量：瞭解作物生長酸鹼值，再提升至該範圍的中間值為目標，由於蓮霧適宜之生長範圍介於5.5-6.5之間，目前產區之</text:span><text:span text:style-name="T3">pH</text:span><text:span text:style-name="T3">值偏低，急需改進之。不同質地土壤之石灰需求量估算量</text:span><text:span text:style-name="T5">(</text:span><text:span text:style-name="T3">ton/ha，</text:span><text:span text:style-name="T3">改良20公分土層厚度</text:span><text:span text:style-name="T5">)</text:span></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4">pH</text:p>
          </table:table-cell>
          <table:table-cell table:style-name="表格3.A1" office:value-type="string">
            <text:p text:style-name="P4">砂土及壤質砂土</text:p>
          </table:table-cell>
          <table:table-cell table:style-name="表格3.A1" office:value-type="string">
            <text:p text:style-name="P4">砂質壤土</text:p>
          </table:table-cell>
          <table:table-cell table:style-name="表格3.A1" office:value-type="string">
            <text:p text:style-name="P4">壤土</text:p>
          </table:table-cell>
          <table:table-cell table:style-name="表格3.A1" office:value-type="string">
            <text:p text:style-name="P4">坋質壤土</text:p>
          </table:table-cell>
          <table:table-cell table:style-name="表格3.A1" office:value-type="string">
            <text:p text:style-name="P4">粘土</text:p>
          </table:table-cell>
          <table:table-cell table:style-name="表格3.G1" office:value-type="string">
            <text:p text:style-name="P4">有機土</text:p>
          </table:table-cell>
        </table:table-row>
        <table:table-row table:style-name="表格3.1">
          <table:table-cell table:style-name="表格3.A1" office:value-type="string">
            <text:p text:style-name="Standard"><text:span text:style-name="T3">4.5</text:span><text:span text:style-name="T3">增至5.5</text:span></text:p>
          </table:table-cell>
          <table:table-cell table:style-name="表格3.A1" office:value-type="string">
            <text:p text:style-name="P4">0.7</text:p>
          </table:table-cell>
          <table:table-cell table:style-name="表格3.A1" office:value-type="string">
            <text:p text:style-name="P4">1.2</text:p>
          </table:table-cell>
          <table:table-cell table:style-name="表格3.A1" office:value-type="string">
            <text:p text:style-name="P4">1.8</text:p>
          </table:table-cell>
          <table:table-cell table:style-name="表格3.A1" office:value-type="string">
            <text:p text:style-name="P4">2.8</text:p>
          </table:table-cell>
          <table:table-cell table:style-name="表格3.A1" office:value-type="string">
            <text:p text:style-name="P4">3.7</text:p>
          </table:table-cell>
          <table:table-cell table:style-name="表格3.G1" office:value-type="string">
            <text:p text:style-name="P4">8.2</text:p>
          </table:table-cell>
        </table:table-row>
        <table:table-row table:style-name="表格3.1">
          <table:table-cell table:style-name="表格3.A1" office:value-type="string">
            <text:p text:style-name="P3">5.5增至6.5</text:p>
          </table:table-cell>
          <table:table-cell table:style-name="表格3.A1" office:value-type="string">
            <text:p text:style-name="P4">1.0</text:p>
          </table:table-cell>
          <table:table-cell table:style-name="表格3.A1" office:value-type="string">
            <text:p text:style-name="P4">1.7</text:p>
          </table:table-cell>
          <table:table-cell table:style-name="表格3.A1" office:value-type="string">
            <text:p text:style-name="P4">2.4</text:p>
          </table:table-cell>
          <table:table-cell table:style-name="表格3.A1" office:value-type="string">
            <text:p text:style-name="P4">3.5</text:p>
          </table:table-cell>
          <table:table-cell table:style-name="表格3.A1" office:value-type="string">
            <text:p text:style-name="P4">4.7</text:p>
          </table:table-cell>
          <table:table-cell table:style-name="表格3.G1" office:value-type="string">
            <text:p text:style-name="P4">8.5</text:p>
          </table:table-cell>
        </table:table-row>
      </table:table>
      <text:p text:style-name="P14"/>
      <text:p text:style-name="P13"><text:span text:style-name="T5">(</text:span><text:span text:style-name="T3">2)土壤性質：土壤性質差異勢必影響肥力表現與施肥改善效果，即使</text:span><text:span text:style-name="T3">pH</text:span><text:span text:style-name="T3">值同為4.4的農田，若要提高到</text:span><text:span text:style-name="T3">pH</text:span><text:span text:style-name="T3">值</text:span><text:span text:style-name="T3">5.5，</text:span><text:span text:style-name="T3">所需鈣資材用量未必相同。因一般所測出之</text:span><text:span text:style-name="T3">pH</text:span><text:span text:style-name="T3">值，只代表土壤溶液中氫離子濃度</text:span><text:span text:style-name="T3">，</text:span><text:span text:style-name="T3">而施用石灰所需中和的酸，除了活性酸之外，尚包括存在於土壤膠體上的氫離子或鋁離子等潛性酸</text:span><text:span text:style-name="T3">，</text:span><text:span text:style-name="T3">潛性酸主要是吸附在粘粒和有機質上，有機質及粘粒含量高的土壤，陽離子交換能量愈大，石灰需要量亦愈高，因此錯開有機質施用時期最佳。屏北地區沙質壤土比率偏高，應少量多次施用，屏南地區黏質壤土隔年施用較佳。</text:span></text:p>
      <text:p text:style-name="P13"><text:span text:style-name="T5">(</text:span><text:span text:style-name="T3">3</text:span><text:span text:style-name="T3">)</text:span><text:span text:style-name="T3">提昇土壤</text:span><text:span text:style-name="T3">pH</text:span><text:span text:style-name="T3">目標值：施石灰提昇土壤</text:span><text:span text:style-name="T3">pH</text:span><text:span text:style-name="T3">，礦質土壤以</text:span><text:span text:style-name="T3">pH5.5，</text:span><text:span text:style-name="T3">有機質土壤以</text:span><text:span text:style-name="T3">pH</text:span><text:span text:style-name="T3">5.2即可。在此</text:span><text:span text:style-name="T3">pH</text:span><text:span text:style-name="T3">下鋁與錳毒害減輕且甚低，同時石灰用量可減少甚多，同時應為全層改良</text:span><text:span text:style-name="T3">。</text:span></text:p>
      <text:p text:style-name="P14"/>
      <text:p text:style-name="P13"><text:span text:style-name="T3">4</text:span><text:span text:style-name="T3">.</text:span><text:span text:style-name="T3">石灰的施用法</text:span></text:p>
      <text:p text:style-name="P13"><text:span text:style-name="T5">(</text:span><text:span text:style-name="T3">1)與土壤均勻混合：石灰溶解度小，土壤中移動速度慢，應藉助耕犁將石灰與土壤均勻混合，以發揮其最大效應。石灰質可在蓮霧果實收穫後與下期作產期調節前施用，但需考量土壤緩衝力與當時氣候因素。石灰施用後土壤</text:span><text:span text:style-name="T3">pH</text:span><text:span text:style-name="T3">未能立即調升，而是逐漸上升。表面撒施後再耕犁入土，以求目標深度內土壤儘可能與石灰接觸。石灰在土壤剖面中垂直移動距離極短，故石灰資材充分混合十分重要，依賴表面撒施，僅能改善表土酸度，對深根作物改良效果不佳。</text:span></text:p>
      <text:p text:style-name="P17"><text:span text:style-name="T12">(</text:span><text:span text:style-name="T1">2)改良底土酸度</text:span></text:p>
      <text:p text:style-name="P13"><text:span text:style-name="T3">a.</text:span><text:span text:style-name="T3">直接將石灰深施或將石灰懸浮液灌入底土，需較高費用及施肥機的協助，蓮霧園不推薦使用。</text:span></text:p>
      <text:p text:style-name="P13"><text:span text:style-name="T3">b.</text:span><text:span text:style-name="T3">施用石膏：石膏中</text:span><text:span text:style-name="T3">Ca</text:span><text:span text:style-name="T13">2+</text:span><text:span text:style-name="T3">移動較石灰之</text:span><text:span text:style-name="T3">Ca</text:span><text:span text:style-name="T13">2+</text:span><text:span text:style-name="T3">快，可藉由</text:span><text:span text:style-name="T3">Ca</text:span><text:span text:style-name="T13">2+</text:span><text:span text:style-name="T3">置換底土膠體上的鋁，且石膏中的</text:span><text:span text:style-name="T3">SO</text:span><text:span text:style-name="T15">4</text:span><text:span text:style-name="T13">2-</text:span><text:span text:style-name="T3">與底土中</text:span><text:span text:style-name="T5"> </text:span><text:span text:style-name="T3">Al</text:span><text:span text:style-name="T13">3-</text:span><text:span text:style-name="T3">形成毒性較低的</text:span><text:span text:style-name="T3">AlSO</text:span><text:span text:style-name="T16">4</text:span><text:span text:style-name="T13">2-</text:span><text:span text:style-name="T3">，</text:span><text:span text:style-name="T3">減輕鋁毒害。</text:span></text:p>
      <text:p text:style-name="P13"><text:span text:style-name="T3">c.</text:span><text:span text:style-name="T3">大量施用硝酸鈣或硝酸鈉，其</text:span><text:span text:style-name="T3">Ca</text:span><text:span text:style-name="T13">2+</text:span><text:span text:style-name="T3">將隨</text:span><text:span text:style-name="T3">NO</text:span><text:span text:style-name="T16">3</text:span><text:span text:style-name="T13">-</text:span><text:span text:style-name="T3">下移至底土，作物吸收</text:span><text:span text:style-name="T3">NO</text:span><text:span text:style-name="T16">3</text:span><text:span text:style-name="T13">-</text:span><text:span text:style-name="T3">的量將比</text:span><text:span text:style-name="T3">Ca</text:span><text:span text:style-name="T13">2+</text:span><text:span text:style-name="T3">多，因而植物根系會釋出</text:span><text:span text:style-name="T3">OH</text:span><text:span text:style-name="T13">-</text:span><text:span text:style-name="T3">，</text:span><text:span text:style-name="T3">致使根圈附近土壤</text:span><text:span text:style-name="T3">pH</text:span><text:span text:style-name="T3">值提昇。</text:span></text:p>
      <text:p text:style-name="P18"><text:soft-page-break/></text:p>
      <text:p text:style-name="P14">5.注意事項</text:p>
      <text:p text:style-name="P17"><text:span text:style-name="T12">(</text:span><text:span text:style-name="T1">1)鈣肥改善土壤酸鹼度，若是施用過量將於土壤生成硬實層，阻礙水分與養分的傳輸，抑制鎂等鹼性離子的吸收。相對的亦限制鐵、錳等酸性離子的活性與溶解性，降低蓮霧對其吸收，恐有元素缺乏病癥，也影響生理表現，應適度補充微量元素，就葉面噴施改善之。</text:span></text:p>
      <text:p text:style-name="P17"><text:span text:style-name="T12">(</text:span><text:span text:style-name="T1">2)蓮霧生產不僅希望口感脆，也企求甜度的提高，由於農民以鉀肥增進甜度，但是鈣與鉀產生拮抗現象。由於鉀肥的溶解度高，且鉀肥易為土壤組成分所固定，因此施肥時期應錯開，避免影響肥效。</text:span></text:p>
      <text:p text:style-name="P8"><text:span text:style-name="T11">(</text:span><text:span text:style-name="T8">3)</text:span><text:span text:style-name="T3">台灣低區蓮霧主要栽培品種為粉紅種，果實圓錐形，果皮粉紅色、臘質，果肉含海綿質。由於</text:span><text:span text:style-name="T8">鈣離子維持細胞壁結構與細胞膜之完整，相應限制細胞的膨大亦限制果實的增長，果實重量受影響機率增加，因此緩慢增加鈣肥的含量，逐年改善之，期望後續轉移增加細胞壁之機械抗力，也提高貯藏能力</text:span><text:span text:style-name="T10">。</text:span></text:p>
      <text:p text:style-name="P18"/>
      <text:p text:style-name="P11">結論</text:p>
      <text:p text:style-name="P10">消費者對於蓮霧外觀與甜度要求殷切，相對於口感改進的需求增加，海綿質過高結構不佳之果品，則明顯降低蓮霧價格。因此鈣資材施用顯著改善土壤環境，養分的供給需於合宜之土壤條件下，促成蓮霧吸收與效能之最極至表現。因此肥料施用，無外乎深入了解其特性，加以妥善運用。因此蓮霧肥培管理期間適時施用鈣資材提高植體鈣濃度，增加質地之緻密性，配合土壤水分管理，對振興產業提供消費者最佳之果品品質，有莫大之助益。</text:p>
      <text:p text:style-name="P19">高雄區農業改良場李銘全助研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indent="0.476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text-align="justify" style:justify-single-word="false" fo:text-indent="0.801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註解文字" style:family="paragraph" style:parent-style-name="Standard">
      <style:text-properties style:font-size-complex="12pt"/>
    </style:style>
    <style:style style:name="本文縮排_20_3" style:display-name="本文縮排 3" style:family="paragraph" style:parent-style-name="Standard">
      <style:paragraph-properties fo:margin-left="0cm" fo:margin-right="0cm" fo:text-align="justify" style:justify-single-word="false" fo:text-indent="0.801cm" style:auto-text-indent="false">
        <style:tab-stops>
          <style:tab-stop style:position="4.445cm"/>
        </style:tab-stops>
      </style:paragraph-properties>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145cm" fo:text-indent="-0.344cm" fo:margin-left="1.1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138cm" fo:text-indent="-0.291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032cm" fo:text-indent="-0.185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032cm" fo:text-indent="-0.185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145cm" fo:text-indent="-0.344cm" fo:margin-left="1.1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55cm" fo:text-indent="-1.005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次量要素肥料之特性與合理施用要領</dc:title>
    <meta:initial-creator>mitac</meta:initial-creator>
    <meta:creation-date>2004-09-17T15:33:00</meta:creation-date>
    <dc:creator>User</dc:creator>
    <dc:date>2004-09-22T15:46:00</dc:date>
    <meta:print-date>2004-09-22T15:45:00</meta:print-date>
    <meta:editing-cycles>29</meta:editing-cycles>
    <meta:editing-duration>PT3H43M</meta:editing-duration>
    <meta:document-statistic meta:table-count="3" meta:image-count="0" meta:object-count="0" meta:page-count="3" meta:paragraph-count="88" meta:word-count="2884" meta:character-count="3112" meta:non-whitespace-character-count="3092"/>
    <meta:generator>NDC_ODF_Application_Tools/1.0.3$Windows_X86_64 LibreOffice_project/8ad3e16aadc5e73175a2d44b1abec8638aa18880</meta:generator>
  </office:meta>
</office:document-meta>
</file>