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indent="0.847cm" style:auto-text-indent="false"/>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夏天到了<text:span text:style-name="T1"> </text:span>教你泡冷泡茶</text:p>
      <text:p text:style-name="P1">傳統的生活飲茶文化，多以熱開水來沖泡，既可享受茶葉散發的優雅香味，品嚐茶湯中甘甜味醇的滋味，也是一種閒暇嗜好。在週休二日實施後旅遊休閒風已蔚為時尚，外出信手捻來即時享用茶飲料的方式，除直接購買市售罐裝茶飲料外，冷泡茶也因應而生。</text:p>
      <text:p text:style-name="P1">所謂冷泡茶，即指將茶葉放入冷開水中經過較長時間的浸泡釋出茶葉中的內含物質，屬於較另類的泡茶方式，也可以說是顛覆傳統的一種泡茶方法。冷泡茶與沸水沖泡的不同在於：</text:p>
      <text:p text:style-name="Standard">1.沖泡簡單方便：只要可以買到礦泉水，就可以用袋茶、茶葉、隨身包置入，隨　時可享受好喝的冷泡茶，完全不受時間、地點、茶具的限制。</text:p>
      <text:p text:style-name="Standard">2.全新感受，喝出不同的滋味：冷泡茶的茶湯香氣滋味較為清雅，與沸水沖泡的　截然不同。</text:p>
      <text:p text:style-name="Standard">3.老少咸宜：對不喜歡以繁瑣方式泡茶的年青族群來說，簡便的冷泡茶法應該更　可以被年青人接受。</text:p>
      <text:p text:style-name="P1">建議各位在家即可利用茶葉及水1比50的比例冷水浸泡，放在冰箱4到8小時，作為外出攜帶型便利解渴飲茶。雖然冷泡茶有上述的優點，每位茶人應該可以多多推廣，但在此仍要提醒您注意泡過久<text:span text:style-name="T1">(</text:span>超過24小時<text:span text:style-name="T1">)</text:span>的茶，基於衛生的考量還是不要喝，重新再做一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夏天到了 教你泡冷泡茶</dc:title>
    <meta:initial-creator>ttes</meta:initial-creator>
    <meta:creation-date>2005-06-27T13:22:00</meta:creation-date>
    <dc:creator>ttes</dc:creator>
    <dc:date>2005-06-27T13:23:00</dc:date>
    <meta:editing-cycles>3</meta:editing-cycles>
    <meta:editing-duration>PT1M</meta:editing-duration>
    <meta:document-statistic meta:table-count="0" meta:image-count="0" meta:object-count="0" meta:page-count="1" meta:paragraph-count="7" meta:word-count="466" meta:character-count="475" meta:non-whitespace-character-count="471"/>
    <meta:generator>NDC_ODF_Application_Tools/1.0.3$Windows_X86_64 LibreOffice_project/8ad3e16aadc5e73175a2d44b1abec8638aa18880</meta:generator>
  </office:meta>
</office:document-meta>
</file>