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top="0.191cm" fo:margin-bottom="0cm" loext:contextual-spacing="false" fo:line-height="0.459cm" fo:text-align="justify" style:justify-single-word="false" fo:orphans="2" fo:widows="2"/>
    </style:style>
    <style:style style:name="P2" style:family="paragraph" style:parent-style-name="Standard">
      <style:paragraph-properties fo:margin-top="0.635cm" fo:margin-bottom="0cm" loext:contextual-spacing="false" fo:line-height="0.459cm" fo:text-align="justify" style:justify-single-word="false" fo:orphans="2" fo:widows="2"/>
    </style:style>
    <style:style style:name="P3" style:family="paragraph" style:parent-style-name="Text_20_body_20_indent">
      <style:paragraph-properties fo:margin-left="1.483cm" fo:margin-right="0cm" fo:margin-top="0.635cm" fo:margin-bottom="0cm" loext:contextual-spacing="false" fo:text-indent="-1.483cm" style:auto-text-indent="false"/>
      <style:text-properties fo:font-size="14pt" style:font-name-asian="標楷體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 style:font-weight-complex="bold"/>
    </style:style>
    <style:style style:name="P5" style:family="paragraph" style:parent-style-name="Standard">
      <style:paragraph-properties fo:margin-top="0.318cm" fo:margin-bottom="0cm" loext:contextual-spacing="false" fo:line-height="0.564cm" fo:text-align="center" style:justify-single-word="false"/>
    </style:style>
    <style:style style:name="P6" style:family="paragraph" style:parent-style-name="Standard">
      <style:paragraph-properties fo:margin-top="0.318cm" fo:margin-bottom="0cm" loext:contextual-spacing="false" fo:line-height="0.564cm" fo:text-align="center" style:justify-single-word="false" fo:orphans="2" fo:widows="2"/>
    </style:style>
    <style:style style:name="P7" style:family="paragraph" style:parent-style-name="Standard">
      <style:paragraph-properties fo:margin-top="0.191cm" fo:margin-bottom="0cm" loext:contextual-spacing="false" fo:line-height="0.459cm" fo:text-align="justify" style:justify-single-word="false" fo:orphans="2" fo:widows="2"/>
    </style:style>
    <style:style style:name="P8" style:family="paragraph" style:parent-style-name="Standard">
      <style:paragraph-properties fo:margin-top="0.191cm" fo:margin-bottom="0cm" loext:contextual-spacing="false" fo:line-height="0.459cm" fo:text-align="justify" style:justify-single-word="false" fo:orphans="2" fo:widows="2"/>
      <style:text-properties style:font-name-asian="標楷體"/>
    </style:style>
    <style:style style:name="P9" style:family="paragraph" style:parent-style-name="Standard">
      <style:paragraph-properties fo:margin-left="1.27cm" fo:margin-right="0cm" fo:margin-top="0.318cm" fo:margin-bottom="0cm" loext:contextual-spacing="false" fo:line-height="0.459cm" fo:text-align="center" style:justify-single-word="false" fo:text-indent="-1.27cm" style:auto-text-indent="false"/>
    </style:style>
    <style:style style:name="P10" style:family="paragraph" style:parent-style-name="Standard">
      <style:paragraph-properties fo:margin-left="1.27cm" fo:margin-right="0cm" fo:margin-top="0.088cm" fo:margin-bottom="0cm" loext:contextual-spacing="false" fo:line-height="0.459cm" fo:text-align="center" style:justify-single-word="false" fo:text-indent="-1.27cm" style:auto-text-indent="false"/>
    </style:style>
    <style:style style:name="P11" style:family="paragraph" style:parent-style-name="Standard">
      <style:paragraph-properties fo:margin-left="1.058cm" fo:margin-right="0cm" fo:margin-top="0.088cm" fo:margin-bottom="0cm" loext:contextual-spacing="false" fo:line-height="0.459cm" fo:text-align="center" style:justify-single-word="false" fo:text-indent="-1.058cm" style:auto-text-indent="false"/>
    </style:style>
    <style:style style:name="P12" style:family="paragraph" style:parent-style-name="Standard">
      <style:paragraph-properties fo:margin-top="0.635cm" fo:margin-bottom="0cm" loext:contextual-spacing="false" fo:line-height="0.459cm" fo:text-align="justify" style:justify-single-word="false" fo:orphans="2" fo:widows="2"/>
    </style:style>
    <style:style style:name="P13" style:family="paragraph" style:parent-style-name="Standard" style:master-page-name="Standard">
      <style:paragraph-properties fo:text-align="justify" style:justify-single-word="false" style:page-number="auto"/>
      <style:text-properties fo:font-size="10pt" fo:font-weight="bold" style:letter-kerning="true" style:font-name-asian="標楷體" style:font-size-asian="10pt" style:font-weight-asian="bold" style:font-weight-complex="bold"/>
    </style:style>
    <style:style style:name="T1" style:family="text">
      <style:text-properties style:font-name-asian="標楷體"/>
    </style:style>
    <style:style style:name="T2" style:family="text">
      <style:text-properties style:font-name-asian="標楷體" style:font-weight-complex="bold"/>
    </style:style>
    <style:style style:name="T3" style:family="text">
      <style:text-properties fo:font-weight="bold" style:font-name-asian="標楷體" style:font-weight-asian="bold" style:font-weight-complex="bold"/>
    </style:style>
    <style:style style:name="T4" style:family="text">
      <style:text-properties fo:font-size="10pt" fo:font-weight="bold" style:letter-kerning="true" style:font-name-asian="標楷體" style:font-size-asian="10pt" style:font-weight-asian="bold" style:font-weight-complex="bold"/>
    </style:style>
    <style:style style:name="T5" style:family="text">
      <style:text-properties fo:font-size="10pt" style:font-name-asian="標楷體" style:font-size-asian="10pt"/>
    </style:style>
    <style:style style:name="T6" style:family="text">
      <style:text-properties style:font-name-asian="標楷體"/>
    </style:style>
    <style:style style:name="T7" style:family="text">
      <style:text-properties style:font-name-asian="標楷體" style:font-weight-complex="bold"/>
    </style:style>
    <style:style style:name="T8" style:family="text">
      <style:text-properties style:font-name-asian="標楷體" style:font-weight-complex="bold"/>
    </style:style>
    <style:style style:name="T9" style:family="text">
      <style:text-properties style:font-name-asian="標楷體"/>
    </style:style>
    <style:style style:name="T10" style:family="text">
      <style:text-properties fo:font-size="14pt" style:font-name-asian="標楷體" style:font-size-asian="14pt"/>
    </style:style>
    <style:style style:name="T11" style:family="text">
      <style:text-properties fo:font-size="14pt" style:font-name-asian="標楷體" style:font-size-asian="14pt"/>
    </style:style>
    <style:style style:name="T12" style:family="text">
      <style:text-properties style:text-underline-style="solid" style:text-underline-width="auto" style:text-underline-color="font-color" style:font-name-asian="標楷體"/>
    </style:style>
    <style:style style:name="T13" style:family="text">
      <style:text-properties style:text-position="super 58%" style:font-name-asian="標楷體"/>
    </style:style>
    <style:style style:name="T14" style:family="text">
      <style:text-properties style:text-position="super 58%" style:font-name-asian="標楷體" style:font-weight-complex="bold"/>
    </style:style>
    <style:style style:name="T15" style:family="text">
      <style:text-properties style:font-name-asian="Times New Roman"/>
    </style:style>
    <style:style style:name="T16" style:family="text">
      <style:text-properties style:font-name-asian="Times New Roman"/>
    </style:style>
    <style:style style:name="T17" style:family="text">
      <style:text-properties style:font-name-asian="Times New Roman" style:font-weight-complex="bold"/>
    </style:style>
    <style:style style:name="T18" style:family="text">
      <style:text-properties style:text-position="0% 100%" fo:font-size="10pt" style:font-name-asian="標楷體" style:font-size-asian="10pt"/>
    </style:style>
  </office:automatic-styles>
  <office:body>
    <office:text>
      <office:forms form:automatic-focus="false" form:apply-design-mode="false"/>
      <text:tracked-changes text:track-changes="false">
        <text:changed-region xml:id="ct549569824" text:id="ct549569824">
          <text:deletion>
            <office:change-info>
              <dc:creator>陳尊賢</dc:creator>
              <dc:date>2001-06-28T08:25:00</dc:date>
            </office:change-info>
            <text:p text:style-name="P1"><text:span text:style-name="T1">而</text:span></text:p>
          </text:deletion>
        </text:changed-region>
        <text:changed-region xml:id="ct549596928" text:id="ct549596928">
          <text:deletion>
            <office:change-info>
              <dc:creator>陳尊賢</dc:creator>
              <dc:date>2001-06-28T08:27:00</dc:date>
            </office:change-info>
            <text:p text:style-name="P1"><text:span text:style-name="T1">於2000年</text:span></text:p>
          </text:deletion>
        </text:changed-region>
        <text:changed-region xml:id="ct549574528" text:id="ct549574528">
          <text:insertion>
            <office:change-info>
              <dc:creator>陳尊賢</dc:creator>
              <dc:date>2001-06-28T08:26:00</dc:date>
            </office:change-info>
          </text:insertion>
        </text:changed-region>
        <text:changed-region xml:id="ct549597824" text:id="ct549597824">
          <text:deletion>
            <office:change-info>
              <dc:creator>陳尊賢</dc:creator>
              <dc:date>2001-06-28T08:26:00</dc:date>
            </office:change-info>
            <text:p text:style-name="P1"><text:span text:style-name="T1">試驗</text:span></text:p>
          </text:deletion>
        </text:changed-region>
        <text:changed-region xml:id="ct549576320" text:id="ct549576320">
          <text:insertion>
            <office:change-info>
              <dc:creator>陳尊賢</dc:creator>
              <dc:date>2001-06-28T09:36:00</dc:date>
            </office:change-info>
          </text:insertion>
        </text:changed-region>
        <text:changed-region xml:id="ct549592448" text:id="ct549592448">
          <text:insertion>
            <office:change-info>
              <dc:creator>陳尊賢</dc:creator>
              <dc:date>2001-06-28T09:37:00</dc:date>
            </office:change-info>
          </text:insertion>
        </text:changed-region>
        <text:changed-region xml:id="ct549589088" text:id="ct549589088">
          <text:insertion>
            <office:change-info>
              <dc:creator>陳尊賢</dc:creator>
              <dc:date>2001-06-28T09:38:00</dc:date>
            </office:change-info>
          </text:insertion>
        </text:changed-region>
        <text:changed-region xml:id="ct549585952" text:id="ct549585952">
          <text:insertion>
            <office:change-info>
              <dc:creator>陳尊賢</dc:creator>
              <dc:date>2001-06-28T09:37:00</dc:date>
            </office:change-info>
          </text:insertion>
        </text:changed-region>
        <text:changed-region xml:id="ct549575648" text:id="ct549575648">
          <text:deletion>
            <office:change-info>
              <dc:creator>陳尊賢</dc:creator>
              <dc:date>2001-06-28T09:28:00</dc:date>
            </office:change-info>
            <text:p text:style-name="P1"><text:span text:style-name="T1">之</text:span></text:p>
          </text:deletion>
        </text:changed-region>
        <text:changed-region xml:id="ct549587520" text:id="ct549587520">
          <text:insertion>
            <office:change-info>
              <dc:creator>陳尊賢</dc:creator>
              <dc:date>2001-06-28T09:37:00</dc:date>
            </office:change-info>
          </text:insertion>
        </text:changed-region>
        <text:changed-region xml:id="ct549581920" text:id="ct549581920">
          <text:deletion>
            <office:change-info>
              <dc:creator>陳尊賢</dc:creator>
              <dc:date>2001-06-28T09:28:00</dc:date>
            </office:change-info>
            <text:p text:style-name="P1"><text:span text:style-name="T1">之</text:span></text:p>
          </text:deletion>
        </text:changed-region>
        <text:changed-region xml:id="ct549570944" text:id="ct549570944">
          <text:insertion>
            <office:change-info>
              <dc:creator>陳尊賢</dc:creator>
              <dc:date>2001-06-28T09:37:00</dc:date>
            </office:change-info>
          </text:insertion>
        </text:changed-region>
        <text:changed-region xml:id="ct549599616" text:id="ct549599616">
          <text:insertion>
            <office:change-info>
              <dc:creator>陳尊賢</dc:creator>
              <dc:date>2001-06-28T09:28:00</dc:date>
            </office:change-info>
          </text:insertion>
        </text:changed-region>
        <text:changed-region xml:id="ct549598048" text:id="ct549598048">
          <text:insertion>
            <office:change-info>
              <dc:creator>陳尊賢</dc:creator>
              <dc:date>2001-06-28T09:29:00</dc:date>
            </office:change-info>
          </text:insertion>
        </text:changed-region>
        <text:changed-region xml:id="ct549581472" text:id="ct549581472">
          <text:deletion>
            <office:change-info>
              <dc:creator>陳尊賢</dc:creator>
              <dc:date>2001-06-28T09:29:00</dc:date>
            </office:change-info>
            <text:p text:style-name="P1"><text:span text:style-name="T1">之</text:span></text:p>
          </text:deletion>
        </text:changed-region>
        <text:changed-region xml:id="ct549596032" text:id="ct549596032">
          <text:insertion>
            <office:change-info>
              <dc:creator>陳尊賢</dc:creator>
              <dc:date>2001-06-28T09:15:00</dc:date>
            </office:change-info>
          </text:insertion>
        </text:changed-region>
        <text:changed-region xml:id="ct549591776" text:id="ct549591776">
          <text:insertion>
            <office:change-info>
              <dc:creator>陳尊賢</dc:creator>
              <dc:date>2001-06-28T09:23:00</dc:date>
            </office:change-info>
          </text:insertion>
        </text:changed-region>
        <text:changed-region xml:id="ct549586624" text:id="ct549586624">
          <text:deletion>
            <office:change-info>
              <dc:creator>陳尊賢</dc:creator>
              <dc:date>2001-06-28T09:16:00</dc:date>
            </office:change-info>
            <text:p text:style-name="P2"><text:span text:style-name="T1">The regressed equations for t</text:span></text:p>
          </text:deletion>
        </text:changed-region>
        <text:changed-region xml:id="ct549569600" text:id="ct549569600">
          <text:insertion>
            <office:change-info>
              <dc:creator>陳尊賢</dc:creator>
              <dc:date>2001-06-28T09:18:00</dc:date>
            </office:change-info>
          </text:insertion>
        </text:changed-region>
        <text:changed-region xml:id="ct549593120" text:id="ct549593120">
          <text:insertion>
            <office:change-info>
              <dc:creator>陳尊賢</dc:creator>
              <dc:date>2001-06-28T09:20:00</dc:date>
            </office:change-info>
          </text:insertion>
        </text:changed-region>
        <text:changed-region xml:id="ct549588192" text:id="ct549588192">
          <text:insertion>
            <office:change-info>
              <dc:creator>陳尊賢</dc:creator>
              <dc:date>2001-06-28T09:16:00</dc:date>
            </office:change-info>
          </text:insertion>
        </text:changed-region>
        <text:changed-region xml:id="ct549588416" text:id="ct549588416">
          <text:insertion>
            <office:change-info>
              <dc:creator>陳尊賢</dc:creator>
              <dc:date>2001-06-28T09:17:00</dc:date>
            </office:change-info>
          </text:insertion>
        </text:changed-region>
        <text:changed-region xml:id="ct549583712" text:id="ct549583712">
          <text:insertion>
            <office:change-info>
              <dc:creator>陳尊賢</dc:creator>
              <dc:date>2001-06-28T09:16:00</dc:date>
            </office:change-info>
          </text:insertion>
        </text:changed-region>
        <text:changed-region xml:id="ct549593568" text:id="ct549593568">
          <text:insertion>
            <office:change-info>
              <dc:creator>陳尊賢</dc:creator>
              <dc:date>2001-06-28T09:17:00</dc:date>
            </office:change-info>
          </text:insertion>
        </text:changed-region>
        <text:changed-region xml:id="ct549571392" text:id="ct549571392">
          <text:insertion>
            <office:change-info>
              <dc:creator>陳尊賢</dc:creator>
              <dc:date>2001-06-28T09:17:00</dc:date>
            </office:change-info>
          </text:insertion>
        </text:changed-region>
        <text:changed-region xml:id="ct549594240" text:id="ct549594240">
          <text:insertion>
            <office:change-info>
              <dc:creator>陳尊賢</dc:creator>
              <dc:date>2001-06-28T09:17:00</dc:date>
            </office:change-info>
          </text:insertion>
        </text:changed-region>
        <text:changed-region xml:id="ct549589312" text:id="ct549589312">
          <text:deletion>
            <office:change-info>
              <dc:creator>陳尊賢</dc:creator>
              <dc:date>2001-06-28T09:17:00</dc:date>
            </office:change-info>
            <text:p text:style-name="P2"><text:span text:style-name="T1">were</text:span></text:p>
          </text:deletion>
        </text:changed-region>
        <text:changed-region xml:id="ct549570496" text:id="ct549570496">
          <text:deletion>
            <office:change-info>
              <dc:creator>陳尊賢</dc:creator>
              <dc:date>2001-06-28T09:17:00</dc:date>
            </office:change-info>
            <text:p text:style-name="P2"><text:span text:style-name="T1"><text:s/></text:span></text:p>
          </text:deletion>
        </text:changed-region>
        <text:changed-region xml:id="ct549573408" text:id="ct549573408">
          <text:deletion>
            <office:change-info>
              <dc:creator>陳尊賢</dc:creator>
              <dc:date>2001-06-28T09:19:00</dc:date>
            </office:change-info>
            <text:p text:style-name="P2"><text:span text:style-name="T2"><text:s/></text:span><text:span text:style-name="T2">*</text:span></text:p>
          </text:deletion>
        </text:changed-region>
        <text:changed-region xml:id="ct549574976" text:id="ct549574976">
          <text:insertion>
            <office:change-info>
              <dc:creator>陳尊賢</dc:creator>
              <dc:date>2001-06-28T09:19:00</dc:date>
            </office:change-info>
          </text:insertion>
        </text:changed-region>
        <text:changed-region xml:id="ct549593792" text:id="ct549593792">
          <text:deletion>
            <office:change-info>
              <dc:creator>陳尊賢</dc:creator>
              <dc:date>2001-06-28T09:19:00</dc:date>
            </office:change-info>
            <text:p text:style-name="P2"><text:span text:style-name="T2">, respectively.</text:span></text:p>
          </text:deletion>
        </text:changed-region>
        <text:changed-region xml:id="ct549595584" text:id="ct549595584">
          <text:insertion>
            <office:change-info>
              <dc:creator>陳尊賢</dc:creator>
              <dc:date>2001-06-28T09:20:00</dc:date>
            </office:change-info>
          </text:insertion>
        </text:changed-region>
        <text:changed-region xml:id="ct549574080" text:id="ct549574080">
          <text:deletion>
            <office:change-info>
              <dc:creator>陳尊賢</dc:creator>
              <dc:date>2001-06-28T09:21:00</dc:date>
            </office:change-info>
            <text:p text:style-name="P2"><text:span text:style-name="T1">exceeded</text:span></text:p>
          </text:deletion>
        </text:changed-region>
        <text:changed-region xml:id="ct549594912" text:id="ct549594912">
          <text:insertion>
            <office:change-info>
              <dc:creator>陳尊賢</dc:creator>
              <dc:date>2001-06-28T09:22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file-name text:display="full">C:\Users\orange\Desktop\下載\90中畜年會摘要.doc</text:file-name></text:p>
      <text:p text:style-name="P4">高壓自捲式噴灌機之性能測定及其應用</text:p>
      <text:p text:style-name="P6"><text:span text:style-name="T12">謝昭賢</text:span><text:span text:style-name="T13">1</text:span><text:span text:style-name="T1">、郭猛德</text:span><text:span text:style-name="T13">1</text:span><text:span text:style-name="T1">、楊勝平</text:span><text:span text:style-name="Footnote_20_Symbol"><text:span text:style-name="T1">2</text:span></text:span><text:span text:style-name="T1">、曾景山</text:span><text:span text:style-name="Footnote_20_Symbol"><text:span text:style-name="T1">3</text:span></text:span><text:span text:style-name="T1">、陳尊賢</text:span><text:span text:style-name="Footnote_20_Symbol"><text:span text:style-name="T1">4</text:span></text:span><text:span text:style-name="T1">、李春進</text:span><text:span text:style-name="Footnote_20_Symbol"><text:span text:style-name="T1">5</text:span></text:span></text:p>
      <text:p text:style-name="P5"><text:span text:style-name="T13">1</text:span><text:span text:style-name="T1">行政院農業委員會畜產試驗所畜牧經營系、</text:span><text:span text:style-name="Footnote_20_Symbol"><text:span text:style-name="T1">2</text:span></text:span><text:span text:style-name="T1">飼料作物系、</text:span><text:span text:style-name="Footnote_20_Symbol"><text:span text:style-name="T1">3</text:span></text:span><text:span text:style-name="T1">台糖公司研究所糖業系、</text:span><text:span text:style-name="Footnote_20_Symbol"><text:span text:style-name="T1">4</text:span></text:span><text:span text:style-name="T1">國立台灣大學農業化學系、</text:span><text:span text:style-name="Footnote_20_Symbol"><text:span text:style-name="T1">5</text:span></text:span><text:span text:style-name="T1">行政院農業委員會污染防治科</text:span></text:p>
      <text:p text:style-name="P1"><text:span text:style-name="T1">高壓自捲式噴灌機</text:span><text:span text:style-name="T15"> (</text:span><text:span text:style-name="T1">hose-drag traveling sprinkler) </text:span><text:span text:style-name="T1">為利用豬糞尿處理水而</text:span><text:change text:change-id="ct549569824"/><text:change text:change-id="ct549596928"/><text:span text:style-name="T1">引進台灣。本</text:span><text:change-start text:change-id="ct549574528"/><text:span text:style-name="T1">研究</text:span><text:change-end text:change-id="ct549574528"/><text:change text:change-id="ct549597824"/><text:span text:style-name="T1">為測定高壓自捲式噴灌機之噴灌性能，作為噴灌機在田間噴灌豬糞尿處理水之依據。試驗條件為不同噴頭壓力下測定噴灌之潤濕半徑、噴灌流量、施灌率及施灌均勻性。由試驗結果得知：在噴頭壓力小於2.8</text:span><text:span text:style-name="T1">0 kg/cm</text:span><text:span text:style-name="T13">2</text:span><text:span text:style-name="T1">下，潤濕半徑及噴灌流量均與噴頭壓力之大小</text:span><text:change-start text:change-id="ct549576320"/><text:span text:style-name="T1">顯著</text:span><text:change-end text:change-id="ct549576320"/><text:span text:style-name="T1">成正比</text:span><text:span text:style-name="T15"> (</text:span><text:change-start text:change-id="ct549592448"/><text:span text:style-name="T1">p&lt;</text:span><text:change-end text:change-id="ct549592448"/><text:change-start text:change-id="ct549589088"/><text:span text:style-name="T1"> </text:span><text:change-end text:change-id="ct549589088"/><text:change-start text:change-id="ct549585952"/><text:span text:style-name="T1">0.01</text:span><text:change-end text:change-id="ct549585952"/><text:span text:style-name="T1">)</text:span><text:span text:style-name="T1">。潤濕半徑與噴頭壓力</text:span><text:change text:change-id="ct549575648"/><text:change-start text:change-id="ct549587520"/><text:span text:style-name="T1">之</text:span><text:change-end text:change-id="ct549587520"/><text:span text:style-name="T2">直線迴歸方程式為</text:span><text:span text:style-name="T2">Y</text:span><text:span text:style-name="T2"> = </text:span><text:span text:style-name="T2">10.5 </text:span><text:span text:style-name="T2">+</text:span><text:span text:style-name="T2"> 6.15</text:span><text:span text:style-name="T2"> * </text:span><text:span text:style-name="T2">X</text:span><text:span text:style-name="T2">，式中：</text:span><text:span text:style-name="T2">Y</text:span><text:span text:style-name="T2">為潤濕半徑</text:span><text:span text:style-name="T17"> (</text:span><text:span text:style-name="T2">m)</text:span><text:span text:style-name="T2">，</text:span><text:span text:style-name="T2">X</text:span><text:span text:style-name="T2">為噴頭壓力</text:span><text:span text:style-name="T17"> (</text:span><text:span text:style-name="T2">kg/cm</text:span><text:span text:style-name="T14">2</text:span><text:span text:style-name="T2">)</text:span><text:span text:style-name="T2">；</text:span><text:span text:style-name="T1">噴灌流量與噴頭壓力</text:span><text:change text:change-id="ct549581920"/><text:change-start text:change-id="ct549570944"/><text:span text:style-name="T1">之</text:span><text:change-end text:change-id="ct549570944"/><text:span text:style-name="T2">直線迴歸方程式為</text:span><text:span text:style-name="T15"> </text:span><text:span text:style-name="T2">Y</text:span><text:span text:style-name="T2"> </text:span><text:span text:style-name="T2">=</text:span><text:span text:style-name="T2"> </text:span><text:span text:style-name="T2">8.00</text:span><text:span text:style-name="T2"> </text:span><text:span text:style-name="T2">+</text:span><text:span text:style-name="T2"> 3.90 </text:span><text:span text:style-name="T2">*</text:span><text:span text:style-name="T2"> </text:span><text:span text:style-name="T2">X，式中：</text:span><text:span text:style-name="T2">Y</text:span><text:span text:style-name="T2">為</text:span><text:span text:style-name="T1">噴灌流量</text:span><text:span text:style-name="T17"> (</text:span><text:span text:style-name="T2">m</text:span><text:span text:style-name="T14">3</text:span><text:span text:style-name="T2">/h)</text:span><text:span text:style-name="T2">，</text:span><text:span text:style-name="T2">X</text:span><text:span text:style-name="T2">為噴頭壓力</text:span><text:span text:style-name="T17"> (</text:span><text:span text:style-name="T2">kg/cm</text:span><text:span text:style-name="T14">2</text:span><text:span text:style-name="T2">)</text:span><text:span text:style-name="T2">。</text:span><text:span text:style-name="T1">在</text:span><text:span text:style-name="T1">2.10</text:span><text:span text:style-name="T1">、</text:span><text:span text:style-name="T1">2.31</text:span><text:span text:style-name="T1">及</text:span><text:span text:style-name="T1">2.8</text:span><text:span text:style-name="T1">0</text:span><text:span text:style-name="T1"> </text:span><text:span text:style-name="T2">kg/cm</text:span><text:span text:style-name="T14">2</text:span><text:span text:style-name="T1">三種噴頭壓力下，</text:span><text:change-start text:change-id="ct549599616"/><text:span text:style-name="T1">平均</text:span><text:change-end text:change-id="ct549599616"/><text:span text:style-name="T1">噴灌均勻性系數各為78.4</text:span><text:span text:style-name="T1">%</text:span><text:span text:style-name="T1">、77.7</text:span><text:span text:style-name="T1">%</text:span><text:span text:style-name="T1">及69.3</text:span><text:span text:style-name="T1">%</text:span><text:span text:style-name="T1">，其值均大於可容許之範圍60</text:span><text:span text:style-name="T1">%</text:span><text:change-start text:change-id="ct549598048"/><text:span text:style-name="T1">以</text:span><text:change-end text:change-id="ct549598048"/><text:change text:change-id="ct549581472"/><text:span text:style-name="T1">上。</text:span></text:p>
      <text:p text:style-name="P8">關鍵詞：高壓自捲式噴灌機、性能測定、應用</text:p>
      <text:p text:style-name="P3">THE PERFORMANCE AND APPLICATION OF HOSE-DRAG TRAVELING SPRINKLER</text:p>
      <text:p text:style-name="P9"><text:span text:style-name="T1">C.H. Hsieh</text:span><text:span text:style-name="Footnote_20_Symbol"><text:span text:style-name="T1">1</text:span></text:span><text:span text:style-name="T1">, M. D. Koh</text:span><text:span text:style-name="T13">1</text:span><text:span text:style-name="T1">, S. P. Young</text:span><text:span text:style-name="Footnote_20_Symbol"><text:span text:style-name="T1">2</text:span></text:span><text:span text:style-name="T1">, J. </text:span><text:span text:style-name="T1">S</text:span><text:span text:style-name="T1">.</text:span><text:span text:style-name="T1"> Tzeng</text:span><text:span text:style-name="Footnote_20_Symbol"><text:span text:style-name="T1">3</text:span></text:span><text:span text:style-name="T1">, Z. S. Chen</text:span><text:span text:style-name="Footnote_20_Symbol"><text:span text:style-name="T1">4</text:span></text:span><text:span text:style-name="T1"> and C. G. Lee</text:span><text:span text:style-name="Footnote_20_Symbol"><text:span text:style-name="T1">5</text:span></text:span></text:p>
      <text:p text:style-name="P11"><text:span text:style-name="Footnote_20_Symbol"><text:span text:style-name="T5">1</text:span></text:span><text:span text:style-name="T5">Department of Livestock Management, COA-TLRI, Hsinhua, Tainan, Taiwan, ROC</text:span></text:p>
      <text:p text:style-name="P10"><text:span text:style-name="Footnote_20_Symbol"><text:span text:style-name="T1">2</text:span></text:span><text:span text:style-name="T5">Department of Forage Crops, COA-TLRI, Hsinhua, Tainan, Taiwan, ROC</text:span></text:p>
      <text:p text:style-name="P10"><text:span text:style-name="Footnote_20_Symbol"><text:span text:style-name="T1">3</text:span></text:span><text:span text:style-name="T5">Department of Sweetener, Taiwan Sugar Research Institute, Tainan, Taiwan, ROC</text:span></text:p>
      <text:p text:style-name="P10"><text:span text:style-name="Footnote_20_Symbol"><text:span text:style-name="T1">4 </text:span></text:span><text:span text:style-name="Footnote_20_Symbol"><text:span text:style-name="T18">Department of Agricultural Chemistry, National Taiwan University, Taipei, Taiwan, ROC</text:span></text:span></text:p>
      <text:p text:style-name="P10"><text:span text:style-name="Footnote_20_Symbol"><text:span text:style-name="T1">5</text:span></text:span><text:span text:style-name="Footnote_20_Symbol"><text:span text:style-name="T18"> Department of Pollution Control, Animal Industry, Council of Agriculture, Taipei, Taiwan, ROC</text:span></text:span></text:p>
      <text:p text:style-name="P2"><text:span text:style-name="T1">A hose-drag traveling sprinkler was imported for irrigation of treated swine wastewater on the farmland. The performance of sprinkler was measured </text:span><text:change-start text:change-id="ct549596032"/><text:span text:style-name="T1">on </text:span><text:change-end text:change-id="ct549596032"/><text:span text:style-name="T1">the wetted radius, sprinkler flow rate, application rate and uniformity of coefficient under various terminated pressure to provide the basic data for field practice. For the terminated pressure less than </text:span><text:span text:style-name="T1">2.8</text:span><text:span text:style-name="T1">0 kg/cm</text:span><text:span text:style-name="T13">2</text:span><text:span text:style-name="T1">, </text:span><text:span text:style-name="T1">the results showed that the wetted radius and sprinkler flow rate increased with </text:span><text:change-start text:change-id="ct549591776"/><text:span text:style-name="T1">increasing </text:span><text:change-end text:change-id="ct549591776"/><text:span text:style-name="T1">terminated pressure. </text:span><text:change text:change-id="ct549586624"/><text:change-start text:change-id="ct549569600"/><text:span text:style-name="T1"><text:s/>Both t</text:span><text:change-end text:change-id="ct549569600"/><text:span text:style-name="T1">he wetted radius and sprinkler flow rate </text:span><text:change-start text:change-id="ct549593120"/><text:span text:style-name="T1">we</text:span><text:change-end text:change-id="ct549593120"/><text:change-start text:change-id="ct549588192"/><text:span text:style-name="T1">re </text:span><text:change-end text:change-id="ct549588192"/><text:change-start text:change-id="ct549588416"/><text:span text:style-name="T1">significantly</text:span><text:change-end text:change-id="ct549588416"/><text:change-start text:change-id="ct549583712"/><text:span text:style-name="T1"> </text:span><text:change-end text:change-id="ct549583712"/><text:change-start text:change-id="ct549593568"/><text:span text:style-name="T1">related </text:span><text:change-end text:change-id="ct549593568"/><text:span text:style-name="T1">to terminated pressure </text:span><text:change-start text:change-id="ct549571392"/><text:span text:style-name="T1">based on the field test</text:span><text:change-end text:change-id="ct549571392"/><text:span text:style-name="T1"> (</text:span><text:change-start text:change-id="ct549594240"/><text:span text:style-name="T1">p&lt;0.01</text:span><text:change-end text:change-id="ct549594240"/><text:span text:style-name="T1">)</text:span><text:change text:change-id="ct549589312"/><text:span text:style-name="T1"> (</text:span><text:change text:change-id="ct549570496"/><text:span text:style-name="T2">Y</text:span><text:span text:style-name="T2"> = </text:span><text:span text:style-name="T2">10.5 </text:span><text:span text:style-name="T2">+</text:span><text:span text:style-name="T2"> 6.15</text:span><text:span text:style-name="T2"> * </text:span><text:span text:style-name="T2">X</text:span><text:span text:style-name="T2">，</text:span><text:span text:style-name="T2">where: Y was wetted radius</text:span><text:span text:style-name="T2">，</text:span><text:span text:style-name="T2">X was terminated pressure, and </text:span><text:span text:style-name="T2">Y</text:span><text:span text:style-name="T2"> </text:span><text:span text:style-name="T2">=</text:span><text:span text:style-name="T2"> </text:span><text:span text:style-name="T2">8.00</text:span><text:span text:style-name="T2"> </text:span><text:span text:style-name="T2">+</text:span><text:span text:style-name="T2"> 3.90</text:span><text:span text:style-name="T2"> *</text:span><text:change text:change-id="ct549573408"/><text:span text:style-name="T2"> </text:span><text:span text:style-name="T2">X，</text:span><text:span text:style-name="T2">where: Y was sprinkler flow rate, X was terminated pressure)</text:span><text:change-start text:change-id="ct549574976"/><text:span text:style-name="T2">.</text:span><text:change-end text:change-id="ct549574976"/><text:change text:change-id="ct549593792"/><text:span text:style-name="T2"> The </text:span><text:change-start text:change-id="ct549595584"/><text:span text:style-name="T2">mean </text:span><text:change-end text:change-id="ct549595584"/><text:span text:style-name="T1">uniformities of coefficient for the application depth along a transect perpendicular to the direction of pull for the sprinkler under 2.10, 2.31 and 2.80 kg/cm</text:span><text:span text:style-name="T13">2</text:span><text:span text:style-name="T1"> terminated pressure were 78.4%, 77.7% and 69.3%, respectively, all the coefficient were </text:span><text:change text:change-id="ct549574080"/><text:change-start text:change-id="ct549594912"/><text:span text:style-name="T1">higher than the acceptable value of </text:span><text:change-end text:change-id="ct549594912"/><text:span text:style-name="T1">60%.</text:span></text:p>
      <text:p text:style-name="P1"><text:span text:style-name="T3">Key Words: </text:span><text:span text:style-name="T1">Hose-drag traveling sprinkler, Performance test, Applicatio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1.272cm" fo:margin-right="0cm" fo:text-align="center" style:justify-single-word="false" fo:text-indent="-1.272cm" style:auto-text-indent="false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Footnote_20_Symbol" style:display-name="Footnote Symbol" style:family="text" style:parent-style-name="預設段落字型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-asian="Times New Roman"/>
    </style:style>
    <style:page-layout style:name="Mpm1">
      <style:page-layout-properties fo:page-width="21.001cm" fo:page-height="29.7cm" style:num-format="1" style:print-orientation="portrait" fo:margin-top="1.501cm" fo:margin-bottom="2.501cm" fo:margin-left="3.101cm" fo:margin-right="3.1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謝昭賢、郭猛德、楊勝平、曾景山、陳尊賢、李春進。2001。高壓自捲式噴灌機之性能測定及其應用。中國畜牧學會會誌<text:span text:style-name="MT1"> </text:span>30(4)：116。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壓自捲式噴灌機之性能測定及其應用</dc:title>
    <meta:initial-creator>CHHSIEH</meta:initial-creator>
    <meta:creation-date>2001-10-22T16:06:00</meta:creation-date>
    <dc:creator>CHHSIEH</dc:creator>
    <dc:date>2004-09-16T16:25:00</dc:date>
    <meta:print-date>2001-10-22T16:50:00</meta:print-date>
    <meta:editing-cycles>8</meta:editing-cycles>
    <meta:editing-duration>PT47M</meta:editing-duration>
    <meta:document-statistic meta:table-count="0" meta:image-count="0" meta:object-count="0" meta:page-count="1" meta:paragraph-count="16" meta:word-count="743" meta:character-count="2335" meta:non-whitespace-character-count="2064"/>
    <meta:generator>NDC_ODF_Application_Tools/1.0.3$Windows_X86_64 LibreOffice_project/8ad3e16aadc5e73175a2d44b1abec8638aa18880</meta:generator>
  </office:meta>
</office:document-meta>
</file>