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635cm" fo:margin-bottom="0.423cm" loext:contextual-spacing="false"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margin-left="0cm" fo:margin-right="0cm" fo:line-height="0.988cm" fo:text-indent="0.988cm" style:auto-text-indent="false"/>
    </style:style>
    <style:style style:name="P3" style:family="paragraph" style:parent-style-name="Standard">
      <style:paragraph-properties fo:margin-left="0cm" fo:margin-right="0cm" fo:line-height="0.988cm" fo:text-indent="0.988cm" style:auto-text-indent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0.988cm" fo:text-align="justify" style:justify-single-word="false" fo:text-indent="8.396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嫁接癒合室-茶樹嫁接苗的搖籃</text:p>
      <text:p text:style-name="P2"><text:span text:style-name="T2">青心烏龍可以說是台灣茶樹品種中的栽培主力，栽種的面積超過</text:span><text:span text:style-name="T4">60</text:span><text:span text:style-name="T4">%</text:span><text:span text:style-name="T4">，以其茶菁</text:span><text:span text:style-name="T2">所製成之茶葉香氣及滋味俱佳，深受廣大消費者的喜愛。只可惜青心烏龍生長勢較弱，對環境的抗力較差，容易感染病蟲害，影響產量及品質。為了改善青心烏龍生長勢衰弱的問題，茶業改良場曾利用嫁接的方式，將青心烏龍枝條嫁接到其他生長勢較強的茶樹品種上，例如台茶十二號（金萱）、台茶十三號（翠玉）、大葉種等等，以擷取強勢茶樹品種的根系，藉此得以提高青心烏龍的生長勢，以及其對環境的抗性，增進產量與品質。</text:span></text:p>
      <text:p text:style-name="P2"><text:span text:style-name="T2">根據茶業改良場文山分場對茶樹嫁接苗培育現況調查，目前已有農友進行青心烏龍嫁接苗木生產，嫁接成活率約在五至六成之間。嫁接的成功率，除了技術本身之外，組織癒合時的</text:span><text:span text:style-name="T4">環境</text:span><text:span text:style-name="T2">溫度與濕度亦影響很大，由於民間的嫁接苗大都在露天環境下生產，整體的環境控制十分不易，成活率會受到影響。</text:span></text:p>
      <text:p text:style-name="P2"><text:span text:style-name="T2">因此茶業改良場將癒合室的概念，應用到嫁接苗的培育上，也就是將嫁接苗的育苗環境控制在適當的條件下，促進嫁接後組織間的癒合，以提高嫁接苗的成活率。試驗結果顯示，嫁接苗的成活率可由原先的五至六成，提高至八成，因此茶樹嫁接苗癒合室可以說取代了傳統的育苗苗圃，提供茶樹嫁接苗適當的生長環境，成為嫁接苗的新搖籃。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青心烏龍可以說是台灣茶樹品種中最重要的一種，在台灣栽種的面積超過60%，以其茶菁所製成之茶葉，不論是俗稱「包種茶」的條型包種茶，亦或是俗稱「凍頂烏龍茶」的球型包種茶，其香氣及滋味俱佳，深受廣大消費者的喜愛</dc:title>
    <meta:initial-creator>茶作職員室2</meta:initial-creator>
    <meta:creation-date>2005-04-11T15:50:00</meta:creation-date>
    <dc:creator>ttes</dc:creator>
    <dc:date>2006-02-23T14:45:00</dc:date>
    <meta:print-date>2005-04-11T15:58:00</meta:print-date>
    <meta:editing-cycles>10</meta:editing-cycles>
    <meta:editing-duration>PT15M</meta:editing-duration>
    <meta:document-statistic meta:table-count="0" meta:image-count="0" meta:object-count="0" meta:page-count="1" meta:paragraph-count="4" meta:word-count="522" meta:character-count="524" meta:non-whitespace-character-count="524"/>
    <meta:generator>NDC_ODF_Application_Tools/1.0.3$Windows_X86_64 LibreOffice_project/8ad3e16aadc5e73175a2d44b1abec8638aa18880</meta:generator>
  </office:meta>
</office:document-meta>
</file>