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標楷體W5" svg:font-family="華康標楷體W5,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note">
      <style:paragraph-properties fo:margin-left="0.635cm" fo:margin-right="0cm" fo:text-align="center" style:justify-single-word="false" fo:orphans="2" fo:widows="2" fo:text-indent="-0.635cm" style:auto-text-indent="false"/>
      <style:text-properties style:font-name="Times New Roman" style:font-name-asian="標楷體"/>
    </style:style>
    <style:style style:name="P2" style:family="paragraph" style:parent-style-name="Standard" style:list-style-name="">
      <style:paragraph-properties style:line-height-at-least="0.847cm" fo:text-align="center" style:justify-single-word="false" fo:orphans="2" fo:widows="2">
        <style:tab-stops>
          <style:tab-stop style:position="2cm"/>
        </style:tab-stops>
      </style:paragraph-properties>
    </style:style>
    <style:style style:name="P3" style:family="paragraph" style:parent-style-name="Standard">
      <style:paragraph-properties fo:text-align="center" style:justify-single-word="false"/>
      <style:text-properties style:font-name="標楷體" style:font-name-asian="標楷體"/>
    </style:style>
    <style:style style:name="P4" style:family="paragraph" style:parent-style-name="Standard">
      <style:paragraph-properties fo:text-align="justify" style:justify-single-word="false" fo:orphans="2" fo:widows="2"/>
      <style:text-properties style:font-name="標楷體" style:font-name-asian="標楷體"/>
    </style:style>
    <style:style style:name="P5" style:family="paragraph" style:parent-style-name="Standard" style:list-style-name="">
      <style:paragraph-properties style:line-height-at-least="0.423cm" fo:text-align="center" style:justify-single-word="false" fo:orphans="2" fo:widows="2"/>
    </style:style>
    <style:style style:name="P6" style:family="paragraph" style:parent-style-name="Standard">
      <style:paragraph-properties fo:margin-top="0cm" fo:margin-bottom="0.212cm" loext:contextual-spacing="false" fo:text-align="justify" style:justify-single-word="false" fo:orphans="2" fo:widows="2">
        <style:tab-stops>
          <style:tab-stop style:position="1.693cm"/>
          <style:tab-stop style:position="3.387cm"/>
          <style:tab-stop style:position="5.08cm"/>
          <style:tab-stop style:position="6.773cm"/>
          <style:tab-stop style:position="8.467cm"/>
          <style:tab-stop style:position="10.16cm"/>
          <style:tab-stop style:position="11.853cm"/>
        </style:tab-stops>
      </style:paragraph-properties>
    </style:style>
    <style:style style:name="P7" style:family="paragraph" style:parent-style-name="Standard">
      <style:paragraph-properties fo:margin-top="0cm" fo:margin-bottom="0.212cm" loext:contextual-spacing="false" fo:text-align="justify" style:justify-single-word="false" fo:orphans="2" fo:widows="2">
        <style:tab-stops>
          <style:tab-stop style:position="1.693cm"/>
          <style:tab-stop style:position="3.387cm"/>
          <style:tab-stop style:position="5.08cm"/>
          <style:tab-stop style:position="6.773cm"/>
          <style:tab-stop style:position="8.467cm"/>
          <style:tab-stop style:position="10.16cm"/>
          <style:tab-stop style:position="11.853cm"/>
        </style:tab-stops>
      </style:paragraph-properties>
      <style:text-properties style:font-name="標楷體" style:letter-kerning="true" style:font-name-asian="標楷體"/>
    </style:style>
    <style:style style:name="P8" style:family="paragraph" style:parent-style-name="Standard" style:master-page-name="Standard">
      <style:paragraph-properties fo:margin-top="0cm" fo:margin-bottom="0.212cm" loext:contextual-spacing="false" fo:text-align="center" style:justify-single-word="false" fo:orphans="2" fo:widows="2" style:page-number="auto">
        <style:tab-stops>
          <style:tab-stop style:position="1.693cm"/>
          <style:tab-stop style:position="3.387cm"/>
          <style:tab-stop style:position="5.08cm"/>
          <style:tab-stop style:position="6.773cm"/>
          <style:tab-stop style:position="8.467cm"/>
          <style:tab-stop style:position="10.16cm"/>
          <style:tab-stop style:position="11.853cm"/>
        </style:tab-stops>
      </style:paragraph-properties>
      <style:text-properties fo:font-size="14pt" style:font-name-asian="標楷體" style:font-size-asian="14pt"/>
    </style:style>
    <style:style style:name="P9" style:family="paragraph" style:parent-style-name="Standard">
      <style:paragraph-properties fo:margin-left="2.251cm" fo:margin-right="0cm" fo:text-align="justify" style:justify-single-word="false" fo:orphans="2" fo:widows="2" fo:text-indent="-2.251cm" style:auto-text-indent="false">
        <style:tab-stops>
          <style:tab-stop style:position="2.251cm"/>
        </style:tab-stops>
      </style:paragraph-properties>
    </style:style>
    <style:style style:name="P10" style:family="paragraph" style:parent-style-name="Text_20_body">
      <style:paragraph-properties fo:margin-top="0cm" fo:margin-bottom="0.212cm" loext:contextual-spacing="false" fo:line-height="100%">
        <style:tab-stops>
          <style:tab-stop style:position="1.693cm"/>
          <style:tab-stop style:position="3.387cm"/>
          <style:tab-stop style:position="5.08cm"/>
          <style:tab-stop style:position="6.773cm"/>
          <style:tab-stop style:position="8.467cm"/>
          <style:tab-stop style:position="10.16cm"/>
          <style:tab-stop style:position="11.853cm"/>
        </style:tab-stops>
      </style:paragraph-properties>
      <style:text-properties style:font-name-asian="標楷體"/>
    </style:style>
    <style:style style:name="T1" style:family="text">
      <style:text-properties style:font-name="標楷體" fo:font-size="14pt" style:font-name-asian="標楷體" style:font-size-asian="14pt"/>
    </style:style>
    <style:style style:name="T2" style:family="text">
      <style:text-properties style:font-name="標楷體" style:text-underline-style="solid" style:text-underline-width="auto" style:text-underline-color="font-color" style:font-name-asian="標楷體"/>
    </style:style>
    <style:style style:name="T3" style:family="text">
      <style:text-properties style:font-name="標楷體" style:font-name-asian="標楷體"/>
    </style:style>
    <style:style style:name="T4" style:family="text">
      <style:text-properties style:font-name="標楷體" style:font-name-asian="標楷體"/>
    </style:style>
    <style:style style:name="T5" style:family="text">
      <style:text-properties style:font-name="標楷體" style:letter-kerning="true"/>
    </style:style>
    <style:style style:name="T6" style:family="text">
      <style:text-properties style:font-name="標楷體" style:letter-kerning="true" style:font-name-asian="標楷體"/>
    </style:style>
    <style:style style:name="T7" style:family="text">
      <style:text-properties style:font-name="標楷體" style:letter-kerning="true" style:font-name-asian="標楷體"/>
    </style:style>
    <style:style style:name="T8" style:family="text">
      <style:text-properties style:font-name-asian="標楷體"/>
    </style:style>
    <style:style style:name="T9" style:family="text">
      <style:text-properties style:font-name-asian="標楷體"/>
    </style:style>
    <style:style style:name="T10" style:family="text">
      <style:text-properties style:font-name-asian="標楷體" style:font-weight-complex="bold"/>
    </style:style>
    <style:style style:name="T11" style:family="text">
      <style:text-properties style:letter-kerning="true" style:font-name-asian="標楷體"/>
    </style:style>
    <style:style style:name="T12" style:family="text">
      <style:text-properties style:letter-kerning="true" style:font-name-asian="標楷體"/>
    </style:style>
    <style:style style:name="T13" style:family="text">
      <style:text-properties style:text-position="sub 58%" style:font-name-asian="標楷體"/>
    </style:style>
    <style:style style:name="T14" style:family="text">
      <style:text-properties style:text-position="super 58%" style:font-name-asian="標楷體"/>
    </style:style>
    <style:style style:name="T15" style:family="text">
      <style:text-properties style:font-name-asian="Times New Roman"/>
    </style:style>
    <style:style style:name="T16" style:family="text">
      <style:text-properties style:font-name="Times New Roman" style:font-name-asian="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家畜禽糞堆肥對盤固草試區逕流水質之影響</text:p>
      <text:h text:style-name="P2" text:outline-level="1"><text:span text:style-name="T2">謝昭賢</text:span><text:span text:style-name="T3"> 程梅萍 蕭庭訓</text:span></text:h>
      <text:p text:style-name="P3">行政院農業委員會畜產試驗所</text:p>
      <text:p text:style-name="P6"><text:span text:style-name="T11">本試驗利用模擬降雨來評估施用家畜禽糞堆肥對地表逕流水質之影響。本試驗以四種處理完全逢機處理設計；三重複；共12個種植盤固草填滿砂質壤土之土箱。四種處理為在盤固草試區施用牛糞堆肥、豬糞堆肥、雞糞堆肥及不施肥區，每公頃氮肥之施用量為100</text:span><text:span text:style-name="T11"> kg</text:span><text:span text:style-name="T11">。本試驗在降雨強度</text:span><text:span text:style-name="T11">50 mm/hr</text:span><text:span text:style-name="T11">之模擬降雨下，俟產生逕流後，持續進行</text:span><text:span text:style-name="T11">30</text:span><text:span text:style-name="T11"> </text:span><text:span text:style-name="T11">min</text:span><text:span text:style-name="T11">之降雨延時，所得之逕流資料用以分析逕流中之</text:span><text:span text:style-name="T8">TKN</text:span><text:span text:style-name="T8">、</text:span><text:span text:style-name="T8">NH</text:span><text:span text:style-name="T13">3</text:span><text:span text:style-name="T8">-N</text:span><text:span text:style-name="T8">、</text:span><text:span text:style-name="T8">NO</text:span><text:span text:style-name="T13">3</text:span><text:span text:style-name="T14">-</text:span><text:span text:style-name="T8">-N</text:span><text:span text:style-name="T8">、</text:span><text:span text:style-name="T8">TP</text:span><text:span text:style-name="T8">、</text:span><text:span text:style-name="T8">DP</text:span><text:span text:style-name="T8">及</text:span><text:span text:style-name="T8">EC</text:span><text:span text:style-name="T8">。結果顯示：</text:span><text:span text:style-name="T11">施用雞糞及牛糞堆肥</text:span><text:span text:style-name="T8">會顯著地影響逕流之溶磷、化學需氧量、電導度及</text:span><text:span text:style-name="T15"> </text:span>pH<text:span text:style-name="T8">值，雖然</text:span><text:span text:style-name="T11">雞糞堆肥會影響</text:span><text:span text:style-name="T8">逕流水中總氮之濃度，但與其他各處理差異不顯著。三種堆肥中，表面</text:span><text:span text:style-name="T11">施用豬糞堆肥對逕流濃度之影響較低，此可能為豬糞堆肥所用之材料為經過固液分離之固體部分，許多可溶解之養分被傳送至液體部分。</text:span></text:p>
      <text:p text:style-name="P6"><text:span text:style-name="T3">關鍵語：</text:span><text:span text:style-name="T6">逕流水質、家畜禽糞</text:span><text:span text:style-name="T11">堆肥</text:span><text:span text:style-name="T8">。</text:span></text:p>
      <text:p text:style-name="P7"/>
      <text:p text:style-name="P10">RUNOFF QUALITY OF PANGOLAGRASS PLOTS RECEIVING DOMESTIC ANIMAL COMPOST UNDER SIMULATED RAINFALL</text:p>
      <text:h text:style-name="P5" text:outline-level="1"><text:span text:style-name="T8">C. H. Hsieh, M. </text:span><text:span text:style-name="T8">P</text:span><text:span text:style-name="T8">. </text:span><text:span text:style-name="T8">Cheng</text:span><text:span text:style-name="T8"> and T. S. Hsiao</text:span></text:h>
      <text:p text:style-name="P1">Taiwan Livestock Research Institute, Council of Agriculture</text:p>
      <text:p text:style-name="P6"><text:span text:style-name="T11">A small-scale of rainfall simulator with a 50 mm/h of rainfall intensity and a 30 min of rainfall duration was used to evaluate the </text:span><text:span text:style-name="T8">r</text:span><text:span text:style-name="T8">unoff quality from pangolagrass soil bins receiving</text:span><text:span text:style-name="T8"> domestic manure compost</text:span><text:span text:style-name="T11">. A complete random design with four treatments was employed. Four treatments included the plots applied with cattle, pig, and chicken manure compost and control (no compost was applied) in nitrogen loading of 100 kg/ha.</text:span><text:span text:style-name="T11"> </text:span><text:span text:style-name="T11">The results showed that the concentration of DP, COD, EC and pH in runoff for the chicken and cattle manure compost plots were higher than those of pig manure compost and control plots.</text:span><text:span text:style-name="T8"> </text:span><text:span text:style-name="T11">Although the concentration of total nitrogen was higher in chicken manure compost, no difference was occurred among the treatments. Comparison of the three treatments, surface application of pig manure compost could be less impact on runoff quality, this might be many nutrients from the pig manure compost had been dissolved during solid-liquid separation. <text:s text:c="2"/></text:span></text:p>
      <text:p text:style-name="P9"><text:span text:style-name="T10">Key Words: </text:span><text:span text:style-name="T11">Runoff quality,</text:span><text:span text:style-name="T8"> Domestic Manure compost </text:span><text:span text:style-name="T11"><text:s/></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標楷體W5" svg:font-family="華康標楷體W5,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line-height-at-least="0.847cm" fo:text-align="center" style:justify-single-word="false" fo:orphans="2" fo:widows="2"/>
      <style:text-properties fo:font-size="14pt" style:font-name-asian="華康標楷體W5" style:font-family-asian="華康標楷體W5, 新細明體" style:font-family-generic-asian="modern" style:font-size-asian="14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note" style:family="paragraph" style:parent-style-name="Standard" style:class="extra">
      <style:paragraph-properties style:line-height-at-least="0.423cm" style:text-autospace="none"/>
      <style:text-properties style:font-name="細明體" fo:font-family="細明體, MingLiU" style:font-family-generic="modern" style:letter-kerning="true" style:font-name-asian="細明體" style:font-family-asian="細明體, MingLiU" style:font-family-generic-asian="modern"/>
    </style:style>
    <style:style style:name="Text_20_body_20_indent" style:display-name="Text body indent" style:family="paragraph" style:parent-style-name="Standard" style:class="text">
      <style:paragraph-properties fo:margin-left="1.752cm" fo:margin-right="0cm" fo:text-align="justify" style:justify-single-word="false" fo:text-indent="-1.752cm" style:auto-text-indent="false"/>
    </style:style>
    <style:style style:name="一般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預設段落字型" style:family="text"/>
    <style:style style:name="Footnote_20_Symbol" style:display-name="Footnote Symbol" style:family="text" style:parent-style-name="預設段落字型">
      <style:text-properties style:text-position="37% 100%" fo:font-size="8pt" fo:language="en" fo:country="US" style:font-size-asian="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asian="Times New Roman"/>
    </style:style>
    <style:page-layout style:name="Mpm1">
      <style:page-layout-properties fo:page-width="21.001cm" fo:page-height="29.7cm" style:num-format="1" style:print-orientation="portrait" fo:margin-top="1.501cm" fo:margin-bottom="2.54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page-layout>
  </office:automatic-styles>
  <office:master-styles>
    <style:master-page style:name="Standard" style:page-layout-name="Mpm1">
      <style:header>
        <text:p text:style-name="Header">謝昭賢、程梅萍、蕭庭訓。2000。家畜禽糞堆肥對盤固草試區逕流水質之影響。中國畜牧學會會誌<text:span text:style-name="MT1"> </text:span>29(增刊<text:span text:style-name="MT1">)</text:span>：117。</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家畜禽糞堆肥混合砂質土壤對土壤密度與含水量之影響</dc:title>
    <meta:initial-creator>thr</meta:initial-creator>
    <meta:creation-date>2000-10-30T10:57:00</meta:creation-date>
    <dc:creator>chhsieh</dc:creator>
    <dc:date>2004-09-16T16:14:00</dc:date>
    <meta:print-date>1999-10-11T09:04:00</meta:print-date>
    <meta:editing-cycles>14</meta:editing-cycles>
    <meta:editing-duration>PT6H17M</meta:editing-duration>
    <meta:document-statistic meta:table-count="0" meta:image-count="0" meta:object-count="0" meta:page-count="1" meta:paragraph-count="11" meta:word-count="615" meta:character-count="1686" meta:non-whitespace-character-count="1489"/>
    <meta:generator>NDC_ODF_Application_Tools/1.0.3$Windows_X86_64 LibreOffice_project/8ad3e16aadc5e73175a2d44b1abec8638aa18880</meta:generator>
  </office:meta>
</office:document-meta>
</file>