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中行書" svg:font-family="文鼎中行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836cm" fo:margin-left="0.953cm" table:align="left" style:writing-mode="lr-tb"/>
    </style:style>
    <style:style style:name="表格1.A" style:family="table-column">
      <style:table-column-properties style:column-width="1.258cm"/>
    </style:style>
    <style:style style:name="表格1.F" style:family="table-column">
      <style:table-column-properties style:column-width="1.259cm"/>
    </style:style>
    <style:style style:name="表格1.1" style:family="table-row">
      <style:table-row-properties style:min-row-height="0.52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P1" style:family="paragraph" style:parent-style-name="Text_20_body_20_indent">
      <style:paragraph-properties fo:line-height="1.058cm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/>
    </style:style>
    <style:style style:name="P6" style:family="paragraph" style:parent-style-name="Standard">
      <style:paragraph-properties fo:line-height="0.953cm" style:snap-to-layout-gri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7" style:family="paragraph" style:parent-style-name="Standard">
      <style:text-properties style:font-name="標楷體" fo:font-size="11pt" style:font-name-asian="標楷體" style:font-size-asian="11pt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paragraph-properties style:line-height-at-least="0.176cm"/>
      <style:text-properties style:font-name="標楷體" style:font-name-asian="標楷體"/>
    </style:style>
    <style:style style:name="P11" style:family="paragraph" style:parent-style-name="Standard">
      <style:paragraph-properties style:line-height-at-least="0.353cm"/>
      <style:text-properties style:font-name="標楷體" style:font-name-asian="標楷體"/>
    </style:style>
    <style:style style:name="P12" style:family="paragraph" style:parent-style-name="Standard">
      <style:paragraph-properties style:line-height-at-least="0.882cm"/>
      <style:text-properties style:font-name="標楷體" style:font-name-asian="標楷體"/>
    </style:style>
    <style:style style:name="P13" style:family="paragraph" style:parent-style-name="Standard">
      <style:paragraph-properties style:line-height-at-least="1.129cm" fo:text-align="justify" style:justify-single-word="false"/>
      <style:text-properties style:font-name="標楷體" fo:font-size="16pt" style:font-name-asian="標楷體" style:font-size-asian="16pt"/>
    </style:style>
    <style:style style:name="P14" style:family="paragraph" style:parent-style-name="Standard">
      <style:text-properties style:font-name="文鼎中行書" style:font-name-asian="文鼎中行書"/>
    </style:style>
    <style:style style:name="P15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  <style:text-properties style:font-name="標楷體" fo:font-size="22pt" style:font-name-asian="標楷體" style:font-size-asian="22pt"/>
    </style:style>
    <style:style style:name="P16" style:family="paragraph" style:parent-style-name="Standard">
      <style:paragraph-properties fo:margin-top="0cm" fo:margin-bottom="0.635cm" loext:contextual-spacing="false" fo:text-align="center" style:justify-single-word="false"/>
      <style:text-properties style:font-name="標楷體" fo:font-size="18pt" style:font-name-asian="標楷體" style:font-size-asian="18pt"/>
    </style:style>
    <style:style style:name="P17" style:family="paragraph" style:parent-style-name="Standard">
      <style:paragraph-properties fo:margin-top="0.212cm" fo:margin-bottom="0.212cm" loext:contextual-spacing="false" fo:line-height="1.058cm"/>
      <style:text-properties style:font-name="標楷體" fo:font-size="16pt" style:font-name-asian="標楷體" style:font-size-asian="16pt"/>
    </style:style>
    <style:style style:name="P18" style:family="paragraph" style:parent-style-name="Standard">
      <style:paragraph-properties fo:margin-top="0.212cm" fo:margin-bottom="0.212cm" loext:contextual-spacing="false" style:line-height-at-least="1.129cm"/>
      <style:text-properties style:font-name="標楷體" fo:font-size="16pt" style:font-name-asian="標楷體" style:font-size-asian="16pt"/>
    </style:style>
    <style:style style:name="P19" style:family="paragraph" style:parent-style-name="Standard">
      <style:paragraph-properties fo:margin-top="0.212cm" fo:margin-bottom="0.212cm" loext:contextual-spacing="false" style:line-height-at-least="1.129cm" fo:break-before="page"/>
      <style:text-properties style:font-name="標楷體" fo:font-size="16pt" style:font-name-asian="標楷體" style:font-size-asian="16pt"/>
    </style:style>
    <style:style style:name="P20" style:family="paragraph" style:parent-style-name="Standard">
      <style:paragraph-properties fo:margin-left="0cm" fo:margin-right="0cm" fo:margin-top="0.212cm" fo:margin-bottom="0.212cm" loext:contextual-spacing="false" fo:line-height="1.058cm" fo:text-indent="1.905cm" style:auto-text-indent="false"/>
    </style:style>
    <style:style style:name="P21" style:family="paragraph" style:parent-style-name="Standard">
      <style:paragraph-properties fo:margin-left="0cm" fo:margin-right="0cm" fo:margin-top="0.212cm" fo:margin-bottom="0.212cm" loext:contextual-spacing="false" style:line-height-at-least="1.129cm" fo:text-indent="1.905cm" style:auto-text-indent="false"/>
    </style:style>
    <style:style style:name="P22" style:family="paragraph" style:parent-style-name="Standard">
      <style:paragraph-properties fo:margin-left="0cm" fo:margin-right="0cm" fo:margin-top="0.212cm" fo:margin-bottom="0.212cm" loext:contextual-spacing="false" style:line-height-at-least="1.129cm" fo:text-indent="1.905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cm" fo:margin-right="0cm" style:line-height-at-least="0.882cm" fo:text-indent="1.905cm" style:auto-text-indent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24" style:family="paragraph" style:parent-style-name="Standard">
      <style:paragraph-properties fo:margin-left="0cm" fo:margin-right="0cm" fo:margin-top="0.212cm" fo:margin-bottom="0.212cm" loext:contextual-spacing="false" fo:line-height="1.058cm" fo:text-indent="1.9cm" style:auto-text-indent="false"/>
    </style:style>
    <style:style style:name="P25" style:family="paragraph" style:parent-style-name="Standard">
      <style:paragraph-properties fo:margin-left="0cm" fo:margin-right="0cm" fo:margin-top="0cm" fo:margin-bottom="0.212cm" loext:contextual-spacing="false" style:line-height-at-least="1.129cm" fo:text-indent="1.9cm" style:auto-text-indent="false"/>
    </style:style>
    <style:style style:name="P26" style:family="paragraph" style:parent-style-name="Standard">
      <style:paragraph-properties fo:margin-left="0.6cm" fo:margin-right="0cm" fo:margin-top="0cm" fo:margin-bottom="0.212cm" loext:contextual-spacing="false" fo:line-height="1.058cm" fo:text-indent="1.3cm" style:auto-text-indent="false" style:punctuation-wrap="simple" style:line-break="normal" style:vertical-align="auto"/>
    </style:style>
    <style:style style:name="P27" style:family="paragraph" style:parent-style-name="Standard">
      <style:paragraph-properties fo:margin-left="0.635cm" fo:margin-right="0cm" fo:margin-top="0.212cm" fo:margin-bottom="0.212cm" loext:contextual-spacing="false" fo:line-height="1.058cm" fo:text-indent="1.27cm" style:auto-text-indent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left="0cm" fo:margin-right="0cm" style:line-height-at-least="0.882cm" fo:text-indent="1.27cm" style:auto-text-indent="false"/>
    </style:style>
    <style:style style:name="P29" style:family="paragraph" style:parent-style-name="Standard">
      <style:paragraph-properties fo:margin-left="3.175cm" fo:margin-right="0cm" fo:margin-top="0.212cm" fo:margin-bottom="0.212cm" loext:contextual-spacing="false" style:line-height-at-least="1.129cm" fo:text-indent="-0.635cm" style:auto-text-indent="false"/>
    </style:style>
    <style:style style:name="P30" style:family="paragraph" style:parent-style-name="Standard">
      <style:paragraph-properties fo:margin-left="0cm" fo:margin-right="0cm" fo:margin-top="0.212cm" fo:margin-bottom="0.212cm" loext:contextual-spacing="false" style:line-height-at-least="1.129cm" fo:text-indent="2.54cm" style:auto-text-indent="false"/>
    </style:style>
    <style:style style:name="P31" style:family="paragraph" style:parent-style-name="Standard">
      <style:paragraph-properties fo:margin-left="0.953cm" fo:margin-right="0cm" fo:margin-top="0.212cm" fo:margin-bottom="0.212cm" loext:contextual-spacing="false" style:line-height-at-least="1.129cm" fo:text-align="justify" style:justify-single-word="false" fo:text-indent="0.953cm" style:auto-text-indent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margin-left="0.847cm" fo:margin-right="0cm" fo:margin-top="0.212cm" fo:margin-bottom="0.212cm" loext:contextual-spacing="false" fo:line-height="1.058cm" fo:text-align="justify" style:justify-single-word="false" fo:text-indent="1.058cm" style:auto-text-indent="false"/>
    </style:style>
    <style:style style:name="P33" style:family="paragraph" style:parent-style-name="Standard">
      <style:paragraph-properties fo:margin-left="0.801cm" fo:margin-right="0cm" fo:margin-top="0.212cm" fo:margin-bottom="0.212cm" loext:contextual-spacing="false" fo:line-height="1.058cm" fo:text-align="justify" style:justify-single-word="false" fo:text-indent="1.101cm" style:auto-text-indent="false"/>
    </style:style>
    <style:style style:name="P34" style:family="paragraph" style:parent-style-name="Standard">
      <style:paragraph-properties fo:margin-left="0.85cm" fo:margin-right="0cm" fo:line-height="0.6cm" fo:text-indent="0cm" style:auto-text-indent="false"/>
      <style:text-properties style:font-name="標楷體" style:font-name-asian="標楷體"/>
    </style:style>
    <style:style style:name="P35" style:family="paragraph" style:parent-style-name="Standard">
      <style:paragraph-properties fo:margin-left="0.85cm" fo:margin-right="0cm" fo:line-height="1.058cm" fo:text-indent="1.06cm" style:auto-text-indent="false"/>
      <style:text-properties style:font-name="標楷體" fo:font-size="14pt" style:font-name-asian="標楷體" style:font-size-asian="14pt"/>
    </style:style>
    <style:style style:name="P36" style:family="paragraph" style:parent-style-name="Standard">
      <style:paragraph-properties fo:margin-left="0.847cm" fo:margin-right="0cm" fo:line-height="0.953cm" fo:text-indent="0cm" style:auto-text-indent="false"/>
      <style:text-properties style:font-name="標楷體" fo:font-size="14pt" style:font-name-asian="標楷體" style:font-size-asian="14pt"/>
    </style:style>
    <style:style style:name="P37" style:family="paragraph" style:parent-style-name="Standard">
      <style:paragraph-properties fo:margin-left="0.847cm" fo:margin-right="0cm" fo:line-height="0.953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38" style:family="paragraph" style:parent-style-name="Standard">
      <style:paragraph-properties fo:margin-left="0.847cm" fo:margin-right="0cm" fo:line-height="1.058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39" style:family="paragraph" style:parent-style-name="Standard">
      <style:paragraph-properties fo:margin-left="0.847cm" fo:margin-right="0cm" fo:line-height="0.953cm" fo:text-indent="0cm" style:auto-text-indent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40" style:family="paragraph" style:parent-style-name="Standard">
      <style:paragraph-properties fo:margin-left="2.54cm" fo:margin-right="0cm" style:line-height-at-least="1.129cm" fo:text-align="justify" style:justify-single-word="false" fo:text-indent="-0.635cm" style:auto-text-indent="false"/>
    </style:style>
    <style:style style:name="P41" style:family="paragraph" style:parent-style-name="Standard">
      <style:paragraph-properties fo:margin-left="3.493cm" fo:margin-right="0cm" style:line-height-at-least="1.129cm" fo:text-align="justify" style:justify-single-word="false" fo:text-indent="-0.953cm" style:auto-text-indent="false"/>
    </style:style>
    <style:style style:name="P42" style:family="paragraph" style:parent-style-name="Standard">
      <style:paragraph-properties fo:margin-left="0.21cm" fo:margin-right="0cm" style:line-height-at-least="1.129cm" fo:text-align="justify" style:justify-single-word="false" fo:text-indent="1cm" style:auto-text-indent="false"/>
      <style:text-properties style:font-name="標楷體" fo:font-size="14pt" style:font-name-asian="標楷體" style:font-size-asian="14pt"/>
    </style:style>
    <style:style style:name="P43" style:family="paragraph">
      <loext:graphic-properties draw:fill="solid" draw:fill-color="#000000"/>
      <style:paragraph-properties style:writing-mode="lr-tb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P45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22pt" style:font-name-asian="標楷體" style:font-size-asian="22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8pt" style:font-name-asian="標楷體" style:font-size-asian="18pt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11pt" style:font-name-asian="標楷體" style:font-size-asian="11pt"/>
    </style:style>
    <style:style style:name="T12" style:family="text">
      <style:text-properties style:font-name="文鼎中行書" style:font-name-asian="文鼎中行書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size-asian="10pt"/>
    </style:style>
    <style:style style:name="T15" style:family="text">
      <style:text-properties fo:font-size="9pt" style:font-size-asian="9pt"/>
    </style:style>
    <style:style style:name="T1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7cm" fo:border="none"/>
    </style:style>
    <style:style style:name="fr2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7cm" fo:border="none" style:writing-mode="tb-rl"/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5" style:family="graphic" style:parent-style-name="OLE">
      <style:graphic-properties style:vertical-pos="top" style:vertical-rel="baseline" draw:ole-draw-aspect="1" draw:visible-area-top="0cm" draw:visible-area-width="7.768cm" draw:visible-area-height="10.322cm"/>
    </style:style>
    <style:style style:name="gr1" style:family="graphic">
      <style:graphic-properties draw:stroke="non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127cm" fo:min-width="0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5.26cm" fo:min-width="0.39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min-height="6.685cm" fo:min-width="7.99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13.871cm" svg:y="-1.619cm" svg:width="2.859cm" svg:height="0.954cm" draw:z-index="7"><draw:text-box><text:p text:style-name="P4">枝梢管理組</text:p></draw:text-box></draw:frame>蓮霧整枝修剪技術</text:p>
      <text:p text:style-name="P16">報告：鍾明教農友　　指導：傅炳山教授</text:p>
      <text:p text:style-name="P17">一、前言</text:p>
      <text:p text:style-name="P1">台灣隨著工商業的進步，生活水準日益提高，農業也跟著進入精緻農業的時代，而果樹的栽培技術管理更日新月異。在這眾多的常綠果樹中，蓮霧的栽培及管理技術最為顯著突出，花期也從十幾年前的早期放任式的寒露花，進步到強剪的白露花，再進入“理光頭”的超早處理花，產期因而年年提早，而且催花率也提高很多，探其原因，不外有二種：</text:p>
      <text:p text:style-name="P20"><text:span text:style-name="T2">1.</text:span><text:span text:style-name="T2">枝梢管理技術的成熟。</text:span></text:p>
      <text:p text:style-name="P24"><text:span text:style-name="T2">2.</text:span><text:span text:style-name="T2">良好的肥培管理。</text:span></text:p>
      <text:p text:style-name="P17">二、氣候對蓮霧果樹的影響</text:p>
      <text:p text:style-name="P26"><text:span text:style-name="T2">在談到蓮霧的產期調節與枝梢管理技術之前，首先必須先了解氣候對果樹的影響。根據多年來的經驗與統計，颱風動向對蓮霧催花影響相當大。每年颱風由東部登陸者，因有中央山脈阻隔，風勢較不大，但颱風過後所引進的西南氣流及大量雨水，對催花相當有利。例如</text:span><text:span text:style-name="T2">84</text:span><text:span text:style-name="T2">年</text:span><text:span text:style-name="T2">8</text:span><text:span text:style-name="T2">月</text:span><text:span text:style-name="T2">1</text:span><text:span text:style-name="T2">日～</text:span><text:span text:style-name="T2">8</text:span><text:span text:style-name="T2">月</text:span><text:span text:style-name="T2">15</text:span><text:span text:style-name="T2">日接二連三的颱風，結果造成高屏地區連下</text:span><text:span text:style-name="T2">15</text:span><text:span text:style-name="T2">天雨，那</text:span><text:span text:style-name="T2"><text:line-break/></text:span><text:span text:style-name="T2">時，</text:span><text:span text:style-name="T2">8</text:span><text:span text:style-name="T2">月</text:span><text:span text:style-name="T2">15</text:span><text:span text:style-name="T2">日以後催花者，效果甚佳，各個果園都開滿了花，但是雨水多，容易發生疫病</text:span><text:span text:style-name="T2">(</text:span><text:span text:style-name="T2">水傷黑粒</text:span><text:span text:style-name="T2">)</text:span><text:span text:style-name="T2">，落果嚴重。</text:span></text:p>
      <text:p text:style-name="P27"><text:soft-page-break/>若颱風從巴士海峽或台灣海峽通過，僥倖過門不入，則對蓮霧催花有較不利的影響。因未能引入西南氣流及雨水，風勢直吹向大武山，再從山坡下降產生焚風，此時催花較不太理想。從事蓮霧產期調節之農民，應特別注意這種天候之異常現象，以免全年的辛苦白費了。</text:p>
      <text:p text:style-name="P2"/>
      <text:p text:style-name="P2"><draw:frame draw:style-name="fr2" draw:name="框架2" text:anchor-type="paragraph" svg:x="5.671cm" svg:y="0.3cm" svg:width="8.19cm" svg:height="10.479cm" draw:z-index="0"><draw:text-box><text:p text:style-name="Standard"><draw:custom-shape text:anchor-type="char" draw:z-index="32" draw:style-name="gr8" draw:text-style-name="P45" svg:width="8.88cm" svg:height="7.145cm" svg:x="0.004cm" svg:y="7.918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text:anchor-type="char" draw:z-index="29" draw:style-name="gr7" draw:text-style-name="P45" svg:width="1.274cm" svg:height="5.719cm" svg:x="8.251cm" svg:y="4.503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fr1" draw:name="框架3" text:anchor-type="char" svg:x="8.251cm" svg:y="0.73cm" svg:width="6.352cm" svg:height="1.552cm" draw:z-index="23"><draw:text-box><text:p text:style-name="P14">颱風由東面吹來者，亦即沿著太平洋北上者，催花率良好。</text:p></draw:text-box></draw:frame><draw:frame draw:style-name="fr1" draw:name="框架4" text:anchor-type="char" svg:x="3.806cm" svg:y="10.703cm" svg:width="3.177cm" svg:height="0.637cm" draw:z-index="17"><draw:text-box><text:p text:style-name="P14">巴士海峽</text:p></draw:text-box></draw:frame><draw:frame draw:style-name="fr1" draw:name="框架5" text:anchor-type="char" svg:x="7.299cm" svg:y="3.81cm" svg:width="1.272cm" svg:height="0.954cm" draw:z-index="12"><draw:text-box><text:p text:style-name="P14">花蓮</text:p></draw:text-box></draw:frame><draw:custom-shape text:anchor-type="char" draw:z-index="8" draw:style-name="gr1" draw:text-style-name="P43" svg:width="0.32cm" svg:height="0.32cm" svg:x="5.394cm" svg:y="6.9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框架6" text:anchor-type="char" svg:x="6.981cm" svg:y="6.668cm" svg:width="1.272cm" svg:height="0.954cm" draw:z-index="14"><draw:text-box><text:p text:style-name="P14">台東</text:p></draw:text-box></draw:frame><draw:custom-shape text:anchor-type="char" draw:z-index="10" draw:style-name="gr1" draw:text-style-name="P43" svg:width="0.32cm" svg:height="0.32cm" svg:x="6.029cm" svg:y="4.1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5" draw:name="物件1" text:anchor-type="as-char" svg:width="7.768cm" svg:height="10.322cm" draw:z-index="72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<text:p text:style-name="P2"/>
      <text:p text:style-name="P2"/>
      <text:p text:style-name="P5"><draw:frame draw:style-name="fr3" draw:name="框架7" text:anchor-type="char" svg:x="1.986cm" svg:y="0.875cm" svg:width="0.954cm" svg:height="2.859cm" draw:z-index="26"><draw:text-box><text:p text:style-name="P14">台灣海峽</text:p></draw:text-box></draw:frame></text:p>
      <text:p text:style-name="P2"/>
      <text:p text:style-name="P2"/>
      <text:p text:style-name="P5"><draw:line text:anchor-type="char" draw:z-index="42" draw:style-name="gr2" draw:text-style-name="P44" svg:x1="12.063cm" svg:y1="0.517cm" svg:x2="11.744cm" svg:y2="0.836cm"><text:p/></draw:line><draw:line text:anchor-type="char" draw:z-index="39" draw:style-name="gr2" draw:text-style-name="P44" svg:x1="12.061cm" svg:y1="0.517cm" svg:x2="12.38cm" svg:y2="0.836cm"><text:p/></draw:line></text:p>
      <text:p text:style-name="P2"/>
      <text:p text:style-name="P2"/>
      <text:p text:style-name="P2"/>
      <text:p text:style-name="P5"><draw:frame draw:style-name="fr1" draw:name="框架8" text:anchor-type="char" svg:x="4.441cm" svg:y="0.291cm" svg:width="7.939cm" svg:height="1.326cm" draw:z-index="20"><draw:text-box><text:p text:style-name="P14">颱風由台灣南部吹過，而沿台灣海峽北上者，催花率較不理想。</text:p></draw:text-box></draw:frame></text:p>
      <text:p text:style-name="P2"/>
      <text:p text:style-name="P2"/>
      <text:p text:style-name="P19">三、蓮霧枝梢管理對果樹產期調節的重要性：</text:p>
      <text:p text:style-name="P25"><text:span text:style-name="T2">1.</text:span><text:span text:style-name="T2">可分期修剪管理，分期催花及採收。</text:span></text:p>
      <text:p text:style-name="P21"><text:span text:style-name="T2">2.</text:span><text:span text:style-name="T2">可疏解人力之不足，調節果品之出貨量。</text:span></text:p>
      <text:p text:style-name="P21"><text:span text:style-name="T2">3.</text:span><text:span text:style-name="T2">可分散時間及市場，增加收益。</text:span></text:p>
      <text:p text:style-name="P18">四﹑蓮霧整枝修剪的技術：</text:p>
      <text:p text:style-name="P21"><text:span text:style-name="T2">1.</text:span><text:span text:style-name="T2">改良式強剪與理光頭者，其催花因時間不同而可區分為：</text:span></text:p>
      <text:p text:style-name="P22"/>
      <text:p text:style-name="P23"><draw:frame draw:style-name="fr1" draw:name="框架9" text:anchor-type="char" svg:x="6.029cm" svg:y="0.684cm" svg:width="10.479cm" svg:height="0.635cm" draw:z-index="51"><draw:text-box><text:p text:style-name="Standard"><text:span text:style-name="T6">強剪</text:span><text:span text:style-name="T6">(</text:span><text:span text:style-name="T6">理光頭</text:span><text:span text:style-name="T6">)12</text:span><text:span text:style-name="T6">個月份之樹勢生長變化圖</text:span></text:p></draw:text-box></draw:frame></text:p>
      <text:p text:style-name="P28"><draw:g text:anchor-type="char" draw:z-index="15" draw:style-name="gr3"><draw:custom-shape draw:style-name="gr4" draw:text-style-name="P45" svg:width="0.639cm" svg:height="0.586cm" svg:x="1.27cm" svg:y="3.069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5" draw:text-style-name="P44" svg:x1="1.271cm" svg:y1="2.18cm" svg:x2="1.271cm" svg:y2="3.364cm"><text:p/></draw:line><draw:custom-shape draw:style-name="gr6" draw:text-style-name="P45" svg:width="0.639cm" svg:height="0.586cm" svg:x="0.631cm" svg:y="1.888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4" draw:text-style-name="P45" svg:width="0.639cm" svg:height="0.586cm" svg:x="0.631cm" svg:y="1.302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5" draw:text-style-name="P44" svg:x1="1.271cm" svg:y1="0.415cm" svg:x2="1.271cm" svg:y2="1.597cm"><text:p/></draw:line><draw:custom-shape draw:style-name="gr4" draw:text-style-name="P45" svg:width="0.639cm" svg:height="0.586cm" svg:x="1.27cm" svg:y="0.12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text:span text:style-name="T6">超早花→</text:span><text:span text:style-name="T6">7</text:span><text:span text:style-name="T6">月份</text:span></text:p>
      <text:p text:style-name="P28"><draw:frame draw:style-name="fr1" draw:name="框架10" text:anchor-type="char" svg:x="5.394cm" svg:y="0.192cm" svg:width="11.432cm" svg:height="0.637cm" draw:z-index="55"><draw:text-box><text:p text:style-name="Standard"><text:span text:style-name="T6">樹勢</text:span><text:span text:style-name="T6"> <text:s/></text:span><text:span text:style-name="T6">弱→強</text:span><text:span text:style-name="T6"> <text:s text:c="9"/></text:span><text:span text:style-name="T6">強→弱</text:span><text:span text:style-name="T6"> <text:s text:c="7"/></text:span><text:span text:style-name="T6">弱→強</text:span><text:span text:style-name="T6"> </text:span><text:span text:style-name="T6">強→弱</text:span></text:p></draw:text-box></draw:frame><draw:line text:anchor-type="char" draw:z-index="49" draw:style-name="gr2" draw:text-style-name="P44" svg:x1="16.506cm" svg:y1="0.827cm" svg:x2="16.508cm" svg:y2="1.464cm"><text:p/></draw:line><draw:line text:anchor-type="char" draw:z-index="47" draw:style-name="gr2" draw:text-style-name="P44" svg:x1="15.554cm" svg:y1="0.827cm" svg:x2="15.556cm" svg:y2="1.464cm"><text:p/></draw:line><draw:line text:anchor-type="char" draw:z-index="45" draw:style-name="gr2" draw:text-style-name="P44" svg:x1="14.601cm" svg:y1="0.827cm" svg:x2="14.603cm" svg:y2="1.464cm"><text:p/></draw:line><draw:line text:anchor-type="char" draw:z-index="43" draw:style-name="gr2" draw:text-style-name="P44" svg:x1="13.649cm" svg:y1="0.827cm" svg:x2="13.651cm" svg:y2="1.464cm"><text:p/></draw:line><draw:line text:anchor-type="char" draw:z-index="40" draw:style-name="gr2" draw:text-style-name="P44" svg:x1="12.696cm" svg:y1="0.827cm" svg:x2="12.698cm" svg:y2="1.464cm"><text:p/></draw:line><draw:line text:anchor-type="char" draw:z-index="37" draw:style-name="gr2" draw:text-style-name="P44" svg:x1="11.744cm" svg:y1="0.827cm" svg:x2="11.746cm" svg:y2="1.464cm"><text:p/></draw:line><draw:line text:anchor-type="char" draw:z-index="35" draw:style-name="gr2" draw:text-style-name="P44" svg:x1="10.791cm" svg:y1="0.827cm" svg:x2="10.793cm" svg:y2="1.464cm"><text:p/></draw:line><draw:line text:anchor-type="char" draw:z-index="33" draw:style-name="gr2" draw:text-style-name="P44" svg:x1="9.839cm" svg:y1="0.827cm" svg:x2="9.841cm" svg:y2="1.464cm"><text:p/></draw:line><draw:line text:anchor-type="char" draw:z-index="30" draw:style-name="gr2" draw:text-style-name="P44" svg:x1="8.886cm" svg:y1="0.827cm" svg:x2="8.888cm" svg:y2="1.464cm"><text:p/></draw:line><draw:line text:anchor-type="char" draw:z-index="27" draw:style-name="gr2" draw:text-style-name="P44" svg:x1="7.934cm" svg:y1="0.827cm" svg:x2="7.936cm" svg:y2="1.464cm"><text:p/></draw:line><draw:line text:anchor-type="char" draw:z-index="24" draw:style-name="gr2" draw:text-style-name="P44" svg:x1="6.981cm" svg:y1="0.827cm" svg:x2="6.983cm" svg:y2="1.464cm"><text:p/></draw:line><draw:line text:anchor-type="char" draw:z-index="21" draw:style-name="gr2" draw:text-style-name="P44" svg:x1="6.029cm" svg:y1="0.827cm" svg:x2="6.031cm" svg:y2="1.464cm"><text:p/></draw:line><text:span text:style-name="T6">早　花→</text:span><text:span text:style-name="T6">8</text:span><text:span text:style-name="T6">月份</text:span></text:p>
      <text:p text:style-name="P28"><draw:frame draw:style-name="fr1" draw:name="框架11" text:anchor-type="char" svg:x="5.076cm" svg:y="0.58cm" svg:width="0.954cm" svg:height="0.637cm" draw:z-index="69"><draw:text-box><text:p text:style-name="P7">月別</text:p></draw:text-box></draw:frame><draw:frame draw:style-name="fr1" draw:name="框架12" text:anchor-type="char" svg:x="6.029cm" svg:y="0.579cm" svg:width="11.114cm" svg:height="0.637cm" draw:z-index="53"><draw:text-box><text:p text:style-name="Standard">1 <text:s/>2 <text:s text:c="3"/>3 <text:s text:c="3"/>4 <text:s text:c="2"/>5 <text:s text:c="2"/>6 <text:s text:c="3"/>7 <text:s text:c="2"/>8 <text:s text:c="3"/>9 <text:s text:c="2"/>10 <text:s text:c="2"/>11 <text:s/>12</text:p></draw:text-box></draw:frame><draw:line text:anchor-type="char" draw:z-index="18" draw:style-name="gr2" draw:text-style-name="P44" svg:x1="6.029cm" svg:y1="0.263cm" svg:x2="16.508cm" svg:y2="0.265cm"><text:p/></draw:line><text:span text:style-name="T6">白露花→</text:span><text:span text:style-name="T6">9</text:span><text:span text:style-name="T6">月份</text:span></text:p>
      <text:p text:style-name="P28"><draw:frame draw:style-name="fr1" draw:name="框架13" text:anchor-type="char" svg:x="13.014cm" svg:y="0.848cm" svg:width="2.542cm" svg:height="0.637cm" draw:z-index="67"><draw:text-box><text:p text:style-name="Standard"><text:span text:style-name="T8">(</text:span><text:span text:style-name="T6">生殖生長</text:span><text:span text:style-name="T6">)</text:span></text:p></draw:text-box></draw:frame><draw:frame draw:style-name="fr1" draw:name="框架14" text:anchor-type="char" svg:x="6.346cm" svg:y="0.848cm" svg:width="2.224cm" svg:height="0.637cm" draw:z-index="59"><draw:text-box><text:p text:style-name="Standard"><text:span text:style-name="T8">(</text:span><text:span text:style-name="T6">營養生長</text:span><text:span text:style-name="T6">)</text:span></text:p></draw:text-box></draw:frame><draw:frame draw:style-name="fr1" draw:name="框架15" text:anchor-type="char" svg:x="13.331cm" svg:y="0.332cm" svg:width="1.589cm" svg:height="0.637cm" draw:z-index="65"><draw:text-box><text:p text:style-name="Standard"><text:span text:style-name="T6">剪</text:span><text:span text:style-name="T6"> <text:s/></text:span><text:span text:style-name="T6">枝</text:span></text:p></draw:text-box></draw:frame><draw:frame draw:style-name="fr3" draw:name="框架16" text:anchor-type="char" svg:x="9.839cm" svg:y="0.332cm" svg:width="1.272cm" svg:height="1.589cm" draw:z-index="63"><draw:text-box><text:p text:style-name="P10">圍黑網環刻</text:p></draw:text-box></draw:frame><draw:frame draw:style-name="fr3" draw:name="框架17" text:anchor-type="char" svg:x="11.426cm" svg:y="0.332cm" svg:width="0.637cm" svg:height="1.589cm" draw:z-index="61"><draw:text-box><text:p text:style-name="P8">施基肥</text:p></draw:text-box></draw:frame><draw:frame draw:style-name="fr1" draw:name="框架18" text:anchor-type="char" svg:x="6.664cm" svg:y="0.332cm" svg:width="1.907cm" svg:height="0.637cm" draw:z-index="57"><draw:text-box><text:p text:style-name="Standard"><text:span text:style-name="T6">修</text:span><text:span text:style-name="T6"> <text:s text:c="2"/></text:span><text:span text:style-name="T6">剪</text:span></text:p></draw:text-box></draw:frame><text:span text:style-name="T6">寒露花→</text:span><text:span text:style-name="T6">10</text:span><text:span text:style-name="T6">月份</text:span></text:p>
      <text:p text:style-name="P12"/>
      <text:p text:style-name="P12"/>
      <text:p text:style-name="P12"/>
      <text:p text:style-name="P21"><text:span text:style-name="T2">2.</text:span><text:span text:style-name="T2">修剪因各果園採收時間不同，而可區分</text:span><text:span text:style-name="T2">3</text:span><text:span text:style-name="T2">種剪法：</text:span></text:p>
      <text:p text:style-name="P29"><text:span text:style-name="T4">(</text:span><text:span text:style-name="T2">1)1</text:span><text:span text:style-name="T2">月</text:span><text:span text:style-name="T2">~3</text:span><text:span text:style-name="T2">月底可做強剪理光頭，其休眠期約</text:span><text:span text:style-name="T2">6</text:span><text:span text:style-name="T2">個月以上。</text:span></text:p>
      <text:p text:style-name="P29"><text:span text:style-name="T4">(</text:span><text:span text:style-name="T2">2)4</text:span><text:span text:style-name="T2">月</text:span><text:span text:style-name="T2">~5</text:span><text:span text:style-name="T2">月初，可做中剪，可剪去</text:span><text:span text:style-name="T2">5~7</text:span><text:span text:style-name="T2">成老葉，其休眠期約</text:span><text:span text:style-name="T2">4~6</text:span><text:span text:style-name="T2">月。</text:span></text:p>
      <text:p text:style-name="P29"><text:soft-page-break/><text:span text:style-name="T4">(</text:span><text:span text:style-name="T2">3)5</text:span><text:span text:style-name="T2">月中旬以後，將採收完畢者，可做小剪或不剪。</text:span></text:p>
      <text:p text:style-name="P21"><text:span text:style-name="T2">3.</text:span><text:span text:style-name="T2">修剪之缺點有以下</text:span><text:span text:style-name="T2">3</text:span><text:span text:style-name="T2">點：</text:span></text:p>
      <text:p text:style-name="P30"><draw:frame draw:style-name="fr1" draw:name="框架19" text:anchor-type="char" svg:x="7.934cm" svg:y="1.236cm" svg:width="7.622cm" svg:height="1.272cm" draw:z-index="71"><draw:text-box><text:p text:style-name="P2">兩者的優點是催花容易，其缺點是不好管理，品質不良。</text:p></draw:text-box></draw:frame><draw:g text:anchor-type="char" draw:z-index="70" draw:style-name="gr3"><draw:custom-shape draw:style-name="gr6" draw:text-style-name="P45" svg:width="0.47cm" svg:height="0.368cm" svg:x="7.299cm" svg:y="2.45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5" draw:text-style-name="P44" svg:x1="7.77cm" svg:y1="1.896cm" svg:x2="7.77cm" svg:y2="2.646cm"><text:p/></draw:line><draw:custom-shape draw:style-name="gr6" draw:text-style-name="P45" svg:width="0.466cm" svg:height="0.368cm" svg:x="7.77cm" svg:y="1.714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6" draw:text-style-name="P45" svg:width="0.466cm" svg:height="0.368cm" svg:x="7.77cm" svg:y="1.347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5" draw:text-style-name="P44" svg:x1="7.77cm" svg:y1="0.784cm" svg:x2="7.77cm" svg:y2="1.534cm"><text:p/></draw:line><draw:custom-shape draw:style-name="gr6" draw:text-style-name="P45" svg:width="0.47cm" svg:height="0.368cm" svg:x="7.299cm" svg:y="0.601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text:span text:style-name="T4">(</text:span><text:span text:style-name="T2">1)</text:span><text:span text:style-name="T2">枝條較多。</text:span></text:p>
      <text:p text:style-name="P29"><text:span text:style-name="T4">(</text:span><text:span text:style-name="T2">2)</text:span><text:span text:style-name="T2">重疊枝條較密。</text:span></text:p>
      <text:p text:style-name="P30"><text:span text:style-name="T4">(</text:span><text:span text:style-name="T2">3)</text:span><text:span text:style-name="T2">徒長枝條太多。</text:span></text:p>
      <text:p text:style-name="P21"><text:span text:style-name="T2">4.</text:span><text:span text:style-name="T2">修剪之優點有以下</text:span><text:span text:style-name="T2">2</text:span><text:span text:style-name="T2">點：</text:span></text:p>
      <text:p text:style-name="P30"><text:span text:style-name="T4">(</text:span><text:span text:style-name="T2">1)</text:span><text:span text:style-name="T2">全面葉片之更新，可使催花成功率提高，且花期整齊。</text:span></text:p>
      <text:p text:style-name="P30"><text:span text:style-name="T4">(</text:span><text:span text:style-name="T2">2)</text:span><text:span text:style-name="T2">全面葉片之更新，可全面清除藻斑病。</text:span></text:p>
      <text:p text:style-name="P21"><text:span text:style-name="T2">5.</text:span><text:span text:style-name="T2">修剪後枝條及葉片的管理重點，特別要注意以下</text:span><text:span text:style-name="T2">3</text:span><text:span text:style-name="T2">點：</text:span></text:p>
      <text:p text:style-name="P30"><text:span text:style-name="T4">(</text:span><text:span text:style-name="T2">1)</text:span><text:span text:style-name="T2">蚜虫、薊馬及綠尾浮塵子之防治。</text:span></text:p>
      <text:p text:style-name="P30"><text:span text:style-name="T4">(</text:span><text:span text:style-name="T2">2)</text:span><text:span text:style-name="T2">潛葉蠅之防治。</text:span></text:p>
      <text:p text:style-name="P30"><text:span text:style-name="T4">(</text:span><text:span text:style-name="T2">3)</text:span><text:span text:style-name="T2">圍黑網前，應特別注意防治紅蜘蛛。</text:span></text:p>
      <text:p text:style-name="P18">五、放任式枝條的管理技術：</text:p>
      <text:p text:style-name="P31">放任式是因為採收時間較晚，不能修剪，才叫做放任式。近年來，由於產期調節技術的改進，再加上採收後裏肥的施用，而發展為放任式的技術改進，因為管理時間之差異，而可分為二種修剪方式：</text:p>
      <text:p text:style-name="P32"><text:soft-page-break/><text:span text:style-name="T2">1.</text:span><text:span text:style-name="T2">以第一次催花為輔，二次催花為主之修剪方式：此種修剪方式可以促使開光復節花至小雪花或是大雪花。其做法為採收完畢後，果園採取放任式，或馬上在</text:span><text:span text:style-name="T2">6</text:span><text:span text:style-name="T2">月底或是</text:span><text:span text:style-name="T2">7</text:span><text:span text:style-name="T2">月初圍黑網，</text:span><text:span text:style-name="T2">8</text:span><text:span text:style-name="T2">月中旬至</text:span><text:span text:style-name="T2">9</text:span><text:span text:style-name="T2">月初催花。因近年多利用黑網遮蓋，以致第一次未修剪者，多多少少都有花芽，只不過因枝梢管理未能全面更新，所以花芽大都不太理想。所以如能等到催花後葉片較成熟時，再行催花，則效果較明顯，此種做法應用於屏南地區成功率非常高。缺點是屏南地區的產期集中，又碰上萌春芽或是萌清明芽，雖然產量較多，但品質較差，收益也不好。此種方法乃為屏南農友們最為頭痛之事，因此筆者有鑑於此，而利用枝梢管理的營養生長與生殖生長兩者互動關係，而發展出另外一種放任式的作法，如下列</text:span><text:span text:style-name="T2">2.</text:span><text:span text:style-name="T2">之介紹。</text:span></text:p>
      <text:p text:style-name="P33"><text:span text:style-name="T2">2.</text:span><text:span text:style-name="T2">採收後採放任式管理。其重點在修剪日期，宜選擇在</text:span><text:span text:style-name="T2">7</text:span><text:span text:style-name="T2">月中旬</text:span><text:span text:style-name="T2">~7</text:span><text:span text:style-name="T2">月底，採適量之修剪，讓果樹能更新局部生長點，而進行營養生長，再加上適量的肥培管理。待其生長正常時，則再覆蓋黑網</text:span><text:span text:style-name="T2">15</text:span><text:span text:style-name="T2">日</text:span><text:span text:style-name="T2">~20</text:span><text:span text:style-name="T2">日，</text:span><text:span text:style-name="T2"><text:line-break/></text:span><text:span text:style-name="T2">抑制營養生長，讓其轉變為生殖生長。如此做法運用得當，年年皆可</text:span><text:span text:style-name="T2"><text:line-break/>2~3</text:span><text:span text:style-name="T2">收，且成功率很高，其做法如下簡圖標示：</text:span></text:p>
      <text:p text:style-name="P35"/>
      <text:p text:style-name="P37">放任式12個月蓮霧生長週期</text:p>
      <table:table table:name="表格1" table:style-name="表格1">
        <table:table-column table:style-name="表格1.A" table:number-columns-repeated="5"/>
        <table:table-column table:style-name="表格1.F"/>
        <table:table-column table:style-name="表格1.A" table:number-columns-repeated="5"/>
        <table:table-row table:style-name="表格1.1">
          <table:table-cell table:style-name="表格1.A1" office:value-type="string">
            <text:p text:style-name="P6"><draw:line text:anchor-type="char" draw:z-index="19" draw:style-name="gr2" draw:text-style-name="P44" svg:x1="-0.085cm" svg:y1="0.785cm" svg:x2="-0.083cm" svg:y2="1.104cm"><text:p/></draw:line><draw:line text:anchor-type="char" draw:z-index="22" draw:style-name="gr2" draw:text-style-name="P44" svg:x1="1.185cm" svg:y1="0.785cm" svg:x2="1.187cm" svg:y2="1.104cm"><text:p/></draw:line></text:p>
          </table:table-cell>
          <table:table-cell table:style-name="表格1.A1" office:value-type="string">
            <text:p text:style-name="P6"><draw:line text:anchor-type="char" draw:z-index="25" draw:style-name="gr2" draw:text-style-name="P44" svg:x1="1.198cm" svg:y1="0.785cm" svg:x2="1.2cm" svg:y2="1.104cm"><text:p/></draw:line></text:p>
          </table:table-cell>
          <table:table-cell table:style-name="表格1.A1" office:value-type="string">
            <text:p text:style-name="P6"><draw:line text:anchor-type="char" draw:z-index="28" draw:style-name="gr2" draw:text-style-name="P44" svg:x1="1.21cm" svg:y1="0.785cm" svg:x2="1.212cm" svg:y2="1.104cm"><text:p/></draw:line></text:p>
          </table:table-cell>
          <table:table-cell table:style-name="表格1.A1" office:value-type="string">
            <text:p text:style-name="P6"><draw:line text:anchor-type="char" draw:z-index="31" draw:style-name="gr2" draw:text-style-name="P44" svg:x1="1.191cm" svg:y1="0.817cm" svg:x2="1.193cm" svg:y2="1.136cm"><text:p/></draw:line></text:p>
          </table:table-cell>
          <table:table-cell table:style-name="表格1.A1" office:value-type="string">
            <text:p text:style-name="P6"><draw:line text:anchor-type="char" draw:z-index="34" draw:style-name="gr2" draw:text-style-name="P44" svg:x1="1.203cm" svg:y1="0.785cm" svg:x2="1.205cm" svg:y2="1.104cm"><text:p/></draw:line></text:p>
          </table:table-cell>
          <table:table-cell table:style-name="表格1.A1" office:value-type="string">
            <text:p text:style-name="P6"><draw:line text:anchor-type="char" draw:z-index="36" draw:style-name="gr2" draw:text-style-name="P44" svg:x1="1.184cm" svg:y1="0.817cm" svg:x2="1.186cm" svg:y2="1.136cm"><text:p/></draw:line></text:p>
          </table:table-cell>
          <table:table-cell table:style-name="表格1.A1" office:value-type="string">
            <text:p text:style-name="P6"><draw:line text:anchor-type="char" draw:z-index="38" draw:style-name="gr2" draw:text-style-name="P44" svg:x1="1.194cm" svg:y1="0.817cm" svg:x2="1.196cm" svg:y2="1.136cm"><text:p/></draw:line></text:p>
          </table:table-cell>
          <table:table-cell table:style-name="表格1.A1" office:value-type="string">
            <text:p text:style-name="P6"><draw:line text:anchor-type="char" draw:z-index="41" draw:style-name="gr2" draw:text-style-name="P44" svg:x1="1.207cm" svg:y1="0.817cm" svg:x2="1.209cm" svg:y2="1.136cm"><text:p/></draw:line></text:p>
          </table:table-cell>
          <table:table-cell table:style-name="表格1.A1" office:value-type="string">
            <text:p text:style-name="P6"><draw:line text:anchor-type="char" draw:z-index="44" draw:style-name="gr2" draw:text-style-name="P44" svg:x1="1.187cm" svg:y1="0.785cm" svg:x2="1.189cm" svg:y2="1.104cm"><text:p/></draw:line></text:p>
          </table:table-cell>
          <table:table-cell table:style-name="表格1.A1" office:value-type="string">
            <text:p text:style-name="P6"><draw:line text:anchor-type="char" draw:z-index="46" draw:style-name="gr2" draw:text-style-name="P44" svg:x1="1.199cm" svg:y1="0.785cm" svg:x2="1.201cm" svg:y2="1.104cm"><text:p/></draw:line></text:p>
          </table:table-cell>
          <table:table-cell table:style-name="表格1.A1" office:value-type="string">
            <text:p text:style-name="P6"><draw:line text:anchor-type="char" draw:z-index="48" draw:style-name="gr2" draw:text-style-name="P44" svg:x1="1.18cm" svg:y1="0.817cm" svg:x2="1.182cm" svg:y2="1.136cm"><text:p/></draw:line></text:p>
          </table:table-cell>
        </table:table-row>
      </table:table>
      <text:p text:style-name="P36"><draw:line text:anchor-type="char" draw:z-index="13" draw:style-name="gr2" draw:text-style-name="P44" svg:x1="9.204cm" svg:y1="0.282cm" svg:x2="9.206cm" svg:y2="1.554cm"><text:p/></draw:line><draw:frame draw:style-name="fr1" draw:name="框架20" text:anchor-type="char" svg:x="-0.321cm" svg:y="0.108cm" svg:width="0.954cm" svg:height="0.954cm" draw:z-index="68"><draw:text-box><text:p text:style-name="P8">月別</text:p></draw:text-box></draw:frame>1 <text:s text:c="3"/>2 <text:s text:c="3"/>3 <text:s text:c="3"/>4 <text:s text:c="3"/>5 <text:s text:c="4"/>6 <text:s text:c="3"/>7 <text:s text:c="3"/>8 <text:s text:c="3"/>9 <text:s text:c="3"/>10 <text:s text:c="2"/>11 <text:s text:c="2"/>12</text:p>
      <text:p text:style-name="P39"><draw:line text:anchor-type="char" draw:z-index="11" draw:style-name="gr2" draw:text-style-name="P44" svg:x1="7.299cm" svg:y1="0.055cm" svg:x2="7.301cm" svg:y2="0.593cm"><text:p/></draw:line><draw:frame draw:style-name="fr1" draw:name="框架21" text:anchor-type="char" svg:x="9.839cm" svg:y="0.564cm" svg:width="1.589cm" svg:height="0.639cm" draw:z-index="60"><draw:text-box><text:p text:style-name="Standard"><text:span text:style-name="T13">45-50</text:span><text:span text:style-name="T13">日</text:span></text:p></draw:text-box></draw:frame><draw:line text:anchor-type="char" draw:z-index="58" draw:style-name="gr2" draw:text-style-name="P44" svg:x1="12.061cm" svg:y1="0.249cm" svg:x2="12.063cm" svg:y2="0.886cm"><text:p/></draw:line><draw:line text:anchor-type="char" draw:z-index="56" draw:style-name="gr2" draw:text-style-name="P44" svg:x1="11.109cm" svg:y1="0.249cm" svg:x2="11.111cm" svg:y2="0.886cm"><text:p/></draw:line><draw:line text:anchor-type="char" draw:z-index="16" draw:style-name="gr2" draw:text-style-name="P44" svg:x1="9.204cm" svg:y1="0.566cm" svg:x2="15.238cm" svg:y2="0.568cm"><text:p/></draw:line><draw:line text:anchor-type="char" draw:z-index="9" draw:style-name="gr2" draw:text-style-name="P44" svg:x1="0.949cm" svg:y1="0.566cm" svg:x2="7.301cm" svg:y2="0.568cm"><text:p/></draw:line></text:p>
      <text:p text:style-name="P34"><draw:g text:anchor-type="char" draw:z-index="64" draw:style-name="gr3"><draw:custom-shape draw:style-name="gr6" draw:text-style-name="P45" svg:width="0.311cm" svg:height="0.149cm" svg:x="14.222cm" svg:y="1.31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5" draw:text-style-name="P44" svg:x1="14.532cm" svg:y1="1.087cm" svg:x2="14.534cm" svg:y2="1.39cm"><text:p/></draw:line><draw:custom-shape draw:style-name="gr6" draw:text-style-name="P45" svg:width="0.311cm" svg:height="0.149cm" svg:x="14.532cm" svg:y="1.013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6" draw:text-style-name="P45" svg:width="0.311cm" svg:height="0.149cm" svg:x="14.532cm" svg:y="0.865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5" draw:text-style-name="P44" svg:x1="14.532cm" svg:y1="0.637cm" svg:x2="14.532cm" svg:y2="0.94cm"><text:p/></draw:line><draw:custom-shape draw:style-name="gr6" draw:text-style-name="P45" svg:width="0.311cm" svg:height="0.149cm" svg:x="14.222cm" svg:y="0.563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g text:anchor-type="char" draw:z-index="50" draw:style-name="gr3"><draw:custom-shape draw:style-name="gr6" draw:text-style-name="P45" svg:width="0.375cm" svg:height="0.138cm" svg:x="3.35cm" svg:y="1.01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5" draw:text-style-name="P44" svg:x1="3.724cm" svg:y1="0.807cm" svg:x2="3.726cm" svg:y2="1.091cm"><text:p/></draw:line><draw:custom-shape draw:style-name="gr6" draw:text-style-name="P45" svg:width="0.375cm" svg:height="0.138cm" svg:x="3.724cm" svg:y="0.736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6" draw:text-style-name="P45" svg:width="0.375cm" svg:height="0.138cm" svg:x="3.724cm" svg:y="0.598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5" draw:text-style-name="P44" svg:x1="3.724cm" svg:y1="0.389cm" svg:x2="3.726cm" svg:y2="0.671cm"><text:p/></draw:line><draw:custom-shape draw:style-name="gr6" draw:text-style-name="P45" svg:width="0.375cm" svg:height="0.138cm" svg:x="3.35cm" svg:y="0.318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frame draw:style-name="fr1" draw:name="框架22" text:anchor-type="char" svg:x="3.806cm" svg:y="0.318cm" svg:width="5.082cm" svg:height="0.637cm" draw:z-index="52"><draw:text-box><text:p text:style-name="P8">兩者兼備，花多品質好。</text:p></draw:text-box></draw:frame><draw:frame draw:style-name="fr1" draw:name="框架23" text:anchor-type="char" svg:x="14.601cm" svg:y="0.318cm" svg:width="1.589cm" svg:height="1.27cm" draw:z-index="66"><draw:text-box><text:p text:style-name="P11">兩者同時進行</text:p></draw:text-box></draw:frame><draw:frame draw:style-name="fr1" draw:name="框架24" text:anchor-type="char" svg:x="12.379cm" svg:y="0.318cm" svg:width="2.224cm" svg:height="1.272cm" draw:z-index="62"><draw:text-box><text:p text:style-name="P8">生殖生長</text:p><text:p text:style-name="P8">營養生長</text:p></draw:text-box></draw:frame><draw:frame draw:style-name="fr3" draw:name="框架25" text:anchor-type="char" svg:x="8.886cm" svg:y="0.318cm" svg:width="6.669cm" svg:height="1.907cm" draw:z-index="54"><draw:text-box><text:p text:style-name="P8"/><text:p text:style-name="P8"/><text:p text:style-name="P8"/><text:p text:style-name="P8"/><text:p text:style-name="P8"/><text:p text:style-name="P8">催花</text:p><text:p text:style-name="P8">蓋黑網</text:p><text:p text:style-name="P8">適量肥培</text:p><text:p text:style-name="P8">營養生長</text:p><text:p text:style-name="P8">修剪</text:p></draw:text-box></draw:frame>生殖生長強</text:p>
      <text:p text:style-name="P34">營養生長弱</text:p>
      <text:p text:style-name="P38"><text:soft-page-break/>以上兩種放任式的管理方法的優點為：</text:p>
      <text:p text:style-name="P40"><text:span text:style-name="T2">1.</text:span><text:span text:style-name="T2">可任意調節產期，有利疏解人力之不足。</text:span></text:p>
      <text:p text:style-name="P40"><text:span text:style-name="T2">2.</text:span><text:span text:style-name="T2">產期可連續，可增進收益。</text:span></text:p>
      <text:p text:style-name="P40"><text:span text:style-name="T2">3.</text:span><text:span text:style-name="T2">錯開颱風期及立秋雨水之為害，早期套袋果品不良者較少。但其缺點有以下</text:span><text:span text:style-name="T2">2</text:span><text:span text:style-name="T2">點：</text:span></text:p>
      <text:p text:style-name="P41"><text:span text:style-name="T4">(</text:span><text:span text:style-name="T2">1)</text:span><text:span text:style-name="T2">上述兩種管理方法，若葉面更新不當，碰到冬季寒流時，較易造成落葉，以致葉果比不足，而影響果實品質。</text:span></text:p>
      <text:p text:style-name="P41"><text:span text:style-name="T4">(</text:span><text:span text:style-name="T2">2)</text:span><text:span text:style-name="T2">雖依上述兩種做法，也會因修剪不當或肥培不良而失敗者，亦不在少數。所以依照此種做法者，務必事先了解修剪與肥培之時效，才能避免失敗。</text:span></text:p>
      <text:p text:style-name="P13">六﹑結論：</text:p>
      <text:p text:style-name="P42">總而言之，果樹經營者，不論採用何種產期調節之管理方式，其重點不外是枝梢管理與肥培管理是否適時適量。務農者若不甚了解，務必請教成功者的作法，相信不會差到那裡。切記！不要自我摸索，以免浪費時間與金錢，經營者若能彼此互切互磋，相信大家一定都會成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中行書" svg:font-family="文鼎中行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6cm" fo:margin-right="0cm" fo:margin-top="0cm" fo:margin-bottom="0.212cm" loext:contextual-spacing="false" fo:line-height="0.988cm" fo:text-indent="1.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2.501cm" fo:margin-right="2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cm" fo:margin-bottom="1.441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蓮霧產銷班草根性技術創新經驗發表會資料</text:p>
      </style:header>
      <style:footer>
        <text:p text:style-name="Footer"><draw:frame draw:style-name="Mfr1" draw:name="框架26" text:anchor-type="paragraph" svg:y="0.002cm" draw:z-index="6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蓮霧稍枝管理</dc:title>
    <dc:subject>報告：鍾明教農友　　指導：傅炳山教授</dc:subject>
    <meta:initial-creator>推廣中心</meta:initial-creator>
    <meta:creation-date>2004-03-31T14:16:00</meta:creation-date>
    <dc:creator>User</dc:creator>
    <dc:date>2004-03-31T14:16:00</dc:date>
    <meta:print-date>1997-06-06T11:34:00</meta:print-date>
    <meta:editing-cycles>2</meta:editing-cycles>
    <meta:editing-duration>PT3M</meta:editing-duration>
    <meta:document-statistic meta:table-count="1" meta:image-count="0" meta:object-count="1" meta:page-count="6" meta:paragraph-count="82" meta:word-count="2060" meta:character-count="2249" meta:non-whitespace-character-count="2139"/>
    <meta:generator>NDC_ODF_Application_Tools/1.0.3$Windows_X86_64 LibreOffice_project/8ad3e16aadc5e73175a2d44b1abec8638aa18880</meta:generator>
  </office:meta>
</office:document-meta>
</file>