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998cm" table:align="center" style:writing-mode="lr-tb"/>
    </style:style>
    <style:style style:name="表格1.A" style:family="table-column">
      <style:table-column-properties style:column-width="13.9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1cm" fo:border="none" style:writing-mode="lr-tb"/>
    </style:style>
    <style:style style:name="P1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2" style:family="paragraph" style:parent-style-name="Standard">
      <style:paragraph-properties fo:margin-top="0.494cm" fo:margin-bottom="0.494cm" loext:contextual-spacing="false" fo:line-height="150%" fo:orphans="2" fo:widows="2"/>
    </style:style>
    <style:style style:name="P3" style:family="paragraph" style:parent-style-name="Standard">
      <style:paragraph-properties fo:margin-top="0.494cm" fo:margin-bottom="0.494cm" loext:contextual-spacing="false" fo:line-height="150%" fo:orphans="2" fo:widows="2"/>
      <style:text-properties fo:color="#000000" style:font-name="Verdana" fo:letter-spacing="0.035cm" style:letter-kerning="true"/>
    </style:style>
    <style:style style:name="P4" style:family="paragraph" style:parent-style-name="Standard">
      <style:paragraph-properties fo:margin-top="0cm" fo:margin-bottom="0cm" loext:contextual-spacing="false" fo:line-height="150%" fo:text-align="end" style:justify-single-word="false" fo:orphans="2" fo:widows="2"/>
      <style:text-properties fo:color="#000000" style:font-name="Verdana" fo:letter-spacing="0.035cm" style:letter-kerning="true"/>
    </style:style>
    <style:style style:name="P5" style:family="paragraph" style:parent-style-name="Standard" style:list-style-name="WW8Num2">
      <style:paragraph-properties fo:margin-top="0cm" fo:margin-bottom="0cm" loext:contextual-spacing="false" fo:line-height="150%" fo:orphans="2" fo:widows="2"/>
      <style:text-properties fo:color="#000000" style:font-name="Verdana" fo:letter-spacing="0.035cm" style:letter-kerning="true"/>
    </style:style>
    <style:style style:name="P6" style:family="paragraph" style:parent-style-name="Standard">
      <style:paragraph-properties fo:margin-top="0cm" fo:margin-bottom="0cm" loext:contextual-spacing="false" fo:line-height="150%" fo:orphans="2" fo:widows="2"/>
      <style:text-properties fo:color="#000000" style:font-name="Verdana" fo:letter-spacing="0.035cm" style:letter-kerning="true" style:font-name-complex="新細明體"/>
    </style:style>
    <style:style style:name="P7" style:family="paragraph" style:parent-style-name="Standard">
      <style:paragraph-properties fo:margin-left="1.27cm" fo:margin-right="0cm" fo:margin-top="0.494cm" fo:margin-bottom="0.494cm" loext:contextual-spacing="false" fo:line-height="150%" fo:orphans="2" fo:widows="2" fo:text-indent="0cm" style:auto-text-indent="false"/>
      <style:text-properties fo:color="#000000" style:font-name="Verdana" fo:letter-spacing="0.035cm" style:letter-kerning="true" style:font-name-complex="新細明體"/>
    </style:style>
    <style:style style:name="P8" style:family="paragraph" style:parent-style-name="Standard">
      <style:paragraph-properties fo:margin-left="1.27cm" fo:margin-right="0cm" fo:margin-top="0.494cm" fo:margin-bottom="0.494cm" loext:contextual-spacing="false" fo:line-height="150%" fo:orphans="2" fo:widows="2" fo:text-indent="0cm" style:auto-text-indent="false"/>
      <style:text-properties fo:color="#000000" style:font-name="Verdana" fo:letter-spacing="0.035cm" style:letter-kerning="true"/>
    </style:style>
    <style:style style:name="P9" style:family="paragraph" style:parent-style-name="Standard" style:list-style-name="WW8Num2">
      <style:paragraph-properties fo:margin-top="0cm" fo:margin-bottom="0.494cm" loext:contextual-spacing="false" fo:line-height="150%" fo:orphans="2" fo:widows="2"/>
      <style:text-properties fo:color="#000000" style:font-name="Verdana" fo:letter-spacing="0.035cm" style:letter-kerning="true"/>
    </style:style>
    <style:style style:name="P10" style:family="paragraph" style:parent-style-name="Standard" style:list-style-name="WW8Num1">
      <style:paragraph-properties fo:margin-top="0cm" fo:margin-bottom="0.494cm" loext:contextual-spacing="false" fo:line-height="150%" fo:orphans="2" fo:widows="2"/>
      <style:text-properties fo:color="#000000" style:font-name="Verdana" fo:letter-spacing="0.035cm" style:letter-kerning="true"/>
    </style:style>
    <style:style style:name="P11" style:family="paragraph" style:parent-style-name="Standard" style:master-page-name="Standard">
      <style:paragraph-properties fo:text-align="center" style:justify-single-word="false" fo:orphans="2" fo:widows="2" style:page-number="auto"/>
      <style:text-properties fo:color="#006600" style:font-name="Verdana" fo:font-weight="bold" style:letter-kerning="true" style:font-weight-asian="bold" style:font-weight-complex="bold"/>
    </style:style>
    <style:style style:name="P12" style:family="paragraph">
      <loext:graphic-properties draw:fill="solid" draw:fill-color="#3366cc"/>
      <style:paragraph-properties style:writing-mode="lr-tb"/>
    </style:style>
    <style:style style:name="T1" style:family="text">
      <style:text-properties style:font-name-complex="新細明體"/>
    </style:style>
    <style:style style:name="T2" style:family="text">
      <style:text-properties style:font-name-asian="Verdana" style:font-name-complex="Verdana"/>
    </style:style>
    <style:style style:name="T3" style:family="text">
      <style:text-properties fo:color="#006600" fo:font-weight="bold" style:font-weight-asian="bold" style:font-weight-complex="bold"/>
    </style:style>
    <style:style style:name="T4" style:family="text">
      <style:text-properties fo:color="#000000" style:font-name="Verdana" fo:letter-spacing="0.035cm" style:letter-kerning="true" style:font-name-complex="新細明體"/>
    </style:style>
    <style:style style:name="T5" style:family="text">
      <style:text-properties fo:color="#000000" style:font-name="Verdana" fo:letter-spacing="0.035cm" style:letter-kerning="true" style:font-name-asian="Verdana" style:font-name-complex="Verdana"/>
    </style:style>
    <style:style style:name="T6" style:family="text">
      <style:text-properties fo:color="#000000" style:font-name="Verdana" fo:letter-spacing="0.035cm" fo:font-weight="bold" style:letter-kerning="true" style:font-weight-asian="bold" style:font-name-complex="新細明體" style:font-weight-complex="bold"/>
    </style:style>
    <style:style style:name="gr1" style:family="graphic">
      <style:graphic-properties draw:stroke="none" draw:fill="solid" draw:fill-color="#3366cc" draw:textarea-horizontal-align="left" draw:textarea-vertical-align="top" draw:auto-grow-height="false" fo:min-height="0cm" fo:min-width="13.035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2005優質台灣米秋季新米展售會</text:span><text:span text:style-name="T2"> </text:span></text:p>
      <text:p text:style-name="P1"><draw:custom-shape text:anchor-type="as-char" draw:z-index="0" draw:style-name="gr1" draw:text-style-name="P12" svg:width="13.918cm" svg:height="0.054cm"><text:p/><draw:enhanced-geometry svg:viewBox="0 0 21600 21600" draw:type="rectangle" draw:enhanced-path="M 0 0 L 21600 0 21600 21600 0 21600 0 0 Z N"/></draw:custom-shape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1">農糧署　楊敏宗　林麗淑</text:span><text:span text:style-name="T2"> </text:span></text:p>
            <text:p text:style-name="P2"><text:span text:style-name="T6">一、前言</text:span><text:span text:style-name="T5"> </text:span></text:p>
            <text:p text:style-name="P3"><text:span text:style-name="T1">　　稻米為國人主食，尤其台灣氣候非常適合水稻生長，稻米一年收穫二次，國人隨時皆可享用到新鮮香Q的新米。近年來，透過國內農業專家及農民的共同努力，國產米品質早已臻世界一流水準。農委會為了將優質的台灣新米推薦給國人，同時開拓深具潛力的高品質國產米市場，特於本（94）年9月2日至4日，以「新米上市、不同凡饗」為主題，在台灣大學綜合體育館（小巨蛋）舉辦「2005優質台灣米秋季新米展售會」一連3天的活動。本項活動為國內農業史上，首次單以稻米辦理之全國性展售活動，也是歷年來最盛大的稻米展售會，現場共有近60家農會及糧食業者參與，展售產品超過200種以上，整場活動在農委會農糧署精心籌劃及CAS優良農產品發展協會之積極協助配合辦理，圓滿完成。</text:span><text:span text:style-name="T2"> </text:span></text:p>
            <text:p text:style-name="P2"><text:span text:style-name="T6">二、主要活動內容</text:span><text:span text:style-name="T5"> </text:span></text:p>
            <text:p text:style-name="P3"><text:span text:style-name="T1">　　展售會場共規劃「大會區」、「展售區」、「舞台區」、「推廣區」、「展示區」及「遊戲區」等6個區。為了營造活動氣勢，活動一開始，特別邀請行政院謝院長長廷主持「天降甘霖，新米到」的開幕儀式，當白米由舞台區布幕上方流洩而下時，形成壯觀的米瀑布，象徵天降甘霖，台灣新米豐收上市，熱鬧展開活動的序幕。為期3天的活動主要內容如下：</text:span><text:span text:style-name="T2"> </text:span></text:p>
            <text:p text:style-name="P3"><text:span text:style-name="T2">(</text:span><text:span text:style-name="T1">一</text:span><text:span text:style-name="T2">)</text:span><text:span text:style-name="T1">大會區</text:span><text:span text:style-name="T2"> </text:span></text:p>
            <text:p text:style-name="P3"><text:span text:style-name="T1">　　負責綜理整場活動之進行，並應付現場突發狀況。另設置宅配攤位，為參觀民眾提供免費宅配服務。</text:span><text:span text:style-name="T2"> </text:span></text:p>
            <text:p text:style-name="P3"><text:soft-page-break/><text:span text:style-name="T2">(</text:span><text:span text:style-name="T1">二</text:span><text:span text:style-name="T2">)</text:span><text:span text:style-name="T1">展售區</text:span><text:span text:style-name="T2"> </text:span></text:p>
            <text:p text:style-name="P3"><text:span text:style-name="T1">　　展售區為本次活動的重點，配合「新米上市、不同凡饗」的活動主題，來自全國各地的優質新米群薈於此，供民眾參觀選購。為突顯台灣不同產區之稻米特色，整個展售區再依台灣地理位置區分成北、中、南、東等四大區域，並分別賦予「戀戀金穗」、「正中好米一把罩」、「玉粲生南國－糶糴村」、「福爾摩莎白珍珠」等極優美又富創意的代名。參觀民眾對於展售的國產優質米，反應相當熱烈，許多參展廠商需不斷補貨以應需求；補貨不及的，在展售會結束前貨架上早已被搶購一空。整個展售內容概述如下：</text:span><text:span text:style-name="T2"> </text:span></text:p>
            <text:list xml:id="list4888338101105266940" text:style-name="WW8Num2">
              <text:list-item>
                <text:p text:style-name="P5"><text:span text:style-name="T1">參展廠商：本次參展廠商均為國內優良糧食業者，包括CAS良質米認證工廠、稻米產銷專業區業者、稻米產銷班等，計有農會23家、廠商29家及稻米產銷班9家等共61家。廠商不僅製作DM分送民眾宣傳，另提供免費試吃、親子米畫創作、米飯糰及竹筒飯教作、現場礱榖及精米操作示範、趣味遊戲及贈品等，兼具產品推銷、教育及吸引人潮效果。</text:span><text:span text:style-name="T2"> </text:span></text:p>
              </text:list-item>
              <text:list-item>
                <text:p text:style-name="P9"><text:span text:style-name="T1">產品展售：現場展售之產品品質均相當優異，不但符合CNS一等米標準，且包裝精美，迴異於一般市售小包裝米予人觀感，充分襯托出台灣米高品質形象，現場交易情況相當熱絡。展售產品包括2005年全國稻米品質競賽米、CAS台灣好米、益全香米、越光米、有機米、胚芽米、發芽米</text:span><text:span text:style-name="T2">….</text:span><text:span text:style-name="T1">等共193種稻米品牌，及玄米茶等19種稻米相關製品，展售產品不僅多樣化，售價亦較市價優惠許多，一般為每公斤60~100元間。在各種展售產品中，以台農71號（益全香米）產品數最多，計42種，其次為台</text:span><text:span text:style-name="T2">?</text:span><text:span text:style-name="T1">9號30種、高雄139號24種。</text:span><text:span text:style-name="T2"> </text:span></text:p>
              </text:list-item>
            </text:list>
            <text:p text:style-name="P7">　　另為鼓勵參觀民眾到各區品嚐台灣新米，大會特別設計「米食樂卡」，參觀民眾只要持卡蓋滿四區之品嚐米食章者，即可免費參加「遊戲區」遊戲。</text:p>
            <text:p text:style-name="P3"><text:soft-page-break/><text:span text:style-name="T2">(</text:span><text:span text:style-name="T1">三</text:span><text:span text:style-name="T2">)</text:span><text:span text:style-name="T1">舞台區</text:span><text:span text:style-name="T2"> </text:span></text:p>
            <text:p text:style-name="P3"><text:span text:style-name="T1">　　為有效帶動展場的熱鬧氣氛，並喚起觀展人潮的熱情活力，大會於舞台區特別安排一系列的街舞秀、show girl 熱舞、兒童舞蹈秀、挑好米比賽等活動，並穿插廠商產品發表會，由展售廠商親自上台，以趣味競賽、有獎徵答等方式推銷參展產品，參觀民眾反應相當熱烈。</text:span><text:span text:style-name="T2"> </text:span></text:p>
            <text:p text:style-name="P3"><text:span text:style-name="T2">(</text:span><text:span text:style-name="T1">四</text:span><text:span text:style-name="T2">)</text:span><text:span text:style-name="T1">展示區</text:span><text:span text:style-name="T2"> </text:span></text:p>
            <text:list xml:id="list2208087037036585978" text:style-name="WW8Num1">
              <text:list-item>
                <text:p text:style-name="P10"><text:span text:style-name="T1">米禮盒得獎作品展示</text:span><text:span text:style-name="T2"> </text:span></text:p>
              </text:list-item>
            </text:list>
            <text:p text:style-name="P8"><text:span text:style-name="T1">　　農委會為了提昇台灣米的品質及形象地位，並拓展國內龐大的米送禮市場，今年首度舉辦「2005台灣米禮盒產品包裝設計比賽」，前3名得獎作品分別為泉順公司的「山水馨憶」、花東製米公司的「天生好米」及建興碾米廠的「池上冠軍米」，以及另外9件佳作，均排列於展示區供民眾參觀。得獎作品不論設計或外觀，均極精美且富創意，完全跳脫國人對於小包裝米的傳統刻板印象，吸引大批民眾駐足欣賞。對於展示禮盒有興趣的民眾，並可至展售區當場向廠商購買或訂購。</text:span><text:span text:style-name="T2"> </text:span></text:p>
            <text:list xml:id="list132809083185475" text:continue-numbering="true" text:style-name="WW8Num1">
              <text:list-item>
                <text:p text:style-name="P10"><text:span text:style-name="T1">全國冠軍米競賽得獎米展示</text:span><text:span text:style-name="T2"> </text:span></text:p>
              </text:list-item>
            </text:list>
            <text:p text:style-name="P7">　　展示區展示今年全國冠軍米比賽10名得獎農民之參賽稻米樣品，包括稻榖、脫殼後之糙米及精白後之白米等，參觀民眾可由樣品白米晶瑩剔透的外觀，直接感受到台灣稻米品質的優越性。</text:p>
            <text:p text:style-name="P3"><text:span text:style-name="T2">(</text:span><text:span text:style-name="T1">五</text:span><text:span text:style-name="T2">)</text:span><text:span text:style-name="T1">推廣區</text:span><text:span text:style-name="T2"> </text:span></text:p>
            <text:p text:style-name="P3"><text:span text:style-name="T1">　　推廣區以「米食大觀園」為主題，推廣米食保健養生之觀念。前二天安排輔仁大學餐旅管理系於上、下午各辦理2場活動，內容包括米食養生專題講座、米食養生觀念宣導、料理示範及品嚐等。現場教作之</text:span><text:soft-page-break/><text:span text:style-name="T1">米食養生料理包括十榖米養生粥、發芽米蔓越莓鬆糕、玄米蔬果精力湯等共12道，極為美味可口，每場次均吸引眾多民眾熱情參與，座無虛席。第3天推廣區再進行多項活動，上午為「親子飯糰DIY」及「親子卡通飯糰DIY」活動，由民眾現場報名參加。下午登場的活動為「台灣米創意飯糰擂台賽」，為推廣區帶入另一個高峰，來自全台各地共28組好手，包括農會的創業媽媽、學校家政班學生、餐廳業者等，運用巧思及手藝，做出各款造型可愛、賞心悅目的飯糰，吸引大批民眾圍觀，將活動現場擠爆，最後並選出4名優勝者，由農糧署許副署長萬祥親自頒獎。</text:span><text:span text:style-name="T2"> </text:span></text:p>
            <text:p text:style-name="P3"><text:span text:style-name="T2">(</text:span><text:span text:style-name="T1">六</text:span><text:span text:style-name="T2">)</text:span><text:span text:style-name="T1">遊戲區</text:span><text:span text:style-name="T2"> </text:span></text:p>
            <text:p text:style-name="P3"><text:span text:style-name="T1">　　為了吸引觀展人潮，以及拉近與民眾互動關係，展售會場特別設置遊戲區，規劃好玩又充滿趣味性的遊戲，包括「投投是稻」、「新米好運到」、「撥撥樂」、「饗樂標靶」等，參觀民眾只要投幣10元（所得盡數捐與公益團體）或持蓋滿章之「米食樂卡」，即可參與遊戲，獲得好米一包或紀念品等獎品。由於活動饒富趣味性，民眾相當踴躍，遊戲現場常出現大排長龍情景。</text:span><text:span text:style-name="T2"> </text:span></text:p>
            <text:p text:style-name="P2"><text:span text:style-name="T6">三、活動焦點</text:span><text:span text:style-name="T5"> </text:span></text:p>
            <text:p text:style-name="P3"><text:span text:style-name="T1">　　本次活動前一天恰逢泰利颱風來襲，惟活動當日天氣即轉晴。活動首日，承行政院謝院長長廷、李秘書長應元及各級長官親臨開幕及視察，給予參展廠商莫大的鼓舞，也大大的提高活動宣傳效果，三天參觀人潮估計超過1萬人次，在颱風過後與民眾度過歡樂的週末假日。本次活動各個區域均極富特色，參觀人潮不斷，讓整個展場充滿新米豐收時的歡樂氣氛與活力。活動結束前，特別由農糧署許副署長萬祥主持「秧秧大道」閉幕儀式，象徵台灣米生生不息，同時預期下一期新米豐收之意。活動最後，舉行米禮盒得獎作品拍賣會，拍賣所得及會場遊戲區收入當場悉數捐贈社會公益團體，彰顯出台灣農業關懷</text:span><text:soft-page-break/><text:span text:style-name="T1">社會弱勢族群的一面。</text:span><text:span text:style-name="T2"> </text:span></text:p>
            <text:p text:style-name="P2"><text:span text:style-name="T6">四、活動效益</text:span><text:span text:style-name="T5"> </text:span></text:p>
            <text:p text:style-name="P3"><text:span text:style-name="T2">(</text:span><text:span text:style-name="T1">一</text:span><text:span text:style-name="T2">)</text:span><text:span text:style-name="T1">本次活動為國內首次以單項農產品辦理的全國性展售活動，也是歷年來最盛大的稻米展售會，展售產品皆是國內新收穫上市、品質最優的新米，成功的打響台灣米優質形象，開創我國農業展售活動的先例。</text:span><text:span text:style-name="T2"> </text:span></text:p>
            <text:p text:style-name="P3"><text:span text:style-name="T2">(</text:span><text:span text:style-name="T1">二</text:span><text:span text:style-name="T2">)</text:span><text:span text:style-name="T1">本次活動提供消費者與廠商正面互動的良好機會，讓參觀民眾均深刻體驗國產優質新米的優點，同時讓廠商及農民瞭解市場需求，對於推廣國產優質米品牌有極大助益。</text:span><text:span text:style-name="T2"> </text:span></text:p>
            <text:p text:style-name="P3"><text:span text:style-name="T2">(</text:span><text:span text:style-name="T1">三</text:span><text:span text:style-name="T2">)</text:span><text:span text:style-name="T1">各廠商之展售成效均相當良好，許多廠商均需一再補貨以應需求，單一廠商銷售金額最高達30萬元以上。除會場銷售之小包裝食米外，廠商於會場及會後亦接獲不少訂單，有效協助參展廠商開拓高品質稻米市場商機。</text:span><text:span text:style-name="T2"> </text:span></text:p>
            <text:p text:style-name="P3"><text:span text:style-name="T2">(</text:span><text:span text:style-name="T1">四</text:span><text:span text:style-name="T2">)</text:span><text:span text:style-name="T1">池上鄉台</text:span><text:span text:style-name="T2">?</text:span><text:span text:style-name="T1">2號米及霧峰鄉台農71號益全香米因分別獲得今年全國稻米品質競賽第一名及第二、三名，其展售攤位交易特別熱絡。而池上米因連續二年獲得全國比賽冠軍，在品質獲得肯定下，帶動當地稻穀價格大幅上漲，平均較其他縣市約高出三成以上，農民收益明顯增加。另外，霧峰鄉所產的益全香米，亦因參賽獲得大獎，立即帶動其穀價上漲一成以上，並造成搶購熱潮，顯示稻米品質競賽活動除可有效激勵農民種植高品質稻米，並可帶動得獎地區之稻穀價格，更具體印證品種加產地等於品牌的實質效益。</text:span><text:span text:style-name="T2"> </text:span></text:p>
            <text:p text:style-name="P3"><text:span text:style-name="T2">(</text:span><text:span text:style-name="T1">五</text:span><text:span text:style-name="T2">)</text:span><text:span text:style-name="T1">由本次展售活動，明顯觀察出國內食米消費群已有兩極化趨向，除了每公斤30~40元左右的平價食米外，每公斤100元以上優質台灣米也相當受家庭消費者、高級飯店及送禮市場的歡迎。高級國產米形成明確的消費層，除可激勵農民及加工業者更加提昇國產稻米品質，</text:span><text:soft-page-break/><text:span text:style-name="T1">亦有助於以市場通路區隔效果擺脫低價進口米的競爭。</text:span><text:span text:style-name="T2"> </text:span></text:p>
            <text:p text:style-name="P2"><text:span text:style-name="T6">五、結語</text:span><text:span text:style-name="T5"> </text:span></text:p>
            <text:p text:style-name="P6">　　本次活動為歷年來最為盛大的稻米展售會，在主辦單位精心規劃及相關單位全力配合下，吸引滿場民眾踴躍參觀選購，成功的讓國人體驗到台灣米新鮮香Q的好口感。由活動現場民眾競相選購，參展廠商不斷進貨以應需求之情況來看，國人對於高品質高價位食米之高度認同已然形成，深具發展潛力。今後有待持續擴大高品質稻米之供銷規模及辦理相關宣傳推廣活動，期早日開創優質國產米的新消費時代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新細明體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05優質台灣米秋季新米展售會 </dc:title>
    <meta:initial-creator>FOOD</meta:initial-creator>
    <meta:creation-date>2007-11-02T12:13:00</meta:creation-date>
    <dc:creator>FOOD</dc:creator>
    <dc:date>2007-11-02T12:13:00</dc:date>
    <meta:editing-cycles>1</meta:editing-cycles>
    <meta:document-statistic meta:table-count="1" meta:image-count="0" meta:object-count="0" meta:page-count="6" meta:paragraph-count="35" meta:word-count="3290" meta:character-count="3420" meta:non-whitespace-character-count="3361"/>
    <meta:generator>NDC_ODF_Application_Tools/1.0.3$Windows_X86_64 LibreOffice_project/8ad3e16aadc5e73175a2d44b1abec8638aa18880</meta:generator>
  </office:meta>
</office:document-meta>
</file>