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left="0cm" fo:margin-right="0cm" fo:line-height="0.741cm" fo:text-align="justify" style:justify-single-word="false" fo:text-indent="5.715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41cm" fo:text-align="justify" style:justify-single-word="false" fo:text-indent="5.715cm" style:auto-text-indent="false" style:snap-to-layout-grid="false"/>
      <style:text-properties fo:font-size="13pt" style:font-name-asian="標楷體" style:font-size-asian="13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8pt"/>
    </style:style>
    <style:style style:name="P6" style:family="paragraph" style:parent-style-name="Text_20_body_20_indent">
      <style:paragraph-properties fo:margin-left="0.109cm" fo:margin-right="0cm" fo:line-height="0.741cm" fo:text-indent="0.988cm" style:auto-text-indent="false">
        <style:tab-stops>
          <style:tab-stop style:position="1.27cm"/>
          <style:tab-stop style:position="1.693cm"/>
        </style:tab-stops>
      </style:paragraph-properties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20pt" fo:font-weight="bold" style:font-name-asian="標楷體" style:font-size-asian="20pt" style:font-weight-asian="bold" style:font-weight-complex="bold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4">使飲茶保健更具效果，茶園景觀也可增添色彩的紫芽茶</text:span></text:p>
      <text:p text:style-name="P2"/>
      <text:p text:style-name="P6"><text:span text:style-name="T1">行政院農業委員會茶業改良場表示，研發中的紫芽茶新品系具有較高的抗氧化能力，製茶方法經過適當改良後，茶湯滋味可明顯改善，適合經濟栽培做為保健飲料之用，並因芽葉顏色亮麗，也具有觀賞價值。</text:span></text:p>
      <text:p text:style-name="P6"><text:span text:style-name="T1">茶業改良場表示，茶樹育種過程中偶然會出現不同比例的紫色芽新個體，調查發現紫色芽葉的花青素含量達0.5~1.0﹪，為一般茶葉的50至100倍。花青素是多元酚類化合物的一種，也是重要的植物色素，具有很強的抗氧化保健效果，可抑制脂質過氧化及清除自由基，降低人體內自由基的氧化傷害。但因花青素帶有紫藍色，含量高的茶芽所製成的綠茶或包種烏龍茶類茶葉色澤烏暗，沖泡之後湯色較暗呈褐綠色或淡紫色，葉底為靛藍色，滋味苦澀，品質有待提升，所以一般在選拔過程中會將紫芽個體淘汰。</text:span></text:p>
      <text:p text:style-name="P6"><text:span text:style-name="T1">茶改場魚池分場經由三年之試驗</text:span><text:span text:style-name="T1">研究</text:span><text:span text:style-name="T1">顯示，茶芽</text:span><text:span text:style-name="T1">顏色愈</text:span><text:span text:style-name="T1">呈</text:span><text:span text:style-name="T1">深紫色者，</text:span><text:span text:style-name="T1">色澤明亮度</text:span><text:span text:style-name="T1">低，</text:span><text:span text:style-name="T1">色相愈偏紅紫、紫藍色。</text:span><text:span text:style-name="T1">田間篩選過程</text:span><text:span text:style-name="T1">也</text:span><text:span text:style-name="T1">發現</text:span><text:span text:style-name="T1">紫色芽具有多種</text:span><text:span text:style-name="T1">不同型態表現，有些需照光葉色才會變紫色</text:span><text:span text:style-name="T1">；</text:span><text:span text:style-name="T1">有些會依照茶菁老嫩程度而變色</text:span><text:span text:style-name="T1">，如萌芽幼嫩期之芽色為紫色，茶芽成熟後變為綠色等。另為研究評估紫色芽品質，</text:span><text:span text:style-name="T1">針對紫芽茶進行重發酵</text:span><text:span text:style-name="T1">或全發酵</text:span><text:span text:style-name="T1">製茶試驗，茶湯滋味可明顯獲得改善。</text:span><text:span text:style-name="T1">茶葉抗氧化能力研究方面，紫色芽夏茶及各品系混合的春茶，其總酚類含量相對比較高，抗氧化能力都超過1800μ</text:span><text:span text:style-name="T1">mol </text:span><text:span text:style-name="T1">Trolox</text:span><text:span text:style-name="T1"> eq</text:span><text:span text:style-name="T1">.</text:span><text:span text:style-name="T1"> </text:span><text:span text:style-name="T1">/ g</text:span><text:span text:style-name="T1"> </text:span><text:span text:style-name="T1">DW，為所有品系中抗氧化能力最高的一群。經由各項</text:span><text:span text:style-name="T1">試驗</text:span><text:span text:style-name="T1">分析，目前已</text:span><text:span text:style-name="T1">篩選出</text:span><text:span text:style-name="T1">兩個極具潛力之</text:span><text:span text:style-name="T1">優質紫色芽新品系，</text:span><text:span text:style-name="T1">待進一步試驗，朝向</text:span><text:span text:style-name="T1">經濟栽培做為開發紫芽茶保健飲料之用</text:span><text:span text:style-name="T1">。</text:span></text:p>
      <text:p text:style-name="P6"><text:span text:style-name="T6">紫芽茶因顏色亮麗繽紛，在目前推展觀光休閒的今天，也可選擇生長勢強，且具有芽葉鮮艷亮麗特性之紫芽茶，在庭院或茶藝館之周邊栽種做為景觀綠籬之用，除了提昇觀賞價值，並可採摘製造具有保健效果之特色茶供民眾鑑賞，紫芽鮮葉也可做為茶餐或插花之飾材。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17cm" style:auto-text-indent="false"/>
      <style:text-properties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5.08cm" fo:margin-right="3.087cm" fo:margin-top="3.598cm" fo:margin-bottom="0cm" loext:contextual-spacing="false" fo:text-align="justify" style:justify-single-word="false" fo:text-indent="-4.022cm" style:auto-text-indent="false" style:vertical-align="baseline"/>
      <style:text-properties style:font-name="華康楷書體W5" fo:font-family="華康楷書體W5" style:font-family-generic="script" fo:font-size="20pt" style:letter-kerning="true" style:font-name-asian="華康楷書體W5" style:font-family-asian="華康楷書體W5" style:font-family-generic-asian="script" style:font-size-asian="2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hi" style:family="text" style:parent-style-name="預設段落字型">
      <style:text-properties fo:color="#c00000"/>
    </style:style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竹香茶簡介</dc:title>
    <meta:initial-creator>user</meta:initial-creator>
    <meta:creation-date>2005-11-24T08:45:00</meta:creation-date>
    <dc:creator>ttes</dc:creator>
    <dc:date>2006-02-23T16:07:00</dc:date>
    <meta:print-date>2005-11-23T15:55:00</meta:print-date>
    <meta:editing-cycles>4</meta:editing-cycles>
    <meta:editing-duration>PT8M</meta:editing-duration>
    <meta:document-statistic meta:table-count="0" meta:image-count="0" meta:object-count="0" meta:page-count="1" meta:paragraph-count="5" meta:word-count="747" meta:character-count="777" meta:non-whitespace-character-count="772"/>
    <meta:generator>NDC_ODF_Application_Tools/1.0.3$Windows_X86_64 LibreOffice_project/8ad3e16aadc5e73175a2d44b1abec8638aa18880</meta:generator>
  </office:meta>
</office:document-meta>
</file>