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內文_20__28_Web_29_">
      <style:paragraph-properties fo:margin-top="0cm" fo:margin-bottom="0cm" loext:contextual-spacing="false" fo:line-height="0.882cm" fo:text-align="center" style:justify-single-word="false"/>
      <style:text-properties style:font-name="Times New Roman" fo:font-size="16pt" style:font-name-asian="標楷體" style:font-size-asian="16pt" style:font-name-complex="Times New Roman"/>
    </style:style>
    <style:style style:name="P2" style:family="paragraph" style:parent-style-name="內文_20__28_Web_29_">
      <style:paragraph-properties fo:margin-top="0cm" fo:margin-bottom="0cm" loext:contextual-spacing="false" fo:line-height="0.882cm" fo:text-align="center" style:justify-single-word="false"/>
      <style:text-properties style:font-name="標楷體" fo:font-size="16pt" style:font-name-asian="標楷體" style:font-size-asian="16pt"/>
    </style:style>
    <style:style style:name="P3" style:family="paragraph" style:parent-style-name="內文_20__28_Web_29_">
      <style:paragraph-properties fo:margin-left="0cm" fo:margin-right="0cm" fo:margin-top="0cm" fo:margin-bottom="0cm" loext:contextual-spacing="false" fo:line-height="0.882cm" fo:text-align="justify" style:justify-single-word="false" fo:text-indent="1cm" style:auto-text-indent="false"/>
    </style:style>
    <style:style style:name="P4" style:family="paragraph" style:parent-style-name="內文_20__28_Web_29_">
      <style:paragraph-properties fo:margin-left="0cm" fo:margin-right="0cm" fo:margin-top="0cm" fo:margin-bottom="0cm" loext:contextual-spacing="false" fo:line-height="0.882cm" fo:text-align="justify" style:justify-single-word="false" fo:text-indent="0.847cm" style:auto-text-indent="false"/>
    </style:style>
    <style:style style:name="P5" style:family="paragraph" style:parent-style-name="Standard">
      <style:paragraph-properties fo:line-height="0.882cm" fo:text-align="center" style:justify-single-word="false"/>
      <style:text-properties fo:font-size="14pt" style:font-size-asian="14pt"/>
    </style:style>
    <style:style style:name="P6" style:family="paragraph" style:parent-style-name="Standard">
      <style:paragraph-properties fo:line-height="0.882cm" fo:text-align="center" style:justify-single-word="false"/>
      <style:text-properties style:font-name="標楷體" fo:font-size="14pt" style:font-size-asian="14pt" style:font-size-complex="9pt"/>
    </style:style>
    <style:style style:name="P7" style:family="paragraph" style:parent-style-name="Standard" style:list-style-name="WW8Num10">
      <style:paragraph-properties fo:margin-left="1.27cm" fo:margin-right="0cm" fo:line-height="0.882cm" fo:text-align="justify" style:justify-single-word="false" fo:text-indent="-1.27cm" style:auto-text-indent="false">
        <style:tab-stops/>
      </style:paragraph-properties>
    </style:style>
    <style:style style:name="P8" style:family="paragraph" style:parent-style-name="Standard" style:list-style-name="WW8Num10">
      <style:paragraph-properties fo:margin-left="1.27cm" fo:margin-right="0cm" fo:line-height="0.882cm" fo:text-align="justify" style:justify-single-word="false" fo:text-indent="-1.27cm" style:auto-text-indent="false">
        <style:tab-stops/>
      </style:paragraph-properties>
      <style:text-properties fo:font-size="14pt" style:font-size-asian="14pt"/>
    </style:style>
    <style:style style:name="P9" style:family="paragraph" style:parent-style-name="Standard">
      <style:paragraph-properties fo:margin-left="0cm" fo:margin-right="0cm" fo:line-height="0.882cm" fo:text-align="justify" style:justify-single-word="false" fo:text-indent="0.949cm" style:auto-text-indent="false"/>
    </style:style>
    <style:style style:name="P10" style:family="paragraph" style:parent-style-name="Standard" style:master-page-name="Standard">
      <style:paragraph-properties fo:line-height="0.882cm" fo:text-align="center" style:justify-single-word="false" style:page-number="auto"/>
      <style:text-properties fo:font-size="20pt" style:font-size-asian="20pt"/>
    </style:style>
    <style:style style:name="T1" style:family="text">
      <style:text-properties fo:font-size="14pt" style:font-size-asian="14pt"/>
    </style:style>
    <style:style style:name="T2" style:family="text">
      <style:text-properties fo:font-size="14pt" style:font-name-asian="Times New Roman" style:font-size-asian="14pt"/>
    </style:style>
    <style:style style:name="T3" style:family="text">
      <style:text-properties style:font-name="Times New Roman" fo:font-size="14pt" style:font-name-asian="標楷體" style:font-size-asian="14pt" style:font-name-complex="Times New Roman"/>
    </style:style>
    <style:style style:name="T4" style:family="text">
      <style:text-properties style:font-name="Times New Roman" fo:font-size="14pt" style:font-name-asian="標楷體" style:font-size-asian="14pt" style:font-name-complex="Times New Roman"/>
    </style:style>
    <style:style style:name="T5" style:family="text">
      <style:text-properties style:font-name="Times New Roman" fo:font-size="14pt" style:font-name-asian="Times New Roman" style:font-size-asian="14pt" style:font-name-complex="Times New Roman"/>
    </style:style>
    <style:style style:name="T6" style:family="text">
      <style:text-properties style:font-name="Times New Roman" fo:font-size="14pt" style:font-name-asian="Times New Roman" style:font-size-asian="14pt" style:font-name-complex="Times New Roman"/>
    </style:style>
    <style:style style:name="T7" style:family="text">
      <style:text-properties style:font-name="Times New Roman" fo:font-size="16pt" style:font-name-asian="標楷體" style:font-size-asian="16pt" style:font-name-complex="Times New Roman"/>
    </style:style>
    <style:style style:name="T8" style:family="text">
      <style:text-properties style:font-name="標楷體" fo:font-size="14pt" style:font-size-asian="14pt"/>
    </style:style>
    <style:style style:name="T9" style:family="text">
      <style:text-properties style:font-name="標楷體" fo:font-size="14pt" style:font-size-asian="14pt" style:font-size-complex="7pt"/>
    </style:style>
    <style:style style:name="T10" style:family="text">
      <style:text-properties style:font-name="標楷體" fo:font-size="14pt" style:font-size-asian="14pt" style:font-name-complex="標楷體"/>
    </style:style>
    <style:style style:name="T11" style:family="text">
      <style:text-properties style:font-name="標楷體" fo:font-size="14pt" style:font-size-asian="14pt" style:font-name-complex="標楷體"/>
    </style:style>
    <style:style style:name="T12" style:family="text">
      <style:text-properties style:font-name="標楷體" fo:font-size="14pt" style:font-size-asian="14pt"/>
    </style:style>
    <style:style style:name="T13" style:family="text">
      <style:text-properties style:font-name="標楷體" fo:font-size="14pt" style:font-size-asian="14pt" style:font-size-complex="9pt"/>
    </style:style>
    <style:style style:name="T14" style:family="text">
      <style:text-properties style:font-name="標楷體" fo:font-size="14pt" style:font-size-asian="14pt" style:font-size-complex="9pt"/>
    </style:style>
    <style:style style:name="T15" style:family="text">
      <style:text-properties style:font-name="標楷體" fo:font-size="14pt" style:font-name-asian="標楷體" style:font-size-asian="14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size-complex="9pt"/>
    </style:style>
    <style:style style:name="T18" style:family="text">
      <style:text-properties style:font-name="標楷體" fo:font-size="14pt" style:font-name-asian="標楷體" style:font-size-asian="14pt" style:font-size-complex="9pt"/>
    </style:style>
    <style:style style:name="T19" style:family="text">
      <style:text-properties style:font-name="標楷體" fo:font-size="14pt" style:font-name-asian="標楷體" style:font-size-asian="14pt"/>
    </style:style>
    <style:style style:name="T20" style:family="text">
      <style:text-properties style:font-name="標楷體" fo:font-size="14pt" style:letter-kerning="true" style:font-size-asian="14pt" style:font-name-complex="Arial Unicode MS" style:font-size-complex="7pt"/>
    </style:style>
    <style:style style:name="T21" style:family="text">
      <style:text-properties style:font-name="標楷體" fo:font-size="14pt" style:letter-kerning="true" style:font-size-asian="14pt" style:font-name-complex="Arial Unicode MS" style:font-size-complex="7pt"/>
    </style:style>
    <style:style style:name="T22" style:family="text">
      <style:text-properties style:font-name="標楷體" fo:font-size="16pt" style:font-name-asian="標楷體" style:font-size-asian="16pt" style:font-name-complex="Times New Roman"/>
    </style:style>
    <style:style style:name="T23" style:family="text">
      <style:text-properties fo:color="#1f1f1f" style:font-name="Times New Roman" fo:font-size="14pt" style:font-name-asian="標楷體" style:font-size-asian="14pt" style:font-name-complex="Times New Roman" style:font-size-complex="11pt"/>
    </style:style>
    <style:style style:name="T24" style:family="text">
      <style:text-properties fo:color="#1f1f1f" style:font-name="Times New Roman" fo:font-size="14pt" style:font-name-asian="標楷體" style:font-size-asian="14pt" style:font-name-complex="Times New Roman" style:font-size-complex="11pt"/>
    </style:style>
    <style:style style:name="T25" style:family="text">
      <style:text-properties fo:color="#1f1f1f" style:font-name="Times New Roman" fo:font-size="14pt" style:font-name-asian="Times New Roman" style:font-size-asian="14pt" style:font-name-complex="Times New Roman" style:font-size-complex="11pt"/>
    </style:style>
    <style:style style:name="T26" style:family="text">
      <style:text-properties fo:color="#1f1f1f" style:font-name-complex="Times New Roman" style:font-size-complex="11pt"/>
    </style:style>
    <style:style style:name="T27" style:family="text">
      <style:text-properties style:font-name-asian="Times New Roman"/>
    </style:style>
    <style:style style:name="T28" style:family="text">
      <style:text-properties style:letter-kerning="true"/>
    </style:style>
    <style:style style:name="T29" style:family="text">
      <style:text-properties style:letter-kerning="true" style:font-name-complex="Arial Unicode MS"/>
    </style:style>
    <style:style style:name="T30" style:family="text">
      <style:text-properties style:letter-kerning="true" style:font-name-asian="Times New Roman"/>
    </style:style>
    <style:style style:name="T31" style:family="text">
      <style:text-properties style:font-name="華康楷書體W5" fo:font-size="14pt" style:font-size-asian="14pt"/>
    </style:style>
    <style:style style:name="T32" style:family="text">
      <style:text-properties fo:color="#000000" style:font-name="標楷體" fo:font-size="14pt" style:font-name-asian="標楷體" style:font-size-asian="14pt" style:font-name-complex="Arial" style:font-size-complex="10pt"/>
    </style:style>
    <style:style style:name="T33" style:family="text">
      <style:text-properties fo:color="#000000" style:font-name="標楷體" fo:font-size="14pt" style:font-name-asian="標楷體" style:font-size-asian="14pt" style:font-name-complex="Arial" style:font-size-complex="10pt"/>
    </style:style>
    <style:style style:name="T34" style:family="text">
      <style:text-properties fo:color="#000000" style:font-name="Times New Roman" fo:font-size="14pt" style:font-name-asian="標楷體" style:font-size-asian="14pt"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二十一世紀茶業經營趨勢</text:p>
      <text:p text:style-name="P5">林金池</text:p>
      <text:p text:style-name="P5">前言</text:p>
      <text:p text:style-name="P3"><text:span text:style-name="T3">茶之利用經過歷代的發展與演進，早已由茶飲逐漸演變成一種嗜好與鑑賞結合的境界，更已超越了喝茶解渴的範疇。茶業發展至今，雖然全世界只有五十多個國家種茶製茶，但飲茶人口遍及全球。茶與咖啡、可可併列為世界三大無酒精飲料，茶更是最受肯定，也是消費最廣、最多的。但追本溯源，世界各地的茶樹品種、製造技術及飲茶風氣等，都是直接或間接由中國傳播而來。</text:span><text:span text:style-name="T16">台灣茶業產製技術雖源自大陸福建，但近年來在茶業改良場等相關單位不斷研究改良後，已獨樹一格，</text:span><text:span text:style-name="T23">在部份發酵茶的專業產製技術領域已享譽中外，</text:span><text:span text:style-name="T16">各地區產製的特色茶</text:span><text:span text:style-name="T23">除了具有特殊的香氣之外，滋味甘醇更是</text:span><text:span text:style-name="T16">深獲消費大眾的好評</text:span><text:span text:style-name="T23">，其保健功效亦受到各界青睞，無形中也帶動烏龍茶產業新的發展。</text:span></text:p>
      <text:p text:style-name="P3"><text:span text:style-name="T3">茶葉是台灣早期主要出口的農產品之一，民國46年茶葉之輸出產值僅次於糖、米居第三位，近年來茶葉受到生產成本過高、消費形態多元化及國際市場激烈競爭的影響，在外銷無利可圖的情況下，製茶業者轉而積極開拓內銷市場，使內銷比率逐年增加。高品質茶葉在內銷市場供不應求，使南投、嘉義等生產條件較佳之中部茶區種植面積不斷擴張，北部茶區卻逐年沒落，其中生產製造之包種茶與烏龍茶已成為內外銷最重要的茶類。台灣茶葉年產量</text:span><text:span text:style-name="T5">(</text:span><text:span text:style-name="T3">二萬公噸</text:span><text:span text:style-name="T5">)</text:span><text:span text:style-name="T3">雖不及世界總產量</text:span><text:span text:style-name="T5">(</text:span><text:span text:style-name="T3">每年約三百萬公噸</text:span><text:span text:style-name="T5">)</text:span><text:span text:style-name="T3">的1%，若以每公斤500元市價粗估，年總產值即高達百億元以上，台灣茶業的前景普遍看好且大有可為。因此，邁入21世紀，台茶面對內、外在的衝擊時，</text:span><text:span text:style-name="T17">希望降低加入WTO（世界貿易組織）之後的影響，化危機為契機，</text:span><text:span text:style-name="T17">藉由</text:span><text:span text:style-name="T3">調整茶業產業結構，擬定各項因應策略，期能提高整體產業競爭力。</text:span></text:p>
      <text:p text:style-name="P1">茶業經營趨勢之探討</text:p>
      <text:p text:style-name="P3"><text:span text:style-name="T17">近年來</text:span><text:span text:style-name="T17">，我國</text:span><text:span text:style-name="T17">茶</text:span><text:span text:style-name="T17">業在國際化和自由化的政策下，很多</text:span><text:span text:style-name="T17">茶葉</text:span><text:span text:style-name="T17">產品自國外進口，與本地</text:span><text:span text:style-name="T17">茶之間</text:span><text:span text:style-name="T17">形成強烈競爭。從此</text:span><text:span text:style-name="T17">茶葉</text:span><text:span text:style-name="T17">產量的增加已不如以前重要，重要的是品質的提升，於是</text:span><text:span text:style-name="T17">茶業改良場</text:span><text:span text:style-name="T17">積極發展新技術，開發具有地方特</text:span><text:soft-page-break/><text:span text:style-name="T17">色的</text:span><text:span text:style-name="T17">各類茶製品</text:span><text:span text:style-name="T17">，加強</text:span><text:span text:style-name="T17">用</text:span><text:span text:style-name="T17">藥</text:span><text:span text:style-name="T17">安全</text:span><text:span text:style-name="T17">管理</text:span><text:span text:style-name="T17">，</text:span><text:span text:style-name="T17">以防止污染，</text:span><text:span text:style-name="T17">輔導合理化施肥及</text:span><text:span text:style-name="T17">有機</text:span><text:span text:style-name="T17">栽培</text:span><text:span text:style-name="T17">，並教導</text:span><text:span text:style-name="T17">茶農</text:span><text:span text:style-name="T17">具有企業化的經營觀念，</text:span><text:span text:style-name="T17">期能</text:span><text:span text:style-name="T16">提昇茶業產品競爭力。</text:span></text:p>
      <text:p text:style-name="P4"><text:span text:style-name="T15">台灣地理、氣候及環境非常適合茶樹生長，</text:span><text:span text:style-name="T15">有關</text:span><text:span text:style-name="T15">茶樹的栽培管理及茶葉製造已有二百年的歷史</text:span><text:span text:style-name="T15">，</text:span><text:span text:style-name="T15">是世界</text:span><text:span text:style-name="T15">馳</text:span><text:span text:style-name="T15">名的茶葉產區，產製包括綠茶、包種茶、烏龍茶及紅茶等，其中以烏龍茶及包種茶</text:span><text:span text:style-name="T15">盛名遠播</text:span><text:span text:style-name="T15">。</text:span><text:span text:style-name="T23">台灣茶園面積由光復後之48</text:span><text:span text:style-name="T23">,</text:span><text:span text:style-name="T23">000公頃逐年減少至2003年僅剩19</text:span><text:span text:style-name="T23">,</text:span><text:span text:style-name="T23">342公頃，年產20</text:span><text:span text:style-name="T23">,</text:span><text:span text:style-name="T23">345公噸。配合政府政策，茶園面積及產量將逐年微幅減少，產製茶葉以部份發酵茶為主，紅茶僅在南投縣魚池、埔里茶區，綠茶則以台北縣三峽為主要產地。目前茶葉除中國大陸之外，可自由進口，一般關稅稅率25%，2002年台灣茶葉的進口量為15</text:span><text:span text:style-name="T23">,</text:span><text:span text:style-name="T23">301公噸，主要進口紅茶、綠茶供罐裝飲料原物料之用，出口僅有2</text:span><text:span text:style-name="T23">,</text:span><text:span text:style-name="T23">451公噸。</text:span></text:p>
      <text:p text:style-name="P4"><text:span text:style-name="T15">在早期國內</text:span><text:span text:style-name="T15">茶葉</text:span><text:span text:style-name="T15">的銷售市場來說，競爭的不外是商品</text:span><text:span text:style-name="T15">之</text:span><text:span text:style-name="T15">價格</text:span><text:span text:style-name="T15">與</text:span><text:span text:style-name="T15">口味，而現在台茶因人工成本的提高，比起其他</text:span><text:span text:style-name="T15">產製綠茶與紅茶之</text:span><text:span text:style-name="T15">國家早已大規模的機器量產，無法在國際</text:span><text:span text:style-name="T15">茶葉市場</text:span><text:span text:style-name="T15">競爭，所以未來台灣茶葉所面臨的產銷問題不只是提升茶葉品質，更重要的競爭是來自</text:span><text:span text:style-name="T15">如越南、印尼等</text:span><text:span text:style-name="T15">廉價進口茶葉</text:span><text:span text:style-name="T15">。</text:span><text:span text:style-name="T15">隨著加入WTO</text:span><text:span text:style-name="T15">，</text:span><text:span text:style-name="T15">各</text:span><text:span text:style-name="T15">種</text:span><text:span text:style-name="T15">茶</text:span><text:span text:style-name="T15">類</text:span><text:span text:style-name="T15">將</text:span><text:span text:style-name="T15">陸續</text:span><text:span text:style-name="T15">進入市場</text:span><text:span text:style-name="T15">，對台茶產銷將造成衝擊</text:span><text:span text:style-name="T15">。為因應國內高級茶區日益欠缺的勞力，降低生產成本，並易於控制成品品質，</text:span><text:span text:style-name="T15">茶</text:span><text:span text:style-name="T15">業界應加強自動化生產流程的規劃</text:span><text:span text:style-name="T15">，</text:span><text:span text:style-name="T15">增加</text:span><text:span text:style-name="T15">本土茶業</text:span><text:span text:style-name="T15">競爭</text:span><text:span text:style-name="T15">優勢</text:span><text:span text:style-name="T15">。除此之外</text:span><text:span text:style-name="T15">，</text:span><text:span text:style-name="T15">生產</text:span><text:span text:style-name="T15">製造的茶葉分級併堆，使</text:span><text:span text:style-name="T15">茶葉的品質均一</text:span><text:span text:style-name="T15">及穩定</text:span><text:span text:style-name="T15">也相當重要，</text:span><text:span text:style-name="T15">唯有如此，台灣產製的包種、烏龍茶</text:span><text:span text:style-name="T15">才</text:span><text:span text:style-name="T15">足以</text:span><text:span text:style-name="T15">供</text:span><text:span text:style-name="T15">應</text:span><text:span text:style-name="T15">內外銷之</text:span><text:span text:style-name="T15">需求</text:span><text:span text:style-name="T15">。</text:span></text:p>
      <text:p text:style-name="P4"><text:span text:style-name="T23">大陸2002年茶園種植面積高達118萬公頃</text:span><text:span text:style-name="T25">(</text:span><text:span text:style-name="T23">世界第一，台灣的59倍</text:span><text:span text:style-name="T25">)</text:span><text:span text:style-name="T23">，年產量達到72萬公噸</text:span><text:span text:style-name="T25">(</text:span><text:span text:style-name="T23">世界第二，台灣的36倍</text:span><text:span text:style-name="T25">)</text:span><text:span text:style-name="T23">，其中以綠茶為主</text:span><text:span text:style-name="T25">(</text:span><text:span text:style-name="T23">52.69公噸</text:span><text:span text:style-name="T25">)</text:span><text:span text:style-name="T23">。但近年來受到台製烏龍茶熱賣的影響，烏龍茶產製比例逐年顯著增加，2002年已高達7.59公噸</text:span><text:span text:style-name="T25">(</text:span><text:span text:style-name="T23">台灣的4倍左右</text:span><text:span text:style-name="T25">)</text:span><text:span text:style-name="T23">，出口量也高達21</text:span><text:span text:style-name="T23">,</text:span><text:span text:style-name="T23">200噸。台商在越南、泰國及印尼也相繼投資產製烏龍茶等部分發酵茶類，可預見烏龍茶將隨紅、綠茶之後成為二十一世紀茶產業的後起之秀，紅茶、綠茶與烏龍茶在華人茶業界中三足鼎立態勢將日漸趨於明朗。</text:span></text:p>
      <text:p text:style-name="P4"><text:soft-page-break/><text:span text:style-name="T23">但隨著台灣加入WTO之後，兩岸經貿往來將日益頻繁，隨著台商的登陸，台灣高級包種、烏龍茶在彼岸相當暢銷，相對地也面臨各主要產茶國之競爭，台茶的發展如何調整腳步，掌控台製烏龍茶製造核心技術及發揮茶業整體競爭優勢將是政府單位必須即早因應。例如農政單位輔導大型農民團體或產銷組織，將茶葉精製分級包裝，並以建立「台灣烏龍茶」品牌為目標，並以此品牌行銷世界，拓展國際市場，未來願景是使台灣發展成為世界知名的烏龍茶產製中心，</text:span><text:span text:style-name="T15">相信台灣茶業在政府、茶農、廠商的努力經營之下，必能永續發展。</text:span></text:p>
      <text:p text:style-name="P3"><text:span text:style-name="T23">未來茶業的發展取決於茶葉的消費，而決定茶葉的消費量最重要的因素是人口，1998年全世界人口有60億，每人每年茶葉平均消費量為490公克，到21世紀中葉預估人口數會增加至96億，消費量增至500公克。台灣</text:span><text:span text:style-name="T15">每人每年平均飲茶量，由1980年的0.344公斤，激增</text:span><text:span text:style-name="T15">至目前的</text:span><text:span text:style-name="T15">1.3公斤</text:span><text:span text:style-name="T15">左右。</text:span><text:span text:style-name="T23">21世紀</text:span><text:span text:style-name="T15">茶業商品隨著食品科技的進步及消費者的求新求變，</text:span><text:span text:style-name="T23">茶葉產品將朝向方便、健康及多元化的方向發展。茶葉消費大眾考量購買意願主要取決於方便與健康。經過科技驗證，茶葉符合營養、生理及嗜好機能三大需求，且價格低廉，隨著科學的普及，茶葉消費量將會有所增長。另外，取得方便也是考慮重點，可預見袋茶及茶飲料的消費市場將呈繼續增長之趨勢。為了提供不同消費族群之需求，將食品科技技術引進利用，開發茶葉多元化產品，使</text:span><text:span text:style-name="T15">茶</text:span><text:span text:style-name="T15">葉相關</text:span><text:span text:style-name="T15">食品融入消費者的日常生活，如茶</text:span><text:span text:style-name="T15">果凍</text:span><text:span text:style-name="T15">、茶糖、茶餐、茶蛋糕、茶月餅、茶蛋捲、茶麵等種類繁多，這些食品皆需使用茶</text:span><text:span text:style-name="T15">葉</text:span><text:span text:style-name="T15">作添加物，</text:span><text:span text:style-name="T15">無形中</text:span><text:span text:style-name="T15">增加了茶的新用途</text:span><text:span text:style-name="T15">，也使</text:span><text:span text:style-name="T15">茶葉天然、健康的特性加以發揮，大幅提高茶葉的附加價值</text:span><text:span text:style-name="T15">。</text:span></text:p>
      <text:p text:style-name="P4"><text:span text:style-name="T3">但茶葉的消費除了要求色、香、味與形之外，也注重茶葉飲用與食用安全性。像歐盟2003年就制定</text:span><text:span text:style-name="T23">茶葉</text:span><text:span text:style-name="T3">中各種農藥的最大殘留限量</text:span><text:span text:style-name="T5">(</text:span><text:span text:style-name="T3">MRL)</text:span><text:span text:style-name="T3">標準共193項，其中有181項採用儀器最小檢出量</text:span><text:span text:style-name="T5">(</text:span><text:span text:style-name="T3">Limit of determination, LOD)</text:span><text:span text:style-name="T3">做為標準，顯示歐盟對農藥殘留標準逐步擴大且趨向於嚴格，其標準值也下降了10-100倍。日本2003年頒布的茶葉農藥殘留限量標準有121種農藥，相對較歐盟寬鬆，但日本將於2003年年底頒布新的「食品衛生法」之動向</text:span><text:soft-page-break/><text:span text:style-name="T3">值得茶業界注意，因該法案將明定凡是檢測出茶葉MRL中所沒有標示的農藥，就視為不符合食品衛生法處置。未來茶葉出口除了農藥之檢測之外，也應注意重金屬的檢測</text:span><text:span text:style-name="T5">(</text:span><text:span text:style-name="T3">如鉛的污染檢測</text:span><text:span text:style-name="T5">)</text:span><text:span text:style-name="T3">，有害微生物的檢驗未來都將列入必檢的項目，值得茶業界共同努力克服。歐盟等國對茶葉之所以訂定如此嚴苛的標準，主要是這些國家不產茶，卻是茶葉的主要進口消費國，不需考慮茶葉產製銷的問題。因此，基於保護其本國人民的安全與健康，制定之高標準農藥殘留限量，這將是21世紀茶業經營的新挑戰。</text:span></text:p>
      <text:p text:style-name="P3"><text:span text:style-name="T23">總之，二十一</text:span><text:span text:style-name="T23">世紀</text:span><text:span text:style-name="T23">茶</text:span><text:span text:style-name="T23">業致勝</text:span><text:span text:style-name="T23">關鍵是如何</text:span><text:span text:style-name="T23">共同營造</text:span><text:span text:style-name="T23">茶業</text:span><text:span text:style-name="T23">運籌體系、專注顧客真實需求，提供</text:span><text:span text:style-name="T23">高品質</text:span><text:span text:style-name="T23">的產品與服務。而如何掌握</text:span><text:span text:style-name="T23">專業製造</text:span><text:span text:style-name="T23">核心優勢，</text:span><text:span text:style-name="T23">並</text:span><text:span text:style-name="T23">專注</text:span><text:span text:style-name="T23">於</text:span><text:span text:style-name="T23">建立</text:span><text:span text:style-name="T23">產品</text:span><text:span text:style-name="T23">差異化能力，以突破</text:span><text:span text:style-name="T23">產業</text:span><text:span text:style-name="T23">關鍵瓶頸，將是</text:span><text:span text:style-name="T23">茶</text:span><text:span text:style-name="T23">業決勝市場的關鍵所在。</text:span><text:span text:style-name="T23">台灣茶業在追求願景與目標的歷程中將會隨時代的演變，不斷遭逢各類危機與問題，茶業如何在市場之機會與成本的限制下有效落實聚焦策略，能夠運用有限資源，進而創造無限價值，將是本世紀茶業不可或忘的新思維。</text:span></text:p>
      <text:p text:style-name="P2">台茶未來發展願景</text:p>
      <text:list xml:id="list4382959026644589665" text:style-name="WW8Num10">
        <text:list-item>
          <text:p text:style-name="P7"><text:span text:style-name="T1">加強用藥安全教育，生產符合食品安全衛生無農藥殘留的茶葉</text:span><text:span text:style-name="T2">(</text:span><text:span text:style-name="T9">品質安全高級化)</text:span><text:span text:style-name="T1">：</text:span><text:span text:style-name="T10">為了確保茶葉製品之生產製造能夠符合食品安全衛生之要求，輔導茶葉產銷班注意製造環境衛生及安全用藥，並鼓勵進行栽培履歷的建立，取得茶葉吉園圃的認證。透過教育宣導，</text:span><text:span text:style-name="T1">使茶農瞭解茶為日常生活飲料，茶葉病蟲害為害儘量使用生物防治，如不得已需使用農藥，以短效低毒為主，並注意安全採收期，使喝茶人士安心暢飲。目前茶業改良場也不斷致力於茶農用藥安全講習，並不定時加強茶菁抽驗工作，對於不當採收茶菁之茶農進行個別輔導，以保障消費者之安全。</text:span><text:span text:style-name="T10">並透過教育訓練與宣導茶園合理化施肥及安全用藥，</text:span><text:span text:style-name="T1">強化茶農生態保育及環境保護的有機栽培等茶業永續經營管理之理念，</text:span><text:span text:style-name="T10">因為茶葉重質不重量，唯有好品質才能賣得好價格，才可以增加茶農收益。</text:span></text:p>
        </text:list-item>
        <text:list-item>
          <text:p text:style-name="P7"><text:span text:style-name="T1">加強辦理分級包裝，建立品牌，擴展國內外市場</text:span><text:span text:style-name="T2">(</text:span><text:span text:style-name="T9">加工精緻</text:span><text:soft-page-break/><text:span text:style-name="T9">多樣化)</text:span><text:span text:style-name="T1">：近年來</text:span><text:span text:style-name="T8">國內</text:span><text:span text:style-name="T8">茶葉</text:span><text:span text:style-name="T8">零售銷售通路迅速的變化，</text:span><text:span text:style-name="T8">若</text:span><text:span text:style-name="T8">缺乏生產規模或行銷能力者，</text:span><text:span text:style-name="T8">茶業</text:span><text:span text:style-name="T8">經營發展將益形困難。</text:span><text:span text:style-name="T8">另外，</text:span><text:span text:style-name="T8">國外</text:span><text:span text:style-name="T8">茶葉</text:span><text:span text:style-name="T8">的輸入，</text:span><text:span text:style-name="T8">例如立頓紅茶</text:span><text:span text:style-name="T8">藉其品牌知名度及雄厚的行銷資源，將擠壓國內本土部份</text:span><text:span text:style-name="T8">茶葉</text:span><text:span text:style-name="T8">品牌的生存空間。</text:span><text:span text:style-name="T8">雖然台灣茶葉品質馳名世界，但</text:span><text:span text:style-name="T1">部分發酵茶之製造，大部分為家庭式產製作業，產量少且品質不均一，常造成消費者購買茶葉時無所適從。若能透過建立茶葉品牌，推動各地特色茶</text:span><text:span text:style-name="T10">評鑑分級制度，</text:span><text:span text:style-name="T1">評審分級後再包裝，將評定為同一等級的茶葉拼堆後，再統一包裝出售，即能使茶葉品質劃一，</text:span><text:span text:style-name="T10">確保供貨品質及價格穩定，促使產品商品化</text:span><text:span text:style-name="T1">，使產製銷及消費者同蒙其利，</text:span><text:span text:style-name="T10">確保消費者權益。另外，</text:span><text:span text:style-name="T1">透過網際網路及特殊創意品牌設計，</text:span><text:span text:style-name="T10">並以企業化經營模式，提昇產品競爭力，</text:span><text:span text:style-name="T1">將台灣高品質特色茶拓展海內外市場</text:span><text:span text:style-name="T13">，使我們的</text:span><text:span text:style-name="T13">茶</text:span><text:span text:style-name="T13">業走向更多樣化和精緻化的經營方式</text:span><text:span text:style-name="T1">。</text:span></text:p>
        </text:list-item>
        <text:list-item>
          <text:p text:style-name="P7"><text:span text:style-name="T1">加強</text:span><text:span text:style-name="T8">茶業技術人員的培育</text:span><text:span text:style-name="T1">工作</text:span><text:span text:style-name="T2">(</text:span><text:span text:style-name="T9">技術科技化)</text:span><text:span text:style-name="T1">：</text:span><text:span text:style-name="T8">國內目前對於茶業專職技術人員的培養，在產業界</text:span><text:span text:style-name="T8">、</text:span><text:span text:style-name="T8">學</text:span><text:span text:style-name="T9">術</text:span><text:span text:style-name="T8">及</text:span><text:span text:style-name="T9">研究</text:span><text:span text:style-name="T8">界之間，尚無法密切連結，對於未來茶產業相關技術的提升會有不利的影響</text:span><text:span text:style-name="T1">。另外，茶業從業人口老化的問題亦無可避免，但近年來中南部茶區之高價位部分發酵茶成為農村一支獨秀的高收益者，誘使茶農子弟紛紛回歸山林，投入茶業之生產行列，本場對於這些茶業界的生力軍，除在各茶區輔導組織產銷班隊，並利用本場訓練中心施以一到二週的專業訓練，適時辦理各種講習會及示範觀摩會，期能提高茶業從業人員素質及競爭力。</text:span></text:p>
        </text:list-item>
        <text:list-item>
          <text:p text:style-name="P8">優良茶樹品種及製茶技術等核心技術之保護<text:span text:style-name="T27">(</text:span>品種優質化<text:span text:style-name="T27">)</text:span>：政府對於茶樹種子、幼苗等均列為禁止出口之物品。近年來台商赴大陸及東南亞投資栽培茶樹，並將台灣辛苦培育的優良茶樹品種非法輸出大量種植，產製之部分發酵茶再以高報低的方式逃漏關稅，2002年茶葉輸入量高達17,00公噸，低價傾銷的結果已嚴重衝擊本土茶葉價格。因此，我們除應繼續維持優良茶樹品種禁止出口外，製茶的技術亦應列為業務機密，避免發展適合國人口味之茶葉產品，<text:soft-page-break/>確保台茶之競爭力。未來兩岸WTO談判，秉持互惠原則，茶業自由進出口將勢之所趨，在大陸投資生產製造之台式烏龍茶，應充分利用當地廉價的勞力及茶菁原物料，並掌握核心製造技術，生產價廉物美的台式烏龍茶，全力以赴開拓擁有13億的大陸內銷市場，避免直接輸入台灣，對台茶造成嚴重衝擊。</text:p>
        </text:list-item>
        <text:list-item>
          <text:p text:style-name="P7"><text:span text:style-name="T10">結合地區性產業、文化與環境特色，發展觀光休閒活動(</text:span><text:span text:style-name="T9">產業休閒化)</text:span><text:span text:style-name="T1">：</text:span><text:span text:style-name="T13">現代以市場為導向的社會價值觀之下，農業邁向多樣化，農產品結合觀光產業的趨勢，成為影響今後農村景觀的主要因素。回歸自然</text:span><text:span text:style-name="T13">已</text:span><text:span text:style-name="T13">成</text:span><text:span text:style-name="T13">為</text:span><text:span text:style-name="T13">現代人所嚮往和追求的生活方式</text:span><text:span text:style-name="T13">，</text:span><text:span text:style-name="T13">在這樣的意識型態下，結合了生產、生態、生活的</text:span><text:span text:style-name="T13">產</text:span><text:span text:style-name="T13">業經營方式，透過農、林、漁、牧的</text:span><text:span text:style-name="T13">各項</text:span><text:span text:style-name="T13">活動，</text:span><text:span text:style-name="T13">將使農村</text:span><text:span text:style-name="T13">呈現豐富的自然文化。</text:span><text:span text:style-name="T1">茶園</text:span><text:span text:style-name="T13">一般</text:span><text:span text:style-name="T1">都位處於山坡地帶，景觀優美</text:span><text:span text:style-name="T13">，若能</text:span><text:span text:style-name="T13">結合地方的產業風情</text:span><text:span text:style-name="T13">與</text:span><text:span text:style-name="T13">文化活動，</text:span><text:span text:style-name="T13">茶山</text:span><text:span text:style-name="T13">就是一座座</text:span><text:span text:style-name="T13">最佳戶外</text:span><text:span text:style-name="T13">自然的產業生態博物館</text:span><text:span text:style-name="T13">，非常</text:span><text:span text:style-name="T1">適合國人週休二日的踏青地點。所以，</text:span><text:span text:style-name="T10">在一年四季產茶季節，</text:span><text:span text:style-name="T1">若</text:span><text:span text:style-name="T10">能結合各地茶區特有的「生產、生活與生態」優勢，</text:span><text:span text:style-name="T10">舉辦「體驗茶鄉(香)」的活動，</text:span><text:span text:style-name="T10">推動具獨特休閒主題之生態產業文化之旅，</text:span><text:span text:style-name="T10">協助消費者正確認知茶葉的特性及生產情況，讓參與的民眾可以體驗茶農的生活，瞭解茶</text:span><text:span text:style-name="T10">葉栽培管理</text:span><text:span text:style-name="T10">、採茶與製茶的過程，並</text:span><text:span text:style-name="T10">提供</text:span><text:span text:style-name="T10">野菜竹筍或茶食等鄉間美味，</text:span><text:span text:style-name="T10">將能</text:span><text:span text:style-name="T10">吸引觀光休閒人潮，</text:span><text:span text:style-name="T10">擴展茶業銷售通路，提高茶農收益</text:span><text:span text:style-name="T10">。</text:span></text:p>
        </text:list-item>
        <text:list-item>
          <text:p text:style-name="P7"><text:span text:style-name="T1">整合科技研發與資訊應用，發展精緻農業，推動本土茶業發展</text:span><text:span text:style-name="T10">(</text:span><text:span text:style-name="T9">茶藝生活化)</text:span><text:span text:style-name="T1">：茶是一種嗜好性作物，目前台灣茶產業以生產部分發酵茶供內銷為主，屬於高價位茶，以手工採摘與製造，未來勢將難以僱到人工。因此，應加強作業機械之研究與推廣，使茶葉產製能機械一貫作業生產，以降低生產成本，提高茶業競爭力。現</text:span><text:span text:style-name="T13">在</text:span><text:span text:style-name="T13">是</text:span><text:span text:style-name="T13">講究求新求變的時代及追求效率和利潤的社會</text:span><text:span text:style-name="T13">，</text:span><text:span text:style-name="T1">建立茶葉的品牌，開闢多元運銷管道將是時勢所趨，台灣本土性地區性之茗茶，如凍頂烏龍茶、文山包種茶、嘉義珠露茶、新竹東方美人茶</text:span><text:span text:style-name="T2">(</text:span><text:span text:style-name="T1">椪風茶</text:span><text:span text:style-name="T2">)</text:span><text:span text:style-name="T1">、木柵鐵觀音茶</text:span><text:span text:style-name="T2">……</text:span><text:span text:style-name="T1">等等本土性地區品牌都各具特色，輔導建立各地區品</text:span><text:soft-page-break/><text:span text:style-name="T1">牌之特色茶，使消費者在選購時能夠一目了然，買到自已喜歡與品質保證的茶葉。另外，</text:span><text:span text:style-name="T31">發展生活茶藝，使飲茶、茶藝與生活融為一體，不拘形式品茗論事的生活茶藝，除了可拉近人們的距離，也可提昇生活品質和情趣。</text:span></text:p>
        </text:list-item>
      </text:list>
      <text:p text:style-name="P6">結論</text:p>
      <text:p text:style-name="P9"><text:span text:style-name="T13">二十一世紀的台灣</text:span><text:span text:style-name="T13">茶</text:span><text:span text:style-name="T13">業在全世界的市場經濟影響下，正朝向知識經濟的方向邁進。</text:span><text:span text:style-name="T13">茶</text:span><text:span text:style-name="T13">業知識資源包含了產業知識化和知識產業化兩個領域，利用農業技術、農產加工技術、生化科技、企業經營管理、電腦資訊、網際網路、生態景觀</text:span><text:span text:style-name="T13">及</text:span><text:span text:style-name="T13">農村文化和體驗等</text:span><text:span text:style-name="T13">茶</text:span><text:span text:style-name="T13">業</text:span><text:span text:style-name="T13">相關</text:span><text:span text:style-name="T13">知識，找出</text:span><text:span text:style-name="T13">茶</text:span><text:span text:style-name="T13">業本身的長處和獨特性，</text:span><text:span text:style-name="T13">將是今後茶業</text:span><text:span text:style-name="T13">發展的利基。</text:span></text:p>
      <text:p text:style-name="P4"><text:span text:style-name="T32">加入世界貿易組織</text:span><text:span text:style-name="T32">(WTO)後，</text:span><text:span text:style-name="T32">茶農</text:span><text:span text:style-name="T32">因市場開放</text:span><text:span text:style-name="T32">將逐步</text:span><text:span text:style-name="T32">受到</text:span><text:span text:style-name="T32">巨幅</text:span><text:span text:style-name="T32">衝擊，處於弱勢的主因不在</text:span><text:span text:style-name="T34">於</text:span><text:span text:style-name="T32">生產與技術，而是</text:span><text:span text:style-name="T32">欠缺專業行銷的企業經營理念。由茶農產製到消費者之間，經過了分級包裝、行銷、宅配等層層剝削，茶農獲利微薄。未來若能整合資源，輔導茶農發展精緻、安全、高附加價值的特色茶葉相關產品，是茶業再生的契機。配合輔導茶業界建立完整的產銷體系，讓產製銷之管道暢通，形成新的供應鏈。同時鼓勵相關醫藥與食品企業踴躍投入茶業，政府也協助扮演發展企業行銷的積極角色，例如建立類似特易購（</text:span><text:span text:style-name="T32">Tesco）的世界配銷體系，以全球市場作為</text:span><text:span text:style-name="T32">台灣特色茶</text:span><text:span text:style-name="T32">的銷售市場</text:span><text:span text:style-name="T32">，唯有建立自有品牌，進軍國際市場</text:span><text:span text:style-name="T32">，才能</text:span><text:span text:style-name="T32">締</text:span><text:span text:style-name="T32">造台灣</text:span><text:span text:style-name="T32">茶</text:span><text:span text:style-name="T32">業的第二春</text:span><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953cm" fo:margin-right="0cm" fo:text-align="justify" style:justify-single-word="false" fo:text-indent="0.871cm" style:auto-text-indent="false"/>
    </style:style>
    <style:style style:name="本文縮排_20_3" style:display-name="本文縮排 3" style:family="paragraph" style:parent-style-name="Standard">
      <style:paragraph-properties fo:margin-left="0cm" fo:margin-right="0cm" fo:line-height="0.847cm" fo:text-align="justify" style:justify-single-word="false" fo:text-indent="1.058cm" style:auto-text-indent="false"/>
      <style:text-properties fo:font-size="14pt" style:font-name-asian="華康楷書體W5" style:font-family-asian="華康楷書體W5" style:font-family-generic-asian="modern" style:font-size-asian="14pt" style:font-size-complex="10pt"/>
    </style:style>
    <style:style style:name="本文縮排_20_2" style:display-name="本文縮排 2" style:family="paragraph" style:parent-style-name="Standard">
      <style:paragraph-properties fo:margin-left="-0.004cm" fo:margin-right="0cm" fo:line-height="0.882cm" fo:text-align="justify" style:justify-single-word="false" fo:text-indent="-0.949cm" style:auto-text-indent="false"/>
      <style:text-properties fo:font-size="14pt" style:font-name-asian="華康楷書體W5" style:font-family-asian="華康楷書體W5" style:font-family-generic-asian="modern"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4z0" style:family="text"/>
    <style:style style:name="WW8Num15z0" style:family="text">
      <style:text-properties style:font-name="標楷體" fo:font-family="標楷體" style:font-family-generic="script" style:font-name-asian="標楷體" style:font-family-asian="標楷體" style:font-family-generic-asian="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26cm" fo:text-indent="-0.826cm" fo:margin-left="0.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036cm" fo:text-indent="-0.36cm" fo:margin-left="2.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884cm" fo:text-indent="-0.826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3.334cm" fo:text-indent="-1.27cm" fo:margin-left="3.33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604cm" fo:text-indent="-0.847cm" fo:margin-left="4.60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45cm" fo:text-indent="-0.847cm" fo:margin-left="5.4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144cm" fo:text-indent="-0.847cm" fo:margin-left="7.14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99cm" fo:text-indent="-0.847cm" fo:margin-left="7.9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837cm" fo:text-indent="-0.847cm" fo:margin-left="8.83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84cm" fo:text-indent="-0.847cm" fo:margin-left="9.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053cm" fo:text-indent="-0.36cm" fo:margin-left="2.0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6cm" fo:text-indent="-0.36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82cm" fo:text-indent="-0.339cm" fo:margin-left="1.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75cm" fo:text-indent="-0.75cm" fo:margin-left="1.251cm"/>
        </style:list-level-properties>
      </text:list-level-style-number>
      <text:list-level-style-number text:level="2" text:style-name="WW8Num15z1" style:num-suffix="、" style:num-format="一, 二, 三, ..." text:start-value="3">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418cm" fo:text-indent="-0.36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676cm" fo:text-indent="-0.826cm" fo:margin-left="1.6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036cm" fo:text-indent="-0.36cm" fo:margin-left="2.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036cm" fo:text-indent="-0.36cm" fo:margin-left="2.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36cm" fo:text-indent="-0.36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font-name-asian="Times New Roman"/>
    </style:style>
    <style:style style:name="MT2" style:family="text">
      <style:text-properties style:letter-kerning="tru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text:span text:style-name="MT1"><text:tab/>- </text:span><text:span text:style-name="MT2"><text:page-number text:select-page="current">7</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十一世紀茶業經營趨勢</dc:title>
    <meta:initial-creator>.</meta:initial-creator>
    <meta:creation-date>2003-11-14T14:40:00</meta:creation-date>
    <dc:creator>.</dc:creator>
    <dc:date>2003-11-14T14:40:00</dc:date>
    <meta:print-date>2003-07-29T13:12:00</meta:print-date>
    <meta:editing-cycles>2</meta:editing-cycles>
    <meta:editing-duration>PT1M</meta:editing-duration>
    <meta:document-statistic meta:table-count="0" meta:image-count="0" meta:object-count="0" meta:page-count="7" meta:paragraph-count="25" meta:word-count="5319" meta:character-count="5480" meta:non-whitespace-character-count="5474"/>
    <meta:generator>NDC_ODF_Application_Tools/1.0.3$Windows_X86_64 LibreOffice_project/8ad3e16aadc5e73175a2d44b1abec8638aa18880</meta:generator>
  </office:meta>
</office:document-meta>
</file>