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9000019C10000268FCEAA9308E57C886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text-align="center" style:justify-single-word="false" style:snap-to-layout-grid="false"/>
      <style:text-properties fo:font-size="13pt" style:font-size-asian="13pt"/>
    </style:style>
    <style:style style:name="P2" style:family="paragraph" style:parent-style-name="Standard">
      <style:paragraph-properties fo:text-align="center" style:justify-single-word="false"/>
    </style:style>
    <style:style style:name="P3" style:family="paragraph" style:parent-style-name="Standard">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end" style:justify-single-word="false"/>
      <style:text-properties style:font-name-asian="標楷體"/>
    </style:style>
    <style:style style:name="P6" style:family="paragraph" style:parent-style-name="Standard">
      <style:text-properties fo:font-size="14pt" style:font-name-asian="標楷體" style:font-size-asian="14pt"/>
    </style:style>
    <style:style style:name="P7" style:family="paragraph" style:parent-style-name="Standard">
      <style:text-properties fo:font-size="14pt" style:font-name-asian="標楷體" style:font-size-asian="14pt" style:font-size-complex="14pt"/>
    </style:style>
    <style:style style:name="P8" style:family="paragraph" style:parent-style-name="Standard">
      <style:paragraph-properties fo:text-align="center" style:justify-single-word="false"/>
      <style:text-properties fo:font-size="14pt" style:font-name-asian="標楷體" style:font-size-asian="14pt" style:font-size-complex="14pt"/>
    </style:style>
    <style:style style:name="P9" style:family="paragraph" style:parent-style-name="Standard">
      <style:text-properties fo:font-size="14pt" style:letter-kerning="true" style:font-name-asian="標楷體" style:font-size-asian="14pt" style:font-size-complex="14pt"/>
    </style:style>
    <style:style style:name="P10" style:family="paragraph" style:parent-style-name="Standard">
      <style:text-properties fo:font-size="14pt" fo:font-weight="bold" style:font-name-asian="標楷體" style:font-size-asian="14pt" style:font-weight-asian="bold"/>
    </style:style>
    <style:style style:name="P11"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12" style:family="paragraph" style:parent-style-name="Standard">
      <style:paragraph-properties fo:text-align="center" style:justify-single-word="false"/>
      <style:text-properties fo:font-size="14pt" fo:font-weight="bold" style:font-name-asian="標楷體" style:font-size-asian="14pt" style:font-weight-asian="bold" loext:padding="0cm" loext:border="0.51pt solid #000000"/>
    </style:style>
    <style:style style:name="P13" style:family="paragraph" style:parent-style-name="Standard">
      <style:text-properties fo:font-size="14pt" fo:font-weight="bold" style:font-size-asian="14pt" style:font-weight-asian="bold" loext:padding="0cm" loext:border="0.51pt solid #000000"/>
    </style:style>
    <style:style style:name="P14" style:family="paragraph" style:parent-style-name="Standard">
      <style:paragraph-properties fo:text-align="center" style:justify-single-word="false"/>
      <style:text-properties fo:font-size="14pt" fo:language="zh" fo:country="TW" fo:font-weight="bold" style:font-name-asian="標楷體" style:font-size-asian="14pt" style:language-asian="zh" style:country-asian="TW" style:font-weight-asian="bold"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text-properties style:letter-kerning="true"/>
    </style:style>
    <style:style style:name="P18" style:family="paragraph" style:parent-style-name="Standard">
      <style:text-properties fo:font-size="10pt" fo:language="zh" fo:country="TW" fo:font-weight="bold" style:font-name-asian="標楷體" style:font-size-asian="10pt" style:language-asian="zh" style:country-asian="TW" style:font-weight-asian="bold"/>
    </style:style>
    <style:style style:name="P19" style:family="paragraph" style:parent-style-name="Standard">
      <style:paragraph-properties fo:text-align="center" style:justify-single-word="false"/>
      <style:text-properties fo:font-size="10pt" style:font-size-asian="10pt"/>
    </style:style>
    <style:style style:name="P20" style:family="paragraph" style:parent-style-name="Standard">
      <style:text-properties fo:font-weight="bold" style:font-name-asian="標楷體" style:font-weight-asian="bold"/>
    </style:style>
    <style:style style:name="P21" style:family="paragraph" style:parent-style-name="Standard">
      <style:paragraph-properties fo:text-align="center" style:justify-single-word="false"/>
      <style:text-properties fo:font-weight="bold" style:font-name-asian="標楷體" style:font-weight-asian="bold"/>
    </style:style>
    <style:style style:name="P22" style:family="paragraph" style:parent-style-name="Standard">
      <style:text-properties fo:font-size="13pt" style:font-size-asian="13pt"/>
    </style:style>
    <style:style style:name="P23" style:family="paragraph" style:parent-style-name="Standard">
      <style:text-properties fo:font-size="11pt" style:font-name-asian="標楷體" style:font-size-asian="11pt"/>
    </style:style>
    <style:style style:name="P24" style:family="paragraph" style:parent-style-name="Standard">
      <style:paragraph-properties fo:text-align="center" style:justify-single-word="false"/>
      <style:text-properties fo:font-size="16pt" fo:language="zh" fo:country="TW" fo:font-weight="bold" style:font-name-asian="標楷體" style:font-size-asian="16pt" style:language-asian="zh" style:country-asian="TW" style:font-weight-asian="bold"/>
    </style:style>
    <style:style style:name="P25"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26" style:family="paragraph" style:parent-style-name="Standard">
      <style:paragraph-properties fo:margin-left="0cm" fo:margin-right="0cm" fo:text-align="justify" style:justify-single-word="false" fo:text-indent="1.057cm" style:auto-text-indent="false"/>
    </style:style>
    <style:style style:name="P27" style:family="paragraph" style:parent-style-name="Standard">
      <style:paragraph-properties fo:margin-left="0cm" fo:margin-right="0cm" fo:text-align="justify" style:justify-single-word="false" fo:text-indent="1.057cm" style:auto-text-indent="false"/>
      <style:text-properties fo:font-size="14pt" style:font-name-asian="標楷體" style:font-size-asian="14pt" style:font-size-complex="14pt"/>
    </style:style>
    <style:style style:name="P28" style:family="paragraph" style:parent-style-name="Standard">
      <style:paragraph-properties fo:margin-left="0cm" fo:margin-right="0cm" fo:text-align="justify" style:justify-single-word="false" fo:text-indent="1.057cm" style:auto-text-indent="false"/>
      <style:text-properties fo:font-size="14pt" fo:language="zh" fo:country="TW" style:font-name-asian="標楷體" style:font-size-asian="14pt" style:language-asian="zh" style:country-asian="TW" style:font-size-complex="14pt"/>
    </style:style>
    <style:style style:name="P29" style:family="paragraph" style:parent-style-name="Standard">
      <style:paragraph-properties fo:margin-left="0cm" fo:margin-right="0cm" fo:text-align="justify" style:justify-single-word="false" fo:text-indent="1.057cm" style:auto-text-indent="false" fo:break-before="page"/>
    </style:style>
    <style:style style:name="P30" style:family="paragraph" style:parent-style-name="Standard">
      <style:paragraph-properties fo:margin-left="0cm" fo:margin-right="0cm" fo:text-align="justify" style:justify-single-word="false" fo:text-indent="0.42cm" style:auto-text-indent="false"/>
    </style:style>
    <style:style style:name="P31" style:family="paragraph" style:parent-style-name="Standard">
      <style:paragraph-properties fo:margin-left="1.482cm" fo:margin-right="0cm" fo:text-align="justify" style:justify-single-word="false" fo:text-indent="1.057cm" style:auto-text-indent="false"/>
    </style:style>
    <style:style style:name="P32" style:family="paragraph" style:parent-style-name="Standard">
      <style:paragraph-properties fo:margin-left="1.482cm" fo:margin-right="0cm" fo:text-align="justify" style:justify-single-word="false" fo:text-indent="1.057cm" style:auto-text-indent="false"/>
      <style:text-properties fo:font-size="14pt" style:font-size-asian="14pt" style:font-size-complex="14pt"/>
    </style:style>
    <style:style style:name="P33" style:family="paragraph" style:parent-style-name="Standard">
      <style:paragraph-properties fo:margin-left="1.482cm" fo:margin-right="0cm" fo:text-align="justify" style:justify-single-word="false" fo:text-indent="1.057cm" style:auto-text-indent="false"/>
      <style:text-properties fo:font-size="14pt" style:font-name-asian="標楷體" style:font-size-asian="14pt" style:font-size-complex="14pt"/>
    </style:style>
    <style:style style:name="P34" style:family="paragraph" style:parent-style-name="Standard">
      <style:paragraph-properties fo:margin-left="1.693cm" fo:margin-right="0cm" fo:text-align="justify" style:justify-single-word="false" fo:text-indent="1.057cm" style:auto-text-indent="false"/>
    </style:style>
    <style:style style:name="P35" style:family="paragraph" style:parent-style-name="Standard">
      <style:paragraph-properties fo:margin-left="1.693cm" fo:margin-right="0cm" fo:text-align="justify" style:justify-single-word="false" fo:text-indent="1.057cm" style:auto-text-indent="false"/>
      <style:text-properties fo:font-size="14pt" style:font-name-asian="標楷體" style:font-size-asian="14pt" style:font-size-complex="14pt"/>
    </style:style>
    <style:style style:name="P36" style:family="paragraph" style:parent-style-name="Standard">
      <style:paragraph-properties fo:margin-left="0cm" fo:margin-right="0cm" fo:text-indent="1.482cm" style:auto-text-indent="false"/>
    </style:style>
    <style:style style:name="P37" style:family="paragraph" style:parent-style-name="Standard">
      <style:paragraph-properties fo:margin-left="0cm" fo:margin-right="0cm" fo:text-align="justify" style:justify-single-word="false" fo:text-indent="1.482cm" style:auto-text-indent="false"/>
    </style:style>
    <style:style style:name="P38" style:family="paragraph" style:parent-style-name="Standard">
      <style:paragraph-properties fo:margin-left="0cm" fo:margin-right="0cm" fo:text-align="justify" style:justify-single-word="false" fo:text-indent="1.482cm" style:auto-text-indent="false"/>
      <style:text-properties fo:font-size="14pt" style:font-size-asian="14pt" style:font-size-complex="14pt"/>
    </style:style>
    <style:style style:name="P39" style:family="paragraph" style:parent-style-name="Standard">
      <style:paragraph-properties fo:margin-left="0cm" fo:margin-right="0cm" fo:text-align="justify" style:justify-single-word="false" fo:text-indent="1.482cm" style:auto-text-indent="false"/>
      <style:text-properties fo:font-size="14pt" style:font-size-asian="14pt" style:language-asian="ja" style:country-asian="JP" style:font-size-complex="14pt"/>
    </style:style>
    <style:style style:name="P40" style:family="paragraph" style:parent-style-name="Standard">
      <style:paragraph-properties fo:margin-left="0cm" fo:margin-right="0cm" fo:text-align="justify" style:justify-single-word="false" fo:text-indent="1.482cm" style:auto-text-indent="false"/>
      <style:text-properties fo:font-size="14pt" style:font-name-asian="標楷體" style:font-size-asian="14pt" style:font-size-complex="14pt"/>
    </style:style>
    <style:style style:name="P41" style:family="paragraph" style:parent-style-name="Standard">
      <style:paragraph-properties fo:break-before="page"/>
    </style:style>
    <style:style style:name="P42" style:family="paragraph" style:parent-style-name="Standard">
      <style:paragraph-properties fo:margin-left="1.693cm" fo:margin-right="0cm" fo:text-align="justify" style:justify-single-word="false" fo:text-indent="-1.27cm" style:auto-text-indent="false"/>
    </style:style>
    <style:style style:name="P43" style:family="paragraph" style:parent-style-name="Standard">
      <style:paragraph-properties fo:margin-left="1.483cm" fo:margin-right="0cm" fo:text-align="justify" style:justify-single-word="false" fo:text-indent="-0.425cm" style:auto-text-indent="false"/>
    </style:style>
    <style:style style:name="P44" style:family="paragraph" style:parent-style-name="Standard">
      <style:paragraph-properties fo:margin-left="0cm" fo:margin-right="0cm" fo:text-align="justify" style:justify-single-word="false" fo:text-indent="0.755cm" style:auto-text-indent="false"/>
      <style:text-properties fo:font-size="14pt" fo:language="zh" fo:country="TW" fo:font-weight="bold" style:font-name-asian="標楷體" style:font-size-asian="14pt" style:language-asian="zh" style:country-asian="TW" style:font-weight-asian="bold" style:font-size-complex="14pt"/>
    </style:style>
    <style:style style:name="P45" style:family="paragraph" style:parent-style-name="Standard">
      <style:paragraph-properties fo:margin-left="0.321cm" fo:margin-right="0cm" fo:text-indent="-0.321cm" style:auto-text-indent="false"/>
      <style:text-properties fo:font-size="14pt" fo:font-weight="bold" style:font-name-asian="標楷體" style:font-size-asian="14pt" style:font-weight-asian="bold"/>
    </style:style>
    <style:style style:name="P46" style:family="paragraph" style:parent-style-name="Standard">
      <style:paragraph-properties fo:margin-left="0.395cm" fo:margin-right="0cm" fo:text-align="justify" style:justify-single-word="false" fo:text-indent="-0.395cm" style:auto-text-indent="false"/>
    </style:style>
    <style:style style:name="P47" style:family="paragraph" style:parent-style-name="Standard">
      <style:paragraph-properties fo:margin-left="0cm" fo:margin-right="0cm" fo:text-indent="0cm" style:auto-text-indent="false"/>
    </style:style>
    <style:style style:name="P48" style:family="paragraph" style:parent-style-name="Standard">
      <style:paragraph-properties fo:margin-left="0.222cm" fo:margin-right="0cm" fo:text-indent="0cm" style:auto-text-indent="false"/>
      <style:text-properties style:font-name="標楷體" style:font-name-asian="標楷體"/>
    </style:style>
    <style:style style:name="P49" style:family="paragraph" style:parent-style-name="Standard">
      <style:paragraph-properties fo:margin-left="0.646cm" fo:margin-right="0cm" fo:text-align="justify" style:justify-single-word="false" fo:text-indent="-0.646cm" style:auto-text-indent="false"/>
    </style:style>
    <style:style style:name="P50" style:family="paragraph" style:parent-style-name="Standard">
      <style:paragraph-properties fo:margin-left="0.667cm" fo:margin-right="0cm" fo:text-indent="-0.422cm" style:auto-text-indent="false"/>
    </style:style>
    <style:style style:name="P51" style:family="paragraph" style:parent-style-name="Standard">
      <style:paragraph-properties fo:margin-left="0.667cm" fo:margin-right="0cm" fo:text-align="justify" style:justify-single-word="false" fo:text-indent="-0.422cm" style:auto-text-indent="false"/>
    </style:style>
    <style:style style:name="P52" style:family="paragraph" style:parent-style-name="Standard">
      <style:paragraph-properties fo:margin-left="0.423cm" fo:margin-right="0cm" fo:text-align="justify" style:justify-single-word="false" fo:text-indent="-0.423cm" style:auto-text-indent="false"/>
      <style:text-properties fo:font-size="14pt" style:font-name-asian="標楷體" style:font-size-asian="14pt"/>
    </style:style>
    <style:style style:name="P53" style:family="paragraph" style:parent-style-name="Standard">
      <style:paragraph-properties fo:margin-left="2.533cm" fo:margin-right="0cm" fo:text-align="justify" style:justify-single-word="false" fo:text-indent="-0.631cm" style:auto-text-indent="false"/>
    </style:style>
    <style:style style:name="P54" style:family="paragraph" style:parent-style-name="Standard">
      <style:paragraph-properties fo:margin-left="0cm" fo:margin-right="0cm" fo:text-align="justify" style:justify-single-word="false" fo:text-indent="2.529cm" style:auto-text-indent="false"/>
    </style:style>
    <style:style style:name="P55" style:family="paragraph" style:parent-style-name="Standard">
      <style:paragraph-properties fo:margin-left="0cm" fo:margin-right="0cm" fo:text-align="justify" style:justify-single-word="false" fo:text-indent="4.505cm" style:auto-text-indent="false"/>
    </style:style>
    <style:style style:name="P56" style:family="paragraph" style:parent-style-name="Standard">
      <style:paragraph-properties fo:margin-left="2.96cm" fo:margin-right="0cm" fo:text-align="justify" style:justify-single-word="false" fo:text-indent="0.002cm" style:auto-text-indent="false"/>
    </style:style>
    <style:style style:name="P57" style:family="paragraph" style:parent-style-name="Standard">
      <style:paragraph-properties fo:margin-left="3.385cm" fo:margin-right="0cm" fo:text-align="justify" style:justify-single-word="false" fo:text-indent="-0.845cm" style:auto-text-indent="false"/>
    </style:style>
    <style:style style:name="P58" style:family="paragraph" style:parent-style-name="Standard">
      <style:paragraph-properties fo:margin-left="0.635cm" fo:margin-right="0cm" fo:text-align="justify" style:justify-single-word="false" fo:text-indent="1.051cm" style:auto-text-indent="false"/>
    </style:style>
    <style:style style:name="P59" style:family="paragraph" style:parent-style-name="Standard">
      <style:paragraph-properties fo:margin-left="2.962cm" fo:margin-right="0cm" fo:text-align="justify" style:justify-single-word="false" fo:text-indent="-1.057cm" style:auto-text-indent="false"/>
    </style:style>
    <style:style style:name="P60" style:family="paragraph" style:parent-style-name="Standard">
      <style:paragraph-properties fo:margin-left="2.32cm" fo:margin-right="0cm" fo:text-align="justify" style:justify-single-word="false" fo:text-indent="0cm" style:auto-text-indent="false"/>
    </style:style>
    <style:style style:name="P61" style:family="paragraph" style:parent-style-name="Standard">
      <style:paragraph-properties fo:margin-left="2.96cm" fo:margin-right="0cm" fo:text-align="justify" style:justify-single-word="false" fo:text-indent="1.235cm" style:auto-text-indent="false"/>
    </style:style>
    <style:style style:name="P62" style:family="paragraph" style:parent-style-name="Standard">
      <style:paragraph-properties fo:margin-left="1.482cm" fo:margin-right="0cm" fo:text-align="justify" style:justify-single-word="false" fo:text-indent="2.776cm" style:auto-text-indent="false"/>
    </style:style>
    <style:style style:name="P63" style:family="paragraph" style:parent-style-name="Standard">
      <style:paragraph-properties fo:margin-left="1.482cm" fo:margin-right="0cm" fo:text-align="justify" style:justify-single-word="false" fo:text-indent="2.752cm" style:auto-text-indent="false"/>
    </style:style>
    <style:style style:name="P64" style:family="paragraph" style:parent-style-name="Standard">
      <style:paragraph-properties fo:margin-left="2.963cm" fo:margin-right="0cm" fo:text-align="justify" style:justify-single-word="false" fo:text-indent="1.057cm" style:auto-text-indent="false"/>
    </style:style>
    <style:style style:name="P65" style:family="paragraph" style:parent-style-name="Standard">
      <style:paragraph-properties fo:margin-left="2.32cm" fo:margin-right="0cm" fo:text-align="justify" style:justify-single-word="false" fo:text-indent="1.912cm" style:auto-text-indent="false"/>
    </style:style>
    <style:style style:name="P66" style:family="paragraph" style:parent-style-name="Standard">
      <style:paragraph-properties fo:margin-left="3.81cm" fo:margin-right="0cm" fo:text-align="justify" style:justify-single-word="false" fo:text-indent="-1.27cm" style:auto-text-indent="false"/>
    </style:style>
    <style:style style:name="P67" style:family="paragraph" style:parent-style-name="Standard">
      <style:paragraph-properties fo:margin-left="2.321cm" fo:margin-right="0cm" fo:text-align="justify" style:justify-single-word="false" fo:text-indent="-0.42cm" style:auto-text-indent="false"/>
    </style:style>
    <style:style style:name="P68" style:family="paragraph" style:parent-style-name="Standard">
      <style:paragraph-properties fo:margin-left="2.328cm" fo:margin-right="0cm" fo:text-align="justify" style:justify-single-word="false" fo:text-indent="0.002cm" style:auto-text-indent="false"/>
    </style:style>
    <style:style style:name="P69" style:family="paragraph" style:parent-style-name="Standard">
      <style:paragraph-properties fo:margin-left="2.328cm" fo:margin-right="0cm" fo:text-align="justify" style:justify-single-word="false" fo:text-indent="4.445cm" style:auto-text-indent="false"/>
    </style:style>
    <style:style style:name="P70" style:family="paragraph" style:parent-style-name="Standard">
      <style:paragraph-properties fo:margin-left="1.482cm" fo:margin-right="0cm" fo:text-align="justify" style:justify-single-word="false" fo:text-indent="-1.482cm" style:auto-text-indent="false"/>
    </style:style>
    <style:style style:name="P71" style:family="paragraph" style:parent-style-name="Standard">
      <style:paragraph-properties fo:margin-left="1.482cm" fo:margin-right="0cm" fo:text-align="justify" style:justify-single-word="false" fo:text-indent="-1.482cm" style:auto-text-indent="false"/>
      <style:text-properties fo:font-size="14pt" style:font-name-asian="標楷體" style:font-size-asian="14pt" style:font-size-complex="14pt"/>
    </style:style>
    <style:style style:name="P72" style:family="paragraph" style:parent-style-name="Standard">
      <style:paragraph-properties fo:margin-left="1.482cm" fo:margin-right="0cm" fo:text-align="justify" style:justify-single-word="false" fo:text-indent="0.907cm" style:auto-text-indent="false"/>
      <style:text-properties fo:font-size="14pt" style:font-name-asian="標楷體" style:font-size-asian="14pt" style:font-size-complex="14pt"/>
    </style:style>
    <style:style style:name="P73" style:family="paragraph" style:parent-style-name="Standard" style:master-page-name="Standard">
      <style:paragraph-properties fo:text-align="center" style:justify-single-word="false" style:page-number="auto"/>
    </style:style>
    <style:style style:name="P74" style:family="paragraph" style:parent-style-name="本文縮排_20_2">
      <style:paragraph-properties fo:text-align="start" style:justify-single-word="false"/>
    </style:style>
    <style:style style:name="P75" style:family="paragraph" style:parent-style-name="本文縮排_20_2">
      <style:paragraph-properties fo:margin-left="0.469cm" fo:margin-right="0cm" fo:text-align="start" style:justify-single-word="false" fo:text-indent="-0.445cm" style:auto-text-indent="false"/>
    </style:style>
    <style:style style:name="P76" style:family="paragraph" style:parent-style-name="本文縮排_20_2">
      <style:paragraph-properties fo:margin-left="0.494cm" fo:margin-right="0cm" fo:text-align="start" style:justify-single-word="false" fo:text-indent="-0.469cm" style:auto-text-indent="false"/>
    </style:style>
    <style:style style:name="P77" style:family="paragraph" style:parent-style-name="本文縮排_20_2">
      <style:paragraph-properties fo:margin-left="0.42cm" fo:margin-right="0cm" fo:text-indent="-0.356cm" style:auto-text-indent="false"/>
    </style:style>
    <style:style style:name="P78" style:family="paragraph" style:parent-style-name="本文縮排_20_2">
      <style:paragraph-properties fo:margin-left="0.42cm" fo:margin-right="0cm" style:line-height-at-least="0.529cm" fo:text-indent="-0.42cm" style:auto-text-indent="false"/>
    </style:style>
    <style:style style:name="P79" style:family="paragraph" style:parent-style-name="本文縮排_20_2">
      <style:paragraph-properties fo:margin-left="0.42cm" fo:margin-right="0cm" style:line-height-at-least="0.529cm" fo:text-indent="-0.42cm" style:auto-text-indent="false"/>
      <style:text-properties fo:font-size="10pt" style:font-size-asian="10pt"/>
    </style:style>
    <style:style style:name="P80" style:family="paragraph" style:parent-style-name="本文縮排_20_2">
      <style:paragraph-properties fo:margin-left="0.423cm" fo:margin-right="0cm" style:line-height-at-least="0.529cm" fo:text-indent="-0.423cm" style:auto-text-indent="false"/>
      <style:text-properties fo:font-size="10pt" style:font-size-asian="10pt"/>
    </style:style>
    <style:style style:name="P81" style:family="paragraph" style:parent-style-name="本文縮排_20_2">
      <style:paragraph-properties fo:margin-left="-0.004cm" fo:margin-right="0cm" fo:text-indent="0cm" style:auto-text-indent="false">
        <style:tab-stops>
          <style:tab-stop style:position="0.635cm"/>
        </style:tab-stops>
      </style:paragraph-properties>
    </style:style>
    <style:style style:name="P82" style:family="paragraph" style:parent-style-name="本文縮排_20_2">
      <style:paragraph-properties fo:margin-left="0cm" fo:margin-right="0cm" fo:text-indent="0cm" style:auto-text-indent="false"/>
    </style:style>
    <style:style style:name="P83" style:family="paragraph" style:parent-style-name="本文縮排_20_2">
      <style:paragraph-properties fo:margin-left="0cm" fo:margin-right="0cm" style:line-height-at-least="0.529cm" fo:text-indent="0cm" style:auto-text-indent="false"/>
      <style:text-properties fo:font-size="10pt" style:font-size-asian="10pt"/>
    </style:style>
    <style:style style:name="P84" style:family="paragraph" style:parent-style-name="本文縮排_20_2">
      <style:paragraph-properties fo:margin-left="0.646cm" fo:margin-right="0cm" style:line-height-at-least="0.529cm" fo:text-indent="-0.646cm" style:auto-text-indent="false"/>
      <style:text-properties fo:font-size="10pt" style:font-size-asian="10pt"/>
    </style:style>
    <style:style style:name="P85" style:family="paragraph" style:parent-style-name="本文縮排_20_2">
      <style:paragraph-properties fo:margin-left="0.43cm" fo:margin-right="0cm" style:line-height-at-least="0.529cm" fo:text-indent="-0.43cm" style:auto-text-indent="false"/>
      <style:text-properties fo:font-size="10pt" style:font-size-asian="10pt"/>
    </style:style>
    <style:style style:name="P86" style:family="paragraph" style:parent-style-name="本文縮排_20_3">
      <style:text-properties style:font-name="Times New Roman" fo:font-size="14pt" style:font-size-asian="14pt"/>
    </style:style>
    <style:style style:name="P87" style:family="paragraph" style:parent-style-name="Text_20_body_20_indent">
      <style:paragraph-properties fo:margin-left="0.356cm" fo:margin-right="0cm" fo:text-align="justify" style:justify-single-word="false" fo:text-indent="-0.356cm" style:auto-text-indent="false"/>
    </style:style>
    <style:style style:name="P88" style:family="paragraph" style:parent-style-name="本文_20_2">
      <style:paragraph-properties fo:margin-left="0cm" fo:margin-right="0cm" fo:text-indent="0cm" style:auto-text-indent="false"/>
    </style:style>
    <style:style style:name="P89" style:family="paragraph">
      <style:paragraph-properties fo:text-align="center" style:writing-mode="lr-tb"/>
    </style:style>
    <style:style style:name="P90" style:family="paragraph">
      <loext:graphic-properties draw:fill="solid" draw:fill-color="#ffffff"/>
      <style:paragraph-properties fo:text-align="center" style:writing-mode="lr-tb"/>
    </style:style>
    <style:style style:name="P91" style:family="paragraph">
      <loext:graphic-properties draw:fill="none" draw:fill-color="#ffffff"/>
      <style:paragraph-properties fo:text-align="center" style:writing-mode="lr-tb"/>
    </style:style>
    <style:style style:name="P92" style:family="paragraph">
      <loext:graphic-properties draw:fill="solid" draw:fill-color="#ffffff"/>
      <style:paragraph-properties style:writing-mode="lr-tb"/>
    </style:style>
    <style:style style:name="P93" style:family="paragraph">
      <loext:graphic-properties draw:fill="solid" draw:fill-color="#000000"/>
      <style:paragraph-properties style:writing-mode="tb-rl"/>
    </style:style>
    <style:style style:name="P94"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size="14pt" fo:font-weight="bold" style:font-size-asian="14pt" style:font-weight-asian="bold"/>
    </style:style>
    <style:style style:name="T6" style:family="text">
      <style:text-properties fo:font-size="14pt" fo:font-weight="bold" style:font-name-asian="標楷體" style:font-size-asian="14pt" style:font-weight-asian="bold" style:font-size-complex="14pt" style:font-weight-complex="bold"/>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style>
    <style:style style:name="T9" style:family="text">
      <style:text-properties fo:font-size="14pt" fo:font-weight="bold" style:font-name-asian="Times New Roman" style:font-size-asian="14pt" style:font-weight-asian="bold" style:font-size-complex="14pt"/>
    </style:style>
    <style:style style:name="T10" style:family="text">
      <style:text-properties fo:font-size="14pt" style:font-size-asian="14pt"/>
    </style:style>
    <style:style style:name="T11" style:family="text">
      <style:text-properties fo:font-size="14pt"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language-asian="ja" style:country-asian="JP" style:font-size-complex="14pt"/>
    </style:style>
    <style:style style:name="T19" style:family="text">
      <style:text-properties fo:font-size="14pt" style:font-name-asian="Times New Roman" style:font-size-asian="14pt"/>
    </style:style>
    <style:style style:name="T20" style:family="text">
      <style:text-properties fo:font-size="14pt" style:font-name-asian="Times New Roman"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4pt" style:font-weight-complex="bold"/>
    </style:style>
    <style:style style:name="T23" style:family="text">
      <style:text-properties fo:font-size="14pt" style:font-name-asian="Times New Roman" style:font-size-asian="14pt" style:font-name-complex="Times New Roman" style:font-size-complex="14pt"/>
    </style:style>
    <style:style style:name="T24" style:family="text">
      <style:text-properties fo:font-size="14pt" style:font-name-asian="Times New Roman" style:font-size-asian="14pt" style:language-asian="ja" style:country-asian="JP" style:font-size-complex="14pt"/>
    </style:style>
    <style:style style:name="T25" style:family="text">
      <style:text-properties fo:font-size="14pt" style:letter-kerning="true" style:font-name-asian="標楷體" style:font-size-asian="14pt" style:font-name-complex="標楷體" style:font-size-complex="14pt"/>
    </style:style>
    <style:style style:name="T26" style:family="text">
      <style:text-properties fo:font-size="14pt" style:letter-kerning="true" style:font-name-asian="標楷體" style:font-size-asian="14pt" style:font-name-complex="標楷體" style:font-size-complex="14pt"/>
    </style:style>
    <style:style style:name="T27" style:family="text">
      <style:text-properties fo:font-size="14pt" style:letter-kerning="true" style:font-name-asian="標楷體" style:font-size-asian="14pt" style:font-size-complex="14pt"/>
    </style:style>
    <style:style style:name="T28" style:family="text">
      <style:text-properties fo:font-size="14pt" style:letter-kerning="true" style:font-name-asian="標楷體" style:font-size-asian="14pt" style:font-size-complex="14pt"/>
    </style:style>
    <style:style style:name="T29" style:family="text">
      <style:text-properties fo:font-size="14pt" style:letter-kerning="true" style:font-name-asian="Times New Roman" style:font-size-asian="14pt" style:font-size-complex="14pt"/>
    </style:style>
    <style:style style:name="T30" style:family="text">
      <style:text-properties fo:font-size="14pt" style:text-underline-style="solid" style:text-underline-width="auto" style:text-underline-color="font-color" style:font-name-asian="標楷體" style:font-size-asian="14pt" style:font-size-complex="14pt"/>
    </style:style>
    <style:style style:name="T31" style:family="text">
      <style:text-properties style:font-name-asian="標楷體"/>
    </style:style>
    <style:style style:name="T32" style:family="text">
      <style:text-properties style:font-name-asian="標楷體"/>
    </style:style>
    <style:style style:name="T33" style:family="text">
      <style:text-properties style:font-name-asian="Times New Roman"/>
    </style:style>
    <style:style style:name="T34" style:family="text">
      <style:text-properties fo:font-size="16pt" fo:font-weight="bold" style:font-size-asian="16pt" style:font-weight-asian="bold" style:font-size-complex="16pt"/>
    </style:style>
    <style:style style:name="T35" style:family="text">
      <style:text-properties fo:font-size="16pt" fo:font-weight="bold" style:font-name-asian="標楷體" style:font-size-asian="16pt" style:font-weight-asian="bold"/>
    </style:style>
    <style:style style:name="T36" style:family="text">
      <style:text-properties fo:font-size="16pt" fo:font-weight="bold" style:font-name-asian="標楷體" style:font-size-asian="16pt" style:font-weight-asian="bold" style:font-size-complex="16pt"/>
    </style:style>
    <style:style style:name="T37" style:family="text">
      <style:text-properties style:font-name-complex="標楷體"/>
    </style:style>
    <style:style style:name="T38" style:family="text">
      <style:text-properties style:letter-kerning="true"/>
    </style:style>
    <style:style style:name="T39" style:family="text">
      <style:text-properties fo:font-size="11pt" style:font-size-asian="11pt"/>
    </style:style>
    <style:style style:name="T40" style:family="text">
      <style:text-properties fo:font-size="11pt" style:font-name-asian="標楷體" style:font-size-asian="11pt"/>
    </style:style>
    <style:style style:name="T41" style:family="text">
      <style:text-properties fo:font-size="11pt" style:font-name-asian="標楷體" style:font-size-asian="11pt"/>
    </style:style>
    <style:style style:name="T42" style:family="text">
      <style:text-properties fo:font-size="13pt" style:font-size-asian="13pt"/>
    </style:style>
    <style:style style:name="T43" style:family="text">
      <style:text-properties fo:font-size="13pt" style:font-size-asian="13pt"/>
    </style:style>
    <style:style style:name="T44" style:family="text">
      <style:text-properties style:font-name="標楷體" fo:font-size="11pt" style:font-name-asian="標楷體" style:font-size-asian="11pt"/>
    </style:style>
    <style:style style:name="T45" style:family="text">
      <style:text-properties style:font-name="標楷體" fo:font-size="11pt" fo:font-weight="bold" style:font-name-asian="標楷體" style:font-size-asian="11pt" style:font-weight-asian="bold"/>
    </style:style>
    <style:style style:name="T46" style:family="text">
      <style:text-properties style:font-name="標楷體" style:font-name-asian="標楷體"/>
    </style:style>
    <style:style style:name="T47" style:family="text">
      <style:text-properties style:font-name="標楷體" fo:font-weight="bold" style:font-name-asian="標楷體" style:font-weight-asian="bold"/>
    </style:style>
    <style:style style:name="T48" style:family="text">
      <style:text-properties style:font-name="標楷體" fo:font-size="10pt" fo:font-weight="bold" style:font-name-asian="標楷體" style:font-size-asian="10pt" style:font-weight-asian="bold"/>
    </style:style>
    <style:style style:name="T49" style:family="text">
      <style:text-properties style:font-name="標楷體" fo:font-size="10pt" style:font-name-asian="標楷體" style:font-size-asian="10pt"/>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標楷體" style:font-size-complex="14pt"/>
    </style:style>
    <style:style style:name="T52" style:family="text">
      <style:text-properties style:font-name="標楷體" fo:font-size="14pt" style:font-name-asian="標楷體" style:font-size-asian="14pt" style:font-name-complex="標楷體" style:font-size-complex="14pt" style:font-weight-complex="bold"/>
    </style:style>
    <style:style style:name="T53" style:family="text">
      <style:text-properties style:font-name="標楷體" fo:font-size="14pt" style:letter-kerning="true" style:font-name-asian="標楷體" style:font-size-asian="14pt" style:font-name-complex="標楷體" style:font-size-complex="14pt"/>
    </style:style>
    <style:style style:name="T54" style:family="text">
      <style:text-properties fo:font-size="10pt" fo:font-weight="bold" style:font-size-asian="10pt" style:font-weight-asian="bold"/>
    </style:style>
    <style:style style:name="T55" style:family="text">
      <style:text-properties fo:font-size="10pt" style:font-size-asian="10pt"/>
    </style:style>
    <style:style style:name="T56" style:family="text">
      <style:text-properties fo:font-size="10pt" style:font-size-asian="10pt" style:font-name-complex="標楷體"/>
    </style:style>
    <style:style style:name="T57" style:family="text">
      <style:text-properties fo:font-size="10pt" style:font-name-asian="Times New Roman" style:font-size-asian="10pt"/>
    </style:style>
    <style:style style:name="T58" style:family="text">
      <style:text-properties style:font-name="Times New Roman"/>
    </style:style>
    <style:style style:name="T59" style:family="text">
      <style:text-properties style:font-name="Times New Roman" fo:font-size="10pt" style:font-size-asian="10pt"/>
    </style:style>
    <style:style style:name="T60" style:family="text"/>
    <style:style style:name="T6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4.51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6.01pt solid #ffffff"/>
    </style:style>
    <style:style style:name="fr7"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7.805cm" fo:min-width="0.23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cm" fo:min-width="1.51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9.701cm" fo:min-width="5.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7.803cm" fo:min-width="0.23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21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000000" draw:textarea-horizontal-align="right" draw:textarea-vertical-align="top" draw:auto-grow-height="false" fo:min-height="0.30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000000" draw:textarea-horizontal-align="right" draw:textarea-vertical-align="top" draw:auto-grow-height="false" fo:min-height="0.37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min-height="1.28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6">農田水利會經濟效益評估研討會</text:span><text:span text:style-name="T9"> </text:span></text:p>
      <text:p text:style-name="P2"><text:span text:style-name="T36">當前日本農田水利事業長程計畫內容概要</text:span></text:p>
      <text:p text:style-name="P4">胡忠一</text:p>
      <text:p text:style-name="P2"><text:span text:style-name="T31">行政院農業委員會</text:span><text:span text:style-name="T31">農田水利</text:span><text:span text:style-name="T31">處副處長</text:span></text:p>
      <text:p text:style-name="P5">2009.04.24</text:p>
      <text:p text:style-name="Standard"><text:span text:style-name="T13">一、日本農田水利事業概</text:span><text:span text:style-name="T13">況</text:span></text:p>
      <text:p text:style-name="P26"><text:span text:style-name="T13">日本的「農業農村改善事業」包括「農業生產基礎設施更新改善事業」及「農村生活環境更新改善事業」兩大部份。前者主要從事</text:span><text:span text:style-name="T13">農田</text:span><text:span text:style-name="T13">灌溉排水、農地重劃、農路</text:span><text:span text:style-name="T13">之</text:span><text:span text:style-name="T13">更新改善</text:span><text:span text:style-name="T13">與維護管理</text:span><text:span text:style-name="T13">等農業基礎生產</text:span><text:span text:style-name="T13">環境與</text:span><text:span text:style-name="T13">設施更新改善相關事業，該</text:span><text:span text:style-name="T13">等</text:span><text:span text:style-name="T13">事業</text:span><text:span text:style-name="T13">統稱</text:span><text:span text:style-name="T13">「土地改良事業」，其法源依據為1949年6月6日公布的「土地改良法」；後者主要從事農業村里排水、農村生活環境更新改善</text:span><text:span text:style-name="T13">與維護管理</text:span><text:span text:style-name="T13">等相關事業。</text:span><text:span text:style-name="T13">總之</text:span><text:span text:style-name="T13">，</text:span><text:span text:style-name="T13">日本</text:span><text:span text:style-name="T13">「土地改良事業」</text:span><text:span text:style-name="T13">的主要內涵相當於</text:span><text:span text:style-name="T13">我國</text:span><text:span text:style-name="T13">的「</text:span><text:span text:style-name="T13">農田水利事業</text:span><text:span text:style-name="T13">」，為避免混淆，以下統稱日本</text:span><text:span text:style-name="T13">土地改良事業</text:span><text:span text:style-name="T13">為日本</text:span><text:span text:style-name="T13">農田水利事業</text:span><text:span text:style-name="T13">。</text:span></text:p>
      <text:p text:style-name="P30"><text:span text:style-name="T13">（一）日本農田水利事業的兩大基本原則如下：</text:span></text:p>
      <text:p text:style-name="P26"><text:span text:style-name="T13">1.受益農家申請、主管機關同意主義</text:span></text:p>
      <text:p text:style-name="P31"><text:span text:style-name="T13">日本</text:span><text:span text:style-name="T13">農田水利事業是</text:span><text:span text:style-name="T13">由</text:span><text:span text:style-name="T13">公共投資與社會資本</text:span><text:span text:style-name="T13">共同</text:span><text:span text:style-name="T13">形成，由於</text:span><text:span text:style-name="T13">涉及</text:span><text:span text:style-name="T13">農家私有財產的農地利用關係，</text:span><text:span text:style-name="T13">並</text:span><text:span text:style-name="T13">需由農家負擔相關費用，原則上</text:span><text:span text:style-name="T13">是</text:span><text:span text:style-name="T13">由受益農家</text:span><text:span text:style-name="T13">提出</text:span><text:span text:style-name="T13">申請，</text:span><text:span text:style-name="T13">經</text:span><text:span text:style-name="T13">主管機關同意</text:span><text:span text:style-name="T13">後</text:span><text:span text:style-name="T13">實施。</text:span></text:p>
      <text:p text:style-name="P35">此一制度與其他公共事業最大差異如下圖。</text:p>
      <text:p text:style-name="P28"><draw:frame draw:style-name="fr1" draw:name="框架1" text:anchor-type="char" svg:x="0.748cm" svg:y="0.101cm" svg:width="13.995cm" svg:height="11.772cm" draw:z-index="16"><draw:text-box><text:p text:style-name="P36"><text:span text:style-name="T15">農田水利</text:span><text:span text:style-name="T15">事業</text:span><text:span text:style-name="T23"> <text:s text:c="10"/></text:span><text:span text:style-name="T15">其他公共事業（以河川為例）</text:span><text:span text:style-name="T15"><draw:frame draw:style-name="fr8" draw:name="影像1" text:anchor-type="as-char" svg:width="6.558cm" svg:height="10.335cm" draw:z-index="17"><draw:image xlink:href="Pictures/20000019000019C10000268FCEAA9308E57C886F.wmf" xlink:type="simple" xlink:show="embed" xlink:actuate="onLoad"/></draw:frame></text:span></text:p></draw:text-box></draw:frame></text:p>
      <text:p text:style-name="P28"><draw:custom-shape text:anchor-type="char" draw:z-index="29" draw:style-name="gr4" draw:text-style-name="P92" svg:width="6.351cm" svg:height="10.161cm" svg:x="8.043cm" svg:y="0.497cm"><text:p/><draw:enhanced-geometry svg:viewBox="0 0 21600 21600" draw:type="rectangle" draw:enhanced-path="M 0 0 L 21600 0 21600 21600 0 21600 0 0 Z N"/></draw:custom-shape></text:p>
      <text:p text:style-name="P28"><draw:custom-shape text:anchor-type="char" draw:z-index="18" draw:style-name="gr1" draw:text-style-name="P90" svg:width="1.482cm" svg:height="9.208cm" svg:x="5.927cm" svg:y="0.247cm"><text:p text:style-name="P89"><text:span text:style-name="T61">由 <text:s text:c="3"/>下 <text:s text:c="3"/>而 <text:s text:c="3"/>上</text:spa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框架2" text:anchor-type="char" svg:x="8.387cm" svg:y="0.168cm" svg:width="4.18cm" svg:height="1.111cm" draw:z-index="31"><draw:text-box><text:p text:style-name="P2">中央、縣政府</text:p></draw:text-box></draw:frame></text:p>
      <text:p text:style-name="P28"><draw:custom-shape text:anchor-type="char" draw:z-index="30" draw:style-name="gr5" draw:text-style-name="P90" svg:width="1.482cm" svg:height="9.208cm" svg:x="12.7cm" svg:y="-0.004cm"><text:p text:style-name="P89"><text:span text:style-name="T61">由 <text:s text:c="3"/>上 <text:s text:c="3"/>而 <text:s text:c="3"/>下</text:spa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8" draw:style-name="gr3" draw:text-style-name="P90" svg:width="3.387cm" svg:height="0.953cm" svg:x="1.905cm" svg:y="-0.004cm"><text:p text:style-name="P89"><text:span text:style-name="T61">實 <text:s/>施</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8"><draw:frame draw:style-name="fr3" draw:name="框架3" text:anchor-type="char" svg:x="8.89cm" svg:y="0.381cm" svg:width="3.387cm" svg:height="0.953cm" draw:z-index="32"><draw:text-box><text:p text:style-name="P2">制<text:span text:style-name="T33"> </text:span>定<text:span text:style-name="T33"> </text:span>方<text:span text:style-name="T33"> </text:span>針</text:p></draw:text-box></draw:frame><draw:line text:anchor-type="char" draw:z-index="33" draw:style-name="gr2" draw:text-style-name="P91" svg:x1="10.583cm" svg:y1="0.064cm" svg:x2="10.583cm" svg:y2="1.652cm"><text:p/></draw:line><draw:line text:anchor-type="char" draw:z-index="27" draw:style-name="gr2" draw:text-style-name="P91" svg:x1="3.598cm" svg:y1="1.969cm" svg:x2="3.598cm" svg:y2="0.381cm"><text:p/></draw:line></text:p>
      <text:p text:style-name="P28"><draw:frame draw:style-name="fr3" draw:name="框架4" text:anchor-type="char" svg:x="1.905cm" svg:y="0.131cm" svg:width="3.387cm" svg:height="0.953cm" draw:z-index="26"><draw:text-box><text:p text:style-name="P2">決<text:span text:style-name="T33"> </text:span>定<text:span text:style-name="T33"> </text:span>計<text:span text:style-name="T33"> </text:span>畫</text:p></draw:text-box></draw:frame></text:p>
      <text:p text:style-name="P28"><draw:frame draw:style-name="fr2" draw:name="框架5" text:anchor-type="char" svg:x="8.387cm" svg:y="0.436cm" svg:width="4.18cm" svg:height="1.111cm" draw:z-index="34"><draw:text-box><text:p text:style-name="P2">審<text:span text:style-name="T33"> </text:span>議<text:span text:style-name="T33"> </text:span>會</text:p></draw:text-box></draw:frame></text:p>
      <text:p text:style-name="P28"><draw:frame draw:style-name="fr2" draw:name="框架6" text:anchor-type="char" svg:x="1.614cm" svg:y="0.187cm" svg:width="4.18cm" svg:height="1.111cm" draw:z-index="25"><draw:text-box><text:p text:style-name="P2">中央、縣政府</text:p></draw:text-box></draw:frame></text:p>
      <text:p text:style-name="P28"><draw:line text:anchor-type="char" draw:z-index="36" draw:style-name="gr2" draw:text-style-name="P91" svg:x1="10.583cm" svg:y1="0.333cm" svg:x2="10.583cm" svg:y2="1.921cm"><text:p/></draw:line></text:p>
      <text:p text:style-name="P28"><draw:frame draw:style-name="fr3" draw:name="框架7" text:anchor-type="char" svg:x="8.89cm" svg:y="0.083cm" svg:width="3.387cm" svg:height="0.953cm" draw:z-index="35"><draw:text-box><text:p text:style-name="P2">決<text:span text:style-name="T33"> </text:span>定<text:span text:style-name="T33"> </text:span>方<text:span text:style-name="T33"> </text:span>針</text:p></draw:text-box></draw:frame><draw:line text:anchor-type="char" draw:z-index="24" draw:style-name="gr2" draw:text-style-name="P91" svg:x1="3.598cm" svg:y1="1.671cm" svg:x2="3.598cm" svg:y2="0.083cm"><text:p/></draw:line><draw:frame draw:style-name="fr3" draw:name="框架8" text:anchor-type="char" svg:x="2.54cm" svg:y="0.4cm" svg:width="2.328cm" svg:height="0.953cm" draw:z-index="23"><draw:text-box><text:p text:style-name="P2">申<text:span text:style-name="T33"> <text:s/></text:span>請</text:p></draw:text-box></draw:frame></text:p>
      <text:p text:style-name="P27"/>
      <text:p text:style-name="P28"><draw:frame draw:style-name="fr2" draw:name="框架9" text:anchor-type="char" svg:x="8.387cm" svg:y="0.138cm" svg:width="4.18cm" svg:height="1.111cm" draw:z-index="37"><draw:text-box><text:p text:style-name="P2">中央、縣政府</text:p></draw:text-box></draw:frame><draw:frame draw:style-name="fr4" draw:name="框架10" text:anchor-type="char" svg:x="1.658cm" svg:y="0.499cm" svg:width="4.304cm" svg:height="1.023cm" draw:z-index="22"><draw:text-box><text:p text:style-name="P2">受益農家同意</text:p></draw:text-box></draw:frame></text:p>
      <text:p text:style-name="P28"><draw:frame draw:style-name="fr3" draw:name="框架11" text:anchor-type="char" svg:x="8.89cm" svg:y="1.236cm" svg:width="3.387cm" svg:height="1.27cm" draw:z-index="39"><draw:text-box><text:p text:style-name="P2">制<text:span text:style-name="T33"> </text:span>定<text:span text:style-name="T33"> </text:span>計<text:span text:style-name="T33"> </text:span>畫</text:p><text:p text:style-name="P2">決<text:span text:style-name="T33"> </text:span>定<text:span text:style-name="T33"> </text:span>計<text:span text:style-name="T33"> </text:span>畫</text:p></draw:text-box></draw:frame><draw:custom-shape text:anchor-type="char" draw:z-index="38" draw:style-name="gr3" draw:text-style-name="P90" svg:width="3.387cm" svg:height="0.953cm" svg:x="8.89cm" svg:y="2.824cm"><text:p text:style-name="P89"><text:span text:style-name="T61">實 <text:s/>施</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40" draw:style-name="gr2" draw:text-style-name="P91" svg:x1="10.583cm" svg:y1="0.601cm" svg:x2="10.583cm" svg:y2="2.824cm"><text:p/></draw:line><draw:frame draw:style-name="fr3" draw:name="框架12" text:anchor-type="char" svg:x="1.482cm" svg:y="1.554cm" svg:width="4.233cm" svg:height="0.953cm" draw:z-index="20"><draw:text-box><text:p text:style-name="Standard">制<text:span text:style-name="T33"> </text:span>定<text:span text:style-name="T33"> </text:span>計<text:span text:style-name="T33"> </text:span>畫<text:span text:style-name="T33"> </text:span>概<text:span text:style-name="T33"> </text:span>要</text:p></draw:text-box></draw:frame><draw:line text:anchor-type="char" draw:z-index="21" draw:style-name="gr2" draw:text-style-name="P91" svg:x1="3.598cm" svg:y1="2.824cm" svg:x2="3.598cm" svg:y2="0.919cm"><text:p/></draw:line><draw:frame draw:style-name="fr1" draw:name="框架13" text:anchor-type="char" svg:x="1.455cm" svg:y="2.798cm" svg:width="4.498cm" svg:height="1.005cm" draw:z-index="19"><draw:text-box><text:p text:style-name="Standard">15人以上之受益農家</text:p></draw:text-box></draw:frame></text:p>
      <text:p text:style-name="P9"/>
      <text:p text:style-name="P17"/>
      <text:p text:style-name="P17"/>
      <text:p text:style-name="P17"/>
      <text:p text:style-name="P17"/>
      <text:p text:style-name="P17"/>
      <text:p text:style-name="P17"/>
      <text:p text:style-name="P17"/>
      <text:p text:style-name="P17"><text:soft-page-break/></text:p>
      <text:p text:style-name="P29"><text:span text:style-name="T13">2.</text:span><text:span text:style-name="T13">經</text:span><text:span text:style-name="T13">特定地區內2/3</text:span><text:span text:style-name="T13">以上農家同意，</text:span><text:span text:style-name="T13">強制</text:span><text:span text:style-name="T13">實施</text:span></text:p>
      <text:p text:style-name="P31"><text:span text:style-name="T13">農田水利事業對於因土地或流域的關係，必須將特定地區內的所有農地劃入為受益地區的事業，經評估</text:span><text:span text:style-name="T13">該地區整</text:span><text:span text:style-name="T13">體利益</text:span><text:span text:style-name="T13">後，</text:span><text:span text:style-name="T13">確屬應該實施者，為防止因少數人反對而無法實施，</text:span><text:span text:style-name="T13">於徵得</text:span><text:span text:style-name="T13">該特定地區內2/3以上農家的同意，可以強制</text:span><text:span text:style-name="T13">該</text:span><text:span text:style-name="T13">地區包含反對者在內的全體人員加入農田水利區、強制參與該事業，並強制徵收相關費用。</text:span></text:p>
      <text:p text:style-name="P42"><text:span text:style-name="T13">（二）日本農田水利事業的實施主體：</text:span><text:span text:style-name="T13">衡量</text:span><text:span text:style-name="T13">農田水利事業的規模</text:span><text:span text:style-name="T13">與</text:span><text:span text:style-name="T13">技術的難易度等，</text:span><text:span text:style-name="T13">分別</text:span><text:span text:style-name="T13">由下列經營體實施。</text:span></text:p>
      <text:p text:style-name="P26"><text:span text:style-name="T13">1.國營：中央政府。</text:span></text:p>
      <text:p text:style-name="P26"><text:span text:style-name="T13">2.縣營：縣政府。</text:span></text:p>
      <text:p text:style-name="P43"><text:span text:style-name="T13">3.團體經營：農田水利區、鄉鎮市公所、農田水利區聯合、農業合作社（JA），及具有土地改良法第3條規定之資格者。</text:span></text:p>
      <text:p text:style-name="P42"><text:span text:style-name="T13">（三）日本農田水利事業的費用負擔</text:span></text:p>
      <text:p text:style-name="P34"><text:span text:style-name="T13">農業生產基礎設施</text:span><text:span text:style-name="T13">更新</text:span><text:span text:style-name="T13">改善</text:span><text:span text:style-name="T13">與維護管理</text:span><text:span text:style-name="T13">，具有提升生產效率的「農家技術水準</text:span><text:span text:style-name="T13">效益</text:span><text:span text:style-name="T13">」、以適當的價格穩定供應農產品的「國民經濟</text:span><text:span text:style-name="T13">效益</text:span><text:span text:style-name="T13">」、</text:span><text:span text:style-name="T13">因</text:span><text:span text:style-name="T13">地</text:span><text:span text:style-name="T13">區</text:span><text:span text:style-name="T13">經濟的振興與生活環境的改善</text:span><text:span text:style-name="T13">，</text:span><text:span text:style-name="T13">提高</text:span><text:span text:style-name="T13">安</text:span><text:span text:style-name="T13">居條件的「地區生活水準</text:span><text:span text:style-name="T13">效益</text:span><text:span text:style-name="T13">」。</text:span><text:span text:style-name="T13">因此，</text:span><text:span text:style-name="T13">農田水利事業按照事業的實施主體與種類，相關事業費用</text:span><text:span text:style-name="T13">除</text:span><text:span text:style-name="T13">由國家負擔</text:span><text:span text:style-name="T13">或</text:span><text:span text:style-name="T13">補助外，另由縣政府、鄉鎮市公所及受益農家量力負擔。</text:span></text:p>
      <text:p text:style-name="P9"/>
      <text:p text:style-name="Standard"><text:span text:style-name="T13">二、日本農田水利事業長程計畫制定背景</text:span></text:p>
      <text:p text:style-name="P26"><text:span text:style-name="T13">二次大戰後，日本在</text:span><text:span text:style-name="T13">急速</text:span><text:span text:style-name="T13">的經濟成長與激變的國際化潮流中，經濟社會</text:span><text:span text:style-name="T13">迅速</text:span><text:span text:style-name="T13">發展</text:span><text:span text:style-name="T13">。</text:span><text:span text:style-name="T13">但隨著自由化與農產品大量進口等外</text:span><text:span text:style-name="T13">部</text:span><text:span text:style-name="T13">環境的劇烈變遷，日本</text:span><text:span text:style-name="T13">的糧食</text:span><text:span text:style-name="T13">自給率下降、農民高齡化、農地面積減少、農村活力衰竭等令國民不安的</text:span><text:span text:style-name="T13">經濟社會問題也應運</text:span><text:span text:style-name="T13">而生。</text:span><text:span text:style-name="T13">不過</text:span><text:span text:style-name="T13">，國民對於農業及農村在生活與生命的安全</text:span><text:span text:style-name="T13">、</text:span><text:span text:style-name="T13">安心方面所</text:span><text:span text:style-name="T13">扮演</text:span><text:span text:style-name="T13">的</text:span><text:span text:style-name="T13">角色</text:span><text:span text:style-name="T13">功能，</text:span><text:span text:style-name="T13">始終抱持高度</text:span><text:span text:style-name="T13">期待。為因應此一情勢變化與國民的期待，日本政府於1999年7月16日公布施行「食料</text:span><text:span text:style-name="T22">•</text:span><text:span text:style-name="T13">農業</text:span><text:span text:style-name="T22">•</text:span><text:span text:style-name="T13">農村基本法」</text:span><text:span text:style-name="T20">(</text:span><text:span text:style-name="T13">以下簡稱「新基本法」</text:span><text:span text:style-name="T20">)</text:span><text:span text:style-name="T13">，取代</text:span><text:span text:style-name="T12">1961年頒布的「農業基本法」</text:span><text:span text:style-name="T19">(</text:span><text:span text:style-name="T12">又稱「舊基本法」</text:span><text:span text:style-name="T19">)</text:span><text:span text:style-name="T13">。</text:span></text:p>
      <text:p text:style-name="P26"><text:span text:style-name="T13">新基本法可謂當前日本農政的憲法，其實施目標主要為建</text:span><text:span text:style-name="T13">立</text:span><text:span text:style-name="T13">讓全體國民的生活及生命能安全、安心，且能讓農民對農業具有信心，並能引以為傲的新政策體系。新基本法的基本理念包括：確保</text:span><text:span text:style-name="T13">糧食安定</text:span><text:span text:style-name="T13">供給、充分發揮多元功能、農業</text:span><text:span text:style-name="T13">持續</text:span><text:span text:style-name="T13">發展、農村振興四大部分。相較於舊基本法，新基本法</text:span><text:span text:style-name="T13">在</text:span><text:span text:style-name="T13">過去以農業及農業生產者為中心的施政主軸，加入重視消費者及農村</text:span><text:span text:style-name="T13">振興</text:span><text:span text:style-name="T13">等範疇，使新基本法成為一部兼顧國民的</text:span><text:span text:style-name="T13">糧食</text:span><text:span text:style-name="T13">安全、農業</text:span><text:span text:style-name="T13">的</text:span><text:span text:style-name="T13">競爭力與多元功能及農村發展的全方位根本大法。新舊基本法的目標與重點比較如下圖</text:span><text:span text:style-name="T20">:</text:span></text:p>
      <text:p text:style-name="P44"><draw:frame draw:style-name="fr5" draw:name="框架14" text:anchor-type="char" svg:x="-1.282cm" svg:y="-0.647cm" svg:width="17.17cm" svg:height="0.977cm" draw:z-index="42"><draw:text-box><text:p text:style-name="P8">新舊基本法的目標與重點比較圖</text:p><text:p text:style-name="P7"/></draw:text-box></draw:frame><text:soft-page-break/></text:p>
      <text:p text:style-name="P14"><draw:line text:anchor-type="char" draw:z-index="68" draw:style-name="gr6" draw:text-style-name="P91" svg:x1="17.145cm" svg:y1="-0.067cm" svg:x2="17.145cm" svg:y2="13.97cm"><text:p/></draw:line><draw:line text:anchor-type="char" draw:z-index="59" draw:style-name="gr6" draw:text-style-name="P91" svg:x1="5.292cm" svg:y1="13.97cm" svg:x2="5.292cm" svg:y2="0cm"><text:p/></draw:line><draw:line text:anchor-type="char" draw:z-index="60" draw:style-name="gr6" draw:text-style-name="P91" svg:x1="-1.27cm" svg:y1="-0.067cm" svg:x2="-1.27cm" svg:y2="13.97cm"><text:p/></draw:line></text:p>
      <text:p text:style-name="P24"><draw:line text:anchor-type="char" draw:z-index="69" draw:style-name="gr6" draw:text-style-name="P91" svg:x1="-2.716cm" svg:y1="0.385cm" svg:x2="17.145cm" svg:y2="0.385cm"><text:p/></draw:line><draw:line text:anchor-type="char" draw:z-index="67" draw:style-name="gr6" draw:text-style-name="P91" svg:x1="-2.752cm" svg:y1="0.385cm" svg:x2="-2.752cm" svg:y2="13.403cm"><text:p/></draw:line><draw:frame draw:style-name="fr5" draw:name="框架15" text:anchor-type="char" svg:x="8.454cm" svg:y="-0.647cm" svg:width="7.433cm" svg:height="1.295cm" draw:z-index="44"><draw:text-box><text:p text:style-name="P13"><text:span text:style-name="T31">食料</text:span><text:span text:style-name="T33">˙</text:span><text:span text:style-name="T31">農業</text:span><text:span text:style-name="T33">˙</text:span><text:span text:style-name="T31">農村基本法</text:span></text:p></draw:text-box></draw:frame><draw:frame draw:style-name="fr5" draw:name="框架16" text:anchor-type="char" svg:x="-0.859cm" svg:y="-0.647cm" svg:width="5.316cm" svg:height="1.295cm" draw:z-index="43"><draw:text-box><text:p text:style-name="P12">舊農業基本法</text:p><text:p text:style-name="P6"/></draw:text-box></draw:frame></text:p>
      <text:p text:style-name="P24"><draw:frame draw:style-name="fr1" draw:name="框架17" text:anchor-type="char" svg:x="12.053cm" svg:y="0.042cm" svg:width="4.893cm" svg:height="4.47cm" draw:z-index="48"><draw:text-box><text:p text:style-name="本文_20_3">充分發揮多元功能</text:p><text:p text:style-name="P87"><text:span text:style-name="T39">●</text:span><text:span text:style-name="T42">國土保育、水源涵養、自然環境保育、良好景觀形成、文化傳承等措施。</text:span></text:p><text:p text:style-name="P22"/></draw:text-box></draw:frame><draw:frame draw:style-name="fr1" draw:name="框架18" text:anchor-type="char" svg:x="5.491cm" svg:y="0.042cm" svg:width="6.375cm" svg:height="4.47cm" draw:z-index="47"><draw:text-box><text:p text:style-name="P45">確保糧食的安定供給</text:p><text:p text:style-name="P46"><text:span text:style-name="T44">●</text:span><text:span text:style-name="T31">以合理的價格，安定供給品質優良的糧食。</text:span></text:p><text:p text:style-name="P46"><text:span text:style-name="T44">●</text:span><text:span text:style-name="T40">以擴大國內生產為主軸，適當調整進口與安全存糧比率。</text:span></text:p><text:p text:style-name="P46"><text:span text:style-name="T44">●</text:span><text:span text:style-name="T31">緊急狀況時的糧食安全保障等措施。</text:span></text:p><text:p text:style-name="P23"/></draw:text-box></draw:frame><draw:frame draw:style-name="fr5" draw:name="框架19" text:anchor-type="char" svg:x="-2.976cm" svg:y="0.199cm" svg:width="1.718cm" svg:height="4.152cm" draw:z-index="45"><draw:text-box><text:p text:style-name="P10"/><text:p text:style-name="P11">食料與</text:p><text:p text:style-name="P11">多元功能</text:p></draw:text-box></draw:frame></text:p>
      <text:p text:style-name="P25"/>
      <text:p text:style-name="P25"/>
      <text:p text:style-name="P24"><draw:frame draw:style-name="fr6" draw:name="框架20" text:anchor-type="char" svg:x="-3.281cm" svg:y="0.226cm" svg:width="20.955cm" svg:height="21.865cm" draw:z-index="41"><draw:text-box><text:p text:style-name="問候"/></draw:text-box></draw:frame></text:p>
      <text:p text:style-name="P25"/>
      <text:p text:style-name="P25"/>
      <text:p text:style-name="P24"><draw:custom-shape text:anchor-type="char" draw:z-index="64" draw:style-name="gr9" draw:text-style-name="P93" svg:width="0.424cm" svg:height="0.953cm" svg:x="13.123cm" svg:y="0.60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63" draw:style-name="gr9" draw:text-style-name="P93" svg:width="0.424cm" svg:height="0.953cm" svg:x="10.372cm" svg:y="0.60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4"><draw:line text:anchor-type="char" draw:z-index="70" draw:style-name="gr6" draw:text-style-name="P91" svg:x1="-2.752cm" svg:y1="0.453cm" svg:x2="17.109cm" svg:y2="0.453cm"><text:p/></draw:line><draw:frame draw:style-name="fr1" draw:name="框架21" text:anchor-type="char" svg:x="-1.071cm" svg:y="0.582cm" svg:width="1.718cm" svg:height="4.47cm" draw:z-index="50"><draw:text-box><text:p text:style-name="P1">發展農業提昇農民社會經濟地位</text:p><text:p text:style-name="P22"/></draw:text-box></draw:frame></text:p>
      <text:p text:style-name="P24"><draw:frame draw:style-name="fr5" draw:name="框架22" text:anchor-type="char" svg:x="-2.552cm" svg:y="0.058cm" svg:width="1.083cm" svg:height="4.274cm" draw:z-index="58"><draw:text-box><text:p text:style-name="P10"/><text:p text:style-name="P10"/><text:p text:style-name="P10">農</text:p><text:p text:style-name="P10"/><text:p text:style-name="P10">業</text:p></draw:text-box></draw:frame><draw:frame draw:style-name="fr1" draw:name="框架23" text:anchor-type="char" svg:x="1.258cm" svg:y="0.109cm" svg:width="3.835cm" svg:height="4.226cm" draw:z-index="51"><draw:text-box><text:p text:style-name="P88">改善農工間的生產力與生活水準（所得）差距</text:p><text:p text:style-name="P47"><text:span text:style-name="T44">●</text:span><text:span text:style-name="T46">生產政策</text:span></text:p><text:p text:style-name="P47"><text:span text:style-name="T44">●</text:span><text:span text:style-name="T46">價格、流通政</text:span></text:p><text:p text:style-name="P48">策</text:p><text:p text:style-name="Standard"><text:span text:style-name="T44">●</text:span><text:span text:style-name="T46">結構政策</text:span></text:p></draw:text-box></draw:frame><draw:frame draw:style-name="fr1" draw:name="框架24" text:anchor-type="char" svg:x="5.703cm" svg:y="0.25cm" svg:width="11.031cm" svg:height="3.835cm" draw:z-index="49"><draw:text-box><text:p text:style-name="P74"><text:span text:style-name="T5">農業持續發展</text:span></text:p><text:p text:style-name="P75"><text:span text:style-name="T39">●</text:span><text:span text:style-name="T10">確保農地、農業用水、專業農民等生產因素，建立可期望的農業結構。</text:span></text:p><text:p text:style-name="P76"><text:span text:style-name="T39">●</text:span><text:span text:style-name="T10">維持並增進自然循環功能。</text:span></text:p><text:p text:style-name="Standard"/></draw:text-box></draw:frame></text:p>
      <text:p text:style-name="P24"><draw:line text:anchor-type="char" draw:z-index="61" draw:style-name="gr7" draw:text-style-name="P91" svg:x1="0.635cm" svg:y1="0.593cm" svg:x2="1.27cm" svg:y2="0.593cm"><text:p/></draw:line></text:p>
      <text:p text:style-name="P25"/>
      <text:p text:style-name="P25"/>
      <text:p text:style-name="P25"/>
      <text:p text:style-name="P25"/>
      <text:p text:style-name="P24"><draw:custom-shape text:anchor-type="char" draw:z-index="62" draw:style-name="gr8" draw:text-style-name="P93" svg:width="0.424cm" svg:height="0.953cm" svg:x="10.795cm" svg:y="0.182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8"><draw:line text:anchor-type="char" draw:z-index="53" draw:style-name="gr6" draw:text-style-name="P91" svg:x1="-2.752cm" svg:y1="0.062cm" svg:x2="17.145cm" svg:y2="0.062cm"><text:p/></draw:line><draw:frame draw:style-name="fr5" draw:name="框架25" text:anchor-type="char" svg:x="-2.552cm" svg:y="0.12cm" svg:width="1.083cm" svg:height="2.887cm" draw:z-index="46"><draw:text-box><text:p text:style-name="P20"/><text:p text:style-name="P10">農</text:p><text:p text:style-name="P10"/><text:p text:style-name="P10">村</text:p></draw:text-box></draw:frame></text:p>
      <text:p text:style-name="P21"><draw:frame draw:style-name="fr1" draw:name="框架26" text:anchor-type="char" svg:x="5.703cm" svg:y="-0.012cm" svg:width="11.031cm" svg:height="2.247cm" draw:z-index="52"><draw:text-box><text:p text:style-name="P10">農村振興</text:p><text:p text:style-name="Standard"><text:span text:style-name="T44">●</text:span><text:span text:style-name="T12">改善農業生產條件。</text:span></text:p><text:p text:style-name="Standard"><text:span text:style-name="T39">●</text:span><text:span text:style-name="T12">改善生活環境等提升福利相關措施。</text:span></text:p><text:p text:style-name="P3"/></draw:text-box></draw:frame>村</text:p>
      <text:p text:style-name="P25"/>
      <text:p text:style-name="P25"/>
      <text:p text:style-name="P25"/>
      <text:p text:style-name="P24"><draw:line text:anchor-type="char" draw:z-index="66" draw:style-name="gr6" draw:text-style-name="P91" svg:x1="17.145cm" svg:y1="0.044cm" svg:x2="-2.787cm" svg:y2="0.044cm"><text:p/></draw:line><draw:frame draw:style-name="fr5" draw:name="框架27" text:anchor-type="char" svg:x="-2.588cm" svg:y="0.032cm" svg:width="5.951cm" svg:height="0.977cm" draw:z-index="54"><draw:text-box><text:p text:style-name="P10">舊基本法的重點目標</text:p></draw:text-box></draw:frame><draw:frame draw:style-name="fr5" draw:name="框架28" text:anchor-type="char" svg:x="5.279cm" svg:y="0.032cm" svg:width="10.82cm" svg:height="0.977cm" draw:z-index="56"><draw:text-box><text:p text:style-name="P11">新基本法的重點目標</text:p></draw:text-box></draw:frame></text:p>
      <text:p text:style-name="P24"><draw:frame draw:style-name="fr5" draw:name="框架29" text:anchor-type="char" svg:x="2.951cm" svg:y="0.194cm" svg:width="14.136cm" svg:height="10.008cm" draw:z-index="57"><draw:text-box><text:p text:style-name="P77"><text:span text:style-name="T39">●</text:span><text:span text:style-name="T1">制定基本計畫－設定糧食自給率目標</text:span></text:p><text:p text:style-name="P78"><text:span text:style-name="T56">˙</text:span><text:span text:style-name="T55">將基本理念與基本政策予以具體化，制定相關政策措施。政策制定後，必須向國會報告。每</text:span><text:span text:style-name="T59">5</text:span><text:span text:style-name="T55">年一次，根據相關政策措施執行情形評估結果，進行必要的修正。</text:span></text:p><text:p text:style-name="P80"><text:span text:style-name="T37">˙</text:span>以提升糧食自給率為宗旨，國內農業生產及糧食消費為指標，明確設定農民及其他相關人員應配合辦理之課題。</text:p><text:p text:style-name="P81"><text:span text:style-name="T39">●</text:span><text:span text:style-name="T1">推動重視消費者的糧食政策</text:span></text:p><text:p text:style-name="P83"><text:span text:style-name="T37">˙</text:span>確保糧食的安全性，改善品質，食品標示的標準化。</text:p><text:p text:style-name="P84"><text:span text:style-name="T37">˙</text:span>制定有關健全飲食生活的指標，推廣糧食消費有關知識，並提供相關資訊。</text:p><text:p text:style-name="P85"><text:span text:style-name="T37">˙</text:span>促進食品產業的健全發展。</text:p><text:p text:style-name="P82"><text:span text:style-name="T39">●</text:span><text:span text:style-name="T1">建立可期待的農業結構並推動經營策略</text:span></text:p><text:p text:style-name="P79"><text:span text:style-name="T37">˙</text:span>建構由具有經營效率並能安定從農的農業經營者擔負大部分農業生產的農業結構。</text:p><text:p text:style-name="P78"><text:span text:style-name="T56">˙</text:span><text:span text:style-name="T55">為讓專業農業經營者等，在其農業經營上充分發揮創意，改善經營條件，並推動家族農業經營的活化與農業經營法人化相關策略。</text:span></text:p><text:p text:style-name="P16"><text:span text:style-name="T44">●</text:span><text:span text:style-name="T47">建構能公平、公正反映市場評估的價格形成機制與安定經營對策</text:span></text:p><text:p text:style-name="P16"><text:span text:style-name="T44">●</text:span><text:span text:style-name="T47">維持並增進自然循環功能</text:span></text:p><text:p text:style-name="P49"><text:span text:style-name="T57">˙</text:span><text:span text:style-name="T49">藉由農藥與肥料的適當使用，增進地力，推動與環境相互調和的農業生產模式。</text:span></text:p><text:p text:style-name="Standard"><text:span text:style-name="T44">●</text:span><text:span text:style-name="T47">補助改善山地及偏遠地區不利的農業生產條件</text:span></text:p><text:p text:style-name="Standard"><text:span text:style-name="T57">˙</text:span><text:span text:style-name="T49">以直接給付方式，補助山地及偏遠地區，維持適當的農業生產活動。</text:span></text:p></draw:text-box></draw:frame><draw:frame draw:style-name="fr5" draw:name="框架30" text:anchor-type="char" svg:x="-2.94cm" svg:y="0.265cm" svg:width="5.74cm" svg:height="5.422cm" draw:z-index="55"><draw:text-box><text:p text:style-name="P51"><text:span text:style-name="T44">●</text:span><text:span text:style-name="T3">提升農業生產力。</text:span></text:p><text:p text:style-name="P51"><text:span text:style-name="T45">●</text:span><text:span text:style-name="T3">擴大農業生產的選擇與提昇農業總生產。</text:span></text:p><text:p text:style-name="P51"><text:span text:style-name="T45">●</text:span><text:span text:style-name="T3">安定農產品價格。</text:span></text:p><text:p text:style-name="P51"><text:span text:style-name="T45">●</text:span><text:span text:style-name="T3">農產品流通合理化。</text:span></text:p><text:p text:style-name="P51"><text:span text:style-name="T45">●</text:span><text:span text:style-name="T3">發展家族經營並培育自立經營。</text:span></text:p><text:p text:style-name="P50"><text:span text:style-name="T45">●</text:span><text:span text:style-name="T3">促進合作經營。</text:span></text:p><text:p text:style-name="Standard"/></draw:text-box></draw:frame></text:p>
      <text:p text:style-name="P25"/>
      <text:p text:style-name="P25"/>
      <text:p text:style-name="P25"/>
      <text:p text:style-name="P25"/>
      <text:p text:style-name="P25"/>
      <text:p text:style-name="P25"/>
      <text:p text:style-name="P25"/>
      <text:p text:style-name="P25"/>
      <text:p text:style-name="P25"/>
      <text:p text:style-name="P25">新基本法之架構</text:p>
      <text:p text:style-name="P86">舊基本法未明定，而在新基本法中新增的具體政策方向如下：</text:p>
      <text:p text:style-name="P52">1.訂定基本計畫及「設定糧食自給率目標」（第15條）。</text:p>
      <text:p text:style-name="P52"><draw:frame draw:style-name="fr5" draw:name="框架31" text:anchor-type="char" svg:x="4.68cm" svg:y="2.168cm" svg:width="5.105cm" svg:height="0.801cm" draw:z-index="65"><draw:text-box><text:p text:style-name="P19">3</text:p></draw:text-box></draw:frame>2.「重視消費者」之糧食政策，如糧食安全性的確保、品質的改善、</text:p>
      <text:p text:style-name="P26"><text:soft-page-break/><text:span text:style-name="T13">日本農田水利事業長程計畫係為實現新基本法所</text:span><text:span text:style-name="T13">揭示</text:span><text:span text:style-name="T13">的</text:span><text:span text:style-name="T13">四大</text:span><text:span text:style-name="T13">基本理念，根據土地改良法第4條之2規定</text:span><text:span text:style-name="T13">訂定</text:span><text:span text:style-name="T13">。為計畫性實施農田水利事業，日本農田水利事業長程計畫以每5年為一期，按照事業</text:span><text:span text:style-name="T13">類別訂定</text:span><text:span text:style-name="T13">實施目標及事業量。由農林水產大臣於聽取</text:span><text:span text:style-name="T13">「</text:span><text:span text:style-name="T13">食料</text:span><text:span text:style-name="T22">•</text:span><text:span text:style-name="T13">農業</text:span><text:span text:style-name="T22">•</text:span><text:span text:style-name="T13">農村政策審議會</text:span><text:span text:style-name="T13">」之</text:span><text:span text:style-name="T13">意見後，</text:span><text:span text:style-name="T13">規劃</text:span><text:span text:style-name="T13">草案，</text:span><text:span text:style-name="T13">陳報</text:span><text:span text:style-name="T13">內閣會議通過後，公布實施。</text:span></text:p>
      <text:p text:style-name="P26"><text:span text:style-name="T13">基於此，農田水利事業為實現內閣於2000年3月24日依據新基本法</text:span><text:span text:style-name="T13">相關</text:span><text:span text:style-name="T13">規定通過的「食料</text:span><text:span text:style-name="T22">•</text:span><text:span text:style-name="T13">農業</text:span><text:span text:style-name="T22">•</text:span><text:span text:style-name="T13">農村基本計畫」</text:span><text:span text:style-name="T13">（以下稱基本計畫）</text:span><text:span text:style-name="T13">之政策目標，以2003年10月10日內閣會議通過的長程計畫為基礎，</text:span><text:span text:style-name="T13">從</text:span><text:span text:style-name="T13">「生命」、「循環」、「共生」的觀點，關心農田水利事業的實施與</text:span><text:span text:style-name="T13">自然</text:span><text:span text:style-name="T13">環境的</text:span><text:span text:style-name="T13">相互</text:span><text:span text:style-name="T13">調和，有計畫的推動整體</text:span><text:span text:style-name="T13">相關</text:span><text:span text:style-name="T13">事業。</text:span></text:p>
      <text:p text:style-name="P26"><text:span text:style-name="T13">基本計畫實施5年</text:span><text:span text:style-name="T13">後</text:span><text:span text:style-name="T13">，</text:span><text:span text:style-name="T13">內閣</text:span><text:span text:style-name="T13">於</text:span><text:span text:style-name="T13">2005年3月25日</text:span><text:span text:style-name="T13">議決</text:span><text:span text:style-name="T13">通過新的基本計畫</text:span><text:span text:style-name="T13">（實施期間2005年度至2015年度）。</text:span><text:span text:style-name="T13">新基本計畫</text:span><text:span text:style-name="T13">從達成糧食自給率目標、強化</text:span><text:span text:style-name="T13">農業結構</text:span><text:span text:style-name="T13">改善</text:span><text:span text:style-name="T13">、確保糧食</text:span><text:span text:style-name="T13">安</text:span><text:span text:style-name="T13">定供應、重視環境保育</text:span><text:span text:style-name="T13">等</text:span><text:span text:style-name="T13">農政目標之觀點</text:span><text:span text:style-name="T13">，</text:span><text:span text:style-name="T13">陸續推動各相關政策。</text:span></text:p>
      <text:p text:style-name="P26"><text:span text:style-name="T13">去年，日本政府為因應全球糧食緊迫情勢，依據</text:span><text:span text:style-name="T13">新基本計畫</text:span><text:span text:style-name="T13">的政策方向，公布「21世紀新農政2008」，整合各相關部會資源，共同推動確保糧食</text:span><text:span text:style-name="T13">穩</text:span><text:span text:style-name="T13">定供應、活化農漁村、環境資源等相關策略。</text:span></text:p>
      <text:p text:style-name="P26"><text:span text:style-name="T13">當前</text:span><text:span text:style-name="T13">的</text:span><text:span text:style-name="T13">日本農田水利事業長程計畫（以下</text:span><text:span text:style-name="T13">簡</text:span><text:span text:style-name="T13">稱「長程計畫」）</text:span><text:span text:style-name="T13">係依據前述新</text:span><text:span text:style-name="T13">基本計畫</text:span><text:span text:style-name="T13">及21世紀新農政</text:span><text:span text:style-name="T13">2008</text:span><text:span text:style-name="T13">等農政基本方針制定而成，</text:span><text:span text:style-name="T13">於2008年12月26日經內閣會議通過，計畫實施期間為2008年度至2012年度。</text:span></text:p>
      <text:p text:style-name="P26"><text:span text:style-name="T13">長程計畫的制訂背景，主要是國民期待糧食、農業、農村能夠在農業持續發展的基礎上，確保糧食的穩定供應及衛生安全；在農村地區，透過農業生產活動，發揮國土保安、水源涵養、自然環境保育等功能，並促使擁有豐富的自然資源與美麗景觀的農村，成為舒適</text:span><text:span text:style-name="T13">安樂</text:span><text:span text:style-name="T13">的場所，透過農業、農村體驗教育效果，達成安定國民生活之目的，並透過活化</text:span><text:span text:style-name="T13">、</text:span><text:span text:style-name="T13">利用農業自然循環功能的有機資源，建構循環型社會。</text:span></text:p>
      <text:p text:style-name="P26"><text:span text:style-name="T13">當</text:span><text:span text:style-name="T13">前</text:span><text:span text:style-name="T13">全球化</text:span><text:span text:style-name="T13">持續演進，國際農產品供需緊迫，日本糧食自給率卻</text:span><text:span text:style-name="T13">降至4</text:span><text:span text:style-name="T13">0</text:span><text:span text:style-name="T50">％</text:span><text:span text:style-name="T13">。</text:span><text:span text:style-name="T13">隨著輸入食品</text:span><text:span text:style-name="T13">數量逐年</text:span><text:span text:style-name="T13">增加</text:span><text:span text:style-name="T13">及從中國進口的食品陸續被檢出過量藥物殘留等問題</text:span><text:span text:style-name="T13">，</text:span><text:span text:style-name="T13">日本</text:span><text:span text:style-name="T13">國民對於進口食品安全性的不安程度</text:span><text:span text:style-name="T13">驟增</text:span><text:span text:style-name="T13">，對於安全</text:span><text:span text:style-name="T13">食品</text:span><text:span text:style-name="T13">的國內自給與穩定供應的關心急速提升。</text:span></text:p>
      <text:p text:style-name="P26"><text:span text:style-name="T13">儘管如此</text:span><text:span text:style-name="T13">，</text:span><text:span text:style-name="T13">日本的</text:span><text:span text:style-name="T13">土地利用型農業的結構改善</text:span><text:span text:style-name="T13">速度緩慢</text:span><text:span text:style-name="T13">、農田水利灌排設施</text:span><text:span text:style-name="T13">老朽化</text:span><text:span text:style-name="T13">、廢棄耕地增加、農村地區活力衰頹等問題</text:span><text:span text:style-name="T13">急待</text:span><text:span text:style-name="T13">改善，</text:span><text:span text:style-name="T13">必須即時</text:span><text:span text:style-name="T13">實施適切的因應對策。特別是，在農村地區，人口的過度稀疏化與高齡化</text:span><text:span text:style-name="T13">，</text:span><text:span text:style-name="T13">導致村里功能衰竭，為發揮農業安定供應糧食與多元功能的基礎</text:span><text:span text:style-name="T13">資源「</text:span><text:span text:style-name="T13">農地及農業用水</text:span><text:span text:style-name="T13">」</text:span><text:span text:style-name="T13">的適切保全管理日趨困難，並逐漸</text:span><text:span text:style-name="T13">演變成嚴峻</text:span><text:span text:style-name="T13">課題。同時，</text:span><text:span text:style-name="T13">面對</text:span><text:span text:style-name="T13">國內外各界要求</text:span><text:span text:style-name="T13">，</text:span><text:span text:style-name="T13">日本政府</text:span><text:soft-page-break/><text:span text:style-name="T13">必須</text:span><text:span text:style-name="T13">加速推動地球暖化對策及生物多樣性</text:span><text:span text:style-name="T13">保育</text:span><text:span text:style-name="T13">等相關配套措施。</text:span></text:p>
      <text:p text:style-name="P41"><text:span text:style-name="T25">三、當前長程計畫的三大觀點</text:span></text:p>
      <text:p text:style-name="P27">（強化國內農業體質）</text:p>
      <text:p text:style-name="P26"><text:span text:style-name="T13">為</text:span><text:span text:style-name="T13">有效</text:span><text:span text:style-name="T13">因應上述</text:span><text:span text:style-name="T13">相關</text:span><text:span text:style-name="T13">課題，</text:span><text:span text:style-name="T13">有</text:span><text:span text:style-name="T13">必要持續推動關懷與環境</text:span><text:span text:style-name="T13">相互</text:span><text:span text:style-name="T13">調和的相關事業，實施農地與農業用水灌排</text:span><text:span text:style-name="T13">設施</text:span><text:span text:style-name="T13">等農業生產基礎設施的更新改善</text:span><text:span text:style-name="T13">與維護管理</text:span><text:span text:style-name="T13">，</text:span><text:span text:style-name="T13">並</text:span><text:span text:style-name="T13">有效</text:span><text:span text:style-name="T13">利用</text:span><text:span text:style-name="T13">有限的農地，提升農業生產</text:span><text:span text:style-name="T13">效率</text:span><text:span text:style-name="T13">，</text:span><text:span text:style-name="T13">建立</text:span><text:span text:style-name="T13">能承擔</text:span><text:span text:style-name="T13">大部分</text:span><text:span text:style-name="T13">農業生產的農業構造，以利</text:span><text:span text:style-name="T13">穩定並</text:span><text:span text:style-name="T13">有效率的從事農業經營，</text:span><text:span text:style-name="T13">並</text:span><text:span text:style-name="T13">以合理價格</text:span><text:span text:style-name="T13">安</text:span><text:span text:style-name="T13">定供給優質安全的糧食，</text:span><text:span text:style-name="T13">以</text:span><text:span text:style-name="T13">提高糧食自給率。</text:span></text:p>
      <text:p text:style-name="P26"><text:span text:style-name="T13">因此，有必要</text:span><text:span text:style-name="T13">透過</text:span><text:span text:style-name="T13">促進優質農地的集中利用，</text:span><text:span text:style-name="T13">積極</text:span><text:span text:style-name="T13">改善農業結構，確保優良農地</text:span><text:span text:style-name="T13">並促使</text:span><text:span text:style-name="T13">有效利用。同時，</text:span><text:span text:style-name="T13">應</text:span><text:span text:style-name="T13">推動以</text:span><text:span text:style-name="T13">「</text:span><text:span text:style-name="T13">農田水利灌排設施功能診斷</text:span><text:span text:style-name="T13">」</text:span><text:span text:style-name="T13">為基礎的預防保全對策，適時適當</text:span><text:span text:style-name="T13">進行設施</text:span><text:span text:style-name="T13">更新改善</text:span><text:span text:style-name="T13">與維護等「</text:span><text:span text:style-name="T13">庫存管理</text:span><text:span text:style-name="T13">」（</text:span><text:span text:style-name="T13">Stock management</text:span><text:span text:style-name="T13">）</text:span><text:span text:style-name="T13">，</text:span><text:span text:style-name="T13">並</text:span><text:span text:style-name="T13">透過既有設施的有效利用及使用年限的延長化，降低相關設施的生命週期成本。</text:span></text:p>
      <text:p text:style-name="P26"><text:span text:style-name="T13">（透過共生與循環</text:span><text:span text:style-name="T13">，</text:span><text:span text:style-name="T13">發揮農村振興與農業多元功能）</text:span></text:p>
      <text:p text:style-name="P26"><text:span text:style-name="T13">為創造田園自然環境，維護</text:span><text:span text:style-name="T13">、</text:span><text:span text:style-name="T13">增進農業用水的健全與循環，</text:span><text:span text:style-name="T13">以</text:span><text:span text:style-name="T13">鞏固農業生產與田園自然環境</text:span><text:span text:style-name="T13">的基礎條件</text:span><text:span text:style-name="T13">。同時，</text:span><text:span text:style-name="T13">推動</text:span><text:span text:style-name="T13">關懷生物多樣性的生態系統網絡的保</text:span><text:span text:style-name="T13">育</text:span><text:span text:style-name="T13">與再生，活化地區特性，透過農業的持續發展</text:span><text:span text:style-name="T13">及</text:span><text:span text:style-name="T13">推動綜合性配套措施，營造</text:span><text:span text:style-name="T13">周遭</text:span><text:span text:style-name="T13">景觀良好的舒適生活環境，營造與田園自然環境共生、活化自然循環功能、特色豐富</text:span><text:span text:style-name="T13">且</text:span><text:span text:style-name="T13">具有活力的農村，</text:span><text:span text:style-name="T13">以</text:span><text:span text:style-name="T13">利推動都市與農村共生、</text:span><text:span text:style-name="T13">交</text:span><text:span text:style-name="T13">流及國土保安等</text:span><text:span text:style-name="T13">措施</text:span><text:span text:style-name="T13">，讓農村居民</text:span><text:span text:style-name="T13">、</text:span><text:span text:style-name="T13">都市居民</text:span><text:span text:style-name="T13">及</text:span><text:span text:style-name="T13">各階層</text:span><text:span text:style-name="T13">民眾</text:span><text:span text:style-name="T13">都能廣泛享受農業</text:span><text:span text:style-name="T13">、</text:span><text:span text:style-name="T13">農村多元功能所帶來的方便與效果。</text:span></text:p>
      <text:p text:style-name="P27">（構築人與人相互信賴的網絡）</text:p>
      <text:p text:style-name="P26"><text:span text:style-name="T13">在農村</text:span><text:span text:style-name="T13">，或有效</text:span><text:span text:style-name="T13">連結農村</text:span><text:span text:style-name="T13">與</text:span><text:span text:style-name="T13">都市，活用人與人相互</text:span><text:span text:style-name="T13">扶助</text:span><text:span text:style-name="T13">的互信網絡</text:span><text:span text:style-name="T13">，發揮</text:span><text:span text:style-name="T13">農村共同勞動力</text:span><text:span text:style-name="T13">量</text:span><text:span text:style-name="T13">的優越特色，</text:span><text:span text:style-name="T13">並</text:span><text:span text:style-name="T13">促進多元主體的</text:span><text:span text:style-name="T13">自主參與</text:span><text:span text:style-name="T13">，</text:span><text:span text:style-name="T13">孕育</text:span><text:span text:style-name="T13">新的農村共同勞動力，透過村里</text:span><text:span text:style-name="T13">地區的</text:span><text:span text:style-name="T13">共同活動，確保農地、農業用水等農業生產基礎</text:span><text:span text:style-name="T13">資源</text:span><text:span text:style-name="T13">的適切保全管理，</text:span><text:span text:style-name="T13">以利安定供應</text:span><text:span text:style-name="T13">糧食</text:span><text:span text:style-name="T13">並</text:span><text:span text:style-name="T13">發揮農業多元功能。</text:span></text:p>
      <text:p text:style-name="P26"><text:span text:style-name="T13">（3大</text:span><text:span text:style-name="T13">視點</text:span><text:span text:style-name="T13">）</text:span></text:p>
      <text:p text:style-name="P26"><text:span text:style-name="T13">准此，當前的長程計畫為因應國民</text:span><text:span text:style-name="T13">及</text:span><text:span text:style-name="T13">消費者對於</text:span><text:span text:style-name="T13">糧</text:span><text:span text:style-name="T50">食</text:span><text:span text:style-name="T52">、</text:span><text:span text:style-name="T13">農</text:span><text:span text:style-name="T50">業</text:span><text:span text:style-name="T52">、</text:span><text:span text:style-name="T13">農村的要求與期待，持續將</text:span><text:span text:style-name="T13">焦點</text:span><text:span text:style-name="T13">置於國民與消費者，</text:span><text:span text:style-name="T13">並以</text:span><text:span text:style-name="T13">下列3大</text:span><text:span text:style-name="T13">視點為基礎</text:span><text:span text:style-name="T13">，有計畫</text:span><text:span text:style-name="T13">地</text:span><text:span text:style-name="T13">加速推動綜合</text:span><text:span text:style-name="T13">性</text:span><text:span text:style-name="T13">農田水利</text:span><text:span text:style-name="T13">相關</text:span><text:span text:style-name="T13">事業。</text:span></text:p>
      <text:p text:style-name="P42"><text:span text:style-name="T13">（一）「提高自給率強化糧食供給力」的</text:span><text:span text:style-name="T13">視點</text:span><text:span text:style-name="T13">：強化國內農業體質，建構穩定</text:span><text:span text:style-name="T13">供應</text:span><text:span text:style-name="T13">國民及消費者安全糧食的</text:span><text:span text:style-name="T13">根基</text:span><text:span text:style-name="T13">。</text:span></text:p>
      <text:p text:style-name="P42"><text:span text:style-name="T13">（二）「再生與創造田園環境」的</text:span><text:span text:style-name="T13">視點</text:span><text:span text:style-name="T13">：</text:span><text:span text:style-name="T13">藉由</text:span><text:span text:style-name="T13">再生</text:span><text:span text:style-name="T13">與</text:span><text:span text:style-name="T13">創造田園環境，營造特色豐富並具有活力的農村，建立安全安心的社區。</text:span></text:p>
      <text:p text:style-name="P42"><text:span text:style-name="T13">（三）「形成農村共同勞動力」的</text:span><text:span text:style-name="T13">視點</text:span><text:span text:style-name="T13">：活化農村共同勞動力</text:span><text:span text:style-name="T13">量</text:span><text:span text:style-name="T13">，促進多元主體的</text:span><text:span text:style-name="T13">自主參與</text:span><text:span text:style-name="T13">，確保農地、農業用水等農業生產</text:span><text:soft-page-break/><text:span text:style-name="T13">基礎</text:span><text:span text:style-name="T13">資源</text:span><text:span text:style-name="T13">的適切保全管理。</text:span></text:p>
      <text:p text:style-name="P26"><text:span text:style-name="T13">今後</text:span><text:span text:style-name="T13">，</text:span><text:span text:style-name="T13">長程計畫的</text:span><text:span text:style-name="T13">相關事業將</text:span><text:span text:style-name="T13">考慮政府財政</text:span><text:span text:style-name="T13">狀況及</text:span><text:span text:style-name="T13">各相關對策的</text:span><text:span text:style-name="T13">實際</text:span><text:span text:style-name="T13">推動</text:span><text:span text:style-name="T13">情形</text:span><text:span text:style-name="T13">等，彈性實施</text:span><text:span text:style-name="T13">，並</text:span><text:span text:style-name="T13">按照實際需要，進行計畫的重新評估、檢討與修正。</text:span></text:p>
      <text:p text:style-name="P27"/>
      <text:p text:style-name="Standard"><text:span text:style-name="T25">四、政策目標與事業</text:span><text:span text:style-name="T25">實施</text:span><text:span text:style-name="T25">目標及事業量</text:span></text:p>
      <text:p text:style-name="P26"><text:span text:style-name="T13">土地改良法</text:span><text:span text:style-name="T13">原係</text:span><text:span text:style-name="T13">按照事業類別</text:span><text:span text:style-name="T13">訂定</text:span><text:span text:style-name="T13">事業實施目標及事業量，</text:span><text:span text:style-name="T13">惟</text:span><text:span text:style-name="T13">當前的長程計畫為了讓國民及消費者容易了解，先從政策觀點</text:span><text:span text:style-name="T13">宣示</text:span><text:span text:style-name="T13">政策目標、</text:span><text:span text:style-name="T25">事業</text:span><text:span text:style-name="T25">實施</text:span><text:span text:style-name="T25">目標及事業量</text:span><text:span text:style-name="T25">。</text:span><text:span text:style-name="T25">之後</text:span><text:span text:style-name="T25">，</text:span><text:span text:style-name="T25">再訂定土地改良法所定的各事業類別政策目標等。</text:span></text:p>
      <text:p text:style-name="P26"><text:span text:style-name="T25">土地改良法所定的事業類別</text:span><text:span text:style-name="T25">，包括以下三大</text:span><text:span text:style-name="T25">類</text:span><text:span text:style-name="T25">：（一）</text:span><text:span text:style-name="T27">農地綜合更新改善與維護管理事業</text:span><text:span text:style-name="T29">(</text:span><text:span text:style-name="T27">農地利用上必要的農田水利灌排設施（</text:span><text:span text:style-name="T53">主要幹線設施除外</text:span><text:span text:style-name="T27">）與農路的新設、管理及變更、區域重劃、農地開墾、填平、海埔新生地開拓及其他有關農地改良必要事業</text:span><text:span text:style-name="T53">)、（二）農田水利主要幹線設施的更新改善與維護</text:span><text:span text:style-name="T27">管理</text:span><text:span text:style-name="T53">事業(農地利用上必要的農田水利主要幹線設施的新設、管理及變更)、（三）防災事業（為保全農地的必要事業）。</text:span></text:p>
      <text:p text:style-name="P26"><text:span text:style-name="T25">以下，謹依據</text:span><text:span text:style-name="T13">當前的長程計畫</text:span><text:span text:style-name="T13">內容，從</text:span><text:span text:style-name="T25">各政策</text:span><text:span text:style-name="T25">視</text:span><text:span text:style-name="T25">點</text:span><text:span text:style-name="T25">分</text:span><text:span text:style-name="T25">述各政策</text:span><text:span text:style-name="T25">實施</text:span><text:span text:style-name="T25">目標與事業執行數量。至於計畫制定重點方面，</text:span><text:span text:style-name="T25">則</text:span><text:span text:style-name="T25">將重點置於</text:span><text:span text:style-name="T25">前一</text:span><text:span text:style-name="T25">期長程計畫</text:span><text:span text:style-name="T25">的</text:span><text:span text:style-name="T25">執行</text:span><text:span text:style-name="T25">成果及當前</text:span><text:span text:style-name="T25">計畫</text:span><text:span text:style-name="T25">預期</text:span><text:span text:style-name="T25">達成的成果（產出目標）。</text:span></text:p>
      <text:p text:style-name="P42"><text:span text:style-name="T13">（一）「提高自給率強化糧食供給力」</text:span><text:span text:style-name="T13">視</text:span><text:span text:style-name="T13">點的政策目標</text:span></text:p>
      <text:p text:style-name="P26"><text:span text:style-name="T13">1.培育</text:span><text:span text:style-name="T50">有經營效率且能安定從農</text:span><text:span text:style-name="T13">的經營體</text:span><text:span text:style-name="T13">，並</text:span><text:span text:style-name="T13">集中利用優質農地</text:span></text:p>
      <text:p text:style-name="P38"><text:span text:style-name="T33">&lt;</text:span><text:span text:style-name="T31">實施目標</text:span><text:span text:style-name="T33">&gt;</text:span></text:p>
      <text:p text:style-name="P31"><text:span text:style-name="T13">透過農地重劃與改善，提高生產</text:span><text:span text:style-name="T13">效率</text:span><text:span text:style-name="T13">，推動農地重劃區內的農地集中到認定</text:span><text:span text:style-name="T13">農業者</text:span><text:span text:style-name="T13">、村里</text:span><text:span text:style-name="T13">農業經營</text:span><text:span text:style-name="T13">組織、農業生產法人等有意願與能力的經營體，</text:span><text:span text:style-name="T13">供其</text:span><text:span text:style-name="T13">有效利用，並輔導</text:span><text:span text:style-name="T13">個人及任意組織轉型為</text:span><text:span text:style-name="T13">農業生產法人。同時，透過促進農地集中，擴大經營規模，</text:span><text:span text:style-name="T13">並</text:span><text:span text:style-name="T13">在旱作地區透過農田水利灌排設施</text:span><text:span text:style-name="T13">更新</text:span><text:span text:style-name="T13">改善與維護</text:span><text:span text:style-name="T13">管理</text:span><text:span text:style-name="T13">，強化農業經營基礎設施，實現能</text:span><text:span text:style-name="T13">安</text:span><text:span text:style-name="T13">定並有效率從事農業經營，以利承擔大部分農業生產的農業構造。</text:span></text:p>
      <text:p text:style-name="P37"><text:span text:style-name="T13">＜主要的預期目標與成果＞</text:span></text:p>
      <text:p text:style-name="P53"><text:span text:style-name="T50">˙在已實施農地重劃區內提升農地集中利用率</text:span><text:span text:style-name="T50"> </text:span><text:span text:style-name="T50"><text:s/></text:span><text:span text:style-name="T50"><text:s text:c="2"/></text:span><text:span text:style-name="T13">7</text:span><text:span text:style-name="T50">成以上</text:span></text:p>
      <text:p text:style-name="P54"><text:span text:style-name="T23">※</text:span><text:span text:style-name="T15">其中</text:span><text:span text:style-name="T20"> <text:s/></text:span><text:span text:style-name="T15">提升農地集中率</text:span><text:span text:style-name="T20"> </text:span><text:span text:style-name="T20"><text:s text:c="4"/></text:span><text:span text:style-name="T20"><text:s text:c="12"/></text:span><text:span text:style-name="T20"><text:s text:c="2"/></text:span><text:span text:style-name="T13">7成以上</text:span></text:p>
      <text:p text:style-name="P55"><text:span text:style-name="T13">輔導新設立的農業生產法人</text:span><text:span text:style-name="T20"> <text:s text:c="6"/></text:span><text:span text:style-name="T20"><text:s text:c="2"/></text:span><text:span text:style-name="T13">130法人</text:span></text:p>
      <text:p text:style-name="P38"><text:span text:style-name="T33">&lt;</text:span><text:span text:style-name="T31">事業量</text:span><text:span text:style-name="T33">&gt;</text:span></text:p>
      <text:p text:style-name="P31"><text:span text:style-name="T13">提供7.5萬ha</text:span><text:span text:style-name="T13">的</text:span><text:span text:style-name="T13">農地給有意願與能力的經營體集中利用，實施</text:span><text:span text:style-name="T13">農地</text:span><text:span text:style-name="T13">重劃、農田水利灌排設施更新改善</text:span><text:span text:style-name="T13">與維護</text:span><text:span text:style-name="T13">、農業經營</text:span><text:soft-page-break/><text:span text:style-name="T13">上必要的農路更新改善</text:span><text:span text:style-name="T13">與維護</text:span><text:span text:style-name="T13">等，促進農地集中</text:span><text:span text:style-name="T13">利用</text:span><text:span text:style-name="T13">，並</text:span><text:span text:style-name="T13">針對</text:span><text:span text:style-name="T13">農田水利設施老舊</text:span><text:span text:style-name="T13">、破損</text:span><text:span text:style-name="T13">問題，實施更新改善</text:span><text:span text:style-name="T13">與維護管理</text:span><text:span text:style-name="T13">。</text:span></text:p>
      <text:p text:style-name="P31"><text:span text:style-name="T13">同時，為強化農業經營基礎設施，在3.7萬ha旱作地區實施農田水利灌排設施改善</text:span><text:span text:style-name="T13">與維護管理</text:span><text:span text:style-name="T13">，以擴大選擇栽培作物的自由度</text:span><text:span text:style-name="T13">及</text:span><text:span text:style-name="T13">供應優質農產品。</text:span></text:p>
      <text:p text:style-name="P26"><text:span text:style-name="T13">2.藉由農田水利灌排設施庫存管理</text:span><text:span text:style-name="T13">，</text:span><text:span text:style-name="T13">確保</text:span><text:span text:style-name="T13">農業</text:span><text:span text:style-name="T13">用水</text:span><text:span text:style-name="T13">穩</text:span><text:span text:style-name="T13">定供</text:span><text:span text:style-name="T13">給</text:span><text:span text:style-name="T13">機能</text:span></text:p>
      <text:p text:style-name="P38"><text:span text:style-name="T33">&lt;</text:span><text:span text:style-name="T31">實施目標</text:span><text:span text:style-name="T33">&gt;</text:span></text:p>
      <text:p text:style-name="P31"><text:span text:style-name="T13">以農田水利區的適</text:span><text:span text:style-name="T13">切</text:span><text:span text:style-name="T13">管理與設施功能的診斷為基礎，實施預防保全對策與必要的更新</text:span><text:span text:style-name="T13">改善</text:span><text:span text:style-name="T13">等主要農田水利灌排設施庫存管理，有效利用農田水利灌排設施的既有資產，降低設施使用生命週期成本，同時透過旱作地區的農田水利灌排設施更新改善</text:span><text:span text:style-name="T13">與維護管理</text:span><text:span text:style-name="T13">，確保從水源</text:span><text:span text:style-name="T13">地</text:span><text:span text:style-name="T13">到農場的穩定給水功能及排水條件，並確保優質農產品的穩定供應與農業用水的健全循環。</text:span></text:p>
      <text:p text:style-name="P40">＜主要的預期目標與成果＞</text:p>
      <text:p text:style-name="P31"><text:span text:style-name="T13">透過農田水利</text:span><text:span text:style-name="T13">主要幹線</text:span><text:span text:style-name="T13">灌排設施適時</text:span><text:span text:style-name="T13">、</text:span><text:span text:style-name="T13">適</text:span><text:span text:style-name="T13">切</text:span><text:span text:style-name="T13">的更新改善</text:span><text:span text:style-name="T13">與維護管理</text:span><text:span text:style-name="T13">，確保290萬ha農地的穩定給水功能及排水條件，實施灌排設施的庫存管理。</text:span></text:p>
      <text:p text:style-name="P53"><text:span text:style-name="T50">˙</text:span><text:span text:style-name="T13">灌排</text:span><text:span text:style-name="T50">設施功能診斷</text:span><text:span text:style-name="T50">完成</text:span><text:span text:style-name="T50">比例(</text:span><text:span text:style-name="T50">以</text:span><text:span text:style-name="T50">重建經費</text:span><text:span text:style-name="T50">為計算</text:span><text:span text:style-name="T50">基礎)</text:span></text:p>
      <text:p text:style-name="P56"><text:span text:style-name="T13">2007年約2成</text:span><text:span text:style-name="T20">→</text:span><text:span text:style-name="T13">2012年約6成</text:span></text:p>
      <text:p text:style-name="P57"><text:span text:style-name="T13">註：所謂</text:span><text:span text:style-name="T50">以</text:span><text:span text:style-name="T50">重建經費</text:span><text:span text:style-name="T50">為計算</text:span><text:span text:style-name="T50">基礎</text:span><text:span text:style-name="T13">係指以現在一般的施工水準及現值，評估重新</text:span><text:span text:style-name="T13">建造</text:span><text:span text:style-name="T13">具有同樣功能及構造設施</text:span><text:span text:style-name="T13">所需</text:span><text:span text:style-name="T13">的費用。</text:span></text:p>
      <text:p text:style-name="P38"><text:span text:style-name="T33">&lt;</text:span><text:span text:style-name="T31">事業量</text:span><text:span text:style-name="T33">&gt;</text:span></text:p>
      <text:p text:style-name="P31"><text:span text:style-name="T13">有關農田水利</text:span><text:span text:style-name="T13">主要幹線</text:span><text:span text:style-name="T13">灌排設施</text:span><text:span text:style-name="T20">(</text:span><text:span text:style-name="T13">4.7萬km的農業用水</text:span><text:span text:style-name="T13">主要幹線</text:span><text:span text:style-name="T13">灌排水路</text:span><text:span text:style-name="T13">與</text:span><text:span text:style-name="T13">7,000處主要農業用水灌排構造物等設施</text:span><text:span text:style-name="T20">)</text:span><text:span text:style-name="T13">，為延長其使用年限，透過預防保全對策管理，根據各該</text:span><text:span text:style-name="T13">設施</text:span><text:span text:style-name="T13">的適當更新時期，有</text:span><text:span text:style-name="T13">計畫</text:span><text:span text:style-name="T13">且機動地實施必要的更新改善</text:span><text:span text:style-name="T13">與維護管理</text:span><text:span text:style-name="T13">，針對1.5萬km的農業用水</text:span><text:span text:style-name="T13">主要幹線</text:span><text:span text:style-name="T13">灌排水路</text:span><text:span text:style-name="T13">與</text:span><text:span text:style-name="T13">1,600處的構造物實施功能診斷，同時實施旱作地區農田水利灌排設施的更新改善</text:span><text:span text:style-name="T13">與維護管理</text:span><text:span text:style-name="T13">等。</text:span></text:p>
      <text:p text:style-name="P26"><text:span text:style-name="T13">3.確保農地及其有效利用</text:span><text:span text:style-name="T13">，</text:span><text:span text:style-name="T13">強化糧食供給</text:span><text:span text:style-name="T13">能</text:span><text:span text:style-name="T13">力</text:span></text:p>
      <text:p text:style-name="P38"><text:span text:style-name="T33">&lt;</text:span><text:span text:style-name="T31">實施目標</text:span><text:span text:style-name="T33">&gt;</text:span></text:p>
      <text:p text:style-name="P31"><text:span text:style-name="T13">更新改善小麥、大豆及因應新的</text:span><text:span text:style-name="T13">消費</text:span><text:span text:style-name="T13">需求</text:span><text:span text:style-name="T13">，</text:span><text:span text:style-name="T13">適</text:span><text:span text:style-name="T13">切</text:span><text:span text:style-name="T13">引進多</text:span><text:span text:style-name="T13">元</text:span><text:span text:style-name="T13">作物的生產基礎設施，</text:span><text:span text:style-name="T13">同時</text:span><text:span text:style-name="T13">藉由農地的有效利用、農地與農業用水的適切保全管理，防止廢耕地的發生</text:span><text:span text:style-name="T13">，</text:span><text:span text:style-name="T13">並改善山地及偏遠地區的不利生產條件，減輕鳥獸害</text:span><text:span text:style-name="T13">損失</text:span><text:span text:style-name="T13">；透過自給飼料</text:span><text:soft-page-break/><text:span text:style-name="T13">的效率生產與利用，安定畜牧經營；實施農地及農路的更新改善，促進優質農產品的區域內</text:span><text:span text:style-name="T13">、</text:span><text:span text:style-name="T13">外運輸效率化，以利</text:span><text:span text:style-name="T13">新鮮優質</text:span><text:span text:style-name="T13">農產品的</text:span><text:span text:style-name="T13">迅速、</text:span><text:span text:style-name="T13">穩定供給。</text:span></text:p>
      <text:p text:style-name="P31"><text:span text:style-name="T13">同時，實施農地保全的必要更新改善</text:span><text:span text:style-name="T13">與維護管理</text:span><text:span text:style-name="T13">，防止農業災害</text:span><text:span text:style-name="T13">發生</text:span><text:span text:style-name="T13">，維持農業生產</text:span><text:span text:style-name="T13">，</text:span><text:span text:style-name="T13">並</text:span><text:span text:style-name="T13">安</text:span><text:span text:style-name="T13">定農業經營。</text:span></text:p>
      <text:p text:style-name="P40">＜主要的預期目標與成果＞</text:p>
      <text:p text:style-name="P53"><text:span text:style-name="T50">˙</text:span><text:span text:style-name="T13">實施可以選擇種植水</text:span><text:span text:style-name="T13">田</text:span><text:span text:style-name="T13">和旱田</text:span><text:span text:style-name="T13">作物</text:span><text:span text:style-name="T13">的基礎設施改善，提高標的農地</text:span><text:span text:style-name="T13">的</text:span><text:span text:style-name="T13">利用率至105％以上</text:span></text:p>
      <text:p text:style-name="P53"><text:span text:style-name="T50">˙</text:span><text:span text:style-name="T13">農地、農業用水的保全與改善，防止廢耕地的發生，確保優良農地</text:span></text:p>
      <text:p text:style-name="P56"><text:span text:style-name="T13">2007年120萬ha→2012年度205萬ha</text:span></text:p>
      <text:p text:style-name="P53"><text:span text:style-name="T50">˙</text:span><text:span text:style-name="T13">易淹水地區</text:span><text:span text:style-name="T13">的</text:span><text:span text:style-name="T13">農地面積</text:span></text:p>
      <text:p text:style-name="P56"><text:span text:style-name="T13">2007年</text:span><text:span text:style-name="T20"> <text:s/></text:span><text:span text:style-name="T13">91萬ha→2012年度</text:span><text:span text:style-name="T20"> </text:span><text:span text:style-name="T13">67萬ha </text:span></text:p>
      <text:p text:style-name="P38"><text:span text:style-name="T33">&lt;</text:span><text:span text:style-name="T31">事業量</text:span><text:span text:style-name="T33">&gt;</text:span></text:p>
      <text:p text:style-name="P31"><text:span text:style-name="T13">在5萬ha的水田實施農地重劃及暗渠排水等更新改善</text:span><text:span text:style-name="T13">與維護管理</text:span><text:span text:style-name="T13">，以利推動水田多元化使用。在山地及偏遠地區，按照</text:span><text:span text:style-name="T13">區位</text:span><text:span text:style-name="T13">條件，實施</text:span><text:span text:style-name="T13">農地重劃</text:span><text:span text:style-name="T13">、農田水利灌排設施更新改善</text:span><text:span text:style-name="T13">與維護管理</text:span><text:span text:style-name="T13">，</text:span><text:span text:style-name="T13">及</text:span><text:span text:style-name="T13">農業經營上必要的農水路更新改善</text:span><text:span text:style-name="T13">與維護管理</text:span><text:span text:style-name="T13">。同時，</text:span><text:span text:style-name="T13">並同</text:span><text:span text:style-name="T13">實施防止鳥獸侵入設施的更新改善</text:span><text:span text:style-name="T13">與維護管理</text:span><text:span text:style-name="T13">相關對策。</text:span></text:p>
      <text:p text:style-name="P31"><text:span text:style-name="T13">另</text:span><text:span text:style-name="T13">為因應大型農業機械化體系之發展，</text:span><text:span text:style-name="T13">實施</text:span><text:span text:style-name="T13">草地與飼料田改善</text:span><text:span text:style-name="T13">與維護</text:span><text:span text:style-name="T13">，並根據地區農業的發展動向，推動形成生產專</text:span><text:span text:style-name="T13">業</text:span><text:span text:style-name="T13">區所需的農地及</text:span><text:span text:style-name="T13">連結各</text:span><text:span text:style-name="T13">地區</text:span><text:span text:style-name="T13">運銷</text:span><text:span text:style-name="T13">據點的主要農路更新改善</text:span><text:span text:style-name="T13">與維護管理</text:span><text:span text:style-name="T13">。</text:span></text:p>
      <text:p text:style-name="P31"><text:span text:style-name="T13">此外，為防止廢耕地的發生，以確保優良農地，在約200萬ha的農地，</text:span><text:span text:style-name="T13">透過</text:span><text:span text:style-name="T13">以</text:span><text:span text:style-name="T13">農地、</text:span><text:span text:style-name="T13">農業用水的保全管理相關協定為基礎的地區共同活動，進行適切</text:span><text:span text:style-name="T13">的</text:span><text:span text:style-name="T13">保全管理，</text:span><text:span text:style-name="T13">同時</text:span><text:span text:style-name="T13">實施</text:span><text:span text:style-name="T13">農地重劃</text:span><text:span text:style-name="T13">及農業經營上必要的農水路更新改善</text:span><text:span text:style-name="T13">與維護管理</text:span><text:span text:style-name="T13">。</text:span></text:p>
      <text:p text:style-name="P31"><text:span text:style-name="T13">再者，為了防止農業災害</text:span><text:span text:style-name="T13">發生</text:span><text:span text:style-name="T13">、消除農用灌排水污濁、防止</text:span><text:span text:style-name="T13">、</text:span><text:span text:style-name="T13">消除農地土壤</text:span><text:span text:style-name="T13">受</text:span><text:span text:style-name="T13">污染、恢復灌排效用降低</text:span><text:span text:style-name="T13">的</text:span><text:span text:style-name="T13">農田水利設施，並以更新改善農地為前提條件，在約3,000地區，配合各該地區的土地條件，綜合推動必要的農地防災、農地保全等各種防災相關事業。</text:span></text:p>
      <text:p text:style-name="P42"><text:span text:style-name="T13">（二）「再生與創造田園環境」</text:span><text:span text:style-name="T13">視</text:span><text:span text:style-name="T13">點的政策目標</text:span></text:p>
      <text:p text:style-name="P58"><text:span text:style-name="T13">從田園環境的再生與創造，營造特色豐富且具有活力的農村，並形塑安全安心社區的觀點，設定下列政策目標</text:span><text:span text:style-name="T13">以及</text:span><text:span text:style-name="T13">為達成目標，有效率、有重點的相關配套措施。</text:span></text:p>
      <text:p text:style-name="P43"><text:span text:style-name="T13">1.再生與創造田園環境</text:span><text:span text:style-name="T13">，</text:span><text:span text:style-name="T13">活化具有</text:span><text:span text:style-name="T13">豐富</text:span><text:span text:style-name="T13">特色</text:span><text:span text:style-name="T13">與</text:span><text:span text:style-name="T13">活力的農村</text:span></text:p>
      <text:p text:style-name="P38"><text:soft-page-break/><text:span text:style-name="T33">&lt;</text:span><text:span text:style-name="T31">實施目標</text:span><text:span text:style-name="T33">&gt;</text:span></text:p>
      <text:p text:style-name="P31"><text:span text:style-name="T13">逐步形成地區共識，進而推動農村地區豐富的生態系</text:span><text:span text:style-name="T13">統</text:span><text:span text:style-name="T13">網絡的</text:span><text:span text:style-name="T13">保育</text:span><text:span text:style-name="T13">與再生，形成良好景觀，並創造自然景觀及與農業生產</text:span><text:span text:style-name="T13">相互</text:span><text:span text:style-name="T13">調和的富庶田園自然環境。</text:span></text:p>
      <text:p text:style-name="P31"><text:span text:style-name="T13">同時，</text:span><text:span text:style-name="T13">在農村配合</text:span><text:span text:style-name="T13">農田水利事業</text:span><text:span text:style-name="T13">，</text:span><text:span text:style-name="T13">實施農業生產基礎設施的更新改善</text:span><text:span text:style-name="T13">與維護管理</text:span><text:span text:style-name="T13">，推廣防止農業用水灌排水質污濁的村里排水設施，改善村里排水污泥等有機資源的適當循環利用設施，以活化農業特質，建構減少環境負荷的循環型社會。</text:span></text:p>
      <text:p text:style-name="P31"><text:span text:style-name="T13">此外，透過</text:span><text:span text:style-name="T13">一起</text:span><text:span text:style-name="T13">實施農業生產基礎設施及農村生活環境設施的更新改善</text:span><text:span text:style-name="T13">與維護管理</text:span><text:span text:style-name="T13">，再生</text:span><text:span text:style-name="T13">、</text:span><text:span text:style-name="T13">創造田園環境，推動農村的綜合振興及城鄉的共生與</text:span><text:span text:style-name="T13">交流</text:span><text:span text:style-name="T13">，以農業的持續發展為核心，與富庶的田園自然環境共生，活化農業的自然循環功能及地區資源，營造具有豐富特色</text:span><text:span text:style-name="T13">與</text:span><text:span text:style-name="T13">活力的農村，讓各階層的國民都能方便、廣泛地享受農業及農村所帶來的多元功能。</text:span></text:p>
      <text:p text:style-name="P40">＜主要的預期目標與成果＞</text:p>
      <text:p text:style-name="P59"><text:span text:style-name="T50">˙</text:span><text:span text:style-name="T13">營造具有豐富特色及活力的農村，創造田園自然環境</text:span></text:p>
      <text:p text:style-name="P56"><text:span text:style-name="T13">2007年度1,400地區</text:span><text:span text:style-name="T20">→</text:span><text:span text:style-name="T13">2012年度1,700地區</text:span></text:p>
      <text:p text:style-name="P60"><text:span text:style-name="T20">※</text:span><text:span text:style-name="T13">其中</text:span><text:span text:style-name="T20"> </text:span><text:span text:style-name="T13">推動關懷生物多樣性的生態系統網絡的保育</text:span></text:p>
      <text:p text:style-name="P61"><text:span text:style-name="T13">2007年度670地區</text:span><text:span text:style-name="T20">→</text:span><text:span text:style-name="T13">2012年度830地區</text:span></text:p>
      <text:p text:style-name="P32"><text:span text:style-name="T33"><text:s text:c="6"/></text:span><text:span text:style-name="T31">在農村地區，保育、創造良好景觀</text:span></text:p>
      <text:p text:style-name="P62"><text:span text:style-name="T13">2007年度</text:span><text:span text:style-name="T20"> </text:span><text:span text:style-name="T13">50地區</text:span><text:span text:style-name="T20">→</text:span><text:span text:style-name="T13">2012年度</text:span><text:span text:style-name="T20"> </text:span><text:span text:style-name="T13">80地區</text:span></text:p>
      <text:p text:style-name="P59"><text:span text:style-name="T50">˙</text:span><text:span text:style-name="T13">營造具有豐富特色及活力的農村，提升農村生活環境</text:span></text:p>
      <text:p text:style-name="P60"><text:span text:style-name="T20">※</text:span><text:span text:style-name="T13">其中村里排水污泥的循環利用率</text:span></text:p>
      <text:p text:style-name="P61"><text:span text:style-name="T13">2007年度約61％</text:span><text:span text:style-name="T20">→</text:span><text:span text:style-name="T13">2012年度70％</text:span></text:p>
      <text:p text:style-name="P31"><text:span text:style-name="T20"><text:s text:c="7"/></text:span><text:span text:style-name="T13">污水處理人口普及率</text:span></text:p>
      <text:p text:style-name="P63"><draw:custom-shape text:anchor-type="char" draw:z-index="72" draw:style-name="gr10" draw:text-style-name="P94" svg:width="0.212cm" svg:height="1.906cm" svg:x="2.752cm" svg:y="0.554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char" draw:z-index="71" draw:style-name="gr10" draw:text-style-name="P94" svg:width="0.212cm" svg:height="1.906cm" svg:x="14.605cm" svg:y="0.554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text:span text:style-name="T13">2007年度84％</text:span><text:span text:style-name="T20">→</text:span><text:span text:style-name="T13">2012年度93％</text:span></text:p>
      <text:p text:style-name="P64"><text:span text:style-name="T13">為有</text:span><text:span text:style-name="T13">效</text:span><text:span text:style-name="T13">推動污水處理設施更新改善，依據地區特性，在適當的任務分工下，合作實施村里排水設施、下水道、淨化槽等更新改善</text:span><text:span text:style-name="T13">與維護管理</text:span><text:span text:style-name="T13">。</text:span></text:p>
      <text:p text:style-name="P65"><text:span text:style-name="T13">農業村里</text:span><text:span text:style-name="T13">排</text:span><text:span text:style-name="T13">水處理人口</text:span></text:p>
      <text:p text:style-name="P63"><text:span text:style-name="T13">2007年度350萬人</text:span><text:span text:style-name="T20">→</text:span><text:span text:style-name="T13">2012年度400萬人</text:span></text:p>
      <text:p text:style-name="P38"><text:span text:style-name="T33">&lt;</text:span><text:span text:style-name="T31">事業量</text:span><text:span text:style-name="T33">&gt;</text:span></text:p>
      <text:p text:style-name="P31"><text:span text:style-name="T13">為創造與自然共生的田園自然環境，以地區整體視野，就地區固有的生態系統，</text:span><text:span text:style-name="T13">著重於</text:span><text:span text:style-name="T13">關懷</text:span><text:span text:style-name="T13">保育</text:span><text:span text:style-name="T13">對象的生活史、移動路徑，</text:span><text:span text:style-name="T13">並</text:span><text:span text:style-name="T13">實施相關</text:span><text:span text:style-name="T13">改善與維護、保育措施</text:span><text:span text:style-name="T13">，同時在1,700個農村地區，實施創造田園自然環境的改善</text:span><text:span text:style-name="T13">與維護、保育工作</text:span><text:span text:style-name="T13">。其中改善</text:span><text:span text:style-name="T13">與維護、</text:span><text:span text:style-name="T13">保</text:span><text:span text:style-name="T13">育</text:span><text:span text:style-name="T13">生態系統網絡740處，保</text:span><text:span text:style-name="T13">育</text:span><text:span text:style-name="T13">、創造農村地</text:span><text:soft-page-break/><text:span text:style-name="T13">區田園</text:span><text:span text:style-name="T13">良好景觀</text:span><text:span text:style-name="T13">30處。</text:span></text:p>
      <text:p text:style-name="P31"><text:span text:style-name="T13">同時，在田園環境的再生、創造方面，實施農村生活環境設施等的更新改善</text:span><text:span text:style-name="T13">與維護管理</text:span><text:span text:style-name="T13">如下：</text:span></text:p>
      <text:p text:style-name="P66"><text:span text:style-name="T13">（1）為促進農村地區的資源循環，在510地區</text:span><text:span text:style-name="T13">引進</text:span><text:span text:style-name="T13">村里排水污泥再利用。</text:span></text:p>
      <text:p text:style-name="P66"><text:span text:style-name="T13">（2）為防止農業用水灌排水質污濁，以利健全農村地區的水循環</text:span><text:span text:style-name="T13">利用</text:span><text:span text:style-name="T13">，同時確保農村的基礎生活環境條件，在860地區實施村里排水設施的更新改善。</text:span></text:p>
      <text:p text:style-name="P66"><text:span text:style-name="T13">（3）搭配農業生產基礎設施的更新改善</text:span><text:span text:style-name="T13">與維護管理</text:span><text:span text:style-name="T13">，活用良好的景觀與豐富的自然環境等地區特色，在820地區實施更新改善</text:span><text:span text:style-name="T13">與維護管理</text:span><text:span text:style-name="T13">，營造特性豐富且有活力的農村。</text:span></text:p>
      <text:p text:style-name="P43"><text:span text:style-name="T13">2.從重視減災的觀點防止農業災害，建立安全安心的地區社會</text:span></text:p>
      <text:p text:style-name="P38"><text:span text:style-name="T33">&lt;</text:span><text:span text:style-name="T31">實施目標</text:span><text:span text:style-name="T33">&gt;</text:span></text:p>
      <text:p text:style-name="P31"><text:span text:style-name="T13">進行蓄水池等更新改善</text:span><text:span text:style-name="T13">與維護管理</text:span><text:span text:style-name="T13">，同時推動有關蓄水池防災資訊的</text:span><text:span text:style-name="T13">適切傳輸</text:span><text:span text:style-name="T13">與共有化</text:span><text:span text:style-name="T13">。</text:span><text:span text:style-name="T13">在農村地區，防止農業災害</text:span><text:span text:style-name="T13">發生，</text:span><text:span text:style-name="T13">並減輕受害情形，</text:span><text:span text:style-name="T13">同時</text:span><text:span text:style-name="T13">透過農地的保全，確保國土保安及當地居民的生命財產與生活環境的安全。</text:span></text:p>
      <text:p text:style-name="P40">＜主要的預期目標與成果＞</text:p>
      <text:p text:style-name="P59"><text:span text:style-name="T13">透過</text:span><text:span text:style-name="T13">活力農村的再生，減輕災害風險</text:span></text:p>
      <text:p text:style-name="P67"><text:span text:style-name="T50">˙建構防災資訊</text:span><text:span text:style-name="T50">傳輸</text:span><text:span text:style-name="T50">體制</text:span><text:span text:style-name="T50">，</text:span><text:span text:style-name="T50">更新改善與</text:span><text:span text:style-name="T50">維護</text:span><text:span text:style-name="T50">易</text:span><text:span text:style-name="T50">發生災害</text:span><text:span text:style-name="T50">地區「危害地圖」</text:span><text:span text:style-name="T20">(</text:span><text:span text:style-name="T13">Hazard Map)</text:span><text:span text:style-name="T50">的蓄水池</text:span><text:span text:style-name="T50">設施</text:span></text:p>
      <text:p text:style-name="P56"><text:span text:style-name="T18">2007年度約2,200個</text:span><text:span text:style-name="T24">→</text:span><text:span text:style-name="T18">20</text:span><text:span text:style-name="T13">12</text:span><text:span text:style-name="T18">年度約3,600個</text:span></text:p>
      <text:p text:style-name="P39"><text:span text:style-name="T33">&lt;</text:span><text:span text:style-name="T31">事業量</text:span><text:span text:style-name="T33">&gt;</text:span></text:p>
      <text:p text:style-name="P31"><text:span text:style-name="T13">由於</text:span><text:span text:style-name="T13">蓄水池的老舊</text:span><text:span text:style-name="T13">、破損</text:span><text:span text:style-name="T13">等</text:span><text:span text:style-name="T13">，發生</text:span><text:span text:style-name="T13">災害風險</text:span><text:span text:style-name="T13">升高</text:span><text:span text:style-name="T13">，</text:span><text:span text:style-name="T13">有必要</text:span><text:span text:style-name="T13">在1,900地區實施緊急對策，同時推動蓄水池防災資訊</text:span><text:span text:style-name="T13">傳輸</text:span><text:span text:style-name="T13">體制等更新改善</text:span><text:span text:style-name="T13">與維護管理措施</text:span><text:span text:style-name="T13">。</text:span></text:p>
      <text:p text:style-name="P42"><text:span text:style-name="T13">（三）「形成農村共同勞動力」</text:span><text:span text:style-name="T13">視</text:span><text:span text:style-name="T13">點的政策目標</text:span></text:p>
      <text:p text:style-name="P31"><text:span text:style-name="T13">活化農村共同勞動力，藉由促進多元主體的</text:span><text:span text:style-name="T13">自主參與</text:span><text:span text:style-name="T13">，確保農地、農業用水適切保全管理的觀點，設定下列政策目標，及為達成目標，有效率、有重點的相關配套措施。</text:span></text:p>
      <text:p text:style-name="P43"><text:span text:style-name="T13">1.活化農村共同勞動力，透過村里等地區共同活動，確保農地、農業用水等的適切保全管理</text:span></text:p>
      <text:p text:style-name="P38"><text:span text:style-name="T33">&lt;</text:span><text:span text:style-name="T31">實施目標</text:span><text:span text:style-name="T33">&gt;</text:span></text:p>
      <text:p text:style-name="P31"><text:span text:style-name="T13">活用農村共同勞動力的</text:span><text:span text:style-name="T13">優良傳統特色</text:span><text:span text:style-name="T13">，以地</text:span><text:span text:style-name="T13">區</text:span><text:span text:style-name="T13">的自主性為基礎，促進農民、農田水利區、當地居民及NPO等多元主體的參加，形成新的農村共同勞動力；透過村里</text:span><text:span text:style-name="T13">內、</text:span><text:span text:style-name="T13">村里間，</text:span><text:span text:style-name="T13">甚或</text:span><text:span text:style-name="T13">農村與都市地區的共同活動，</text:span><text:span text:style-name="T13">凝聚成「</text:span><text:span text:style-name="T13">當事者意識</text:span><text:span text:style-name="T13">及</text:span><text:span text:style-name="T13">參加者</text:span><text:soft-page-break/><text:span text:style-name="T13">意識</text:span><text:span text:style-name="T13">」</text:span><text:span text:style-name="T13">，誘導居民</text:span><text:span text:style-name="T13">適時</text:span><text:span text:style-name="T13">反映意見</text:span><text:span text:style-name="T13">，促進</text:span><text:span text:style-name="T13">男女共同參與計畫決策等，確保農地、農業用水的適切保全管理</text:span><text:span text:style-name="T13">、</text:span><text:span text:style-name="T13">糧食的穩定供應</text:span><text:span text:style-name="T13">及</text:span><text:span text:style-name="T13">農業多元功能的發揮。</text:span></text:p>
      <text:p text:style-name="P31"><text:span text:style-name="T13">同時，從農業生產基礎設施</text:span><text:span text:style-name="T13">相關事業</text:span><text:span text:style-name="T13">的構想，至計畫制定、施工、維護管理</text:span><text:span text:style-name="T13">等</text:span><text:span text:style-name="T13">各階段，</text:span><text:span text:style-name="T13">積極</text:span><text:span text:style-name="T13">活用農村共同勞動力，推動多元主體直接參加工程施工的相關配套措施。</text:span></text:p>
      <text:p text:style-name="P40">＜主要的預期目標與成果＞</text:p>
      <text:p text:style-name="P67"><text:span text:style-name="T50">˙</text:span><text:span text:style-name="T13">以農地、農業用水等保全管理相關的村里協定為基礎，進行地區共同活動的地區數及參加者數</text:span></text:p>
      <text:p text:style-name="P68"><text:span text:style-name="T13">2007年度1.7萬個地區</text:span><text:span text:style-name="T20">→</text:span><text:span text:style-name="T13">2012年度3萬個地區</text:span></text:p>
      <text:p text:style-name="P68"><text:span text:style-name="T13">2007年度130萬人或團體</text:span><text:span text:style-name="T20">→</text:span><text:span text:style-name="T13">2012年度220萬人或團體</text:span></text:p>
      <text:p text:style-name="P67"><text:span text:style-name="T50">˙</text:span><text:span text:style-name="T13">在農業生產基礎設施更新改善</text:span><text:span text:style-name="T13">與維護管理事業方面</text:span><text:span text:style-name="T13">，</text:span><text:span text:style-name="T13">由</text:span><text:span text:style-name="T13">農民及當地居民等多元主體直接</text:span><text:span text:style-name="T13">參與</text:span><text:span text:style-name="T13">工程</text:span><text:span text:style-name="T13">施工的直營</text:span><text:span text:style-name="T13">施工參加者數</text:span></text:p>
      <text:p text:style-name="P68"><text:span text:style-name="T13">2003年度〜2007年度約5.9萬人次</text:span></text:p>
      <text:p text:style-name="P69"><text:span text:style-name="T20">→</text:span><text:span text:style-name="T13">2008年度〜2012年度約6.5萬人次</text:span></text:p>
      <text:p text:style-name="P38"><text:span text:style-name="T33">&lt;</text:span><text:span text:style-name="T31">事業量</text:span><text:span text:style-name="T33">&gt;</text:span></text:p>
      <text:p text:style-name="P31"><text:span text:style-name="T13">以農地、農業用水等保全管理相關的3萬個村里協定為基礎</text:span><text:span text:style-name="T13">，</text:span><text:span text:style-name="T13">透過地區共同活動，實施200萬ha農地的適切保全管理。</text:span></text:p>
      <text:p text:style-name="P31"><text:span text:style-name="T13">同時，在農業生產基礎設施更新改善與維護管理地區，有</text:span><text:span text:style-name="T13">800</text:span><text:span text:style-name="T13">個</text:span><text:span text:style-name="T13">地區</text:span><text:span text:style-name="T13">的直營</text:span><text:span text:style-name="T13">施工</text:span><text:span text:style-name="T13">由</text:span><text:span text:style-name="T13">農民及當地居民等多元主體直接</text:span><text:span text:style-name="T13">參與</text:span><text:span text:style-name="T13">工程</text:span><text:span text:style-name="T13">施工。</text:span></text:p>
      <text:p text:style-name="P33"/>
      <text:p text:style-name="P70"><text:span text:style-name="T13">五、實施計畫應遵守之事項</text:span></text:p>
      <text:p text:style-name="P26"><text:span text:style-name="T13">推動長程計畫時，應依據下列原則實施，以確保農田水利事業的效率與效益。</text:span></text:p>
      <text:p text:style-name="P16"><text:span text:style-name="T13">（一）強化相關策略的聯繫合作</text:span></text:p>
      <text:p text:style-name="P31"><text:span text:style-name="T13">為加強整合農林水產綜合性策略相關配套措施，應強化農業生產基礎設施及農村生活環境的更新改善與維護管理、專業農民的培育、安定農業經營、技術的開發與推廣、食品流通結構改善等農業與農村振興各相關策略的協調、聯繫合作。</text:span></text:p>
      <text:p text:style-name="P31"><text:span text:style-name="T13">同時，為促使農業與農村的社會資本更有效率與效益，以利形成更有活力的地區經濟社會，在農田水利事業的構想、計畫及施作各階段，加強與改善社會資本重點計畫及廢棄物處理設施更新改善計畫等其他公共事業計畫的協調、聯繫合作。</text:span></text:p>
      <text:p text:style-name="P16"><text:span text:style-name="T13">（二）強化中央與地方自治團體及農田水利區的任務分工與聯繫合作</text:span></text:p>
      <text:p text:style-name="P31"><text:soft-page-break/><text:span text:style-name="T13">透過糧食的穩定供應及農業生產活動的推動，發揮國土保安等農業多元功能，乃政府的責任與義務。因此，應從全國性的觀點，有效率、有重點地實施優良農地的確保與農田水利灌排設施的更新改善與維護管理。</text:span></text:p>
      <text:p text:style-name="P31"><text:span text:style-name="T13">因此，在推動農田水利長程計畫之際，應遵照2005年公布的「地方分權改革推動法法律」的基本理念，在中央與縣市政府及農田水利區等機關團體適當的任務分工下，強化協調聯繫，有效推動更新改善與維護管理相關事業。</text:span></text:p>
      <text:p text:style-name="P31"><text:span text:style-name="T13">同時，應活化擔負農田水利事業核心任務的農田水利區等團體，並應留意事業實施與設施管理體制的健全運作等。</text:span></text:p>
      <text:p text:style-name="P16"><text:span text:style-name="T13">（三）根據地區特性進行更新改善與維護管理</text:span></text:p>
      <text:p text:style-name="P31"><text:span text:style-name="T13">在實施農田水利事業時，應尊重地方的自主性，有效利用農村的多元資源，依據當地的區位條件及更新改善與維護水準，配合地方所決定的農業與農村振興方向，有效推動更新改善與維護管理相關事業。</text:span></text:p>
      <text:p text:style-name="P31"><text:span text:style-name="T13">因此，應根據地區的發展階段、內容與水準，活用可供選擇的階段性更新改善與維護管理方式，進行地區必要的基礎設施更新改善與維護管理。</text:span></text:p>
      <text:p text:style-name="P16"><text:span text:style-name="T13">（四）因應地球環境問題</text:span></text:p>
      <text:p text:style-name="P31"><text:span text:style-name="T13">促進農田水利灌排設施發電等自然能源的有效利用，並關懷推動生質能源的有效利用及促進利用農林漁業的有機物資源作為生質燃料的原材料，同時推動地球暖化因應對策，以利實現「生質能源市鎮」的構想。</text:span></text:p>
      <text:p text:style-name="P31"><text:span text:style-name="T13">推動氣候變遷對於農地、農業用水、農田水利設施的影響評估及因應對策之檢討，促進新技術的有效利用及其成果的早日實現。</text:span></text:p>
      <text:p text:style-name="P31"><text:span text:style-name="T13">從生物多樣性的保育觀點，有鑑於水田、埤池、蓄水池所形成的生態系統的重要性，關懷藉由水管理推動水田、埤池、蓄水池等自然環境的保育與再生。</text:span></text:p>
      <text:p text:style-name="P16"><text:span text:style-name="T13">（五）資訊化的推動與技術的開發</text:span></text:p>
      <text:p text:style-name="P31"><text:span text:style-name="T13">配合資訊技術的急速發展，促進農地、農業用水、農田水利設施等相關基礎資訊設施的更新改善與維護管理，並將之活用於促進農地利用與庫存管理等。</text:span></text:p>
      <text:p text:style-name="P31"><text:span text:style-name="T13">為利於達成本長程計畫的政策目標，彙整今後農業生產基礎設施更新改善與維護管理相關技術開發的推動方向及條件改善等計畫，並有效利用新技術，促進相關事業的效率實施。</text:span></text:p>
      <text:p text:style-name="P16"><text:span text:style-name="T13">（六）提高招標方式的透明度，擴大競爭性</text:span></text:p>
      <text:p text:style-name="P31"><text:soft-page-break/><text:span text:style-name="T13">透過綜合評估招標方式的原則與條件等，擴大一般性競標，實現能兼顧價格與品質的最有利標精神，以提高招標方式的透明度與競爭性，確保公共工程品質。</text:span></text:p>
      <text:p text:style-name="P16"><text:span text:style-name="T13">（七）嚴正進行事業評估並確保事業透明度</text:span></text:p>
      <text:p text:style-name="P31"><text:span text:style-name="T13">從提升事業實施效率的觀點，按照2001年公布的「有關行政機關進行政策評估法律」，從事業決定前至施工完竣後，根據總費用本益比方式等費用對效果分析及其他方法，適切掌握、評估政策效益，嚴正進行相關事業評估。</text:span></text:p>
      <text:p text:style-name="P31"><text:span text:style-name="T13">同時，在事業的計畫、施作、管理各階段，積極公開資訊，以確保透明度。</text:span></text:p>
      <text:p text:style-name="P16"><text:span text:style-name="T13">（八）工期管理與成本結構改善</text:span></text:p>
      <text:p text:style-name="P31"><text:span text:style-name="T13">為適切提升事業成果，徹底進行事業工期管理，促使各項事業能按時於依各事業別設定的施工期限內完成。</text:span></text:p>
      <text:p text:style-name="P31"><text:span text:style-name="T13">推動兼顧成本與品質兩方面的配套措施，在過去的縮減綜合成本對策之外，加上評估生命週期成本與社會成本等，推動綜合成本結構改善，並以2008年度～2012年度5年之間與2007年度比較，達成綜合成本改善率15％之目標。</text:span></text:p>
      <text:p text:style-name="P72"/>
      <text:p text:style-name="P71">六、結語</text:p>
      <text:p text:style-name="P26"><text:span text:style-name="T13">日本農林水產省農村振興局設計課計畫調整室</text:span><text:span text:style-name="T30">田中秀明</text:span><text:span text:style-name="T13">室長表示，</text:span><text:span text:style-name="T13">當前</text:span><text:span text:style-name="T13">的</text:span><text:span text:style-name="T13">農田水利事業長程計畫</text:span><text:span text:style-name="T13">於制定時，在各相關說明會上，可以發現社會大眾對於本長程計畫寄予高度期待。但由於當前正值日本政府財政拮据，且農業內外情勢嚴峻，要達成計畫所定的各項預期目標，尚有許多課題急待克服。</text:span></text:p>
      <text:p text:style-name="P26"><text:span text:style-name="T13">但無可否認的，為達成本長程計畫各項目標，以因應日本國民及消費者的期待，</text:span><text:span text:style-name="T13">農田水利事業</text:span><text:span text:style-name="T13">的中央主管機關農林水產省內部相關單位、中央相關部會之間成為一體，並結合農田水利團體、地方NPO等農業及農村更新改善與維護管理之相關團體，按照計畫方針及應遵守之事項，有計劃地整合、協調聯繫，合作推動各相關計畫與事業，應為順利達成計畫目標最重要的先決條件。</text:span></text:p>
      <text:p text:style-name="P26"><text:span text:style-name="T13">於我國中央政府組織再造工程如火如荼推展之際，農委會農田水利處的歸屬及業務職掌迄今仍未明朗，今後究應歸併經濟部水利署、劃入即將設立的環境資源部，或留在農委會為宜，仍待行政院整體考量。經查考日本</text:span><text:span text:style-name="T13">農田水利事業長程計畫</text:span><text:span text:style-name="T13">之內涵及實施體制，可以發現日本</text:span><text:span text:style-name="T13">農田水利事業</text:span><text:span text:style-name="T13">係能落實並可串連新基本法中，</text:span><text:span text:style-name="T13">確保</text:span><text:span text:style-name="T13">糧食安定</text:span><text:span text:style-name="T13">供給、充分發揮多元功能、農業</text:span><text:span text:style-name="T13">持續</text:span><text:span text:style-name="T13">發展、農村振興</text:span><text:span text:style-name="T13">四大基本理念之核心事業，其中央主管機關農林水產省為達成農業、農村振興</text:span><text:span text:style-name="T13">長程計畫</text:span><text:span text:style-name="T13">相關事業之整體目標，加強與相關部會協調聯繫，並進行資源</text:span><text:soft-page-break/><text:span text:style-name="T13">整合，同時與當地居民、農田水利組織等相關團</text:span><text:span text:style-name="T50">體</text:span><text:span text:style-name="T13">合作推動之模式，似值我國推動農田水利相關事業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size-complex="10pt"/>
    </style:style>
    <style:style style:name="本文縮排_20_2" style:display-name="本文縮排 2" style:family="paragraph" style:parent-style-name="Standard">
      <style:paragraph-properties fo:margin-left="0.501cm" fo:margin-right="0cm" style:line-height-at-least="0.63cm" fo:text-align="justify" style:justify-single-word="false" fo:text-indent="-0.501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058cm" fo:margin-right="0cm" fo:text-indent="-0.635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1.27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margin-left="0cm" fo:margin-right="-0.099cm" fo:text-indent="0cm" style:auto-text-indent="false"/>
      <style:text-properties style:font-name="標楷體" fo:font-family="標楷體" style:font-family-generic="script" fo:font-size="13pt" fo:font-weight="bold" style:font-name-asian="標楷體" style:font-family-asian="標楷體" style:font-family-generic-asian="script" style:font-size-asian="13pt" style:font-weight-asian="bold" style:font-size-complex="10pt"/>
    </style:style>
    <style:style style:name="本文_20_3" style:display-name="本文 3" style:family="paragraph" style:parent-style-name="Standard">
      <style:paragraph-properties fo:margin-top="0.106cm" fo:margin-bottom="0cm" loext:contextual-spacing="false" fo:text-align="justify" style:justify-single-word="false"/>
      <style:text-properties fo:font-size="14pt" fo:font-weight="bold" style:font-name-asian="標楷體" style:font-family-asian="標楷體" style:font-family-generic-asian="script" style:font-size-asian="14pt" style:font-weight-asian="bold"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cm" fo:margin-bottom="0.423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font-size="12pt" style:font-name-asian="新細明體" style:font-family-asian="新細明體, PMingLiU" style:font-family-generic-asian="roman" style:font-pitch-asian="variable"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2"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當前日本農田水利長程計畫概要</dc:title>
    <meta:initial-creator>STAR</meta:initial-creator>
    <meta:creation-date>2009-04-15T08:51:00</meta:creation-date>
    <dc:creator>ed4679</dc:creator>
    <dc:date>2009-05-05T14:55:00</dc:date>
    <meta:print-date>2009-04-14T08:50:00</meta:print-date>
    <meta:editing-cycles>152</meta:editing-cycles>
    <meta:editing-duration>PT8H7M</meta:editing-duration>
    <meta:document-statistic meta:table-count="0" meta:image-count="1" meta:object-count="0" meta:page-count="16" meta:paragraph-count="239" meta:word-count="10699" meta:character-count="11118" meta:non-whitespace-character-count="11026"/>
    <meta:generator>NDC_ODF_Application_Tools/1.0.3$Windows_X86_64 LibreOffice_project/8ad3e16aadc5e73175a2d44b1abec8638aa18880</meta:generator>
  </office:meta>
</office:document-meta>
</file>