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Arial Unicode MS" style:font-size-complex="8pt" text:display="none"/>
    </style:style>
    <style:style style:name="P4" style:family="paragraph" style:parent-style-name="Standard">
      <style:text-properties style:font-name="Arial Unicode MS" style:font-name-asian="Arial Unicode MS" style:font-name-complex="Arial Unicode MS" text:display="none"/>
    </style:style>
    <style:style style:name="P5" style:family="paragraph" style:parent-style-name="Standard">
      <style:text-properties style:font-name="Arial Unicode MS" style:letter-kerning="true" style:font-name-asian="Arial Unicode MS" style:font-name-complex="Arial Unicode MS" text:display="non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4pt" style:letter-kerning="true" style:font-name-asian="標楷體" style:font-size-asian="14pt" style:font-name-complex="Arial Unicode MS" style:font-size-complex="16pt"/>
    </style:style>
    <style:style style:name="T2" style:family="text">
      <style:text-properties style:font-name="標楷體" style:letter-kerning="true" style:font-name-asian="標楷體" style:font-name-complex="Arial Unicode MS" style:font-size-complex="16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style:font-name-asian="標楷體" style:font-size-complex="8pt"/>
    </style:style>
    <style:style style:name="T5" style:family="text">
      <style:text-properties style:font-name="標楷體" style:font-name-asian="標楷體" style:font-name-complex="標楷體" style:font-size-complex="8pt"/>
    </style:style>
    <style:style style:name="T6" style:family="text">
      <style:text-properties style:font-name="標楷體" style:font-name-asian="標楷體" style:font-name-complex="標楷體" style:font-size-complex="7pt"/>
    </style:style>
    <style:style style:name="T7" style:family="text">
      <style:text-properties style:font-name-asian="標楷體" style:font-size-complex="8pt"/>
    </style:style>
    <style:style style:name="T8" style:family="text">
      <style:text-properties style:font-name="Arial Unicode MS"/>
    </style:style>
    <style:style style:name="T9" style:family="text">
      <style:text-properties style:font-name="Arial Unicode MS" style:letter-kerning="true" style:font-name-asian="Arial Unicode MS" style:font-name-complex="Arial Unicode MS" text:display="none"/>
    </style:style>
    <style:style style:name="T10" style:family="text">
      <style:text-properties style:font-size-complex="8pt"/>
    </style:style>
    <style:style style:name="T11" style:family="text">
      <style:text-properties style:font-name-asian="Times New Roman" style:font-size-complex="8pt"/>
    </style:style>
    <style:style style:name="T12" style:family="text">
      <style:text-properties style:font-name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選殖木瓜性別相關基因及其分子標誌之建立</text:p>
      <text:p text:style-name="P2">Cloning and Selecting for the Hermaphrodite Gene in Papaya</text:p>
      <text:p text:style-name="P4"/>
      <text:p text:style-name="P3"/>
      <text:p text:style-name="P1"><text:span text:style-name="T4">番木瓜「種苗七號」品種，所繁殖的第二代木瓜全屬兩性株。</text:span><text:span text:style-name="T11"> </text:span><text:span text:style-name="T4">為了研究此全兩性特殊性狀基因，我們利用蛋白質二維電泳的方法進行研究。取授粉後不同時期的樣品，萃取其蛋白質混合物，透過二維電泳分離後可將不同特性之蛋白質分布在電泳膠片上。</text:span><text:span text:style-name="T5">藉由比對電泳片上含量增加或減少的蛋白質，我們可以找出表現量有差異的蛋白質點。未來再進一步分析這些差異性質點，以探求基因序列並期能連結到全兩性性狀或其相關的基因表現。另外，番木瓜「種苗七號」品種受品種權所保護，而品種鑑定為藉由植物外部形態配合分子檢測之鑑定技術，可作為新品種保護之重要依據。因此，我們以</text:span><text:span text:style-name="T7">RAPD</text:span><text:span text:style-name="T12">（</text:span><text:span text:style-name="T10">random amplified polymorphic DNA</text:span><text:span text:style-name="T12">）</text:span><text:span text:style-name="T5">與</text:span><text:span text:style-name="T7">SCAR </text:span><text:span text:style-name="T10">(Sequence characterized amplified region)</text:span><text:span text:style-name="T5">等分子標誌技術，篩選全兩性株木瓜具有的差異性條帶，進一步進行序列分析，以開發可鑑別番木瓜「種苗七號」品種之專一性引子。除落實農業智財權之施行外，其能達到對此品種的品種權保護及侵權鑑定。</text:span><text:span text:style-name="T6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殖木瓜性別相關基因及其分子標誌之建立</dc:title>
    <meta:initial-creator>tracyc</meta:initial-creator>
    <meta:creation-date>2009-12-28T09:02:00</meta:creation-date>
    <dc:creator>tracyc</dc:creator>
    <dc:date>2009-12-28T09:02:00</dc:date>
    <meta:editing-cycles>1</meta:editing-cycles>
    <meta:document-statistic meta:table-count="0" meta:image-count="0" meta:object-count="0" meta:page-count="1" meta:paragraph-count="3" meta:word-count="394" meta:character-count="517" meta:non-whitespace-character-count="500"/>
    <meta:generator>NDC_ODF_Application_Tools/1.0.3$Windows_X86_64 LibreOffice_project/8ad3e16aadc5e73175a2d44b1abec8638aa18880</meta:generator>
  </office:meta>
</office:document-meta>
</file>