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loext:contextual-spacing="false" style:line-height-at-least="0.762cm" style:page-number="auto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0cm" fo:text-indent="0.75cm" style:auto-text-indent="false"/>
    </style:style>
    <style:style style:name="P5" style:family="paragraph" style:parent-style-name="Standard">
      <style:paragraph-properties fo:margin-left="0.751cm" fo:margin-right="0cm" fo:text-indent="-0.002cm" style:auto-text-indent="false"/>
    </style:style>
    <style:style style:name="P6" style:family="paragraph" style:parent-style-name="Standard">
      <style:paragraph-properties fo:margin-left="0.751cm" fo:margin-right="0cm" fo:text-indent="-0.751cm" style:auto-text-indent="false"/>
    </style:style>
    <style:style style:name="P7" style:family="paragraph" style:parent-style-name="Standard">
      <style:paragraph-properties fo:margin-left="0.751cm" fo:margin-right="0cm" fo:text-indent="-0.751cm" style:auto-text-indent="false"/>
    </style:style>
    <style:style style:name="P8" style:family="paragraph" style:parent-style-name="Standard">
      <style:paragraph-properties fo:margin-left="0.751cm" fo:margin-right="0cm" fo:text-indent="-0.751cm" style:auto-text-indent="false"/>
      <style:text-properties style:font-name="新細明體" style:font-name-complex="新細明體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發文日期：中華民國</text:span><text:span text:style-name="T3"> </text:span><text:span text:style-name="T1">101</text:span><text:span text:style-name="T1">年</text:span><text:span text:style-name="T1">3</text:span><text:span text:style-name="T1">月</text:span><text:span text:style-name="T1">6</text:span><text:span text:style-name="T1">日</text:span><text:span text:style-name="T3"><text:line-break/></text:span><text:span text:style-name="T1">發文字號：種服字第</text:span><text:span text:style-name="T1">1010150052</text:span><text:span text:style-name="T1">號</text:span></text:p>
      <text:p text:style-name="P2"/>
      <text:p text:style-name="Standard">主旨：公告本場「小果番茄品種雜交一代種子純度ISSR-SCAR模組化快速檢測技術」非專屬授權受理申請日期與相關注意事項。</text:p>
      <text:p text:style-name="Standard"/>
      <text:p text:style-name="Standard">依據：「行政院農業委員會科學技術研究發展成果歸屬及應用辦法」及「行政院農業委員會農業智慧財產權審議委員會第87次委員會議」決議辦理。</text:p>
      <text:p text:style-name="Standard"/>
      <text:p text:style-name="Standard">公告事項：</text:p>
      <text:p text:style-name="Standard"><text:span text:style-name="T4">一、相較於過去傳統的雜交種子純度田間種植檢測，本方法僅需要不到一半的時間即可完成相同數量的種子純度檢測，其技術簡介如</text:span><text:a xlink:type="simple" xlink:href="http://172.20.0.16/IPR/技轉公告第72次智審會以後/小果番茄品種雜交一代種子純度ISSR-SCAR模組化快速檢測技術/附件一.doc" text:style-name="Internet_20_link" text:visited-style-name="Visited_20_Internet_20_Link"><text:span text:style-name="Internet_20_link"><text:span text:style-name="T4">附件一</text:span></text:span></text:a><text:span text:style-name="T4">。</text:span></text:p>
      <text:p text:style-name="P3"/>
      <text:p text:style-name="Standard">二<text:span text:style-name="T4">、本案以非專屬授權國內之種子公司，使用本技術或銷售本產品皆限於中華民國臺灣（指臺灣、澎湖、金門、馬祖及其他附屬島嶼）。</text:span></text:p>
      <text:p text:style-name="P3"/>
      <text:p text:style-name="Standard"><text:span text:style-name="T4">三、本案授權對象及方式如下：</text:span></text:p>
      <text:p text:style-name="Standard"><text:span text:style-name="T5"><text:tab/>(</text:span>一<text:span text:style-name="T5">)</text:span>廠商資格：</text:p>
      <text:p text:style-name="P4"><text:span text:style-name="T5"><text:tab/></text:span>1.廠商業別：種子公司</text:p>
      <text:p text:style-name="P4"><text:span text:style-name="T5"><text:tab/></text:span>2.應具備之專門技術：PCR觀念或實作經驗</text:p>
      <text:p text:style-name="P4"><text:span text:style-name="T5"><text:tab/></text:span>3.應有之機具設備：PCR相關儀器<text:span text:style-name="T5"><text:line-break/></text:span><text:span text:style-name="T5"><text:tab/></text:span>4.應有之研究或技術人員人數：1人</text:p>
      <text:p text:style-name="P5"><text:span text:style-name="T5"><text:tab/>(</text:span>二<text:span text:style-name="T5">)</text:span>授權方式：授權金為新台幣18萬元整（稅前），授權年限3年，不收取衍生利益金。</text:p>
      <text:p text:style-name="P6"/>
      <text:p text:style-name="P6">四<text:span text:style-name="T4">、申請業者需檢附：（一）業者基本資料表（</text:span><text:a xlink:type="simple" xlink:href="http://172.20.0.16/IPR/技轉公告第72次智審會以後/小果番茄品種雜交一代種子純度ISSR-SCAR模組化快速檢測技術/附件二.doc" text:style-name="Internet_20_link" text:visited-style-name="Visited_20_Internet_20_Link"><text:span text:style-name="Internet_20_link"><text:span text:style-name="T4">附件二</text:span></text:span></text:a><text:span text:style-name="T4">）；（二）合法設立登記證明文件影本；（三）營業稅或營利事業所得稅最近一期之繳交收據影本；（四）技術移轉意願書（</text:span><text:a xlink:type="simple" xlink:href="http://172.20.0.16/IPR/技轉公告第72次智審會以後/小果番茄品種雜交一代種子純度ISSR-SCAR模組化快速檢測技術/附件三.doc" text:style-name="Internet_20_link" text:visited-style-name="Visited_20_Internet_20_Link"><text:span text:style-name="Internet_20_link"><text:span text:style-name="T4">附件三</text:span></text:span></text:a><text:span text:style-name="T4">）等，向本場提出申請，申請案經本場「研發成果管理委員會」評審通過後，雙方簽定合約書（</text:span><text:a xlink:type="simple" xlink:href="http://172.20.0.16/IPR/技轉公告第72次智審會以後/小果番茄品種雜交一代種子純度ISSR-SCAR模組化快速檢測技術/附件四.doc" text:style-name="Internet_20_link" text:visited-style-name="Visited_20_Internet_20_Link"><text:span text:style-name="Internet_20_link"><text:span text:style-name="T4">附件四</text:span></text:span></text:a><text:span text:style-name="T4">）後據以實施。</text:span></text:p>
      <text:p text:style-name="P8"/>
      <text:p text:style-name="P6"><text:span text:style-name="T4">五、申請期間：自公告日起開始受理。</text:span></text:p>
      <text:p text:style-name="P8"/>
      <text:p text:style-name="P6"><text:span text:style-name="T4">六、對於授權內容，若有疑問，請逕洽本場生物技術課莊淑貞研究員（04-25825485）。所需申請表格及授權合約資料均登載於本場網站，請逕行上網（http://tss.coa.gov.tw）查詢或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uhja</meta:initial-creator>
    <meta:creation-date>2015-05-29T15:13:00</meta:creation-date>
    <dc:creator>sun</dc:creator>
    <dc:date>2015-05-29T15:13:00</dc:date>
    <meta:editing-cycles>2</meta:editing-cycles>
    <meta:document-statistic meta:table-count="0" meta:image-count="0" meta:object-count="0" meta:page-count="1" meta:paragraph-count="15" meta:word-count="611" meta:character-count="679" meta:non-whitespace-character-count="670"/>
    <meta:generator>NDC_ODF_Application_Tools/1.0.3$Windows_X86_64 LibreOffice_project/8ad3e16aadc5e73175a2d44b1abec8638aa18880</meta:generator>
  </office:meta>
</office:document-meta>
</file>