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autospace="none"/>
    </style:style>
    <style:style style:name="P3" style:family="paragraph" style:parent-style-name="Standard">
      <style:paragraph-properties fo:line-height="0.564cm" fo:text-align="justify" style:justify-single-word="false"/>
      <style:text-properties fo:font-weight="bold" style:letter-kerning="true" style:font-name-asian="標楷體" style:font-weight-asian="bold"/>
    </style:style>
    <style:style style:name="P4" style:family="paragraph" style:parent-style-name="Standard">
      <style:paragraph-properties fo:margin-top="0cm" fo:margin-bottom="0.318cm" loext:contextual-spacing="false" fo:line-height="0.706cm" fo:text-align="justify" style:justify-single-word="false"/>
    </style:style>
    <style:style style:name="P5" style:family="paragraph" style:parent-style-name="Standard">
      <style:paragraph-properties fo:margin-top="0cm" fo:margin-bottom="0.318cm" loext:contextual-spacing="false" fo:line-height="0.706cm" fo:text-align="justify" style:justify-single-word="false"/>
      <style:text-properties style:font-name-asian="標楷體" style:font-name-complex="標楷體"/>
    </style:style>
    <style:style style:name="P6" style:family="paragraph" style:parent-style-name="Standard" style:master-page-name="Standard">
      <style:paragraph-properties fo:margin-top="0cm" fo:margin-bottom="0.318cm" loext:contextual-spacing="false" fo:line-height="0.706cm" fo:text-align="center" style:justify-single-word="false" style:page-number="auto"/>
      <style:text-properties fo:font-weight="bold" style:font-name-asian="標楷體" style:font-weight-asian="bold" style:font-name-complex="標楷體"/>
    </style:style>
    <style:style style:name="P7" style:family="paragraph" style:parent-style-name="Standard">
      <style:paragraph-properties fo:margin-top="0.635cm" fo:margin-bottom="0cm" loext:contextual-spacing="false" fo:line-height="0.706cm" fo:text-align="center" style:justify-single-word="false"/>
    </style:style>
    <style:style style:name="P8" style:family="paragraph" style:parent-style-name="Standard">
      <style:paragraph-properties fo:margin-top="0.635cm" fo:margin-bottom="0cm" loext:contextual-spacing="false" fo:line-height="0.564cm" fo:text-align="justify" style:justify-single-word="false"/>
    </style:style>
    <style:style style:name="P9" style:family="paragraph" style:parent-style-name="Standard">
      <style:paragraph-properties fo:margin-top="0.635cm" fo:margin-bottom="0cm" loext:contextual-spacing="false" fo:line-height="0.564cm" fo:text-align="center" style:justify-single-word="false" style:text-autospace="none"/>
      <style:text-properties fo:font-weight="bold" style:letter-kerning="true" style:font-name-asian="標楷體" style:font-weight-asian="bold"/>
    </style:style>
    <style:style style:name="P10" style:family="paragraph" style:parent-style-name="Standard">
      <style:paragraph-properties fo:margin-top="0cm" fo:margin-bottom="0.635cm" loext:contextual-spacing="false" fo:line-height="0.706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margin-top="1.27cm" fo:margin-bottom="0.318cm" loext:contextual-spacing="false" fo:line-height="0.564cm" fo:text-align="center" style:justify-single-word="false"/>
      <style:text-properties fo:color="#000000"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weight="bold" style:letter-kerning="true" style:font-name-asian="標楷體" style:font-weight-asian="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fo:language="en" fo:country="none"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努比亞山羊之配種季節對小羊出生性別與體重之影響</text:p>
      <text:p text:style-name="P7"><text:span text:style-name="T2">陳坤照</text:span><text:span text:style-name="T4"> <text:s/></text:span><text:span text:style-name="T2">吳鈴彩</text:span><text:span text:style-name="T4"> <text:s/></text:span><text:span text:style-name="T2">張俊達</text:span></text:p>
      <text:p text:style-name="P10">行政院農業委員會畜產試驗所台東種畜繁殖場</text:p>
      <text:p text:style-name="P4"><text:span text:style-name="T7">本試驗之目的在於瞭解努比亞山羊於不同配種季節對不同性別之出生小羊體重之影響。自</text:span><text:span text:style-name="T6">2007</text:span><text:span text:style-name="T7">年</text:span><text:span text:style-name="T6">8</text:span><text:span text:style-name="T7">月至</text:span><text:span text:style-name="T6">2008</text:span><text:span text:style-name="T7">年</text:span><text:span text:style-name="T6">12</text:span><text:span text:style-name="T7">月間，使用七頭努比亞種公羊與</text:span><text:span text:style-name="T6">160</text:span><text:span text:style-name="T7">頭母羊，於夏季、秋季與冬季三個季節觀察羊隻發情並採一對一自然交配方式與紀錄之，小羊出生後於</text:span><text:span text:style-name="T6">24</text:span><text:span text:style-name="T7">小時內秤重。試驗結果指出，雖然配種季節對小羊出生體重具有較低的相關性（</text:span><text:span text:style-name="T6">r=0.30, P &lt; 0.001</text:span><text:span text:style-name="T7">），但是相較於夏季與秋季配種季節，羊隻於冬季配種時會產生較重的小羊（</text:span><text:span text:style-name="T6">P &lt; 0.05</text:span><text:span text:style-name="T7">），且小羊出生性別為雄性的體重顯著高於雌性的體重（</text:span><text:span text:style-name="T6">P &lt; 0.01</text:span><text:span text:style-name="T7">），顯示配種季節與出生性別會影響努比亞小羊的出生體重。</text:span></text:p>
      <text:p text:style-name="P5">關鍵語：努比亞山羊、出生體重、配種季節</text:p>
      <text:p text:style-name="P11">EFFECT OF DIFFERENT BREEDING SEASONS ON BIRTH OF LAMBS AND BIRTH GENDER IN NUBIAN GOAT</text:p>
      <text:p text:style-name="P9">K. J. Chen, L. T. Wu, and C. T. Chang</text:p>
      <text:p text:style-name="P2"><text:span text:style-name="T1">Taitung Animal Propagation Station, Livestock Research Institute, Council of Agriculture, Executive Yuan</text:span></text:p>
      <text:p text:style-name="P8"><text:span text:style-name="T1">The aim of this study was to </text:span><text:span text:style-name="T10">understand the effect of different breeding seasons on birth weight of lambs and birth gender in Nubian goat. </text:span><text:span text:style-name="T5">Seven bucks and 150 ewes were conducted to be mated naturally one by one. The observation of ewe </text:span><text:span text:style-name="T1">estrus</text:span><text:span text:style-name="T5"> was in summer, autumn and winter. Lambs were weighed 24 hours after birth. The results indicated that although the relationship of the breeding season the lamb birth weight was lower, the seasonal mating and lambs born lambs of gender on birth weight had a significant impact. Compared to breeding season in summer and autumn, lamb birth in winter had heavier weight. In conclusion, mating season and birth sex could affect the birth weight of Nubian goats.</text:span></text:p>
      <text:p text:style-name="P3"/>
      <text:p text:style-name="P1"><text:span text:style-name="T1">Key Words: </text:span><text:span text:style-name="T1">Birth weight, Mating season, N</text:span><text:span text:style-name="T1">ubian </text:span><text:span text:style-name="T1">go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3cm" fo:margin-bottom="4.3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努比亞山羊之配種季節對小羊出生性別與體重之影響</dc:title>
    <meta:initial-creator>TIGER-XP</meta:initial-creator>
    <meta:creation-date>2010-10-21T15:44:00</meta:creation-date>
    <dc:creator>TIGER-XP</dc:creator>
    <dc:date>2010-10-21T15:45:00</dc:date>
    <meta:editing-cycles>1</meta:editing-cycles>
    <meta:editing-duration>PT1M</meta:editing-duration>
    <meta:document-statistic meta:table-count="0" meta:image-count="0" meta:object-count="0" meta:page-count="1" meta:paragraph-count="10" meta:word-count="475" meta:character-count="1325" meta:non-whitespace-character-count="1154"/>
    <meta:generator>NDC_ODF_Application_Tools/1.0.3$Windows_X86_64 LibreOffice_project/8ad3e16aadc5e73175a2d44b1abec8638aa18880</meta:generator>
  </office:meta>
</office:document-meta>
</file>