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762cm" fo:margin-right="0cm" fo:line-height="0.706cm" fo:text-indent="-0.762cm" style:auto-text-indent="false"/>
      <style:text-properties style:font-name="標楷體" style:font-name-asian="標楷體" style:font-name-complex="標楷體"/>
    </style:style>
    <style:style style:name="P2" style:family="paragraph" style:parent-style-name="本文縮排_20_2">
      <style:paragraph-properties fo:margin-left="0.804cm" fo:margin-right="0cm" fo:line-height="0.706cm" fo:text-indent="-0.804cm" style:auto-text-indent="false"/>
    </style:style>
    <style:style style:name="P3" style:family="paragraph" style:parent-style-name="內文_20__28_Web_29_">
      <style:paragraph-properties style:line-height-at-least="0.762cm"/>
      <style:text-properties style:font-name="標楷體" style:font-name-asian="標楷體" style:font-name-complex="Arial"/>
    </style:style>
    <style:style style:name="P4" style:family="paragraph" style:parent-style-name="內文_20__28_Web_29_" style:master-page-name="Standard">
      <style:paragraph-properties fo:margin-left="0.873cm" fo:margin-right="0cm" fo:margin-top="0cm" fo:margin-bottom="0.494cm" loext:contextual-spacing="false" style:line-height-at-least="0.762cm" fo:text-indent="-0.873cm" style:auto-text-indent="false" style:page-number="auto"/>
      <style:text-properties style:font-name="標楷體" style:font-name-asian="標楷體" style:font-name-complex="Arial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762cm" fo:margin-right="0cm" fo:line-height="0.706cm" fo:text-indent="-0.762cm" style:auto-text-indent="false"/>
    </style:style>
    <style:style style:name="P8" style:family="paragraph" style:parent-style-name="Standard">
      <style:paragraph-properties fo:margin-left="0.762cm" fo:margin-right="0cm" fo:line-height="0.706cm" fo:text-indent="-0.76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27cm" fo:margin-right="0cm" fo:line-height="0.706cm" fo:text-indent="-0.63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行政院農業委員會種苗改良繁殖場　　公告</text:p>
      <text:p text:style-name="P3">發文日期：中華民國 99年03月19日<text:line-break/>發文字號：種服字第0990150069 號</text:p>
      <text:p text:style-name="P6">主旨：公告本場「一種快速免萃取植物病毒RNA技術」非專屬授權受理申請日期與相關注意事項。　</text:p>
      <text:p text:style-name="P6"/>
      <text:p text:style-name="P6">依據：「行政院農業委員會科學技術研究發展成果歸屬及應用辦法」及「行政院農業委員會農業智慧財產權審議委員會第68次委員會議」決議辦理。　</text:p>
      <text:p text:style-name="P5"/>
      <text:p text:style-name="P5">公告事項：</text:p>
      <text:p text:style-name="P7"><text:span text:style-name="T1">一、本技術為提供一種試劑及方法，無須經過繁瑣步驟及昂貴藥劑即可快速取出植體內RNA病毒，進行後續RT-PCR反應，以鑑定作物感染病毒情形，其技術簡介如</text:span><text:a xlink:type="simple" xlink:href="http://172.20.0.16/IPR/技轉公告第72次智審會以後/快速RNA技術/1.pdf" text:style-name="Internet_20_link" text:visited-style-name="Visited_20_Internet_20_Link"><text:span text:style-name="Internet_20_link"><text:span text:style-name="T1">附件一</text:span></text:span></text:a><text:span text:style-name="T1">。</text:span></text:p>
      <text:p text:style-name="P1">二、本案以非專屬授權國內之農業業者或登記有案之生物試劑業者，於中華民國臺灣（指臺灣、澎湖、金門、馬祖及其他附屬島嶼）進行本技術之使用。</text:p>
      <text:p text:style-name="P5">三、本案授權對象及方式如下：</text:p>
      <text:p text:style-name="P9">(一)農業業者：授權金新台幣壹拾伍萬元整（不含稅），經授權後可免費培訓RNA萃取技術，實際培訓時間為6天，可分階段實施。惟此類業者不得有販售本技術之營利行為，授權年限10年。。</text:p>
      <text:p text:style-name="P9">(二)生物試劑業者：授權金貳拾伍萬元整（不含稅），衍生利益金每年五萬元（不含稅），授權年限5年。</text:p>
      <text:p text:style-name="P2"><text:span text:style-name="T1">四、申請業者需檢附：（一）業者基本資料表</text:span><text:a xlink:type="simple" xlink:href="http://172.20.0.16/IPR/技轉公告第72次智審會以後/快速RNA技術/2.doc" text:style-name="Internet_20_link" text:visited-style-name="Visited_20_Internet_20_Link"><text:span text:style-name="Internet_20_link"><text:span text:style-name="T1">（附件二）</text:span></text:span></text:a><text:span text:style-name="T1">；（二）合法設立登記證明文件影本；（三）營業稅或營利事業所得稅最近一期之繳交收據影本；（四）技術移轉意願書</text:span><text:a xlink:type="simple" xlink:href="http://172.20.0.16/IPR/技轉公告第72次智審會以後/快速RNA技術/3.doc" text:style-name="Internet_20_link" text:visited-style-name="Visited_20_Internet_20_Link"><text:span text:style-name="Internet_20_link"><text:span text:style-name="T1">（附件三）</text:span></text:span></text:a><text:span text:style-name="T1">等，向本場提出申請，申請案經本場「研發成果管理委員會」評審通過後，雙方簽定合約書</text:span><text:a xlink:type="simple" xlink:href="http://172.20.0.16/IPR/技轉公告第72次智審會以後/快速RNA技術/4.doc" text:style-name="Internet_20_link" text:visited-style-name="Visited_20_Internet_20_Link"><text:span text:style-name="Internet_20_link"><text:span text:style-name="T1">（附件四）</text:span></text:span></text:a><text:span text:style-name="T1">後據以實施。　</text:span></text:p>
      <text:p text:style-name="P5">五、申請期間：自公告日起開始受理。</text:p>
      <text:p text:style-name="P8">六、對於授權內容，若有疑問，請逕洽本場品種改良課孫永偉先生（04-25825459）。所需申請表格及授權合約資料均登載於本場網站，請逕行上網（http://tss.coa.gov.tw）查詢或下載。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0.762cm" fo:margin-right="0cm" fo:text-indent="-0.762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公告本場「一種快速免萃取植物病毒RNA技術」非專屬授權受理申請日期與相關注意事項</dc:title>
    <meta:initial-creator>ann</meta:initial-creator>
    <meta:creation-date>2015-05-29T15:43:00</meta:creation-date>
    <dc:creator>sun</dc:creator>
    <dc:date>2015-05-29T15:43:00</dc:date>
    <meta:editing-cycles>2</meta:editing-cycles>
    <meta:editing-duration>PT1M</meta:editing-duration>
    <meta:document-statistic meta:table-count="0" meta:image-count="0" meta:object-count="0" meta:page-count="1" meta:paragraph-count="13" meta:word-count="661" meta:character-count="726" meta:non-whitespace-character-count="716"/>
    <meta:generator>NDC_ODF_Application_Tools/1.0.3$Windows_X86_64 LibreOffice_project/8ad3e16aadc5e73175a2d44b1abec8638aa18880</meta:generator>
  </office:meta>
</office:document-meta>
</file>