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 style:font-weight-complex="bold"/>
    </style:style>
    <style:style style:name="P2" style:family="paragraph" style:parent-style-name="Standard">
      <style:paragraph-properties fo:margin-left="0.423cm" fo:margin-right="0cm" fo:line-height="1.058cm" fo:text-align="justify" style:justify-single-word="false" fo:text-indent="0.988cm" style:auto-text-indent="false"/>
    </style:style>
    <style:style style:name="P3" style:family="paragraph" style:parent-style-name="Standard">
      <style:paragraph-properties fo:margin-left="0cm" fo:margin-right="0cm" fo:line-height="1.023cm" fo:text-indent="1.482cm" style:auto-text-indent="false"/>
    </style:style>
    <style:style style:name="P4" style:family="paragraph" style:parent-style-name="Standard">
      <style:paragraph-properties fo:margin-left="1.445cm" fo:margin-right="0cm" fo:line-height="1.023cm" fo:text-indent="-0.949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Standard">
      <style:paragraph-properties fo:margin-left="0.318cm" fo:margin-right="0cm" fo:line-height="1.023cm" fo:text-indent="1.106cm" style:auto-text-indent="false"/>
      <style:text-properties fo:color="#000000" fo:font-size="14pt" style:font-name-asian="標楷體" style:font-size-asian="14pt"/>
    </style:style>
    <style:style style:name="P7" style:family="paragraph" style:parent-style-name="一般文字">
      <style:paragraph-properties fo:margin-left="0.635cm" fo:margin-right="0cm" fo:line-height="0.917cm" fo:text-align="justify" style:justify-single-word="false" fo:text-indent="0.988cm" style:auto-text-indent="false"/>
    </style:style>
    <style:style style:name="P8" style:family="paragraph" style:parent-style-name="本文_20_2">
      <style:paragraph-properties fo:margin-left="1.483cm" fo:margin-right="0cm" fo:text-indent="-0.988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26pt" fo:font-weight="bold" style:font-name-asian="標楷體" style:font-size-asian="26pt" style:font-weight-asian="bold" style:font-size-complex="26pt" style:font-weight-complex="bold"/>
    </style:style>
    <style:style style:name="T3" style:family="text">
      <style:text-properties style:font-name-asian="標楷體" style:font-weight-complex="bold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 style:font-size-complex="14pt" style:font-weight-complex="bold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size-complex="11.5pt"/>
    </style:style>
    <style:style style:name="T8" style:family="text">
      <style:text-properties fo:font-size="14pt" style:font-name-asian="標楷體" style:font-size-asian="14pt" style:font-size-complex="11.5pt"/>
    </style:style>
    <style:style style:name="T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1" style:family="text"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T12" style:family="text"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14pt" style:font-name-asian="標楷體" style:font-size-asian="14pt"/>
    </style:style>
    <style:style style:name="T15" style:family="text">
      <style:text-properties fo:color="#000000" fo:font-size="14pt" style:font-name-asian="標楷體" style:font-size-asian="14pt"/>
    </style:style>
    <style:style style:name="T16" style:family="text">
      <style:text-properties fo:color="#000000" fo:font-size="14pt" style:font-name-asian="標楷體" style:font-size-asian="14pt" style:font-size-complex="11.5pt"/>
    </style:style>
    <style:style style:name="T17" style:family="text">
      <style:text-properties fo:color="#000000" fo:font-size="14pt" style:font-name-asian="標楷體" style:font-size-asian="14pt" style:font-size-complex="11.5pt"/>
    </style:style>
    <style:style style:name="T18" style:family="text">
      <style:text-properties style:font-size-complex="11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茶業產銷知識管理系統之推廣應用</text:span></text:p>
      <text:p text:style-name="P1">林木連、陳玉玲、李美質</text:p>
      <text:p text:style-name="P1"/>
      <text:p text:style-name="P7"><text:span text:style-name="T9">台灣</text:span><text:span text:style-name="T9">茶業目前正遭受加入WTO</text:span><text:span text:style-name="T9">後</text:span><text:span text:style-name="T9">進口茶大</text:span><text:span text:style-name="T9">量</text:span><text:span text:style-name="T9">輸入</text:span><text:span text:style-name="T9">市場</text:span><text:span text:style-name="T9">之競爭，整個產業之因應</text:span><text:span text:style-name="T9">必須</text:span><text:span text:style-name="T9">有新</text:span><text:span text:style-name="T9">的</text:span><text:span text:style-name="T9">產銷企劃、執行與研發</text:span><text:span text:style-name="T9">對策</text:span><text:span text:style-name="T9">，而上述工作之達成有賴</text:span><text:span text:style-name="T9">充分利用多元的資訊，整合成具</text:span><text:span text:style-name="T9">創意的知識與</text:span><text:span text:style-name="T9">創新的</text:span><text:span text:style-name="T9">技術作後盾</text:span><text:span text:style-name="T9">。行政院農業委員會茶業改良場</text:span><text:span text:style-name="T9">做為</text:span><text:span text:style-name="T9">茶業研發與輔導之</text:span><text:span text:style-name="T9">專業場，</text:span><text:span text:style-name="T9">實有必要</text:span><text:span text:style-name="T9">建立</text:span><text:span text:style-name="T9">一個茶業產銷知識管理</text:span><text:span text:style-name="T9">的應用系統</text:span><text:span text:style-name="T11">，希望透過此知識系統的建立，讓</text:span><text:span text:style-name="T11">台灣</text:span><text:span text:style-name="T11">茶業產銷經</text:span><text:span text:style-name="T11">營</text:span><text:span text:style-name="T11">發展成為以創造知識、運用知識為主的知識經濟體，並協助研究人員及推廣人員取得最有用之國內外研究、推廣資訊，</text:span><text:span text:style-name="T11">提升研發績效，確保競爭能力，</text:span><text:span text:style-name="T11">達到茶業永續經營之</text:span><text:span text:style-name="T11">目標</text:span><text:span text:style-name="T11">。</text:span></text:p>
      <text:p text:style-name="P2"><text:span text:style-name="T4">本系統之建立分成二部份，即可供茶農</text:span><text:span text:style-name="T4">與</text:span><text:span text:style-name="T4">一般消費者查詢之架於Internet的公用系統，另一部份為供內部研發</text:span><text:span text:style-name="T4">與</text:span><text:span text:style-name="T4">推廣人員利用之茶產銷知識管理系統，屬Intranet的系統；目前建置在</text:span><text:span text:style-name="T14">Internet中各知識樹加值文件</text:span><text:span text:style-name="T14">數已達</text:span><text:span text:style-name="T14">442篇，Intranet中各知識樹加值文件</text:span><text:span text:style-name="T14">數已達</text:span><text:span text:style-name="T14">626篇。</text:span></text:p>
      <text:p text:style-name="P3"><text:span text:style-name="T16">茶業改良場</text:span><text:span text:style-name="T16">預期</text:span><text:span text:style-name="T16">本系統之應用</text:span><text:span text:style-name="T16">面包括</text:span><text:span text:style-name="T16">：</text:span></text:p>
      <text:p text:style-name="P8"><text:span text:style-name="T13">一、能由茶農自己搜尋有系統之茶產銷資訊</text:span>，提供茶農本身茶產銷知識上之需求，以節省茶改場人員之服務成本。</text:p>
      <text:p text:style-name="P8">二、增加茶農與消費者間之互動關係，讓茶農能生產更符合消費者需求的茶產品，提高收益，同時讓消費者能瞭解親近茶農，更安心享受喝茶之好處。</text:p>
      <text:p text:style-name="P4"><text:span text:style-name="T7">三</text:span><text:span text:style-name="T7">、由內部知識資訊之資源共享，提升研發人員，特別是新進人員</text:span><text:span text:style-name="T16">之創新水</text:span><text:span text:style-name="T16">準</text:span><text:span text:style-name="T16">。</text:span></text:p>
      <text:p text:style-name="P4"><text:soft-page-break/><text:span text:style-name="T16">四</text:span><text:span text:style-name="T16">、收集國內外之茶產銷與研發資訊，歸類提供有需求之研發人員，以激勵</text:span><text:span text:style-name="T16">具</text:span><text:span text:style-name="T16">創意之產品與技術研發。</text:span></text:p>
      <text:p text:style-name="P4"><text:span text:style-name="T16">五</text:span><text:span text:style-name="T16">、整合原有網站資料，及茶業知識管理相關文件資源，避免資訊散佈各地，配合知識庫系統的開發，解決資訊無法整合的問題，</text:span><text:span text:style-name="T16">使</text:span><text:span text:style-name="T16">網站的內容更充實。</text:span></text:p>
      <text:p text:style-name="P6">茶業改良場擁有百年發展之知識與技術，希望透過本知識系統的建置，協助研究及推廣人員取得最有用之國內外研究與推廣資訊，以提昇研發與推廣能量，促進產業發展，並將組織知識適時累積、流通、分享、轉化，創造更多產業價值；並經資訊管道的整合、流程的控管，提昇研究與推廣人員研發與服務的效率，讓研究人員有更多時間從事研發工作，推廣人員更有效率進行推廣工作；並將研究結果適時提供相關農政單位、茶產業界，進行宣導、技術轉移或推廣，將正確產業或消費資訊提供國內外消費者、生產者或販售業者，提供產品、技術及服務媒合，以提昇台茶競爭力及茶業永續發展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本文_20_2" style:display-name="本文 2" style:family="paragraph" style:parent-style-name="Standard">
      <style:paragraph-properties fo:line-height="1.023cm"/>
      <style:text-properties fo:font-size="14pt" style:font-name-asian="標楷體" style:font-family-asian="標楷體" style:font-family-generic-asian="script" style:font-size-asian="14pt" style:font-size-complex="11.5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茶業產銷知識管理系統</dc:title>
    <meta:initial-creator>ttes213</meta:initial-creator>
    <meta:creation-date>2006-06-23T16:37:00</meta:creation-date>
    <dc:creator>user</dc:creator>
    <dc:date>2006-06-23T16:37:00</dc:date>
    <meta:editing-cycles>2</meta:editing-cycles>
    <meta:document-statistic meta:table-count="0" meta:image-count="0" meta:object-count="0" meta:page-count="2" meta:paragraph-count="11" meta:word-count="913" meta:character-count="947" meta:non-whitespace-character-count="947"/>
    <meta:generator>NDC_ODF_Application_Tools/1.0.3$Windows_X86_64 LibreOffice_project/8ad3e16aadc5e73175a2d44b1abec8638aa18880</meta:generator>
    <meta:user-defined meta:name="_AdHocReviewCycleID" meta:value-type="float">-1982671392</meta:user-defined>
    <meta:user-defined meta:name="_AuthorEmail">tres503@ttes.gov.tw</meta:user-defined>
    <meta:user-defined meta:name="_AuthorEmailDisplayName">李美質</meta:user-defined>
    <meta:user-defined meta:name="_EmailSubject">茶業產銷知識管理系統之推廣應用</meta:user-defined>
    <meta:user-defined meta:name="_ReviewingToolsShownOnce" meta:value-type="string"/>
  </office:meta>
</office:document-meta>
</file>