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5cm" fo:margin-left="-0.049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431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.434cm"/>
    </style:style>
    <style:style style:name="表格1.I" style:family="table-column">
      <style:table-column-properties style:column-width="1.436cm"/>
    </style:style>
    <style:style style:name="表格1.K" style:family="table-column">
      <style:table-column-properties style:column-width="1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font-weight="bold" style:font-name-asian="細明體" style:font-weight-asian="bold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5pt" fo:font-weight="bold" style:font-name-asian="細明體" style:font-size-asian="15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-asian="細明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-asian="細明體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958cm" style:auto-text-indent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958cm" style:auto-text-indent="false"/>
      <style:text-properties style:font-name-asian="細明體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958cm" style:auto-text-indent="false"/>
      <style:text-properties style:font-name-asian="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name-asian="細明體" style:font-size-asian="15pt" style:font-weight-asian="bold" style:font-weight-complex="bold"/>
    </style:style>
    <style:style style:name="T1" style:family="text">
      <style:text-properties style:font-name-asian="細明體"/>
    </style:style>
    <style:style style:name="T2" style:family="text">
      <style:text-properties style:font-name-asian="細明體"/>
    </style:style>
    <style:style style:name="T3" style:family="text">
      <style:text-properties style:text-underline-style="solid" style:text-underline-width="auto" style:text-underline-color="font-color" style:font-name-asian="細明體"/>
    </style:style>
    <style:style style:name="T4" style:family="text">
      <style:text-properties fo:font-weight="bold" style:font-name-asian="細明體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position="super 58%"/>
    </style:style>
    <style:style style:name="T1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堆肥用量在土壤黏粒含量不同下對盆栽草莓產量的影響</text:p>
      <text:p text:style-name="P2"/>
      <text:p text:style-name="P3"><text:span text:style-name="T1">作者：</text:span><text:span text:style-name="T3">蔡正賢</text:span><text:span text:style-name="T1">、張廣淼、吳添益</text:span></text:p>
      <text:p text:style-name="P4">單位：行政院農委會苗栗區農業改良場</text:p>
      <text:p text:style-name="P4"/>
      <text:p text:style-name="P4"/>
      <text:p text:style-name="P1">摘要</text:p>
      <text:p text:style-name="P13"><text:span text:style-name="T1">選定本場轄區二種黏粒含量不同之土壤，並以農民慣用堆肥量分為4個變級，於本場網室中進行草莓盆栽試驗。結果顯示，黏粒含量較高之土壤草莓總</text:span>產量較高，可能與土壤養分供應力有關。<text:span text:style-name="T1">施用堆肥可以增加總產量，但對早期產量沒有影響。三種施用堆肥處理間之總產量沒有顯著差異，進一步評估</text:span>堆肥用量對草莓產量的影響必須考慮土壤種類：<text:span text:style-name="T1">黏粒含量較少之土壤，於最低堆肥用量（0.5 </text:span><text:span text:style-name="T1">%</text:span><text:span text:style-name="T1">）下，總產量降低；黏粒含量較高之土壤，於</text:span>相同<text:span text:style-name="T1">堆肥用量下，有利於總產量。</text:span></text:p>
      <text:p text:style-name="P14"/>
      <text:p text:style-name="P1">前言</text:p>
      <text:p text:style-name="P13">草莓栽培過程追肥不便，因此相當重視基肥的施用。為供應草莓長期開花結果的養分，因此基肥以堆肥為主，一般用量約在10-30 Mg/ha之間。<text:span text:style-name="T1">堆肥施用過量易造成營養生長過盛，施用不足則易造成生長晚期養分供應不夠，影響產量，正確的堆肥用量對草莓生長相當重要。由於</text:span>土壤黏粒有助於形成團粒，與養分供應力有關（黃盤銘, 1999），可做為決定堆肥用量的參考。本研究選定本場轄區土壤黏粒含量差異極大的兩種土壤，在農民慣用施肥量下，探討對草莓產量的影響。</text:p>
      <text:p text:style-name="P14"/>
      <text:p text:style-name="P1">材料與方法</text:p>
      <text:p text:style-name="P13"><text:span text:style-name="T1">盆栽試驗於本場網室中進行，採複因子設計，參試因子為土壤種類與堆肥用量，試區以逢機完全區集排列，三重複，每重複27盆。兩種參試土壤均採自草莓種植戶整地前之表土，砂壤土採自通霄鎮（新埔系），黏粒含量為10</text:span><text:span text:style-name="T1"> %</text:span><text:span text:style-name="T1">，黏壤土採自大湖鄉（柳樹灣系），黏粒含量為3</text:span><text:span text:style-name="T1">8 %</text:span><text:span text:style-name="T1">，兩種土壤之</text:span><text:span text:style-name="T1">pH</text:span><text:span text:style-name="T1">值分別為6.2及6.5，有機質含量為1.8</text:span><text:span text:style-name="T1"> %</text:span><text:span text:style-name="T1">及2.9</text:span><text:span text:style-name="T1"> %</text:span><text:span text:style-name="T1">，有效養分含量差異則不大。堆肥三要素含量</text:span><text:soft-page-break/><text:span text:style-name="T1">1.</text:span><text:span text:style-name="T1">0</text:span><text:span text:style-name="T1">:1.5:1.8，依其用量分為0、</text:span><text:span text:style-name="T1">0.5</text:span><text:span text:style-name="T1">、</text:span><text:span text:style-name="T1">1.0</text:span><text:span text:style-name="T1"> 及1.5 </text:span><text:span text:style-name="T1">%</text:span><text:span text:style-name="T1">（w/w）四變級，相當田間0、11、22及33 </text:span><text:span text:style-name="T1">Mg/ha</text:span><text:span text:style-name="T1">之表土施肥用量。土壤與堆肥混合前均添加適量之化學肥料，定植後第59天開始每3-4天採取果實稱其鮮重。</text:span>早期產量係指定植後第131天前之累積產量<text:span text:style-name="T1">，</text:span>定植後第131天<text:span text:style-name="T1">至171天調查結束前之累積產量為晚期產量。</text:span></text:p>
      <text:p text:style-name="P4"/>
      <text:p text:style-name="P1">結果與討論</text:p>
      <text:p text:style-name="P13">草莓每盆總產量介於63-235 g之間（表一），土壤種類對總產量之影響極顯著（p&lt;0.001），黏壤土由於黏粒含量及有機質含量較高，大團粒較明顯，可能造成對於生長期之養分供應能力較強，各期產量均較砂壤土高，晚期產量甚至與早期產量沒有差異。堆肥用量對總產量的影響亦極為顯著（p&lt;0.001），主要影響晚期產量，對早期產量的影響並不顯著（p=0.1），可能與定植前施用化學肥料，或堆肥養分釋放較晚有關。由於早期產量有利觀光採果經營，此結果值得重視。除了不施堆肥處理外，三種施用堆肥處理間總產量均值差異並不顯著（LSD<text:span text:style-name="T5">0.05</text:span>=20.7），但是由於土壤與堆肥用量交感效應測試結果為顯著（p&lt;0.01），堆肥用量對總產量的真正影響必須考慮土壤種類：砂壤土於0.5 %堆肥用量下，對總產量較不利，而黏壤土於0.5 %堆肥用量下，對總產量反而較有利（LSD<text:span text:style-name="T5">0.05</text:span>=17.9）。</text:p>
      <text:p text:style-name="P4"/>
      <text:p text:style-name="P1">參考文獻</text:p>
      <text:p text:style-name="P3">黃盤銘。1999。農業改良與生態健全。土壤與環境。2(3): 199-208.</text:p>
      <text:p text:style-name="P3"/>
      <text:p text:style-name="P3">表一、不同堆肥施用量於兩種土壤下之盆栽草莓產量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9">砂壤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B1" table:number-columns-spanned="4" office:value-type="string">
            <text:p text:style-name="P9">黏壤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4" office:value-type="string">
            <text:p text:style-name="P9"><text:span text:style-name="T7">------- </text:span>堆肥用量（<text:span text:style-name="T7">%</text:span>）<text:span text:style-name="T7">-------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B2" table:number-columns-spanned="4" office:value-type="string">
            <text:p text:style-name="P9"><text:span text:style-name="T7">------- </text:span>堆肥用量（<text:span text:style-name="T7">%</text:span>）<text:span text:style-name="T7">-------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0.5</text:p>
          </table:table-cell>
          <table:table-cell table:style-name="表格1.A3" office:value-type="string">
            <text:p text:style-name="P9">1.0</text:p>
          </table:table-cell>
          <table:table-cell table:style-name="表格1.A3" office:value-type="string">
            <text:p text:style-name="P9">1.5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9">0.5</text:p>
          </table:table-cell>
          <table:table-cell table:style-name="表格1.A3" office:value-type="string">
            <text:p text:style-name="P9">1.0</text:p>
          </table:table-cell>
          <table:table-cell table:style-name="表格1.A3" office:value-type="string">
            <text:p text:style-name="P9">1.5</text:p>
          </table:table-cell>
          <table:table-cell table:style-name="表格1.A3" office:value-type="string">
            <text:p text:style-name="P10"/>
          </table:table-cell>
        </table:table-row>
        <table:table-row table:style-name="表格1.1">
          <table:table-cell table:style-name="表格1.B2" office:value-type="string">
            <text:p text:style-name="P8"/>
          </table:table-cell>
          <table:table-cell table:style-name="表格1.B2" table:number-columns-spanned="9" office:value-type="string">
            <text:p text:style-name="P9"><text:span text:style-name="T7">---------</text:span><text:span text:style-name="T7">--</text:span><text:span text:style-name="T7">----------------------- <text:s/></text:span>g/pot <text:s/>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LSD<text:span text:style-name="T5">0.05</text:span></text:p>
          </table:table-cell>
        </table:table-row>
        <table:table-row table:style-name="表格1.1">
          <table:table-cell table:style-name="表格1.A2" office:value-type="string">
            <text:p text:style-name="P7">早期產量</text:p>
          </table:table-cell>
          <table:table-cell table:style-name="表格1.A2" office:value-type="string">
            <text:p text:style-name="P9">47.0</text:p>
          </table:table-cell>
          <table:table-cell table:style-name="表格1.A2" office:value-type="string">
            <text:p text:style-name="P9">53.8</text:p>
          </table:table-cell>
          <table:table-cell table:style-name="表格1.A2" office:value-type="string">
            <text:p text:style-name="P9">89.9</text:p>
          </table:table-cell>
          <table:table-cell table:style-name="表格1.A2" office:value-type="string">
            <text:p text:style-name="P9">75.9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91.9</text:p>
          </table:table-cell>
          <table:table-cell table:style-name="表格1.A2" office:value-type="string">
            <text:p text:style-name="P9">122</text:p>
          </table:table-cell>
          <table:table-cell table:style-name="表格1.A2" office:value-type="string">
            <text:p text:style-name="P9">92.0</text:p>
          </table:table-cell>
          <table:table-cell table:style-name="表格1.A2" office:value-type="string">
            <text:p text:style-name="P9">76.4</text:p>
          </table:table-cell>
          <table:table-cell table:style-name="表格1.A2" office:value-type="string">
            <text:p text:style-name="P9">27.7</text:p>
          </table:table-cell>
        </table:table-row>
        <table:table-row table:style-name="表格1.1">
          <table:table-cell table:style-name="表格1.A3" office:value-type="string">
            <text:p text:style-name="P7">晚期產量</text:p>
          </table:table-cell>
          <table:table-cell table:style-name="表格1.A3" office:value-type="string">
            <text:p text:style-name="P9">16.0</text:p>
          </table:table-cell>
          <table:table-cell table:style-name="表格1.A3" office:value-type="string">
            <text:p text:style-name="P9">17.1</text:p>
          </table:table-cell>
          <table:table-cell table:style-name="表格1.A3" office:value-type="string">
            <text:p text:style-name="P9">36.6</text:p>
          </table:table-cell>
          <table:table-cell table:style-name="表格1.A3" office:value-type="string">
            <text:p text:style-name="P9">51.9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25.6</text:p>
          </table:table-cell>
          <table:table-cell table:style-name="表格1.A3" office:value-type="string">
            <text:p text:style-name="P9">113</text:p>
          </table:table-cell>
          <table:table-cell table:style-name="表格1.A3" office:value-type="string">
            <text:p text:style-name="P9">115</text:p>
          </table:table-cell>
          <table:table-cell table:style-name="表格1.A3" office:value-type="string">
            <text:p text:style-name="P9">108</text:p>
          </table:table-cell>
          <table:table-cell table:style-name="表格1.A3" office:value-type="string">
            <text:p text:style-name="P9">21.3</text:p>
          </table:table-cell>
        </table:table-row>
        <table:table-row table:style-name="表格1.1">
          <table:table-cell table:style-name="表格1.A7" office:value-type="string">
            <text:p text:style-name="P7">總產量</text:p>
          </table:table-cell>
          <table:table-cell table:style-name="表格1.A7" office:value-type="string">
            <text:p text:style-name="P9">63.0</text:p>
          </table:table-cell>
          <table:table-cell table:style-name="表格1.A7" office:value-type="string">
            <text:p text:style-name="P9">70.9</text:p>
          </table:table-cell>
          <table:table-cell table:style-name="表格1.A7" office:value-type="string">
            <text:p text:style-name="P9">127</text:p>
          </table:table-cell>
          <table:table-cell table:style-name="表格1.A7" office:value-type="string">
            <text:p text:style-name="P9">128</text:p>
          </table:table-cell>
          <table:table-cell table:style-name="表格1.A7" office:value-type="string">
            <text:p text:style-name="P10"/>
          </table:table-cell>
          <table:table-cell table:style-name="表格1.A7" office:value-type="string">
            <text:p text:style-name="P9">117</text:p>
          </table:table-cell>
          <table:table-cell table:style-name="表格1.A7" office:value-type="string">
            <text:p text:style-name="P9">235</text:p>
          </table:table-cell>
          <table:table-cell table:style-name="表格1.A7" office:value-type="string">
            <text:p text:style-name="P9">207</text:p>
          </table:table-cell>
          <table:table-cell table:style-name="表格1.A7" office:value-type="string">
            <text:p text:style-name="P9">184</text:p>
          </table:table-cell>
          <table:table-cell table:style-name="表格1.A7" office:value-type="string">
            <text:p text:style-name="P9">41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堆肥用量在土壤黏粒含量不同下對盆栽草莓產量的影響</dc:title>
    <meta:initial-creator>user</meta:initial-creator>
    <meta:creation-date>2003-11-11T08:02:00</meta:creation-date>
    <dc:creator>user</dc:creator>
    <dc:date>2003-12-10T14:59:00</dc:date>
    <meta:editing-cycles>207</meta:editing-cycles>
    <meta:editing-duration>PT22H11M</meta:editing-duration>
    <meta:document-statistic meta:table-count="1" meta:image-count="0" meta:object-count="0" meta:page-count="2" meta:paragraph-count="58" meta:word-count="1229" meta:character-count="1555" meta:non-whitespace-character-count="1535"/>
    <meta:generator>NDC_ODF_Application_Tools/1.0.3$Windows_X86_64 LibreOffice_project/8ad3e16aadc5e73175a2d44b1abec8638aa18880</meta:generator>
  </office:meta>
</office:document-meta>
</file>