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501cm" fo:margin-left="-0.049cm" table:align="left" style:writing-mode="lr-tb"/>
    </style:style>
    <style:style style:name="表格1.A" style:family="table-column">
      <style:table-column-properties style:column-width="3.013cm"/>
    </style:style>
    <style:style style:name="表格1.B" style:family="table-column">
      <style:table-column-properties style:column-width="1.905cm"/>
    </style:style>
    <style:style style:name="表格1.C" style:family="table-column">
      <style:table-column-properties style:column-width="1.693cm"/>
    </style:style>
    <style:style style:name="表格1.D" style:family="table-column">
      <style:table-column-properties style:column-width="2.328cm"/>
    </style:style>
    <style:style style:name="表格1.E" style:family="table-column">
      <style:table-column-properties style:column-width="2.752cm"/>
    </style:style>
    <style:style style:name="表格1.F" style:family="table-column">
      <style:table-column-properties style:column-width="3.81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none" fo:border-right="none" fo:border-top="1.5pt solid #008000" fo:border-bottom="0.75pt solid #008000" style:writing-mode="lr-tb"/>
    </style:style>
    <style:style style:name="表格1.A2" style:family="table-cell">
      <style:table-cell-properties style:vertical-align="top" fo:padding-left="0.049cm" fo:padding-right="0.049cm" fo:padding-top="0cm" fo:padding-bottom="0cm" fo:border-left="none" fo:border-right="none" fo:border-top="0.75pt solid #008000" fo:border-bottom="1.5pt solid #008000" style:writing-mode="lr-tb"/>
    </style:style>
    <style:style style:name="表格2" style:family="table">
      <style:table-properties style:width="14.333cm" fo:margin-left="-0.049cm" table:align="left" style:writing-mode="lr-tb"/>
    </style:style>
    <style:style style:name="表格2.A" style:family="table-column">
      <style:table-column-properties style:column-width="0.896cm"/>
    </style:style>
    <style:style style:name="表格2.B" style:family="table-column">
      <style:table-column-properties style:column-width="2.265cm"/>
    </style:style>
    <style:style style:name="表格2.C" style:family="table-column">
      <style:table-column-properties style:column-width="2.18cm"/>
    </style:style>
    <style:style style:name="表格2.D" style:family="table-column">
      <style:table-column-properties style:column-width="2.339cm"/>
    </style:style>
    <style:style style:name="表格2.E" style:family="table-column">
      <style:table-column-properties style:column-width="4.011cm"/>
    </style:style>
    <style:style style:name="表格2.F" style:family="table-column">
      <style:table-column-properties style:column-width="2.642cm"/>
    </style:style>
    <style:style style:name="表格2.1" style:family="table-row">
      <style:table-row-properties style:min-row-height="0.45cm" fo:keep-together="always"/>
    </style:style>
    <style:style style:name="表格2.A1" style:family="table-cell">
      <style:table-cell-properties style:vertical-align="middle" fo:padding-left="0.049cm" fo:padding-right="0.049cm" fo:padding-top="0cm" fo:padding-bottom="0cm" fo:border-left="none" fo:border-right="none" fo:border-top="1.5pt solid #008000" fo:border-bottom="none" style:writing-mode="lr-tb"/>
    </style:style>
    <style:style style:name="表格2.E1" style:family="table-cell">
      <style:table-cell-properties style:vertical-align="top" fo:padding-left="0.049cm" fo:padding-right="0.049cm" fo:padding-top="0cm" fo:padding-bottom="0cm" fo:border-left="none" fo:border-right="none" fo:border-top="1.5pt solid #008000" fo:border-bottom="0.5pt solid #000000" style:writing-mode="lr-tb"/>
    </style:style>
    <style:style style:name="表格2.2" style:family="table-row">
      <style:table-row-properties style:min-row-height="0.979cm" fo:keep-together="always"/>
    </style:style>
    <style:style style:name="表格2.A2" style:family="table-cell">
      <style:table-cell-properties style:vertical-align="top" fo:padding-left="0.049cm" fo:padding-right="0.049cm" fo:padding-top="0cm" fo:padding-bottom="0cm" fo:border-left="none" fo:border-right="none" fo:border-top="none" fo:border-bottom="0.75pt solid #008000" style:writing-mode="lr-tb"/>
    </style:style>
    <style:style style:name="表格2.E2" style:family="table-cell">
      <style:table-cell-properties style:vertical-align="top" fo:padding-left="0.049cm" fo:padding-right="0.049cm" fo:padding-top="0cm" fo:padding-bottom="0cm" fo:border-left="none" fo:border-right="none" fo:border-top="0.5pt solid #000000" fo:border-bottom="0.75pt solid #008000" style:writing-mode="lr-tb"/>
    </style:style>
    <style:style style:name="表格2.3" style:family="table-row">
      <style:table-row-properties fo:keep-together="always"/>
    </style:style>
    <style:style style:name="表格2.A3" style:family="table-cell">
      <style:table-cell-properties style:vertical-align="top" fo:padding-left="0.049cm" fo:padding-right="0.049cm" fo:padding-top="0cm" fo:padding-bottom="0cm" fo:border-left="none" fo:border-right="none" fo:border-top="0.75pt solid #008000" fo:border-bottom="1.5pt solid #008000" style:writing-mode="lr-tb"/>
    </style:style>
    <style:style style:name="表格3" style:family="table">
      <style:table-properties style:width="11.218cm" fo:margin-left="2.117cm" table:align="left" style:writing-mode="lr-tb"/>
    </style:style>
    <style:style style:name="表格3.A" style:family="table-column">
      <style:table-column-properties style:column-width="2.117cm"/>
    </style:style>
    <style:style style:name="表格3.B" style:family="table-column">
      <style:table-column-properties style:column-width="1.693cm"/>
    </style:style>
    <style:style style:name="表格3.C" style:family="table-column">
      <style:table-column-properties style:column-width="7.40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left="none" fo:border-right="none" fo:border-top="1.5pt solid #008000" fo:border-bottom="none" style:writing-mode="lr-tb"/>
    </style:style>
    <style:style style:name="表格3.A2" style:family="table-cell">
      <style:table-cell-properties style:vertical-align="top" fo:padding-left="0.049cm" fo:padding-right="0.049cm" fo:padding-top="0cm" fo:padding-bottom="0cm" fo:border-left="none" fo:border-right="none" fo:border-top="none" fo:border-bottom="1.5pt solid #008000" style:writing-mode="lr-tb"/>
    </style:style>
    <style:style style:name="P1" style:family="paragraph" style:parent-style-name="Footer">
      <style:paragraph-properties style:line-height-at-least="0.706cm" fo:orphans="2" fo:widows="2" style:text-autospace="none" style:vertical-align="bottom" style:snap-to-layout-grid="false">
        <style:tab-stops/>
      </style:paragraph-properties>
      <style:text-properties style:font-name-asian="標楷體"/>
    </style:style>
    <style:style style:name="P2" style:family="paragraph" style:parent-style-name="Footer">
      <style:paragraph-properties style:line-height-at-least="0.706cm" fo:orphans="2" fo:widows="2" style:text-autospace="none" style:vertical-align="bottom" style:snap-to-layout-grid="false">
        <style:tab-stops/>
      </style:paragraph-properties>
      <style:text-properties fo:font-size="11pt" style:font-name-asian="標楷體" style:font-size-asian="11pt"/>
    </style:style>
    <style:style style:name="P3" style:family="paragraph" style:parent-style-name="Footer">
      <style:paragraph-properties style:line-height-at-least="0.706cm" fo:orphans="2" fo:widows="2" style:text-autospace="none" style:vertical-align="bottom" style:snap-to-layout-grid="false">
        <style:tab-stops/>
      </style:paragraph-properties>
      <style:text-properties fo:font-size="11pt" style:font-size-asian="11pt"/>
    </style:style>
    <style:style style:name="P4" style:family="paragraph" style:parent-style-name="Footer">
      <style:paragraph-properties style:line-height-at-least="0.706cm" fo:orphans="2" fo:widows="2" style:text-autospace="none" style:vertical-align="bottom" style:snap-to-layout-grid="false">
        <style:tab-stops/>
      </style:paragraph-properties>
    </style:style>
    <style:style style:name="P5" style:family="paragraph" style:parent-style-name="Text_20_body_20_indent">
      <style:paragraph-properties fo:margin-left="1.139cm" fo:margin-right="0cm" fo:line-height="150%" fo:text-indent="0.988cm" style:auto-text-indent="false" style:snap-to-layout-grid="false"/>
    </style:style>
    <style:style style:name="P6" style:family="paragraph" style:parent-style-name="註解文字">
      <style:paragraph-properties style:line-height-at-least="0.706cm" fo:orphans="2" fo:widows="2" style:text-autospace="none" style:vertical-align="bottom"/>
      <style:text-properties style:font-name="標楷體" style:font-name-asian="標楷體"/>
    </style:style>
    <style:style style:name="P7" style:family="paragraph" style:parent-style-name="本文縮排_20_3">
      <style:paragraph-properties fo:margin-left="1.602cm" fo:margin-right="0cm" fo:line-height="150%" fo:text-indent="-0.84cm" style:auto-text-indent="false"/>
      <style:text-properties style:font-name="Times New Roman" fo:font-size="14pt" style:font-size-asian="14pt"/>
    </style:style>
    <style:style style:name="P8" style:family="paragraph" style:parent-style-name="Table_20_Heading">
      <style:text-properties style:font-name-asian="標楷體"/>
    </style:style>
    <style:style style:name="P9" style:family="paragraph" style:parent-style-name="Standard">
      <style:paragraph-properties fo:line-height="150%" style:snap-to-layout-grid="false"/>
    </style:style>
    <style:style style:name="P10" style:family="paragraph" style:parent-style-name="Standard">
      <style:paragraph-properties fo:line-height="150%" style:snap-to-layout-grid="false">
        <style:tab-stops>
          <style:tab-stop style:position="12.7cm"/>
        </style:tab-stops>
      </style:paragraph-properties>
    </style:style>
    <style:style style:name="P11" style:family="paragraph" style:parent-style-name="Standard">
      <style:paragraph-properties fo:line-height="150%" style:snap-to-layout-grid="false"/>
      <style:text-properties style:font-name="標楷體" fo:font-size="16pt" style:font-name-asian="標楷體" style:font-size-asian="16pt"/>
    </style:style>
    <style:style style:name="P12" style:family="paragraph" style:parent-style-name="Standard">
      <style:paragraph-properties fo:line-height="150%" style:snap-to-layout-grid="false"/>
      <style:text-properties style:font-name="標楷體" style:font-name-asian="標楷體"/>
    </style:style>
    <style:style style:name="P13" style:family="paragraph" style:parent-style-name="Standard">
      <style:paragraph-properties fo:line-height="150%" style:snap-to-layout-grid="false"/>
      <style:text-properties style:font-name="標楷體" style:font-name-asian="標楷體"/>
    </style:style>
    <style:style style:name="P14" style:family="paragraph" style:parent-style-name="Standard">
      <style:paragraph-properties style:line-height-at-least="0.706cm" fo:orphans="2" fo:widows="2" style:text-autospace="none" style:vertical-align="bottom"/>
      <style:text-properties style:font-name="標楷體" style:font-name-asian="標楷體"/>
    </style:style>
    <style:style style:name="P15" style:family="paragraph" style:parent-style-name="Standard">
      <style:paragraph-properties fo:line-height="150%" style:snap-to-layout-grid="false"/>
      <style:text-properties style:font-name="標楷體" fo:font-size="14pt" style:font-name-asian="標楷體" style:font-size-asian="14pt"/>
    </style:style>
    <style:style style:name="P16" style:family="paragraph" style:parent-style-name="Standard">
      <style:paragraph-properties fo:line-height="150%" fo:orphans="2" fo:widows="2" style:text-autospace="none" style:vertical-align="bottom" style:snap-to-layout-grid="false"/>
      <style:text-properties style:font-name="標楷體" fo:font-size="14pt" style:font-name-asian="標楷體" style:font-size-asian="14pt"/>
    </style:style>
    <style:style style:name="P17" style:family="paragraph" style:parent-style-name="Standard">
      <style:paragraph-properties fo:line-height="150%" style:snap-to-layout-grid="false"/>
      <style:text-properties style:font-name="標楷體" fo:font-size="14pt" style:font-name-asian="標楷體" style:font-size-asian="14pt"/>
    </style:style>
    <style:style style:name="P18" style:family="paragraph" style:parent-style-name="Standard">
      <style:paragraph-properties fo:line-height="150%" fo:orphans="2" fo:widows="2" style:text-autospace="none" style:vertical-align="bottom" style:snap-to-layout-grid="false"/>
      <style:text-properties fo:font-size="14pt" style:font-name-asian="標楷體" style:font-size-asian="14pt"/>
    </style:style>
    <style:style style:name="P19" style:family="paragraph" style:parent-style-name="Standard">
      <style:paragraph-properties fo:line-height="150%" style:snap-to-layout-grid="false"/>
      <style:text-properties fo:font-size="14pt" style:font-name-asian="標楷體" style:font-size-asian="14pt"/>
    </style:style>
    <style:style style:name="P20" style:family="paragraph" style:parent-style-name="Standard">
      <style:paragraph-properties style:line-height-at-least="0.706cm" fo:orphans="2" fo:widows="2" style:text-autospace="none" style:vertical-align="bottom"/>
    </style:style>
    <style:style style:name="P21" style:family="paragraph" style:parent-style-name="Standard">
      <style:paragraph-properties style:line-height-at-least="0.706cm" style:text-autospace="none" style:vertical-align="bottom" style:snap-to-layout-grid="false"/>
    </style:style>
    <style:style style:name="P22" style:family="paragraph" style:parent-style-name="Standard">
      <style:paragraph-properties fo:orphans="2" fo:widows="2" style:text-autospace="none" style:vertical-align="bottom"/>
      <style:text-properties style:font-name-asian="標楷體"/>
    </style:style>
    <style:style style:name="P23" style:family="paragraph" style:parent-style-name="Standard">
      <style:paragraph-properties style:snap-to-layout-grid="false"/>
      <style:text-properties style:font-name-asian="標楷體"/>
    </style:style>
    <style:style style:name="P24" style:family="paragraph" style:parent-style-name="Standard">
      <style:paragraph-properties style:line-height-at-least="0.706cm" fo:orphans="2" fo:widows="2" style:text-autospace="none" style:vertical-align="bottom">
        <style:tab-stops>
          <style:tab-stop style:position="3.921cm"/>
        </style:tab-stops>
      </style:paragraph-properties>
      <style:text-properties style:font-name-asian="標楷體"/>
    </style:style>
    <style:style style:name="P25" style:family="paragraph" style:parent-style-name="Standard">
      <style:paragraph-properties fo:orphans="2" fo:widows="2" style:text-autospace="none" style:vertical-align="bottom" style:snap-to-layout-grid="false">
        <style:tab-stops>
          <style:tab-stop style:position="3.921cm"/>
        </style:tab-stops>
      </style:paragraph-properties>
      <style:text-properties style:font-name-asian="標楷體"/>
    </style:style>
    <style:style style:name="P26" style:family="paragraph" style:parent-style-name="Standard">
      <style:paragraph-properties style:line-height-at-least="0.706cm" fo:orphans="2" fo:widows="2" style:text-autospace="none" style:vertical-align="bottom"/>
      <style:text-properties fo:font-size="11pt" style:font-size-asian="11pt"/>
    </style:style>
    <style:style style:name="P27" style:family="paragraph" style:parent-style-name="Standard">
      <style:paragraph-properties style:line-height-at-least="0.706cm" style:text-autospace="none" style:vertical-align="bottom"/>
      <style:text-properties fo:font-size="11pt" style:font-size-asian="11pt"/>
    </style:style>
    <style:style style:name="P28" style:family="paragraph" style:parent-style-name="Standard">
      <style:paragraph-properties style:line-height-at-least="0.706cm" fo:orphans="2" fo:widows="2" style:text-autospace="none" style:vertical-align="bottom"/>
      <style:text-properties fo:font-size="11pt" style:font-name-asian="標楷體" style:font-size-asian="11pt"/>
    </style:style>
    <style:style style:name="P29" style:family="paragraph" style:parent-style-name="Standard">
      <style:paragraph-properties style:line-height-at-least="0.706cm" fo:orphans="2" fo:widows="2" style:text-autospace="none" style:vertical-align="bottom" style:snap-to-layout-grid="false"/>
      <style:text-properties fo:font-size="11pt" style:font-name-asian="標楷體" style:font-size-asian="11pt"/>
    </style:style>
    <style:style style:name="P30" style:family="paragraph" style:parent-style-name="Standard">
      <style:paragraph-properties style:line-height-at-least="0.706cm" fo:orphans="2" fo:widows="2" style:text-autospace="none" style:vertical-align="bottom"/>
      <style:text-properties fo:font-size="10pt" style:font-size-asian="10pt"/>
    </style:style>
    <style:style style:name="P31" style:family="paragraph" style:parent-style-name="Standard">
      <style:paragraph-properties style:line-height-at-least="0.706cm" fo:orphans="2" fo:widows="2" style:text-autospace="none" style:vertical-align="bottom"/>
      <style:text-properties fo:font-size="10pt" style:font-name-asian="標楷體" style:font-size-asian="10pt"/>
    </style:style>
    <style:style style:name="P32" style:family="paragraph" style:parent-style-name="Standard">
      <style:paragraph-properties style:line-height-at-least="0.529cm" fo:orphans="2" fo:widows="2" style:text-autospace="none" style:vertical-align="bottom"/>
    </style:style>
    <style:style style:name="P33" style:family="paragraph" style:parent-style-name="Standard">
      <style:text-properties style:font-name-asian="Times New Roman"/>
    </style:style>
    <style:style style:name="P34" style:family="paragraph" style:parent-style-name="Standard">
      <style:paragraph-properties fo:line-height="150%" style:snap-to-layout-grid="false"/>
      <style:text-properties style:font-name="Times New Roman" fo:font-size="14pt" style:font-name-asian="標楷體" style:font-size-asian="14pt"/>
    </style:style>
    <style:style style:name="P35" style:family="paragraph" style:parent-style-name="Standard">
      <style:paragraph-properties fo:margin-left="0.847cm" fo:margin-right="0cm" fo:line-height="150%" fo:orphans="2" fo:widows="2" fo:text-indent="0.988cm" style:auto-text-indent="false" style:snap-to-layout-grid="false"/>
    </style:style>
    <style:style style:name="P36" style:family="paragraph" style:parent-style-name="Standard">
      <style:paragraph-properties fo:margin-left="0.847cm" fo:margin-right="0cm" fo:line-height="150%" fo:text-align="justify" style:justify-single-word="false" fo:orphans="2" fo:widows="2" fo:text-indent="0.988cm" style:auto-text-indent="false" style:text-autospace="none" style:vertical-align="bottom" style:snap-to-layout-grid="false"/>
    </style:style>
    <style:style style:name="P37" style:family="paragraph" style:parent-style-name="Standard">
      <style:paragraph-properties fo:margin-left="0.847cm" fo:margin-right="0cm" fo:line-height="150%" fo:text-indent="0.988cm" style:auto-text-indent="false" style:snap-to-layout-grid="false"/>
    </style:style>
    <style:style style:name="P38" style:family="paragraph" style:parent-style-name="Standard">
      <style:paragraph-properties fo:margin-left="1.129cm" fo:margin-right="0cm" fo:line-height="150%" fo:text-indent="-0.494cm" style:auto-text-indent="false" style:snap-to-layout-grid="false"/>
      <style:text-properties style:font-name="標楷體" fo:font-size="14pt" style:font-name-asian="標楷體" style:font-size-asian="14pt"/>
    </style:style>
    <style:style style:name="P39" style:family="paragraph" style:parent-style-name="Standard">
      <style:paragraph-properties fo:margin-left="0.917cm" fo:margin-right="0cm" fo:line-height="150%" fo:orphans="2" fo:widows="2" fo:text-indent="-0.494cm" style:auto-text-indent="false" style:snap-to-layout-grid="false"/>
      <style:text-properties fo:font-size="14pt" style:font-size-asian="14pt"/>
    </style:style>
    <style:style style:name="P40" style:family="paragraph" style:parent-style-name="Standard">
      <style:paragraph-properties fo:margin-left="0.953cm" fo:margin-right="0cm" fo:line-height="150%" fo:orphans="2" fo:widows="2" fo:text-indent="0.635cm" style:auto-text-indent="false" style:text-autospace="none" style:vertical-align="bottom" style:snap-to-layout-grid="false"/>
    </style:style>
    <style:style style:name="P41" style:family="paragraph" style:parent-style-name="Standard">
      <style:paragraph-properties fo:margin-left="0.953cm" fo:margin-right="0cm" fo:line-height="150%" fo:orphans="2" fo:widows="2" fo:text-indent="0.635cm" style:auto-text-indent="false" style:text-autospace="none" style:vertical-align="bottom" style:snap-to-layout-grid="false"/>
      <style:text-properties style:font-name="標楷體" fo:font-size="14pt" style:font-name-asian="標楷體" style:font-size-asian="14pt"/>
    </style:style>
    <style:style style:name="P42" style:family="paragraph" style:parent-style-name="Standard">
      <style:paragraph-properties fo:margin-left="0.991cm" fo:margin-right="0cm" style:line-height-at-least="0.706cm" fo:orphans="2" fo:widows="2" fo:text-indent="1.482cm" style:auto-text-indent="false" style:text-autospace="none" style:vertical-align="bottom"/>
    </style:style>
    <style:style style:name="P43" style:family="paragraph" style:parent-style-name="Standard">
      <style:paragraph-properties fo:margin-left="0cm" fo:margin-right="0cm" fo:line-height="150%" fo:orphans="2" fo:widows="2" fo:text-indent="0.494cm" style:auto-text-indent="false" style:text-autospace="none" style:vertical-align="bottom" style:snap-to-layout-grid="false"/>
    </style:style>
    <style:style style:name="P44" style:family="paragraph" style:parent-style-name="Standard">
      <style:paragraph-properties fo:margin-left="0cm" fo:margin-right="0cm" fo:line-height="150%" fo:orphans="2" fo:widows="2" fo:text-indent="0.988cm" style:auto-text-indent="false" style:text-autospace="none" style:vertical-align="bottom" style:snap-to-layout-grid="false">
        <style:tab-stops>
          <style:tab-stop style:position="1.693cm"/>
        </style:tab-stops>
      </style:paragraph-properties>
    </style:style>
    <style:style style:name="P45" style:family="paragraph" style:parent-style-name="Standard">
      <style:paragraph-properties fo:margin-left="0cm" fo:margin-right="0cm" fo:line-height="150%" fo:text-indent="0.988cm" style:auto-text-indent="false" style:snap-to-layout-grid="false"/>
    </style:style>
    <style:style style:name="P46" style:family="paragraph" style:parent-style-name="Standard">
      <style:paragraph-properties fo:margin-left="0cm" fo:margin-right="0cm" fo:orphans="2" fo:widows="2" fo:text-indent="0.988cm" style:auto-text-indent="false" style:text-autospace="none" style:vertical-align="bottom">
        <style:tab-stops>
          <style:tab-stop style:position="1.905cm"/>
        </style:tab-stops>
      </style:paragraph-properties>
    </style:style>
    <style:style style:name="P47" style:family="paragraph" style:parent-style-name="Standard">
      <style:paragraph-properties fo:margin-left="0cm" fo:margin-right="0cm" fo:line-height="150%" fo:orphans="2" fo:widows="2" fo:text-indent="0.988cm" style:auto-text-indent="false" style:text-autospace="none" style:vertical-align="bottom" style:snap-to-layout-grid="false">
        <style:tab-stops>
          <style:tab-stop style:position="3.921cm"/>
        </style:tab-stops>
      </style:paragraph-properties>
      <style:text-properties fo:font-size="14pt" style:font-size-asian="14pt"/>
    </style:style>
    <style:style style:name="P48" style:family="paragraph" style:parent-style-name="Standard">
      <style:paragraph-properties fo:margin-left="0cm" fo:margin-right="0cm" fo:line-height="150%" fo:orphans="2" fo:widows="2" fo:text-indent="0.988cm" style:auto-text-indent="false" style:text-autospace="none" style:vertical-align="bottom" style:snap-to-layout-grid="false"/>
      <style:text-properties fo:font-size="14pt" style:font-size-asian="14pt"/>
    </style:style>
    <style:style style:name="P49" style:family="paragraph" style:parent-style-name="Standard">
      <style:paragraph-properties fo:margin-left="0cm" fo:margin-right="0cm" fo:line-height="150%" fo:orphans="2" fo:widows="2" fo:text-indent="0.988cm" style:auto-text-indent="false" style:text-autospace="none" style:vertical-align="bottom" style:snap-to-layout-grid="false"/>
      <style:text-properties fo:font-size="14pt" style:font-name-asian="標楷體" style:font-size-asian="14pt"/>
    </style:style>
    <style:style style:name="P50" style:family="paragraph" style:parent-style-name="Standard">
      <style:paragraph-properties fo:margin-left="0cm" fo:margin-right="0cm" fo:line-height="150%" fo:orphans="2" fo:widows="2" fo:text-indent="1.482cm" style:auto-text-indent="false" style:text-autospace="none" style:vertical-align="bottom" style:snap-to-layout-grid="false"/>
    </style:style>
    <style:style style:name="P51" style:family="paragraph" style:parent-style-name="Standard">
      <style:paragraph-properties fo:margin-left="0cm" fo:margin-right="0cm" fo:line-height="150%" fo:orphans="2" fo:widows="2" fo:text-indent="1.482cm" style:auto-text-indent="false" style:text-autospace="none" style:vertical-align="bottom" style:snap-to-layout-grid="false"/>
      <style:text-properties fo:font-size="14pt" style:font-name-asian="標楷體" style:font-size-asian="14pt"/>
    </style:style>
    <style:style style:name="P52" style:family="paragraph" style:parent-style-name="Standard">
      <style:paragraph-properties fo:margin-left="1.766cm" fo:margin-right="0cm" fo:line-height="150%" fo:orphans="2" fo:widows="2" fo:text-indent="0.988cm" style:auto-text-indent="false" style:text-autospace="none" style:vertical-align="bottom" style:snap-to-layout-grid="false"/>
    </style:style>
    <style:style style:name="P53" style:family="paragraph" style:parent-style-name="Standard">
      <style:paragraph-properties fo:margin-left="1.766cm" fo:margin-right="0cm" fo:line-height="150%" fo:orphans="2" fo:widows="2" fo:text-indent="0.988cm" style:auto-text-indent="false" style:text-autospace="none" style:vertical-align="bottom" style:snap-to-layout-grid="false"/>
      <style:text-properties fo:font-size="14pt" style:font-name-asian="標楷體" style:font-size-asian="14pt"/>
    </style:style>
    <style:style style:name="P54" style:family="paragraph" style:parent-style-name="Standard">
      <style:paragraph-properties fo:margin-left="2.26cm" fo:margin-right="0cm" fo:line-height="150%" fo:orphans="2" fo:widows="2" fo:text-indent="-0.494cm" style:auto-text-indent="false" style:text-autospace="none" style:vertical-align="bottom" style:snap-to-layout-grid="false"/>
    </style:style>
    <style:style style:name="P55" style:family="paragraph" style:parent-style-name="Standard">
      <style:paragraph-properties fo:margin-left="2.26cm" fo:margin-right="0cm" fo:line-height="150%" fo:orphans="2" fo:widows="2" fo:text-indent="-0.494cm" style:auto-text-indent="false" style:text-autospace="none" style:vertical-align="bottom" style:snap-to-layout-grid="false"/>
      <style:text-properties fo:font-size="14pt" style:font-size-asian="14pt"/>
    </style:style>
    <style:style style:name="P56" style:family="paragraph" style:parent-style-name="Standard">
      <style:paragraph-properties fo:margin-left="2.117cm" fo:margin-right="0cm" fo:line-height="150%" fo:orphans="2" fo:widows="2" fo:text-indent="0.637cm" style:auto-text-indent="false" style:text-autospace="none" style:vertical-align="bottom" style:snap-to-layout-grid="false"/>
    </style:style>
    <style:style style:name="P57" style:family="paragraph" style:parent-style-name="Standard">
      <style:paragraph-properties fo:margin-left="2.117cm" fo:margin-right="0cm" fo:line-height="150%" fo:orphans="2" fo:widows="2" fo:text-indent="0.988cm" style:auto-text-indent="false" style:text-autospace="none" style:vertical-align="bottom" style:snap-to-layout-grid="false"/>
      <style:text-properties fo:font-size="14pt" style:font-name-asian="標楷體" style:font-size-asian="14pt"/>
    </style:style>
    <style:style style:name="P58" style:family="paragraph" style:parent-style-name="Standard">
      <style:paragraph-properties fo:margin-left="2.117cm" fo:margin-right="0cm" style:line-height-at-least="0.706cm" fo:orphans="2" fo:widows="2" fo:text-indent="0.847cm" style:auto-text-indent="false" style:text-autospace="none" style:vertical-align="bottom"/>
      <style:text-properties fo:font-size="14pt" style:font-name-asian="標楷體" style:font-size-asian="14pt"/>
    </style:style>
    <style:style style:name="P59" style:family="paragraph" style:parent-style-name="Standard">
      <style:paragraph-properties fo:margin-left="2.117cm" fo:margin-right="0cm" style:line-height-at-least="0.706cm" fo:orphans="2" fo:widows="2" fo:text-indent="0.847cm" style:auto-text-indent="false" style:text-autospace="none" style:vertical-align="bottom"/>
      <style:text-properties style:font-name-asian="標楷體"/>
    </style:style>
    <style:style style:name="P60" style:family="paragraph" style:parent-style-name="Standard">
      <style:paragraph-properties fo:margin-left="0cm" fo:margin-right="0cm" style:line-height-at-least="0.706cm" fo:orphans="2" fo:widows="2" fo:text-indent="1.976cm" style:auto-text-indent="false" style:text-autospace="none" style:vertical-align="bottom"/>
      <style:text-properties fo:font-size="14pt" style:font-size-asian="14pt"/>
    </style:style>
    <style:style style:name="P61" style:family="paragraph" style:parent-style-name="Standard">
      <style:paragraph-properties fo:margin-left="0cm" fo:margin-right="0cm" fo:line-height="150%" fo:orphans="2" fo:widows="2" fo:text-indent="1.976cm" style:auto-text-indent="false" style:text-autospace="none" style:vertical-align="bottom" style:snap-to-layout-grid="false"/>
      <style:text-properties fo:font-size="14pt" style:font-size-asian="14pt"/>
    </style:style>
    <style:style style:name="P62" style:family="paragraph" style:parent-style-name="Standard">
      <style:paragraph-properties fo:margin-left="0cm" fo:margin-right="0cm" fo:line-height="150%" fo:orphans="2" fo:widows="2" fo:text-indent="1.976cm" style:auto-text-indent="false" style:text-autospace="none" style:vertical-align="bottom" style:snap-to-layout-grid="false"/>
      <style:text-properties fo:font-size="14pt" style:font-name-asian="標楷體" style:font-size-asian="14pt"/>
    </style:style>
    <style:style style:name="P63" style:family="paragraph" style:parent-style-name="Standard">
      <style:paragraph-properties fo:margin-left="0cm" fo:margin-right="0cm" fo:line-height="150%" fo:orphans="2" fo:widows="2" fo:text-indent="1.976cm" style:auto-text-indent="false" style:text-autospace="none" style:vertical-align="bottom" style:snap-to-layout-grid="false"/>
    </style:style>
    <style:style style:name="P64" style:family="paragraph" style:parent-style-name="Standard">
      <style:paragraph-properties fo:margin-left="1.838cm" fo:margin-right="0cm" fo:orphans="2" fo:widows="2" fo:text-indent="0.988cm" style:auto-text-indent="false" style:text-autospace="none" style:vertical-align="bottom"/>
    </style:style>
    <style:style style:name="P65" style:family="paragraph" style:parent-style-name="Standard">
      <style:paragraph-properties fo:margin-left="0cm" fo:margin-right="0cm" fo:orphans="2" fo:widows="2" fo:text-indent="0.423cm" style:auto-text-indent="false" style:text-autospace="none" style:vertical-align="bottom">
        <style:tab-stops>
          <style:tab-stop style:position="3.921cm"/>
        </style:tab-stops>
      </style:paragraph-properties>
      <style:text-properties fo:font-size="14pt" style:font-name-asian="標楷體" style:font-size-asian="14pt"/>
    </style:style>
    <style:style style:name="P66" style:family="paragraph" style:parent-style-name="Standard">
      <style:paragraph-properties fo:margin-left="2.471cm" fo:margin-right="0cm" fo:line-height="150%" fo:orphans="2" fo:widows="2" fo:text-indent="-0.494cm" style:auto-text-indent="false" style:text-autospace="none" style:vertical-align="bottom" style:snap-to-layout-grid="false"/>
    </style:style>
    <style:style style:name="P67" style:family="paragraph" style:parent-style-name="Standard">
      <style:paragraph-properties fo:margin-left="2.471cm" fo:margin-right="0cm" fo:line-height="150%" fo:orphans="2" fo:widows="2" fo:text-indent="-0.494cm" style:auto-text-indent="false" style:text-autospace="none" style:vertical-align="bottom" style:snap-to-layout-grid="false"/>
      <style:text-properties fo:font-size="14pt" style:font-size-asian="14pt"/>
    </style:style>
    <style:style style:name="P68" style:family="paragraph" style:parent-style-name="Standard">
      <style:paragraph-properties fo:margin-left="0cm" fo:margin-right="0cm" fo:line-height="150%" fo:orphans="2" fo:widows="2" fo:text-indent="2.469cm" style:auto-text-indent="false" style:text-autospace="none" style:vertical-align="bottom" style:snap-to-layout-grid="false"/>
    </style:style>
    <style:style style:name="P69" style:family="paragraph" style:parent-style-name="Standard">
      <style:paragraph-properties fo:margin-left="2.965cm" fo:margin-right="0cm" fo:line-height="150%" fo:orphans="2" fo:widows="2" fo:text-indent="-0.988cm" style:auto-text-indent="false" style:text-autospace="none" style:vertical-align="bottom" style:snap-to-layout-grid="false"/>
      <style:text-properties fo:font-size="14pt" style:font-size-asian="14pt"/>
    </style:style>
    <style:style style:name="P70" style:family="paragraph" style:parent-style-name="Standard">
      <style:paragraph-properties fo:margin-left="0cm" fo:margin-right="0cm" fo:line-height="150%" fo:orphans="2" fo:widows="2" fo:text-indent="2.963cm" style:auto-text-indent="false" style:text-autospace="none" style:vertical-align="bottom" style:snap-to-layout-grid="false"/>
    </style:style>
    <style:style style:name="P71" style:family="paragraph" style:parent-style-name="Standard">
      <style:paragraph-properties fo:margin-left="1.977cm" fo:margin-right="0cm" fo:line-height="150%" fo:orphans="2" fo:widows="2" fo:text-indent="0.988cm" style:auto-text-indent="false" style:text-autospace="none" style:vertical-align="bottom" style:snap-to-layout-grid="false"/>
    </style:style>
    <style:style style:name="P72" style:family="paragraph" style:parent-style-name="Standard">
      <style:paragraph-properties fo:margin-left="2.752cm" fo:margin-right="0cm" fo:orphans="2" fo:widows="2" fo:text-indent="-0.635cm" style:auto-text-indent="false" style:text-autospace="none" style:vertical-align="bottom"/>
      <style:text-properties style:font-name-asian="標楷體"/>
    </style:style>
    <style:style style:name="P73" style:family="paragraph" style:parent-style-name="Standard">
      <style:paragraph-properties fo:margin-left="2.752cm" fo:margin-right="0cm" style:line-height-at-least="0.706cm" fo:orphans="2" fo:widows="2" fo:text-indent="-0.635cm" style:auto-text-indent="false" style:text-autospace="none" style:vertical-align="bottom"/>
      <style:text-properties style:font-name-asian="標楷體"/>
    </style:style>
    <style:style style:name="P74" style:family="paragraph" style:parent-style-name="Standard">
      <style:paragraph-properties fo:margin-left="2.752cm" fo:margin-right="0cm" style:line-height-at-least="0.706cm" fo:orphans="2" fo:widows="2" fo:text-indent="-0.635cm" style:auto-text-indent="false" style:text-autospace="none" style:vertical-align="bottom"/>
    </style:style>
    <style:style style:name="P75" style:family="paragraph" style:parent-style-name="Standard">
      <style:paragraph-properties fo:margin-left="0cm" fo:margin-right="0cm" style:line-height-at-least="0.706cm" fo:orphans="2" fo:widows="2" fo:text-indent="0.776cm" style:auto-text-indent="false" style:text-autospace="none" style:vertical-align="bottom" style:snap-to-layout-grid="false"/>
      <style:text-properties fo:font-size="11pt" style:font-name-asian="Times New Roman" style:font-size-asian="11pt"/>
    </style:style>
    <style:style style:name="P76" style:family="paragraph" style:parent-style-name="Standard">
      <style:paragraph-properties fo:margin-left="0cm" fo:margin-right="0cm" style:line-height-at-least="0.706cm" fo:orphans="2" fo:widows="2" fo:text-indent="0.388cm" style:auto-text-indent="false" style:text-autospace="none" style:vertical-align="bottom" style:snap-to-layout-grid="false"/>
      <style:text-properties fo:font-size="11pt" style:font-name-asian="標楷體" style:font-size-asian="11pt"/>
    </style:style>
    <style:style style:name="P77" style:family="paragraph" style:parent-style-name="Standard">
      <style:paragraph-properties fo:margin-left="1.392cm" fo:margin-right="0cm" fo:line-height="150%" fo:text-indent="-0.494cm" style:auto-text-indent="false" style:snap-to-layout-grid="false"/>
      <style:text-properties fo:font-size="14pt" style:font-size-asian="14pt"/>
    </style:style>
    <style:style style:name="P78" style:family="paragraph" style:parent-style-name="Standard">
      <style:paragraph-properties fo:margin-left="1.341cm" fo:margin-right="0cm" fo:line-height="150%" fo:text-indent="-0.494cm" style:auto-text-indent="false" style:snap-to-layout-grid="false"/>
    </style:style>
    <style:style style:name="P79" style:family="paragraph" style:parent-style-name="Standard">
      <style:paragraph-properties fo:margin-left="1.485cm" fo:margin-right="0cm" fo:line-height="150%" fo:orphans="2" fo:widows="2" fo:text-indent="-0.494cm" style:auto-text-indent="false" style:text-autospace="none" style:vertical-align="bottom" style:snap-to-layout-grid="false"/>
      <style:text-properties fo:font-size="14pt" style:font-size-asian="14pt"/>
    </style:style>
    <style:style style:name="P80" style:family="paragraph" style:parent-style-name="Standard">
      <style:paragraph-properties fo:margin-left="1.519cm" fo:margin-right="0cm" fo:line-height="150%" fo:orphans="2" fo:widows="2" fo:text-indent="-0.494cm" style:auto-text-indent="false" style:text-autospace="none" style:vertical-align="bottom" style:snap-to-layout-grid="false"/>
    </style:style>
    <style:style style:name="P81" style:family="paragraph" style:parent-style-name="Standard">
      <style:paragraph-properties fo:margin-left="1.519cm" fo:margin-right="0cm" fo:line-height="150%" fo:text-indent="-0.494cm" style:auto-text-indent="false" style:snap-to-layout-grid="false"/>
      <style:text-properties fo:font-size="14pt" style:font-size-asian="14pt"/>
    </style:style>
    <style:style style:name="P82" style:family="paragraph" style:parent-style-name="Standard">
      <style:paragraph-properties fo:margin-left="1.519cm" fo:margin-right="0cm" fo:line-height="150%" fo:orphans="2" fo:widows="2" fo:text-indent="-0.494cm" style:auto-text-indent="false" style:text-autospace="none" style:vertical-align="bottom" style:snap-to-layout-grid="false"/>
      <style:text-properties fo:font-size="14pt" style:font-size-asian="14pt"/>
    </style:style>
    <style:style style:name="P83" style:family="paragraph" style:parent-style-name="Standard">
      <style:paragraph-properties fo:margin-left="1.602cm" fo:margin-right="0cm" fo:line-height="150%" fo:orphans="2" fo:widows="2" fo:text-indent="-0.84cm" style:auto-text-indent="false" style:text-autospace="none" style:vertical-align="bottom" style:snap-to-layout-grid="false"/>
      <style:text-properties fo:font-size="14pt" style:font-name-asian="標楷體" style:font-size-asian="14pt"/>
    </style:style>
    <style:style style:name="P84" style:family="paragraph" style:parent-style-name="Standard">
      <style:paragraph-properties fo:margin-left="1.154cm" fo:margin-right="0cm" fo:line-height="150%" fo:orphans="2" fo:widows="2" fo:text-indent="-0.494cm" style:auto-text-indent="false" style:text-autospace="none" style:vertical-align="bottom" style:snap-to-layout-grid="false"/>
    </style:style>
    <style:style style:name="P85" style:family="paragraph" style:parent-style-name="Standard">
      <style:paragraph-properties fo:margin-left="0.99cm" fo:margin-right="0cm" fo:line-height="150%" fo:orphans="2" fo:widows="2" fo:text-indent="-0.494cm" style:auto-text-indent="false" style:text-autospace="none" style:vertical-align="bottom" style:snap-to-layout-grid="false"/>
    </style:style>
    <style:style style:name="P86" style:family="paragraph" style:parent-style-name="Standard">
      <style:paragraph-properties fo:margin-left="0.863cm" fo:margin-right="0cm" fo:line-height="150%" fo:orphans="2" fo:widows="2" fo:text-indent="-0.494cm" style:auto-text-indent="false" style:text-autospace="none" style:vertical-align="bottom" style:snap-to-layout-grid="false"/>
      <style:text-properties fo:font-size="14pt" style:font-name-asian="標楷體" style:font-size-asian="14pt"/>
    </style:style>
    <style:style style:name="P87" style:family="paragraph" style:parent-style-name="Standard">
      <style:paragraph-properties fo:margin-left="2.469cm" fo:margin-right="0cm" fo:line-height="150%" fo:orphans="2" fo:widows="2" fo:text-indent="-2.469cm" style:auto-text-indent="false" style:text-autospace="none" style:vertical-align="bottom" style:snap-to-layout-grid="false"/>
      <style:text-properties fo:font-size="14pt" style:font-name-asian="標楷體" style:font-size-asian="14pt"/>
    </style:style>
    <style:style style:name="P88" style:family="paragraph" style:parent-style-name="Standard">
      <style:paragraph-properties fo:margin-left="2.469cm" fo:margin-right="0cm" style:line-height-at-least="0.423cm" fo:orphans="2" fo:widows="2" fo:text-indent="-2.469cm" style:auto-text-indent="false" style:text-autospace="none" style:vertical-align="bottom" style:snap-to-layout-grid="false"/>
      <style:text-properties fo:font-size="14pt" style:font-name-asian="標楷體" style:font-size-asian="14pt"/>
    </style:style>
    <style:style style:name="P89" style:family="paragraph" style:parent-style-name="Standard" style:master-page-name="Standard">
      <style:paragraph-properties fo:line-height="150%" fo:text-align="center" style:justify-single-word="false" style:page-number="auto" style:snap-to-layout-grid="false"/>
      <style:text-properties style:font-name="標楷體" fo:font-size="16pt" style:font-name-asian="標楷體" style:font-size-asian="16pt"/>
    </style:style>
    <style:style style:name="T1" style:family="text">
      <style:text-properties style:font-name="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asian="標楷體"/>
    </style:style>
    <style:style style:name="T8" style:family="text">
      <style:text-properties style:font-name-asian="標楷體"/>
    </style:style>
    <style:style style:name="T9" style:family="text">
      <style:text-properties fo:font-size="14pt" style:font-size-asian="14pt"/>
    </style:style>
    <style:style style:name="T10" style:family="text">
      <style:text-properties fo:font-size="14pt" style:font-name-asian="標楷體" style:font-size-asian="14pt"/>
    </style:style>
    <style:style style:name="T11" style:family="text">
      <style:text-properties fo:font-size="14pt" style:font-name-asian="標楷體" style:font-size-asian="14pt"/>
    </style:style>
    <style:style style:name="T12" style:family="text">
      <style:text-properties fo:font-size="14pt" style:font-name-asian="Times New Roman" style:font-size-asian="14pt"/>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新細明體" fo:font-size="14pt" style:font-size-asian="14pt"/>
    </style:style>
    <style:style style:name="T16" style:family="text">
      <style:text-properties fo:font-size="11pt" style:font-size-asian="11pt"/>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style>
    <style:style style:name="T19" style:family="text">
      <style:text-properties fo:font-size="11pt" style:font-name-asian="Times New Roman" style:font-size-asian="11pt"/>
    </style:style>
    <style:style style:name="T20" style:family="text">
      <style:text-properties fo:font-size="11pt" style:font-name-asian="Times New Roman" style:font-size-asian="11pt"/>
    </style:style>
    <style:style style:name="T21" style:family="text">
      <style:text-properties style:text-position="super 58%" fo:font-size="11pt" style:font-name-asian="Times New Roman" style:font-size-asian="11pt"/>
    </style:style>
    <style:style style:name="T22" style:family="text">
      <style:text-properties style:text-position="super 58%" fo:font-size="10pt" style:font-name-asian="Times New Roman" style:font-size-asian="10pt"/>
    </style:style>
    <style:style style:name="T23" style:family="text">
      <style:text-properties fo:font-size="10pt" style:font-name-asian="Times New Roman" style:font-size-asian="10pt"/>
    </style:style>
    <style:style style:name="T24" style:family="text">
      <style:text-properties fo:font-size="10pt" style:font-name-asian="Times New Roman" style:font-size-asian="10pt"/>
    </style:style>
    <style:style style:name="T25" style:family="text">
      <style:text-properties fo:font-size="10pt" style:font-name-asian="標楷體" style:font-size-asian="10pt"/>
    </style:style>
    <style:style style:name="T26" style:family="text">
      <style:text-properties fo:font-size="10pt" style:font-name-asian="標楷體" style:font-size-asian="10pt"/>
    </style:style>
    <style:style style:name="T27" style:family="text">
      <style:text-properties style:text-position="sub 58%" fo:font-size="10pt" style:font-name-asian="標楷體" style:font-size-asian="10pt"/>
    </style:style>
    <style:style style:name="T28" style:family="text">
      <style:text-properties style:text-position="sub 58%" style:font-name-asian="標楷體"/>
    </style:style>
    <style:style style:name="T29" style:family="text">
      <style:text-properties style:font-name="Times New Roman"/>
    </style:style>
    <style:style style:name="T30" style:family="text">
      <style:text-properties style:font-name="Times New Roman" fo:font-size="14pt" style:font-size-asian="14pt"/>
    </style:style>
    <style:style style:name="T31" style:family="text">
      <style:text-properties style:font-name="Times New Roman" fo:font-size="14pt" style:font-size-asian="14pt"/>
    </style:style>
    <style:style style:name="T32" style:family="text">
      <style:text-properties style:font-name="Times New Roman" fo:font-size="14pt" style:font-name-asian="Times New Roman" style:font-size-asian="14pt"/>
    </style:style>
    <style:style style:name="T3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目 <text:s text:c="23"/>錄</text:p>
      <text:p text:style-name="P11"/>
      <text:p text:style-name="P12"/>
      <text:p text:style-name="P12"/>
      <text:p text:style-name="P12"/>
      <text:p text:style-name="P12"/>
      <text:p text:style-name="P12"/>
      <text:p text:style-name="P12"/>
      <text:p text:style-name="P9"><text:span text:style-name="T3"><text:s text:c="15"/></text:span><text:span text:style-name="T4">中文摘要</text:span><text:span text:style-name="T4">……………………………………</text:span><text:span text:style-name="T4"> 2</text:span></text:p>
      <text:p text:style-name="P15"/>
      <text:p text:style-name="P9"><text:span text:style-name="T6"><text:s text:c="13"/></text:span><text:span text:style-name="T4">英文摘要</text:span><text:span text:style-name="T4">……………………………………</text:span><text:span text:style-name="T4"> 3</text:span></text:p>
      <text:p text:style-name="P15"/>
      <text:p text:style-name="P10"><text:span text:style-name="T6"><text:s text:c="13"/></text:span><text:span text:style-name="T4">緣起與目的</text:span><text:span text:style-name="T4">…………………………………</text:span><text:span text:style-name="T4"> 4</text:span></text:p>
      <text:p text:style-name="P15"/>
      <text:p text:style-name="P9"><text:span text:style-name="T6"><text:s text:c="13"/></text:span><text:span text:style-name="T4">研究方法與過程</text:span><text:span text:style-name="T4">……………………………</text:span><text:span text:style-name="T4"> 6</text:span></text:p>
      <text:p text:style-name="P15"/>
      <text:p text:style-name="P9"><text:span text:style-name="T6"><text:s text:c="13"/></text:span><text:span text:style-name="T4">主要發現與結論</text:span><text:span text:style-name="T4">……………………………</text:span><text:span text:style-name="T4">12</text:span></text:p>
      <text:p text:style-name="P15"/>
      <text:p text:style-name="P9"><text:span text:style-name="T6"><text:s text:c="13"/></text:span><text:span text:style-name="T4">參考文獻</text:span><text:span text:style-name="T4">……………………………………</text:span><text:span text:style-name="T4">13</text:span></text:p>
      <text:p text:style-name="P15"/>
      <text:p text:style-name="P12"/>
      <text:p text:style-name="P12"/>
      <text:p text:style-name="P12"/>
      <text:p text:style-name="P12"/>
      <text:p text:style-name="P12"/>
      <text:p text:style-name="P12"/>
      <text:p text:style-name="P12"/>
      <text:p text:style-name="P15"><text:soft-page-break/>壹、中文摘要：</text:p>
      <text:p text:style-name="P36"><text:span text:style-name="T10">使用加馬射線不同劑量</text:span><text:span text:style-name="T12">(</text:span><text:span text:style-name="T10">40-50 </text:span><text:span text:style-name="T10">Gy</text:span><text:span text:style-name="T10">)，前後照射香蕉試管不定芽共五梯次，繁苗16,728株，經田間或網室抗黃葉病選種，選獲253株無病徵或輕微病徵植株，進行品系繁苗。經初步品系田間抗病性鑑定，27品系呈中度至高度抗性，其中只有11品系為植株正常。而4個品系兼具高抗性及正常株型，將深入研究。本試驗證明利用輻射誘變可增加抗病選種機率，可作為日後抗病育種的新途徑。</text:span></text:p>
      <text:p text:style-name="P38"/>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貳、英文摘要：</text:p>
      <text:p text:style-name="P35"><text:span text:style-name="T9">Five sets of tissue-culture adventious buds of Cavendish banana were irradiated by</text:span><text:span text:style-name="T15">γ</text:span><text:span text:style-name="T9">-ray using dosages of 40-50 Gy. A total of 16,728 plantlets were multiplied from irradiated materials and were challenged by the pathogen of Fusarium either by field or pot-screening method using artifical inoculation of the pathogen. 253 plantes were selected <text:s/>as putative resistance/tolerant plantes and were multiplied for clonal evaluation for disease resistance in the disease nursery. 27 clones were indentified as resistant clones with moderate to highly resistant level. 11 of them showed normal plant type and 4 of them were also highly resistant <text:s/>They are in the process of further investigation <text:s/>This study showed the feasibility of using irradiation to induce mutation for selection of Fusarium resistantce in banana. <text:s/>This procedure can be incorporated into the rontine breeding program to increase the chance of selection for disease resistance.</text:span></text:p>
      <text:p text:style-name="P39"/>
      <text:p text:style-name="P39"/>
      <text:p text:style-name="P15"/>
      <text:p text:style-name="P15"/>
      <text:p text:style-name="P15"/>
      <text:p text:style-name="P15"/>
      <text:p text:style-name="P15"/>
      <text:p text:style-name="P15"/>
      <text:p text:style-name="P15"/>
      <text:p text:style-name="P15"/>
      <text:p text:style-name="P15"/>
      <text:p text:style-name="P15">參、緣起與目的:</text:p>
      <text:p text:style-name="P37"><text:soft-page-break/><text:span text:style-name="T4">香蕉為我國最重要外銷水果之一。每年平均種植面積達七千公頃。台灣香蕉品種以傳統之〝北蕉〞為主，其適應性廣、產量高、風味佳、適合內外銷之需求。惟自1967年發生黃葉病第四生理小種以後，我國香蕉產業面臨極大困境(</text:span><text:span text:style-name="T4">Su et al 1986)</text:span><text:span text:style-name="T4">該病為土壤傳播病害，至今無農藥可予以根治。而選育抗病品種為最有效之防治途徑。</text:span></text:p>
      <text:p text:style-name="P37"><text:span text:style-name="T4">香蕉屬三倍體植物，具高度不育性，雜交育種複雜且困難。國外雖經多年研究，仍無法育成合適品種替代現今華蕉</text:span><text:span text:style-name="T4">Cavendish)</text:span><text:span text:style-name="T4">類的香蕉</text:span><text:span text:style-name="T4">(Stover and Buddenhagen ,1986)</text:span><text:span text:style-name="T4">。因此，必須研發新技術，謀求突破香蕉育種瓶頸(鄧等, 1991)。香蕉為無性繁殖作物，有利突變可直接傳於後代，使突變育種更具實用價值。自1984年，我國發展香蕉組織培養繁苗技術以來，每年大量繁殖蕉苗，供農民種植。同時發現組織培養的變異率較高，可達選種目的(黃, 1986)。經多年研究，並於1992年育成〝台蕉一號〞新品種，對黃葉病具耐病特性(</text:span><text:span text:style-name="T4">Hwang and Ko 1988, 1989, Hwang et al 1992)</text:span><text:span text:style-name="T4">。惟〝台蕉一號〞的抗病力不高，並有其他園藝性狀的缺點，有待改進。</text:span></text:p>
      <text:p text:style-name="P40"><text:span text:style-name="T4">為加強突變育種的成效，人工誘變是可行的途徑。在1972至1975年，本省曾進行放射線及化學誘變。誘導出各種外型特異之突變株(高和黃, 1977及高1979)，惜未能選出有利之突變。近年來香蕉誘變育種在澳洲、南非、巴西等地均有報導(</text:span><text:span text:style-name="T4">Jones, </text:span><text:span text:style-name="T4">1994</text:span><text:span text:style-name="T4">)</text:span><text:span text:style-name="T4">。其中以奧地利的原子能委員會</text:span><text:span text:style-name="T4">(IAEA)</text:span><text:span text:style-name="T4">的研究最具成果</text:span><text:span text:style-name="T4">(Novak et al 1990)</text:span><text:span text:style-name="T4">。利用鈷-60加馬射源照射，從香蕉栽培種</text:span><text:span text:style-name="T4">Grande Naine </text:span><text:span text:style-name="T4">選育出早花品系</text:span><text:span text:style-name="T4">GN-60A</text:span><text:span text:style-name="T4">，在各國試種，均有良好表現。</text:span></text:p>
      <text:p text:style-name="P41"><text:soft-page-break/>為加速香蕉抗黃葉病的選育，利用先進的組織培養技術及抗病篩選方法，配合有效的誘變設備，研發抗病新品種為本研究的目標。</text:p>
      <text:p text:style-name="P42"><text:span text:style-name="T4">本研究主要目的為研究鈷</text:span><text:span text:style-name="T4">-</text:span><text:span text:style-name="T4">60加馬射線對香蕉不同培植體之半致死劑量及最佳誘變劑量，從而利用放射線技術進行香蕉育種工作，選拔具抗黃葉病及優良園藝性狀的新品種。</text:span></text:p>
      <text:p text:style-name="P14"/>
      <text:p text:style-name="P14"/>
      <text:p text:style-name="P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肆、研究方法與過程：</text:p>
      <text:p text:style-name="P43"><text:span text:style-name="T10">一、</text:span><text:span text:style-name="T4">材料與方法：</text:span></text:p>
      <text:p text:style-name="P44"><text:span text:style-name="T12">(</text:span><text:span text:style-name="T10">一</text:span><text:span text:style-name="T12">)</text:span><text:span text:style-name="T4">試驗一</text:span><text:span text:style-name="T10">：抗黃葉病篩選初步試驗</text:span></text:p>
      <text:p text:style-name="P51">1.第一梯次：</text:p>
      <text:p text:style-name="P53"><text:soft-page-break/>「台蕉二號」經不同劑量加馬射線照射後，繁苗種於檢定圃，獲選35株，經組織繁苗後得19品系，每品系20株於90年11月14日種植於檢定圃，於91年6月15日進行塊莖檢定。</text:p>
      <text:p text:style-name="P50"><text:span text:style-name="T10">2</text:span><text:span text:style-name="T10">.</text:span><text:span text:style-name="T10">第二梯次：</text:span></text:p>
      <text:p text:style-name="P52"><text:span text:style-name="T10">「台蕉二號」經鈷</text:span><text:span text:style-name="T12">-</text:span><text:span text:style-name="T10">60加馬射線照射40</text:span><text:span text:style-name="T10"> Gy</text:span><text:span text:style-name="T10">後於網室接種病原後，檢定後得無病徵及輕微病徵共12株，經組織繁苗後得5株系，每株系20株於90年9月11日植於檢定園於91年</text:span><text:span text:style-name="T10">8</text:span><text:span text:style-name="T10">月1</text:span><text:span text:style-name="T10">3</text:span><text:span text:style-name="T10">日塊莖內部檢定。</text:span></text:p>
      <text:p text:style-name="P50"><text:span text:style-name="T10">3</text:span><text:span text:style-name="T10">.</text:span><text:span text:style-name="T10">第三梯次：</text:span></text:p>
      <text:p text:style-name="P55"><text:span text:style-name="T13">(</text:span><text:span text:style-name="T7">1)經網室接種後檢定得17株，行組織繁苗得1株系，每株系20株於90年10月9日種植於抗病檢定園，91年8月13日進行塊莖內部病徵檢查。</text:span></text:p>
      <text:p text:style-name="P54"><text:span text:style-name="T12">(</text:span><text:span text:style-name="T10">2)另經40</text:span><text:span text:style-name="T10"> Gy</text:span><text:span text:style-name="T10">及50</text:span><text:span text:style-name="T10"> Gy</text:span><text:span text:style-name="T10">照射後進行2代組培分切，發根成苗後網室接種檢定後無病徵及輕微病徵50</text:span><text:span text:style-name="T10"> Gy</text:span><text:span text:style-name="T10">獲得15株，40</text:span><text:span text:style-name="T10"> Gy</text:span><text:span text:style-name="T10">得16株，每株系20株於90年1月14日種植於本所檢定園，於91年8月13日進行塊莖內部檢查。</text:span></text:p>
      <text:p text:style-name="P51">4.第四梯次：</text:p>
      <text:p text:style-name="P55"><text:span text:style-name="T13">(</text:span><text:span text:style-name="T7">1)「台蕉二號」35瓶於89年7月5日照射後，經分切培養繁苗於網室接種病原後，於90年7月4日檢定其抗病性得無病徵及輕微病徵得37株，對照得4株於91年4月26日種植於檢定園中。</text:span></text:p>
      <text:p text:style-name="P54"><text:span text:style-name="T12">(</text:span><text:span text:style-name="T10">2)</text:span><text:span text:style-name="T10">257</text:span><text:span text:style-name="T10">系35瓶同前處理得11株系，檢定後於91年4月26日種於檢定園中。91年9月24日進行塊莖檢查。</text:span></text:p>
      <text:p text:style-name="P54"><text:soft-page-break/><text:span text:style-name="T12">(</text:span><text:span text:style-name="T10">3)另「台蕉二號」分別以15</text:span><text:span text:style-name="T10"> Gy</text:span><text:span text:style-name="T10">、45</text:span><text:span text:style-name="T10"> Gy</text:span><text:span text:style-name="T10">及60</text:span><text:span text:style-name="T10"> Gy</text:span><text:span text:style-name="T10">照射各12瓶及對照培養後各選獲，於91年4月26日種植於檢定園，91年9月24日進行塊莖內部檢查。</text:span></text:p>
      <text:p text:style-name="P51">5.第五梯次：</text:p>
      <text:p text:style-name="P56"><text:span text:style-name="T10">「台蕉二號」及</text:span><text:span text:style-name="T10">TC2-</text:span><text:span text:style-name="T10">257株系各35瓶於90年1月17日照射40</text:span><text:span text:style-name="T10"> Gy</text:span><text:span text:style-name="T10">加馬射線行組培繁苗於90年8月23日接種，12月18日檢定其抗病性「台蕉二號」得26株，對照得6株，</text:span><text:span text:style-name="T10">TC2-</text:span><text:span text:style-name="T10">257株系得6株，對照得4株，正進行組織繁苗中。以上歷次過程見表一。</text:span></text:p>
      <text:p text:style-name="P57"/>
      <text:p text:style-name="P57"/>
      <text:p text:style-name="P57"/>
      <text:p text:style-name="P57"/>
      <text:p text:style-name="P57"/>
      <text:p text:style-name="P57"/>
      <text:p text:style-name="P57"/>
      <text:p text:style-name="P58"/>
      <text:p text:style-name="P59"/>
      <text:p text:style-name="P59"/>
      <text:p text:style-name="P59"/>
      <text:p text:style-name="P59"/>
      <text:p text:style-name="P59"/>
      <text:p text:style-name="P59"/>
      <text:p text:style-name="P59"/>
      <text:p text:style-name="P59"/>
      <text:p text:style-name="P59"/>
      <text:p text:style-name="P59"/>
      <text:p text:style-name="P59"/>
      <text:p text:style-name="P60"><text:span text:style-name="T7">表一</text:span><text:span text:style-name="T13"> <text:s/></text:span><text:span text:style-name="T7">香蕉誘變育種抗黃葉病篩選過程</text:span></text:p>
      <text:p text:style-name="P58"/>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26"><text:span text:style-name="T7">梯</text:span><text:span text:style-name="T13"> <text:s text:c="3"/></text:span><text:span text:style-name="T7">次</text:span></text:p>
          </table:table-cell>
          <table:table-cell table:style-name="表格1.A1" office:value-type="string">
            <text:p text:style-name="P26"><text:span text:style-name="T13"><text:s text:c="3"/></text:span><text:span text:style-name="T7">一</text:span></text:p>
          </table:table-cell>
          <table:table-cell table:style-name="表格1.A1" office:value-type="string">
            <text:p text:style-name="P26"><text:span text:style-name="T13"><text:s/></text:span><text:span text:style-name="T7">二</text:span></text:p>
          </table:table-cell>
          <table:table-cell table:style-name="表格1.A1" office:value-type="string">
            <text:p text:style-name="P26"><text:span text:style-name="T13"><text:s/></text:span><text:span text:style-name="T7">三</text:span></text:p>
          </table:table-cell>
          <table:table-cell table:style-name="表格1.A1" office:value-type="string">
            <text:p text:style-name="P26"><text:span text:style-name="T13"><text:s/></text:span><text:span text:style-name="T7">四</text:span></text:p>
          </table:table-cell>
          <table:table-cell table:style-name="表格1.A1" office:value-type="string">
            <text:p text:style-name="P28">五</text:p>
          </table:table-cell>
        </table:table-row>
        <table:table-row table:style-name="表格1.1">
          <table:table-cell table:style-name="表格1.A2" office:value-type="string">
            <text:p text:style-name="P28">照射日期</text:p>
            <text:p text:style-name="P28">照射品種</text:p>
            <text:p text:style-name="P28">照射劑量</text:p>
            <text:p text:style-name="P28">照射數量</text:p>
            <text:p text:style-name="P28">繁苗株數</text:p>
            <text:p text:style-name="P20"><text:span text:style-name="T17">接種日期</text:span><text:span text:style-name="T21">*</text:span></text:p>
            <text:p text:style-name="P28">接種株數</text:p>
            <text:p text:style-name="P28">檢查日期</text:p>
            <text:p text:style-name="P28">檢查株數</text:p>
            <text:p text:style-name="P28">單株初選數</text:p>
            <text:p text:style-name="P26"><text:span text:style-name="T7">單選</text:span><text:span text:style-name="T13">%</text:span></text:p>
            <text:p text:style-name="P1">品系田間種植日期</text:p>
            <text:p text:style-name="P2">田間鑑定日期</text:p>
            <text:p text:style-name="P2">鑑定品系數</text:p>
            <text:p text:style-name="P2">初選品系數</text:p>
            <text:p text:style-name="P3"><text:span text:style-name="T7">初選</text:span><text:span text:style-name="T13">%</text:span></text:p>
          </table:table-cell>
          <table:table-cell table:style-name="表格1.A2" table:number-columns-spanned="5" office:value-type="string">
            <text:p text:style-name="P20"><text:span text:style-name="T23"><text:s/></text:span><text:span text:style-name="T25">86/6/8 <text:s text:c="3"/>88/10/15 <text:s text:c="2"/></text:span><text:span text:style-name="T25"><text:s/></text:span><text:span text:style-name="T25">89/1/26 <text:s text:c="3"/></text:span><text:span text:style-name="T25"><text:s text:c="3"/></text:span><text:span text:style-name="T25">89/7/5 <text:s text:c="8"/>90/1/27</text:span></text:p>
            <text:p text:style-name="P20"><text:span text:style-name="T23"><text:s/></text:span><text:span text:style-name="T25">台二</text:span><text:span text:style-name="T23"> <text:s text:c="4"/></text:span><text:span text:style-name="T25">台二</text:span><text:span text:style-name="T23"> <text:s text:c="3"/></text:span><text:span text:style-name="T25">台二</text:span><text:span text:style-name="T23"> <text:s/></text:span><text:span text:style-name="T25">台二</text:span><text:span text:style-name="T23"> <text:s/></text:span><text:span text:style-name="T23"><text:s text:c="3"/></text:span><text:span text:style-name="T25">台二</text:span><text:span text:style-name="T23"> </text:span><text:span text:style-name="T23"><text:s/></text:span><text:span text:style-name="T25">TC2-257</text:span><text:span text:style-name="T25"> </text:span><text:span text:style-name="T25"><text:s/></text:span><text:span text:style-name="T25">台二</text:span><text:span text:style-name="T23"> <text:s/></text:span><text:span text:style-name="T23"><text:s/></text:span><text:span text:style-name="T25">台二</text:span><text:span text:style-name="T23"> </text:span><text:span text:style-name="T25">TC2-257</text:span></text:p>
            <text:p text:style-name="P20"><text:span text:style-name="T23"><text:s/></text:span><text:span text:style-name="T25">15-60</text:span><text:span text:style-name="T25">Gy <text:s/>4</text:span><text:span text:style-name="T25">0</text:span><text:span text:style-name="T25">Gy <text:s text:c="3"/>4</text:span><text:span text:style-name="T25">0</text:span><text:span text:style-name="T25">Gy <text:s/>40</text:span><text:span text:style-name="T25">-</text:span><text:span text:style-name="T25">5</text:span><text:span text:style-name="T25">0</text:span><text:span text:style-name="T25">Gy <text:s/>4</text:span><text:span text:style-name="T25">0</text:span><text:span text:style-name="T25">Gy <text:s/>4</text:span><text:span text:style-name="T25">0</text:span><text:span text:style-name="T25">Gy <text:s/>30-60Gy <text:s/>40Gy <text:s/>40Gy</text:span></text:p>
            <text:p text:style-name="P20"><text:span text:style-name="T23"><text:s text:c="2"/></text:span><text:span text:style-name="T25">880瓶</text:span><text:span text:style-name="T23"> <text:s text:c="2"/></text:span><text:span text:style-name="T25">595瓶</text:span><text:span text:style-name="T23"> <text:s text:c="2"/></text:span><text:span text:style-name="T25">350瓶</text:span><text:span text:style-name="T23"> <text:s/></text:span><text:span text:style-name="T25">103皿</text:span><text:span text:style-name="T22">**</text:span><text:span text:style-name="T23"> <text:s text:c="2"/></text:span><text:span text:style-name="T25">35皿</text:span><text:span text:style-name="T23"> <text:s text:c="2"/></text:span><text:span text:style-name="T25">35皿</text:span><text:span text:style-name="T23"> <text:s text:c="2"/></text:span><text:span text:style-name="T25">48瓶</text:span><text:span text:style-name="T23"> <text:s text:c="3"/></text:span><text:span text:style-name="T25">35瓶</text:span><text:span text:style-name="T23"> <text:s text:c="2"/></text:span><text:span text:style-name="T25">35瓶</text:span></text:p>
            <text:p text:style-name="P30"><text:span text:style-name="T13"><text:s text:c="2"/></text:span><text:span text:style-name="T7">1140 <text:s text:c="3"/>1150 <text:s text:c="3"/>2800 <text:s text:c="2"/>2650 <text:s text:c="4"/>2500 <text:s text:c="2"/>1300 <text:s text:c="2"/>2800 <text:s text:c="3"/>1100 <text:s text:c="2"/>938</text:span></text:p>
            <text:p text:style-name="P20"><text:span text:style-name="T25">89/5/5</text:span><text:span text:style-name="T25"> </text:span><text:span text:style-name="T25"><text:s/>8</text:span><text:span text:style-name="T25">9</text:span><text:span text:style-name="T25">/5/31 <text:s/>89/9/29 <text:s/>89/9/29 <text:s/></text:span><text:span text:style-name="T25">90</text:span><text:span text:style-name="T25">/</text:span><text:span text:style-name="T25">5</text:span><text:span text:style-name="T25">/</text:span><text:span text:style-name="T25">1</text:span><text:span text:style-name="T25">5 <text:s/>9</text:span><text:span text:style-name="T25">0</text:span><text:span text:style-name="T25">/</text:span><text:span text:style-name="T25">5</text:span><text:span text:style-name="T25">/</text:span><text:span text:style-name="T25">1</text:span><text:span text:style-name="T25">5 <text:s/>9</text:span><text:span text:style-name="T25">0</text:span><text:span text:style-name="T25">/</text:span><text:span text:style-name="T25">5</text:span><text:span text:style-name="T25">/</text:span><text:span text:style-name="T25">1</text:span><text:span text:style-name="T25">5 <text:s/>90/8/23</text:span><text:span text:style-name="T25"> </text:span><text:span text:style-name="T25"><text:s/>90/8/23</text:span></text:p>
            <text:p text:style-name="P20"><text:span text:style-name="T23"><text:s text:c="2"/></text:span><text:span text:style-name="T25">722 <text:s text:c="3"/>1260 <text:s text:c="3"/>1590 <text:s text:c="3"/>1882 <text:s text:c="3"/>2140 <text:s text:c="2"/>1080 <text:s/></text:span><text:span text:style-name="T25"><text:s/></text:span><text:span text:style-name="T25"><text:s/>2340 <text:s text:c="2"/></text:span><text:span text:style-name="T25"><text:s/></text:span><text:span text:style-name="T25"><text:s/>850 <text:s text:c="3"/>500</text:span></text:p>
            <text:p text:style-name="P20"><text:span text:style-name="T25">89/11/15 <text:s/>89/11/9 <text:s/>90/1/2 <text:s/>90/1/2 <text:s text:c="2"/>90/</text:span><text:span text:style-name="T25">8</text:span><text:span text:style-name="T25">/1</text:span><text:span text:style-name="T25">4</text:span><text:span text:style-name="T25"> <text:s/>90/</text:span><text:span text:style-name="T25">8</text:span><text:span text:style-name="T25">/1</text:span><text:span text:style-name="T25">4</text:span><text:span text:style-name="T25"> <text:s/>90/</text:span><text:span text:style-name="T25">8</text:span><text:span text:style-name="T25">/1</text:span><text:span text:style-name="T25">4</text:span><text:span text:style-name="T25"> <text:s/>9</text:span><text:span text:style-name="T25">1</text:span><text:span text:style-name="T25">/7/9 <text:s/>91/7/9</text:span></text:p>
            <text:p text:style-name="P30"><text:span text:style-name="T13"><text:s text:c="2"/></text:span><text:span text:style-name="T7">722 <text:s text:c="4"/>460 <text:s text:c="4"/>806 <text:s text:c="3"/>1469 <text:s text:c="3"/>1715 <text:s text:c="4"/>593 <text:s text:c="4"/>984 <text:s text:c="3"/>400 <text:s text:c="3"/>342</text:span></text:p>
            <text:p text:style-name="P30"><text:span text:style-name="T13"><text:s text:c="3"/></text:span><text:span text:style-name="T7">35 <text:s text:c="5"/>12 <text:s text:c="5"/>17 <text:s text:c="5"/>55 <text:s text:c="5"/>43 <text:s text:c="5"/>18 <text:s text:c="5"/>41 <text:s text:c="4"/>26 <text:s text:c="5"/>6</text:span></text:p>
            <text:p text:style-name="P30"><text:span text:style-name="T13"><text:s text:c="2"/></text:span><text:span text:style-name="T7">4.8 <text:s text:c="5"/>2.6 <text:s text:c="5"/>2.1 <text:s text:c="4"/>3.7 <text:s text:c="5"/>2.5 <text:s text:c="4"/>3.0 <text:s text:c="5"/>4.2 <text:s text:c="3"/>6.5 <text:s text:c="4"/>1.8</text:span></text:p>
            <text:p text:style-name="P31">90/10/9 <text:s/>90/10/9 <text:s/>90/10/9 <text:s/>90/10/9 <text:s/>91/4/26 <text:s/>91/4/26 <text:s/>91/4/26 <text:s/>91/7/9 <text:s/>91/7/9</text:p>
            <text:p text:style-name="P31">91/8/13 <text:s/>91/8/13 <text:s/>91/8/13 <text:s/>91/8/13 <text:s/>91/9/24 <text:s/>91/9/24 <text:s/>91/9/24 <text:s/>92/2/18 92/2/18</text:p>
            <text:p text:style-name="P30"><text:span text:style-name="T13"><text:s text:c="3"/></text:span><text:span text:style-name="T7">19 <text:s text:c="6"/>5 <text:s text:c="5"/>14 <text:s text:c="5"/>27 <text:s text:c="5"/>22 <text:s text:c="6"/>6 <text:s text:c="6"/>32 <text:s text:c="3"/>14 <text:s text:c="5"/>4</text:span></text:p>
            <text:p text:style-name="P30"><text:span text:style-name="T13"><text:s text:c="4"/></text:span><text:span text:style-name="T7">4 <text:s text:c="6"/>0 <text:s text:c="6"/>5 <text:s text:c="6"/>8 <text:s text:c="6"/>3 <text:s text:c="6"/>3 <text:s text:c="7"/>4 <text:s text:c="4"/>3 <text:s text:c="5"/>1</text:span></text:p>
            <text:p text:style-name="P4"><text:span text:style-name="T13"><text:s text:c="2"/></text:span><text:span text:style-name="T7">21.0 <text:s text:c="4"/>0.0 <text:s text:c="4"/>35.7 <text:s text:c="3"/>29.6 <text:s text:c="4"/>13.6 <text:s text:c="4"/>50.0 <text:s text:c="4"/>12.5 <text:s/>21.4 <text:s text:c="4"/>25</text:span></text:p>
          </table:table-cell>
          <table:covered-table-cell/>
          <table:covered-table-cell/>
          <table:covered-table-cell/>
          <table:covered-table-cell/>
        </table:table-row>
      </table:table>
      <text:p text:style-name="P32"><text:span text:style-name="T13">* </text:span><text:span text:style-name="T7">除第一梯次為田間單株選種外，其餘均為網室人工接種鑑定</text:span></text:p>
      <text:p text:style-name="P32"><text:span text:style-name="T13">**</text:span><text:span text:style-name="T7">自第三梯次以培養皿開始以</text:span><text:span text:style-name="T7">TDZ</text:span><text:span text:style-name="T7">誘發不定芽進行照射處理。</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46"><text:span text:style-name="T6">(</text:span><text:span text:style-name="T4">二)試驗二</text:span><text:span text:style-name="T10">：田間變異性觀察</text:span></text:p>
      <text:p text:style-name="P64"><text:span text:style-name="T10">90年田間性狀選出早花2株，高產1株，矮化3株，經組織繁苗後早花系</text:span><text:span text:style-name="T10">R1</text:span><text:span text:style-name="T10">得81株，</text:span><text:span text:style-name="T10">R2</text:span><text:span text:style-name="T10">得95株，矮化系</text:span><text:span text:style-name="T10">R</text:span><text:span text:style-name="T10">3得95株，</text:span><text:span text:style-name="T10">R</text:span><text:span text:style-name="T10">4得86株，高產量</text:span><text:span text:style-name="T10">R</text:span><text:span text:style-name="T10">5得20株於91年4月2日分2重覆，種於本所試區。</text:span></text:p>
      <text:p text:style-name="P65"/>
      <text:p text:style-name="P47"><text:span text:style-name="T13">(</text:span><text:span text:style-name="T7">三</text:span><text:span text:style-name="T13">)</text:span><text:span text:style-name="T7">結果：</text:span></text:p>
      <text:p text:style-name="P51"><text:soft-page-break/>試驗一：抗黃葉病篩選初步試驗</text:p>
      <text:p text:style-name="P51">1.第1梯次：經塊莖內部病徵檢定後得4株系，對照無入選。</text:p>
      <text:p text:style-name="P51">2.第2梯次：該梯次無獲選株系。</text:p>
      <text:p text:style-name="P51">3.第3梯次：</text:p>
      <text:p text:style-name="P67"><text:span text:style-name="T13">(</text:span><text:span text:style-name="T7">1)塊莖內部病徵檢定得14株系，初選得5株系，對照入選3株系。</text:span></text:p>
      <text:p text:style-name="P63"><text:span text:style-name="T12">(</text:span><text:span text:style-name="T10">2)40</text:span><text:span text:style-name="T10"> Gy</text:span><text:span text:style-name="T10">處理選獲14株系，初選得4株系。</text:span></text:p>
      <text:p text:style-name="P68"><text:span text:style-name="T10">50</text:span><text:span text:style-name="T10"> Gy</text:span><text:span text:style-name="T10">處理選獲13株系，初選得4株系。</text:span></text:p>
      <text:p text:style-name="P49"/>
      <text:p text:style-name="P51">4.第4梯次：</text:p>
      <text:p text:style-name="P61"><text:span text:style-name="T13">(</text:span><text:span text:style-name="T7">1)塊莖內部病徵檢定得22株系，初選得3株系對照無。</text:span></text:p>
      <text:p text:style-name="P63"><text:span text:style-name="T12">(</text:span><text:span text:style-name="T10">2)</text:span><text:span text:style-name="T10">TC2-</text:span><text:span text:style-name="T10">257檢定得6株系，初選得</text:span><text:span text:style-name="T10">3</text:span><text:span text:style-name="T10">株系。</text:span></text:p>
      <text:p text:style-name="P63"><text:span text:style-name="T12">(</text:span><text:span text:style-name="T10">3)不同</text:span><text:span text:style-name="T10">Gy</text:span><text:span text:style-name="T10">伽馬射線照射後，檢定得32株系，初選得4株系。</text:span></text:p>
      <text:p text:style-name="P51">5.第5梯次：</text:p>
      <text:p text:style-name="P69"><text:span text:style-name="T13">(</text:span><text:span text:style-name="T7">1)「台蕉二號」經網室接種後得14株系，對照得1株，正種植於檢定園中。</text:span></text:p>
      <text:p text:style-name="P66"><text:span text:style-name="T12">(</text:span><text:span text:style-name="T10">2)</text:span><text:span text:style-name="T10">TC2-257</text:span><text:span text:style-name="T10">經網室接種後得4株系，對照得1株系，正種植於檢定園中。</text:span></text:p>
      <text:p text:style-name="P62">以上各抗病初選品系的抗病及株型情況，見表二及圖片。</text:p>
      <text:p text:style-name="P70"><text:span text:style-name="T10">A.</text:span><text:span text:style-name="T10">高抗品系具葉片直立外型變異。</text:span></text:p>
      <text:p text:style-name="P70"><text:span text:style-name="T10">B.</text:span><text:span text:style-name="T10">正常株型的高抗系。具應用潛力。</text:span></text:p>
      <text:p text:style-name="P70"><text:span text:style-name="T10">C.</text:span><text:span text:style-name="T10">感病品系。</text:span></text:p>
      <text:p text:style-name="P70"><text:span text:style-name="T10">D</text:span><text:span text:style-name="T10">.具高抗品系</text:span><text:span text:style-name="T10">TC2-</text:span><text:span text:style-name="T10">1412，果房外型正常。</text:span></text:p>
      <text:p text:style-name="P62">試驗二：田間變異性觀察</text:p>
      <text:p text:style-name="P71"><text:soft-page-break/><text:span text:style-name="T10">截至91年11月25日調查，早花系</text:span><text:span text:style-name="T10">R1</text:span><text:span text:style-name="T10">剩6株，</text:span><text:span text:style-name="T10">R</text:span><text:span text:style-name="T10">2系剩5株，維持早花特性。矮化系</text:span><text:span text:style-name="T10">R</text:span><text:span text:style-name="T10">3剩9株，</text:span><text:span text:style-name="T10">R</text:span><text:span text:style-name="T10">4剩21株，高產量系</text:span><text:span text:style-name="T10">R</text:span><text:span text:style-name="T10">5系剩2株，其農藝性狀正調查中。</text:span></text:p>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4"><text:span text:style-name="T7">表二</text:span><text:span text:style-name="T13"> <text:s/></text:span><text:span text:style-name="T7">抗病初選品系的抗病及株型情況</text:span></text:p>
      <text:p text:style-name="P73"/>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office:value-type="string">
            <text:p text:style-name="P29">樣次</text:p>
          </table:table-cell>
          <table:table-cell table:style-name="表格2.A1" table:number-rows-spanned="2" office:value-type="string">
            <text:p text:style-name="P29">品系編號</text:p>
          </table:table-cell>
          <table:table-cell table:style-name="表格2.A1" table:number-rows-spanned="2" office:value-type="string">
            <text:p text:style-name="P29">母系來源</text:p>
          </table:table-cell>
          <table:table-cell table:style-name="表格2.A1" table:number-rows-spanned="2" office:value-type="string">
            <text:p text:style-name="P29">外徵病率</text:p>
            <text:p text:style-name="P75">(%)</text:p>
          </table:table-cell>
          <table:table-cell table:style-name="表格2.E1" office:value-type="string">
            <text:p text:style-name="P21"><text:span text:style-name="T19"><text:s text:c="8"/></text:span><text:span text:style-name="T17">內徵</text:span><text:span text:style-name="T19">(%)</text:span></text:p>
          </table:table-cell>
          <table:table-cell table:style-name="表格2.A1" table:number-rows-spanned="2" office:value-type="string">
            <text:p text:style-name="P76">植株外型</text:p>
          </table:table-cell>
        </table:table-row>
        <table:table-row table:style-name="表格2.2">
          <table:covered-table-cell/>
          <table:covered-table-cell/>
          <table:covered-table-cell/>
          <table:covered-table-cell/>
          <table:table-cell table:style-name="表格2.E2" office:value-type="string">
            <text:p text:style-name="P27"><text:span text:style-name="T7">無病徵</text:span><text:span text:style-name="T13"> <text:s/></text:span><text:span text:style-name="T7">輕微</text:span><text:span text:style-name="T13"> <text:s text:c="2"/></text:span><text:span text:style-name="T7">嚴重</text:span></text:p>
          </table:table-cell>
          <table:covered-table-cell/>
        </table:table-row>
        <text:soft-page-break/>
        <table:table-row table:style-name="表格2.3">
          <table:table-cell table:style-name="表格2.A3" table:number-columns-spanned="6" office:value-type="string">
            <text:p text:style-name="P20"><text:span text:style-name="T17">1.</text:span><text:span text:style-name="T17"> <text:s text:c="3"/>Gy-03 <text:s text:c="4"/></text:span><text:span text:style-name="T17"><text:s/>台蕉二號</text:span><text:span text:style-name="T19"> <text:s text:c="4"/></text:span><text:span text:style-name="T17">21.4 <text:s text:c="6"/>46.1 <text:s text:c="2"/>15.4 <text:s text:c="3"/>38.5 <text:s text:c="2"/></text:span><text:span text:style-name="T17">正常</text:span></text:p>
            <text:p text:style-name="P20"><text:span text:style-name="T17">1.</text:span><text:span text:style-name="T17"> <text:s text:c="3"/>Gy-0</text:span><text:span text:style-name="T17">4</text:span><text:span text:style-name="T17"> <text:s text:c="4"/></text:span><text:span text:style-name="T17"><text:s/>台蕉二號</text:span><text:span text:style-name="T19"> <text:s text:c="4"/></text:span><text:span text:style-name="T19"><text:s/></text:span><text:span text:style-name="T17">6</text:span><text:span text:style-name="T17">.</text:span><text:span text:style-name="T17">7</text:span><text:span text:style-name="T17"> <text:s text:c="6"/>4</text:span><text:span text:style-name="T17">1</text:span><text:span text:style-name="T17">.</text:span><text:span text:style-name="T17">7</text:span><text:span text:style-name="T17"> <text:s text:c="2"/>1</text:span><text:span text:style-name="T17">6</text:span><text:span text:style-name="T17">.</text:span><text:span text:style-name="T17">7</text:span><text:span text:style-name="T17"> <text:s text:c="3"/></text:span><text:span text:style-name="T17">41</text:span><text:span text:style-name="T17">.</text:span><text:span text:style-name="T17">7</text:span><text:span text:style-name="T17"> <text:s text:c="2"/></text:span><text:span text:style-name="T17">果房細小</text:span></text:p>
            <text:p text:style-name="P20"><text:span text:style-name="T17">1.</text:span><text:span text:style-name="T17"> <text:s text:c="3"/>Gy-0</text:span><text:span text:style-name="T17">9</text:span><text:span text:style-name="T17"> <text:s text:c="4"/></text:span><text:span text:style-name="T17"><text:s/>台蕉二號</text:span><text:span text:style-name="T19"> <text:s text:c="4"/></text:span><text:span text:style-name="T19"><text:s/></text:span><text:span text:style-name="T17">0</text:span><text:span text:style-name="T17">.</text:span><text:span text:style-name="T17">0</text:span><text:span text:style-name="T17"> <text:s text:c="6"/>4</text:span><text:span text:style-name="T17">0</text:span><text:span text:style-name="T17">.</text:span><text:span text:style-name="T17">0</text:span><text:span text:style-name="T17"> <text:s text:c="2"/></text:span><text:span text:style-name="T17">20</text:span><text:span text:style-name="T17">.</text:span><text:span text:style-name="T17">0</text:span><text:span text:style-name="T17"> <text:s text:c="3"/></text:span><text:span text:style-name="T17">40</text:span><text:span text:style-name="T17">.</text:span><text:span text:style-name="T17">0</text:span><text:span text:style-name="T17"> <text:s text:c="2"/></text:span><text:span text:style-name="T17">矮廋多芽</text:span></text:p>
            <text:p text:style-name="P20"><text:span text:style-name="T17">1.</text:span><text:span text:style-name="T17"> <text:s text:c="3"/>Gy-</text:span><text:span text:style-name="T17">45-10</text:span><text:span text:style-name="T17"> <text:s/></text:span><text:span text:style-name="T17"><text:s/></text:span><text:span text:style-name="T17"><text:s/></text:span><text:span text:style-name="T17">台蕉二號</text:span><text:span text:style-name="T19"> <text:s text:c="3"/></text:span><text:span text:style-name="T19"><text:s/></text:span><text:span text:style-name="T17">8.3 <text:s text:c="6"/>66.7 <text:s text:c="2"/>33.3 <text:s text:c="4"/>0.0 <text:s text:c="2"/></text:span><text:span text:style-name="T17">葉直立</text:span></text:p>
            <text:p text:style-name="P20"><text:span text:style-name="T17">3</text:span><text:span text:style-name="T17">a <text:s text:c="3"/></text:span><text:span text:style-name="T17">1401 </text:span><text:span text:style-name="T17"><text:s text:c="4"/></text:span><text:span text:style-name="T17"><text:s/></text:span><text:span text:style-name="T17"><text:s/></text:span><text:span text:style-name="T17">台蕉二號</text:span><text:span text:style-name="T19"> <text:s text:c="4"/></text:span><text:span text:style-name="T17">8</text:span><text:span text:style-name="T17">.</text:span><text:span text:style-name="T17">3</text:span><text:span text:style-name="T17"> <text:s text:c="5"/></text:span><text:span text:style-name="T17">100</text:span><text:span text:style-name="T17">.</text:span><text:span text:style-name="T17">0</text:span><text:span text:style-name="T17"> <text:s text:c="2"/></text:span><text:span text:style-name="T17"><text:s/>0</text:span><text:span text:style-name="T17">.</text:span><text:span text:style-name="T17">0</text:span><text:span text:style-name="T17"> <text:s text:c="3"/></text:span><text:span text:style-name="T17"><text:s/>0</text:span><text:span text:style-name="T17">.</text:span><text:span text:style-name="T17">0</text:span><text:span text:style-name="T17"> <text:s text:c="2"/></text:span><text:span text:style-name="T17">葉直立</text:span></text:p>
            <text:p text:style-name="P20"><text:span text:style-name="T17">3</text:span><text:span text:style-name="T17">a <text:s text:c="3"/>1402 <text:s text:c="5"/></text:span><text:span text:style-name="T17"><text:s/>台蕉二號</text:span><text:span text:style-name="T19"> <text:s text:c="4"/></text:span><text:span text:style-name="T17">7.1 <text:s text:c="6"/></text:span><text:span text:style-name="T17">6</text:span><text:span text:style-name="T17">6.</text:span><text:span text:style-name="T17">7</text:span><text:span text:style-name="T17"> <text:s text:c="2"/></text:span><text:span text:style-name="T17">16</text:span><text:span text:style-name="T17">.</text:span><text:span text:style-name="T17">6 <text:s text:c="3"/>16.7</text:span><text:span text:style-name="T17"> <text:s text:c="2"/></text:span><text:span text:style-name="T17">葉直立</text:span></text:p>
            <text:p text:style-name="P20"><text:span text:style-name="T17">3a <text:s text:c="3"/>1403 <text:s text:c="6"/></text:span><text:span text:style-name="T17">台蕉二號</text:span><text:span text:style-name="T19"> <text:s text:c="3"/></text:span><text:span text:style-name="T17">17.6 <text:s text:c="6"/>4</text:span><text:span text:style-name="T17">2</text:span><text:span text:style-name="T17">.</text:span><text:span text:style-name="T17">8</text:span><text:span text:style-name="T17"> <text:s text:c="2"/>14</text:span><text:span text:style-name="T17">.3</text:span><text:span text:style-name="T17"> <text:s text:c="3"/></text:span><text:span text:style-name="T17">42</text:span><text:span text:style-name="T17">.</text:span><text:span text:style-name="T17">9</text:span><text:span text:style-name="T17"> <text:s text:c="2"/></text:span><text:span text:style-name="T17">葉直立</text:span></text:p>
            <text:p text:style-name="P20"><text:span text:style-name="T17">3a <text:s text:c="3"/>1411 <text:s text:c="6"/></text:span><text:span text:style-name="T17">台蕉二號</text:span><text:span text:style-name="T19"> <text:s text:c="4"/></text:span><text:span text:style-name="T17">7.7 <text:s text:c="6"/></text:span><text:span text:style-name="T17">50</text:span><text:span text:style-name="T17">.</text:span><text:span text:style-name="T17">0</text:span><text:span text:style-name="T17"> <text:s text:c="2"/>1</text:span><text:span text:style-name="T17">0</text:span><text:span text:style-name="T17">.</text:span><text:span text:style-name="T17">0</text:span><text:span text:style-name="T17"> <text:s text:c="3"/></text:span><text:span text:style-name="T17">40.0</text:span><text:span text:style-name="T17"> <text:s text:c="2"/></text:span><text:span text:style-name="T17">葉直立</text:span></text:p>
            <text:p text:style-name="P20"><text:span text:style-name="T17">3a <text:s text:c="3"/>1412 <text:s text:c="6"/></text:span><text:span text:style-name="T17">台蕉二號</text:span><text:span text:style-name="T19"> <text:s text:c="4"/></text:span><text:span text:style-name="T17">7.1 <text:s text:c="6"/></text:span><text:span text:style-name="T17">83</text:span><text:span text:style-name="T17">.</text:span><text:span text:style-name="T17">3</text:span><text:span text:style-name="T17"> <text:s text:c="2"/>15.4 <text:s text:c="3"/></text:span><text:span text:style-name="T17">16</text:span><text:span text:style-name="T17">.</text:span><text:span text:style-name="T17">7</text:span><text:span text:style-name="T17"> <text:s text:c="2"/></text:span><text:span text:style-name="T17">正常</text:span></text:p>
            <text:p text:style-name="P20"><text:span text:style-name="T17">3b <text:s text:c="3"/>1550 <text:s text:c="6"/></text:span><text:span text:style-name="T17">台蕉二號</text:span><text:span text:style-name="T19"> <text:s text:c="4"/></text:span><text:span text:style-name="T17">9.1 <text:s text:c="6"/></text:span><text:span text:style-name="T17"><text:s/>-</text:span><text:span text:style-name="T17"> <text:s/></text:span><text:span text:style-name="T17"><text:s text:c="2"/></text:span><text:span text:style-name="T17"><text:s/></text:span><text:span text:style-name="T17"><text:s/>-</text:span><text:span text:style-name="T17"> </text:span><text:span text:style-name="T17"><text:s text:c="2"/></text:span><text:span text:style-name="T17"><text:s text:c="3"/></text:span><text:span text:style-name="T17"><text:s/>-</text:span><text:span text:style-name="T17"> <text:s/></text:span><text:span text:style-name="T17"><text:s/></text:span><text:span text:style-name="T17"><text:s/></text:span><text:span text:style-name="T17">正常</text:span></text:p>
            <text:p text:style-name="P20"><text:span text:style-name="T17">3b <text:s text:c="3"/>1551 <text:s text:c="6"/></text:span><text:span text:style-name="T17">台蕉二號</text:span><text:span text:style-name="T19"> <text:s text:c="4"/></text:span><text:span text:style-name="T17">0.0 <text:s text:c="6"/></text:span><text:span text:style-name="T17"><text:s/>-</text:span><text:span text:style-name="T17"> <text:s text:c="2"/></text:span><text:span text:style-name="T17"><text:s text:c="3"/>-</text:span><text:span text:style-name="T17"> <text:s/></text:span><text:span text:style-name="T17"><text:s text:c="2"/></text:span><text:span text:style-name="T17"><text:s text:c="2"/></text:span><text:span text:style-name="T17"><text:s/>-</text:span><text:span text:style-name="T17"> <text:s text:c="2"/></text:span><text:span text:style-name="T17"><text:s/>矮性果房小</text:span></text:p>
            <text:p text:style-name="P20"><text:span text:style-name="T17">3b <text:s text:c="3"/>1555 <text:s text:c="6"/></text:span><text:span text:style-name="T17">台蕉二號</text:span><text:span text:style-name="T19"> <text:s text:c="4"/></text:span><text:span text:style-name="T17">7.7 <text:s text:c="6"/></text:span><text:span text:style-name="T17">1</text:span><text:span text:style-name="T17">6.</text:span><text:span text:style-name="T17">7</text:span><text:span text:style-name="T17"> <text:s text:c="2"/></text:span><text:span text:style-name="T17">83</text:span><text:span text:style-name="T17">.</text:span><text:span text:style-name="T17">3</text:span><text:span text:style-name="T17"> <text:s text:c="3"/></text:span><text:span text:style-name="T17"><text:s/>0</text:span><text:span text:style-name="T17">.</text:span><text:span text:style-name="T17">0</text:span><text:span text:style-name="T17"> <text:s text:c="2"/></text:span><text:span text:style-name="T17">矮性綠莖</text:span></text:p>
            <text:p text:style-name="P20"><text:span text:style-name="T17">3b <text:s text:c="3"/>1560 <text:s text:c="6"/></text:span><text:span text:style-name="T17">台蕉二號</text:span><text:span text:style-name="T19"> <text:s text:c="4"/></text:span><text:span text:style-name="T17">0.0 <text:s text:c="5"/></text:span><text:span text:style-name="T17">100</text:span><text:span text:style-name="T17">.</text:span><text:span text:style-name="T17">0</text:span><text:span text:style-name="T17"> <text:s text:c="2"/></text:span><text:span text:style-name="T17"><text:s/>0</text:span><text:span text:style-name="T17">.</text:span><text:span text:style-name="T17">0</text:span><text:span text:style-name="T17"> <text:s text:c="3"/></text:span><text:span text:style-name="T17"><text:s/>0</text:span><text:span text:style-name="T17">.</text:span><text:span text:style-name="T17">0</text:span><text:span text:style-name="T17"> <text:s text:c="2"/></text:span><text:span text:style-name="T17">葉直立、細小</text:span></text:p>
            <text:p text:style-name="P20"><text:span text:style-name="T17">3b <text:s text:c="3"/>1566 <text:s text:c="6"/></text:span><text:span text:style-name="T17">台蕉二號</text:span><text:span text:style-name="T19"> <text:s text:c="3"/></text:span><text:span text:style-name="T17">16.7 <text:s text:c="6"/></text:span><text:span text:style-name="T17">50</text:span><text:span text:style-name="T17">.</text:span><text:span text:style-name="T17">0</text:span><text:span text:style-name="T17"> <text:s text:c="2"/>1</text:span><text:span text:style-name="T17">6</text:span><text:span text:style-name="T17">.</text:span><text:span text:style-name="T17">7</text:span><text:span text:style-name="T17"> <text:s text:c="3"/>3</text:span><text:span text:style-name="T17">3</text:span><text:span text:style-name="T17">.</text:span><text:span text:style-name="T17">3</text:span><text:span text:style-name="T17"> <text:s text:c="2"/></text:span><text:span text:style-name="T17">正常</text:span></text:p>
            <text:p text:style-name="P20"><text:span text:style-name="T17">3b <text:s text:c="3"/>1567 <text:s text:c="6"/></text:span><text:span text:style-name="T17">台蕉二號</text:span><text:span text:style-name="T19"> <text:s text:c="4"/></text:span><text:span text:style-name="T17">0.0 <text:s text:c="6"/></text:span><text:span text:style-name="T17">33</text:span><text:span text:style-name="T17">.</text:span><text:span text:style-name="T17">3</text:span><text:span text:style-name="T17"> <text:s text:c="2"/></text:span><text:span text:style-name="T17">33</text:span><text:span text:style-name="T17">.</text:span><text:span text:style-name="T17">3</text:span><text:span text:style-name="T17"> <text:s text:c="3"/>3</text:span><text:span text:style-name="T17">3</text:span><text:span text:style-name="T17">.</text:span><text:span text:style-name="T17">4</text:span><text:span text:style-name="T17"> <text:s text:c="2"/></text:span><text:span text:style-name="T25">葉直立、莖青綠</text:span></text:p>
            <text:p text:style-name="P20"><text:span text:style-name="T17">3b <text:s text:c="3"/>1571 <text:s text:c="6"/></text:span><text:span text:style-name="T17">台蕉二號</text:span><text:span text:style-name="T19"> <text:s text:c="3"/></text:span><text:span text:style-name="T17">14.3 <text:s text:c="6"/>6</text:span><text:span text:style-name="T17">0</text:span><text:span text:style-name="T17">.</text:span><text:span text:style-name="T17">0</text:span><text:span text:style-name="T17"> <text:s text:c="2"/></text:span><text:span text:style-name="T17"><text:s/>0</text:span><text:span text:style-name="T17">.</text:span><text:span text:style-name="T17">0</text:span><text:span text:style-name="T17"> <text:s text:c="3"/></text:span><text:span text:style-name="T17">40</text:span><text:span text:style-name="T17">.</text:span><text:span text:style-name="T17">0</text:span><text:span text:style-name="T17"> <text:s text:c="2"/></text:span><text:span text:style-name="T17">植株細小</text:span></text:p>
            <text:p text:style-name="P20"><text:span text:style-name="T17">3b <text:s text:c="3"/>1577 <text:s text:c="6"/></text:span><text:span text:style-name="T17">台蕉二號</text:span><text:span text:style-name="T19"> <text:s text:c="4"/></text:span><text:span text:style-name="T17">0.0 <text:s text:c="6"/></text:span><text:span text:style-name="T17">75</text:span><text:span text:style-name="T17">.</text:span><text:span text:style-name="T17">0</text:span><text:span text:style-name="T17"> <text:s text:c="2"/></text:span><text:span text:style-name="T17"><text:s/>0</text:span><text:span text:style-name="T17">.</text:span><text:span text:style-name="T17">0</text:span><text:span text:style-name="T17"> <text:s text:c="3"/></text:span><text:span text:style-name="T17">25</text:span><text:span text:style-name="T17">.</text:span><text:span text:style-name="T17">0</text:span><text:span text:style-name="T17"> <text:s text:c="2"/></text:span><text:span text:style-name="T17">葉寬大而短</text:span></text:p>
            <text:p text:style-name="P20"><text:span text:style-name="T17">4a <text:s text:c="3"/>1630 <text:s text:c="6"/></text:span><text:span text:style-name="T17">台蕉二號</text:span><text:span text:style-name="T19"> <text:s text:c="4"/></text:span><text:span text:style-name="T17">9.1 <text:s text:c="6"/></text:span><text:span text:style-name="T17">80</text:span><text:span text:style-name="T17">.</text:span><text:span text:style-name="T17">0</text:span><text:span text:style-name="T17"> <text:s text:c="2"/></text:span><text:span text:style-name="T17">20</text:span><text:span text:style-name="T17">.</text:span><text:span text:style-name="T17">0</text:span><text:span text:style-name="T17"> <text:s text:c="3"/></text:span><text:span text:style-name="T17"><text:s/>0</text:span><text:span text:style-name="T17">.</text:span><text:span text:style-name="T17">0</text:span><text:span text:style-name="T17"> <text:s text:c="2"/></text:span><text:span text:style-name="T17">正常</text:span></text:p>
            <text:p text:style-name="P20"><text:span text:style-name="T17">4a <text:s text:c="3"/>1634 <text:s text:c="6"/></text:span><text:span text:style-name="T17">台蕉二號</text:span><text:span text:style-name="T19"> <text:s text:c="4"/></text:span><text:span text:style-name="T17">0.0 <text:s text:c="6"/></text:span><text:span text:style-name="T17">50.0</text:span><text:span text:style-name="T17"> <text:s text:c="2"/>5</text:span><text:span text:style-name="T17">0</text:span><text:span text:style-name="T17">.</text:span><text:span text:style-name="T17">0</text:span><text:span text:style-name="T17"> <text:s text:c="3"/></text:span><text:span text:style-name="T17"><text:s/>0</text:span><text:span text:style-name="T17">.</text:span><text:span text:style-name="T17">0</text:span><text:span text:style-name="T17"> <text:s text:c="2"/></text:span><text:span text:style-name="T17">正常</text:span></text:p>
            <text:p text:style-name="P20"><text:span text:style-name="T17">4a <text:s text:c="3"/>1694 <text:s text:c="6"/></text:span><text:span text:style-name="T17">台蕉二號</text:span><text:span text:style-name="T19"> <text:s text:c="3"/></text:span><text:span text:style-name="T17">12.5 <text:s text:c="6"/></text:span><text:span text:style-name="T17">20</text:span><text:span text:style-name="T17">.</text:span><text:span text:style-name="T17">0</text:span><text:span text:style-name="T17"> <text:s text:c="2"/></text:span><text:span text:style-name="T17">40</text:span><text:span text:style-name="T17">.</text:span><text:span text:style-name="T17">0</text:span><text:span text:style-name="T17"> <text:s text:c="3"/></text:span><text:span text:style-name="T17">40</text:span><text:span text:style-name="T17">.</text:span><text:span text:style-name="T17">0</text:span><text:span text:style-name="T17"> <text:s text:c="2"/></text:span><text:span text:style-name="T17">正常</text:span></text:p>
            <text:p text:style-name="P20"><text:span text:style-name="T17">4b <text:s text:c="3"/>1680 <text:s text:c="6"/>TC2-257 <text:s text:c="4"/>12.5 <text:s text:c="6"/></text:span><text:span text:style-name="T17">50.0</text:span><text:span text:style-name="T17"> <text:s text:c="2"/></text:span><text:span text:style-name="T17">2</text:span><text:span text:style-name="T17">5.</text:span><text:span text:style-name="T17">0</text:span><text:span text:style-name="T17"> <text:s text:c="3"/></text:span><text:span text:style-name="T17">2</text:span><text:span text:style-name="T17">5</text:span><text:span text:style-name="T17">.0</text:span><text:span text:style-name="T17"> <text:s text:c="2"/></text:span><text:span text:style-name="T17">正常</text:span></text:p>
            <text:p text:style-name="P20"><text:span text:style-name="T17">4b <text:s text:c="3"/>1684 <text:s text:c="6"/>TC2-257 <text:s text:c="4"/>18.2 <text:s text:c="6"/>4</text:span><text:span text:style-name="T17">4</text:span><text:span text:style-name="T17">.</text:span><text:span text:style-name="T17">4</text:span><text:span text:style-name="T17"> <text:s text:c="2"/>1</text:span><text:span text:style-name="T17">1</text:span><text:span text:style-name="T17">.</text:span><text:span text:style-name="T17">1</text:span><text:span text:style-name="T17"> <text:s text:c="3"/></text:span><text:span text:style-name="T17">44</text:span><text:span text:style-name="T17">.</text:span><text:span text:style-name="T17">4</text:span><text:span text:style-name="T17"> <text:s text:c="2"/></text:span><text:span text:style-name="T17">正常</text:span></text:p>
            <text:p text:style-name="P20"><text:span text:style-name="T17">4b <text:s text:c="3"/>1685 <text:s text:c="6"/>TC2-257 <text:s text:c="5"/>7.7 <text:s text:c="6"/></text:span><text:span text:style-name="T17">7</text:span><text:span text:style-name="T17">1</text:span><text:span text:style-name="T17">.4</text:span><text:span text:style-name="T17"> <text:s text:c="2"/></text:span><text:span text:style-name="T17">28</text:span><text:span text:style-name="T17">.</text:span><text:span text:style-name="T17">6</text:span><text:span text:style-name="T17"> <text:s text:c="3"/></text:span><text:span text:style-name="T17"><text:s/>0</text:span><text:span text:style-name="T17">.</text:span><text:span text:style-name="T17">0</text:span><text:span text:style-name="T17"> <text:s text:c="2"/></text:span><text:span text:style-name="T17">正常</text:span></text:p>
            <text:p text:style-name="P20"><text:span text:style-name="T17">4c <text:s text:c="3"/>1723 <text:s text:c="6"/></text:span><text:span text:style-name="T17">台蕉二號</text:span><text:span text:style-name="T19"> <text:s text:c="4"/></text:span><text:span text:style-name="T17">11.8 <text:s text:c="6"/></text:span><text:span text:style-name="T17">12</text:span><text:span text:style-name="T17">.</text:span><text:span text:style-name="T17">5</text:span><text:span text:style-name="T17"> <text:s text:c="2"/>5</text:span><text:span text:style-name="T17">0</text:span><text:span text:style-name="T17">.</text:span><text:span text:style-name="T17">0</text:span><text:span text:style-name="T17"> <text:s text:c="3"/>3</text:span><text:span text:style-name="T17">7</text:span><text:span text:style-name="T17">.5 <text:s text:c="2"/></text:span><text:span text:style-name="T17">葉狹直立</text:span></text:p>
            <text:p text:style-name="P20"><text:span text:style-name="T17">4c <text:s text:c="3"/>1728 <text:s text:c="6"/></text:span><text:span text:style-name="T17">台蕉二號</text:span><text:span text:style-name="T19"> <text:s text:c="5"/></text:span><text:span text:style-name="T17">0.0 <text:s text:c="6"/></text:span><text:span text:style-name="T17">30</text:span><text:span text:style-name="T17">.</text:span><text:span text:style-name="T17">0</text:span><text:span text:style-name="T17"> <text:s text:c="2"/></text:span><text:span text:style-name="T17">30.0</text:span><text:span text:style-name="T17"> <text:s text:c="3"/></text:span><text:span text:style-name="T17">40.0</text:span><text:span text:style-name="T17"> <text:s text:c="2"/></text:span><text:span text:style-name="T17">葉狹直立</text:span></text:p>
            <text:p text:style-name="P20"><text:span text:style-name="T17">4c <text:s text:c="3"/>1730 <text:s text:c="6"/></text:span><text:span text:style-name="T17">台蕉二號</text:span><text:span text:style-name="T19"> <text:s text:c="4"/></text:span><text:span text:style-name="T17">13.3 <text:s text:c="6"/></text:span><text:span text:style-name="T17">23</text:span><text:span text:style-name="T17">.1 <text:s text:c="2"/></text:span><text:span text:style-name="T17">30.8</text:span><text:span text:style-name="T17"> <text:s text:c="3"/></text:span><text:span text:style-name="T17">46.1</text:span><text:span text:style-name="T17"> <text:s text:c="2"/></text:span><text:span text:style-name="T17">葉狹直立</text:span></text:p>
            <text:p text:style-name="P20"><text:span text:style-name="T17">4c <text:s text:c="3"/>1740 <text:s text:c="6"/></text:span><text:span text:style-name="T17">台蕉二號</text:span><text:span text:style-name="T19"> <text:s text:c="5"/></text:span><text:span text:style-name="T17">0.0 <text:s text:c="6"/>10.0 <text:s text:c="2"/>50.0 <text:s text:c="3"/>40.0 <text:s text:c="2"/></text:span><text:span text:style-name="T17">葉狹直立</text:span></text:p>
          </table:table-cell>
          <table:covered-table-cell/>
          <table:covered-table-cell/>
          <table:covered-table-cell/>
          <table:covered-table-cell/>
          <table:covered-table-cell/>
        </table:table-row>
      </table:table>
      <text:p text:style-name="P25"/>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3"><text:s text:c="6"/></text:p>
          </table:table-cell>
          <table:table-cell table:style-name="表格3.A1" office:value-type="string">
            <text:p text:style-name="P8"/>
          </table:table-cell>
          <table:table-cell table:style-name="表格3.A1" office:value-type="string">
            <text:p text:style-name="P8"/>
          </table:table-cell>
        </table:table-row>
        <table:table-row table:style-name="表格3.1">
          <table:table-cell table:style-name="表格3.A2" office:value-type="string">
            <text:p text:style-name="P23"/>
          </table:table-cell>
          <table:table-cell table:style-name="表格3.A2" office:value-type="string">
            <text:p text:style-name="Table_20_Contents"/>
          </table:table-cell>
          <table:table-cell table:style-name="表格3.A2" office:value-type="string">
            <text:p text:style-name="Table_20_Contents"/>
          </table:table-cell>
        </table:table-row>
      </table:table>
      <text:p text:style-name="P24"/>
      <text:p text:style-name="P24"/>
      <text:p text:style-name="P18">伍、主要發現與結論：</text:p>
      <text:p text:style-name="P5"><text:soft-page-break/><text:span text:style-name="T30">使用40-50 </text:span><text:span text:style-name="T30">Gy</text:span><text:span text:style-name="T30">伽馬射線照射香蕉不定芽，無論在植株外型及抗黃葉病的變異率均有明顯的增加。在選獲的27個品系中，初步鑑定為具有中度至高度抗性。根據初步田間觀察其中11個品系</text:span><text:span text:style-name="T32">(</text:span><text:span text:style-name="T30">41%)為外型正常。而4個為高抗及植株正常，具有應用潛力將深入評估。本研究目的為探討應用輻射線照射，作為選育香蕉抗黃葉病的可行性。經三年的研究，證明輻射誘變育種可大大提高抗病變異的發生。然而要選獲合乎商業應用的品種，需要使用本研究建立的步驟，擴大選種群體的規模，才能達到預期目標。盼核能所繼續支持本研究，達成選育抗病新品種的目標。</text:span></text:p>
      <text:p text:style-name="P34"/>
      <text:p text:style-name="P1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陸、參考文獻：</text:p>
      <text:p text:style-name="P45"><text:soft-page-break/><text:span text:style-name="T10">1.謝順景、謝日鑫譯</text:span><text:span text:style-name="T12"> <text:s/></text:span><text:span text:style-name="T10">1981。誘變育種學。</text:span><text:span text:style-name="T10">pp249 <text:s text:c="2"/></text:span><text:span text:style-name="T10">國立編譯館。</text:span></text:p>
      <text:p text:style-name="P77"><text:span text:style-name="T7">2.高典林</text:span><text:span text:style-name="T13"> <text:s/></text:span><text:span text:style-name="T7">1979。伽瑪射線誘發香蕉突變育種之研究</text:span><text:span text:style-name="T13">─</text:span><text:span text:style-name="T7">若干突變體之出現。中國園藝。</text:span></text:p>
      <text:p text:style-name="P78"><text:span text:style-name="T10">3.高典林、黃弼臣</text:span><text:span text:style-name="T12"> <text:s/></text:span><text:span text:style-name="T10">1977。香蕉誘變育種</text:span><text:span text:style-name="T12">─</text:span><text:span text:style-name="T10">放射線誘致香蕉不定芽之突變。研究特刊第五號。</text:span><text:span text:style-name="T10">p.8 <text:s/></text:span><text:span text:style-name="T10">台灣香蕉研究所。</text:span></text:p>
      <text:p text:style-name="P79"><text:span text:style-name="T7">4.黃新川</text:span><text:span text:style-name="T13"> <text:s/></text:span><text:span text:style-name="T7">1984。香蕉組織培養植株之變異。中國園藝32:117-125。</text:span></text:p>
      <text:p text:style-name="P81"><text:span text:style-name="T7">5.楊紹榮、林淑英</text:span><text:span text:style-name="T13"> <text:s/></text:span><text:span text:style-name="T7">1981。化學誘變劑對香蕉之誘變效果。中國農學會報新</text:span><text:span text:style-name="T13"> </text:span><text:span text:style-name="T7">36-37。</text:span></text:p>
      <text:p text:style-name="P48"><text:span text:style-name="T7">6.無名氏</text:span><text:span text:style-name="T13"> <text:s/></text:span><text:span text:style-name="T7">1985。香蕉誘變育種。台灣香蕉研究所74年年報</text:span><text:span text:style-name="T13"> <text:s/></text:span><text:span text:style-name="T7">7-8。</text:span><text:span text:style-name="T13"> </text:span></text:p>
      <text:p text:style-name="P82"><text:span text:style-name="T7">7.鄧澄欣、黃新川、林倩雲</text:span><text:span text:style-name="T13"> <text:s/></text:span><text:span text:style-name="T7">1991。香蕉品種改良的新途徑。中國園藝37:129-140。</text:span></text:p>
      <text:p text:style-name="P80"><text:span text:style-name="T10">8.Jones</text:span><text:span text:style-name="T10">, D.R. (ed.) (1994) Proceeding of the First Global Conference of the</text:span><text:span text:style-name="T10"> </text:span><text:span text:style-name="T10">International Musa Testing Program- The improvement and Testing of Musa: a</text:span><text:span text:style-name="T10"> </text:span><text:span text:style-name="T10">Global Partnership. <text:s/>INIBAP, Montpellier. p.303.</text:span></text:p>
      <text:p text:style-name="P80"><text:span text:style-name="T10">9.Hwang, S.C. and Ko. W.H. (1988) Mutants of Cavendish banana resistant to</text:span><text:span text:style-name="T10"> </text:span><text:span text:style-name="T10">race 4 of Fusarium oxysporum f. sp. cubense. Plant Prot. Bull. (Taiwan) <text:s text:c="2"/>30:386-392.</text:span></text:p>
      <text:p text:style-name="P7">10.Hwang, S.C. and Ko, W.H. (1989) Improvement of fruit quality of Cavendish banana mutants resistant to race 4 of Fusarium oxysporum f. sp. cubense. Plant Prot. Bull. (Taiwan) 31:131-138.</text:p>
      <text:p text:style-name="P83">11.Hwang, S.C., Ko, W.H. and Chao, C.P. (1992) Control of fusarial wilt of Cavendish banana by planting a resistant clone drived from breeding. <text:s/>In:Proceedings of the Symposium on the <text:soft-page-break/>Nonchemical Control of Crop Diseases And pests. <text:s/>Plant Prot. Bull. Special Publication pp.259-280.</text:p>
      <text:p text:style-name="P84"><text:span text:style-name="T10">12.Micke, A., Denini, B. and M. Maluszynski (1987) Induced mutation for crop</text:span><text:span text:style-name="T10"> </text:span><text:span text:style-name="T10">improvement – a review. <text:s/>Trop. Agric. (Trinidad) 64:259-278.</text:span></text:p>
      <text:p text:style-name="P85"><text:span text:style-name="T10">13.Novak, f.J. Afza, R., van Duran M. and Omar, M.S. (1990) Mutation induction by gamma irradiation of in vitro cultured shoot-tips of</text:span><text:span text:style-name="T10"> </text:span><text:span text:style-name="T10">banana and plantain (Musa cvs). <text:s/>Trop. Agric. (Trinidad) 67:21-28.</text:span></text:p>
      <text:p text:style-name="P86">14.Su. H.J., Hwang, S.C., and Ko, W.H. (1986) Fusarial wilt of Cavendish banana in Taiwan. <text:s/>Plant Dis. 70:115-119.</text:p>
      <text:p text:style-name="P86">15.Stover, R.H. and I.W. Buddenhagen (1986) banana breeding: polyploidy, disease resistance and productivity. <text:s/>Furits 41(3):175-191. <text:s/></text:p>
      <text:p text:style-name="P87"/>
      <text:p text:style-name="P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Text_20_body_20_indent" style:display-name="Text body indent" style:family="paragraph" style:parent-style-name="Standard" style:class="text">
      <style:paragraph-properties fo:margin-left="1.058cm" fo:margin-right="0cm" style:line-height-at-least="0.706cm" fo:orphans="2" fo:widows="2" fo:text-indent="0.847cm" style:auto-text-indent="false" style:text-autospace="none" style:vertical-align="bottom"/>
      <style:text-properties style:font-name="標楷體" fo:font-family="標楷體" style:font-family-generic="script" style:font-name-asian="標楷體" style:font-family-asian="標楷體" style:font-family-generic-asian="script"/>
    </style:style>
    <style:style style:name="註解文字" style:family="paragraph" style:parent-style-name="Standard"/>
    <style:style style:name="本文縮排_20_2" style:display-name="本文縮排 2" style:family="paragraph" style:parent-style-name="Standard">
      <style:paragraph-properties fo:margin-left="0.423cm" fo:margin-right="0cm" fo:orphans="2" fo:widows="2" fo:text-indent="-0.423cm" style:auto-text-indent="false"/>
    </style:style>
    <style:style style:name="本文縮排_20_3" style:display-name="本文縮排 3" style:family="paragraph" style:parent-style-name="Standard">
      <style:paragraph-properties fo:margin-left="2.117cm" fo:margin-right="0cm" style:line-height-at-least="0.423cm" fo:orphans="2" fo:widows="2" fo:text-indent="-0.847cm" style:auto-text-indent="false" style:text-autospace="none" style:vertical-align="bottom" style:snap-to-layout-grid="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組室別</dc:title>
    <meta:initial-creator>台灣香蕉研究所</meta:initial-creator>
    <meta:creation-date>2003-11-24T14:42:00</meta:creation-date>
    <dc:creator>台灣香蕉研究所</dc:creator>
    <dc:date>2003-11-24T14:42:00</dc:date>
    <meta:print-date>2003-04-10T09:51:00</meta:print-date>
    <meta:editing-cycles>2</meta:editing-cycles>
    <meta:editing-duration>PT1M</meta:editing-duration>
    <meta:document-statistic meta:table-count="3" meta:image-count="0" meta:object-count="0" meta:page-count="14" meta:paragraph-count="154" meta:word-count="3642" meta:character-count="8592" meta:non-whitespace-character-count="6620"/>
    <meta:generator>NDC_ODF_Application_Tools/1.0.3$Windows_X86_64 LibreOffice_project/8ad3e16aadc5e73175a2d44b1abec8638aa18880</meta:generator>
  </office:meta>
</office:document-meta>
</file>