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細明" svg:font-family="微軟細明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.635cm" fo:orphans="2" fo:widows="2" style:snap-to-layout-grid="false"/>
    </style:style>
    <style:style style:name="P7" style:family="paragraph" style:parent-style-name="Standard">
      <style:paragraph-properties style:line-height-at-least="0.635cm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1.111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1.111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1.111cm" style:auto-text-indent="false" style:snap-to-layout-gri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1.111cm" style:auto-text-indent="false" style:snap-to-layout-grid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635cm" fo:orphans="2" fo:widows="2" fo:text-indent="1.111cm" style:auto-text-indent="false" style:snap-to-layout-grid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1.111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orphans="2" fo:widows="2" fo:text-indent="1.111cm" style:auto-text-indent="false" style:snap-to-layout-grid="false"/>
      <style:text-properties fo:color="#000000" fo:font-size="14pt" style:font-name-asian="標楷體" style:font-size-asian="14pt" style:font-size-complex="9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635cm" fo:orphans="2" fo:widows="2" fo:text-indent="1.111cm" style:auto-text-indent="false" style:snap-to-layout-grid="false"/>
      <style:text-properties fo:color="#000000" fo:font-size="14pt" style:font-name-asian="標楷體" style:font-size-asian="14pt" style:font-size-complex="9pt"/>
    </style:style>
    <style:style style:name="P17" style:family="paragraph" style:parent-style-name="Standard">
      <style:paragraph-properties fo:margin-top="0.212cm" fo:margin-bottom="0cm" loext:contextual-spacing="false" style:line-height-at-least="0.635cm" fo:text-align="justify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style:line-height-at-least="0.635cm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19" style:family="paragraph" style:parent-style-name="Standard">
      <style:paragraph-properties fo:margin-top="0.212cm" fo:margin-bottom="0cm" loext:contextual-spacing="false" style:line-height-at-least="0.635cm" fo:text-align="justify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top="0.212cm" fo:margin-bottom="0cm" loext:contextual-spacing="false" style:line-height-at-least="0.635cm" fo:text-align="justify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1" style:family="paragraph" style:parent-style-name="Standard">
      <style:paragraph-properties fo:margin-top="0.212cm" fo:margin-bottom="0cm" loext:contextual-spacing="false" style:line-height-at-least="0.635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top="0.212cm" fo:margin-bottom="0cm" loext:contextual-spacing="false" style:line-height-at-least="0.635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0.951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635cm" fo:text-align="justify" style:justify-single-word="false" fo:text-indent="0.95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0.953cm" style:auto-text-indent="false" style:snap-to-layout-grid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0.95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0.95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0.85cm" style:auto-text-indent="false" style:snap-to-layout-grid="false"/>
    </style:style>
    <style:style style:name="P29" style:family="paragraph" style:parent-style-name="Standard">
      <style:paragraph-properties fo:margin-left="0cm" fo:margin-right="0cm" style:line-height-at-least="0.635cm" fo:text-align="justify" style:justify-single-word="false" fo:text-indent="0.85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635cm" fo:text-align="justify" style:justify-single-word="false" fo:text-indent="0.85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35cm" fo:text-align="justify" style:justify-single-word="false" fo:text-indent="0.85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35cm" fo:text-align="justify" style:justify-single-word="false" fo:text-indent="0.988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635cm" fo:text-align="justify" style:justify-single-word="false" fo:text-indent="1.976cm" style:auto-text-indent="false" style:snap-to-layout-grid="false"/>
    </style:style>
    <style:style style:name="P34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0.847cm" style:auto-text-indent="false" style:snap-to-layout-grid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.951cm" fo:margin-right="0cm" fo:margin-top="0.212cm" fo:margin-bottom="0cm" loext:contextual-spacing="false" style:line-height-at-least="0.635cm" fo:text-align="justify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635cm" fo:text-align="justify" style:justify-single-word="false" fo:text-indent="1.9cm" style:auto-text-indent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fo:margin-top="0.212cm" fo:margin-bottom="0cm" loext:contextual-spacing="false" style:line-height-at-least="0.635cm" fo:text-align="justify" style:justify-single-word="false" fo:text-indent="0.741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.166cm" fo:margin-right="0cm" style:line-height-at-least="0.635cm" fo:text-align="justify" style:justify-single-word="false" fo:text-indent="-1.166cm" style:auto-text-indent="false" style:snap-to-layout-grid="false"/>
    </style:style>
    <style:style style:name="P39" style:family="paragraph" style:parent-style-name="Standard">
      <style:paragraph-properties fo:margin-left="1.166cm" fo:margin-right="0cm" style:line-height-at-least="0.635cm" fo:text-align="justify" style:justify-single-word="false" fo:text-indent="-1.166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1.166cm" fo:margin-right="0cm" style:line-height-at-least="0.635cm" fo:text-align="justify" style:justify-single-word="false" fo:text-indent="-1.166cm" style:auto-text-indent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Head1">
      <style:paragraph-properties fo:margin-left="0.004cm" fo:margin-right="0cm" fo:text-align="justify" style:justify-single-word="false" fo:text-indent="1.057cm" style:auto-text-indent="false" style:snap-to-layout-grid="false"/>
    </style:style>
    <style:style style:name="P43" style:family="paragraph" style:parent-style-name="Text_20_body_20_indent">
      <style:paragraph-properties fo:margin-left="0cm" fo:margin-right="0cm" fo:text-indent="1.111cm" style:auto-text-indent="false"/>
      <style:text-properties fo:font-size="14pt" style:font-size-asian="14pt" style:font-size-complex="14pt"/>
    </style:style>
    <style:style style:name="P44" style:family="paragraph" style:parent-style-name="本文_20_2">
      <style:paragraph-properties fo:margin-left="0cm" fo:margin-right="0cm" style:line-height-at-least="0.635cm" fo:text-align="justify" style:justify-single-word="false" fo:text-indent="1.111cm" style:auto-text-indent="false" style:snap-to-layout-grid="false"/>
    </style:style>
    <style:style style:name="P45" style:family="paragraph" style:parent-style-name="本文縮排_20_2">
      <style:paragraph-properties fo:margin-left="0cm" fo:margin-right="0cm" fo:margin-top="0cm" fo:margin-bottom="0cm" loext:contextual-spacing="false" style:line-height-at-least="0.635cm" fo:text-align="justify" style:justify-single-word="false" fo:text-indent="0.988cm" style:auto-text-indent="false" style:snap-to-layout-grid="false"/>
    </style:style>
    <style:style style:name="P46" style:family="paragraph" style:parent-style-name="本文縮排_20_3">
      <style:paragraph-properties fo:margin-left="0cm" fo:margin-right="0cm" fo:margin-top="0.212cm" fo:margin-bottom="0cm" loext:contextual-spacing="false" style:line-height-at-least="0.635cm" fo:text-indent="1.11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本文縮排_20_3">
      <style:paragraph-properties fo:margin-left="0cm" fo:margin-right="0cm" fo:margin-top="0.212cm" fo:margin-bottom="0cm" loext:contextual-spacing="false" style:line-height-at-least="0.635cm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15pt" fo:font-weight="bold" style:font-name-asian="標楷體" style:font-size-asian="15pt" style:font-weight-asian="bold" style:font-size-complex="1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letter-kerning="true" style:font-size-asian="14pt" style:font-size-complex="20pt"/>
    </style:style>
    <style:style style:name="T21" style:family="text">
      <style:text-properties fo:font-size="14pt" style:letter-kerning="true" style:font-size-asian="14pt" style:font-size-complex="20pt" style:font-weight-complex="bold"/>
    </style:style>
    <style:style style:name="T22" style:family="text">
      <style:text-properties fo:font-size="14pt" style:letter-kerning="true" style:font-size-asian="14pt" style:font-size-complex="20pt" style:font-weight-complex="bold"/>
    </style:style>
    <style:style style:name="T2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font-size="14pt" style:letter-kerning="true" style:font-name-asian="標楷體" style:font-size-asian="14pt" style:font-size-complex="14pt"/>
    </style:style>
    <style:style style:name="T25" style:family="text">
      <style:text-properties fo:font-size="14pt" style:letter-kerning="true" style:font-name-asian="Times New Roman" style:font-size-asian="14pt" style:font-size-complex="14pt"/>
    </style:style>
    <style:style style:name="T26" style:family="text">
      <style:text-properties fo:font-size="14pt" fo:font-style="italic" style:font-name-asian="標楷體" style:font-size-asian="14pt" style:font-style-asian="italic" style:font-size-complex="14pt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4pt" style:font-name-asian="標楷體" style:font-size-asian="14pt" style:font-size-complex="7pt"/>
    </style:style>
    <style:style style:name="T29" style:family="text">
      <style:text-properties fo:color="#000000" style:font-name="Arial" fo:font-size="14pt" style:font-name-asian="標楷體" style:font-size-asian="14pt" style:font-name-complex="標楷體" style:font-size-complex="18pt"/>
    </style:style>
    <style:style style:name="T30" style:family="text">
      <style:text-properties fo:color="#000000" style:font-name="Arial" fo:font-size="14pt" style:font-size-asian="14pt" style:font-name-complex="Arial" style:font-size-complex="18pt"/>
    </style:style>
    <style:style style:name="T31" style:family="text">
      <style:text-properties fo:color="#000000" style:font-name="標楷體" fo:font-size="14pt" style:font-name-asian="標楷體" style:font-size-asian="14pt" style:font-size-complex="7pt"/>
    </style:style>
    <style:style style:name="T32" style:family="text">
      <style:text-properties fo:color="#000000" style:font-name="標楷體" fo:font-size="14pt" style:font-name-asian="標楷體" style:font-size-asian="14pt" style:font-size-complex="20pt"/>
    </style:style>
    <style:style style:name="T33" style:family="text">
      <style:text-properties fo:color="#000000" style:font-name="標楷體" fo:font-size="14pt" style:font-name-asian="標楷體" style:font-size-asian="14pt" style:font-size-complex="9pt"/>
    </style:style>
    <style:style style:name="T34" style:family="text">
      <style:text-properties fo:color="#000000" style:font-name="標楷體" fo:font-size="14pt" style:font-name-asian="標楷體" style:font-size-asian="14pt" style:font-size-complex="18pt"/>
    </style:style>
    <style:style style:name="T35" style:family="text">
      <style:text-properties fo:color="#000000" style:font-name="標楷體" fo:font-size="14pt" style:font-name-asian="標楷體" style:font-size-asian="14pt"/>
    </style:style>
    <style:style style:name="T36" style:family="text">
      <style:text-properties fo:color="#000000" style:font-name="標楷體" fo:font-size="14pt" fo:font-weight="bold" style:font-name-asian="標楷體" style:font-size-asian="14pt" style:font-weight-asian="bold" style:font-size-complex="20pt" style:font-weight-complex="bold"/>
    </style:style>
    <style:style style:name="T37" style:family="text">
      <style:text-properties fo:color="#000000" fo:font-size="14pt" style:font-name-asian="標楷體" style:font-size-asian="14pt"/>
    </style:style>
    <style:style style:name="T38" style:family="text">
      <style:text-properties fo:color="#000000" fo:font-size="14pt" style:font-name-asian="標楷體" style:font-size-asian="14pt" style:font-size-complex="7pt"/>
    </style:style>
    <style:style style:name="T39" style:family="text">
      <style:text-properties fo:color="#000000" fo:font-size="14pt" style:font-name-asian="標楷體" style:font-size-asian="14pt" style:font-size-complex="20pt"/>
    </style:style>
    <style:style style:name="T40" style:family="text">
      <style:text-properties fo:color="#000000" fo:font-size="14pt" style:font-name-asian="標楷體" style:font-size-asian="14pt" style:font-size-complex="9pt"/>
    </style:style>
    <style:style style:name="T41" style:family="text">
      <style:text-properties fo:color="#000000" fo:font-size="14pt" style:font-name-asian="標楷體" style:font-size-asian="14pt" style:font-size-complex="9pt"/>
    </style:style>
    <style:style style:name="T42" style:family="text">
      <style:text-properties fo:color="#000000" fo:font-size="14pt" style:font-name-asian="標楷體" style:font-size-asian="14pt" style:font-size-complex="22pt"/>
    </style:style>
    <style:style style:name="T43" style:family="text">
      <style:text-properties fo:color="#000000" fo:font-size="14pt" style:font-name-asian="標楷體" style:font-size-asian="14pt"/>
    </style:style>
    <style:style style:name="T44" style:family="text">
      <style:text-properties fo:color="#000000" fo:font-size="14pt" style:font-name-asian="標楷體" style:font-size-asian="14pt" style:font-size-complex="18pt"/>
    </style:style>
    <style:style style:name="T45" style:family="text">
      <style:text-properties fo:color="#000000" fo:font-size="14pt" style:font-name-asian="標楷體" style:font-size-asian="14pt" style:font-size-complex="14pt"/>
    </style:style>
    <style:style style:name="T46" style:family="text">
      <style:text-properties fo:color="#000000" fo:font-size="14pt" style:font-name-asian="標楷體" style:font-size-asian="14pt" style:font-size-complex="14pt"/>
    </style:style>
    <style:style style:name="T47" style:family="text">
      <style:text-properties fo:color="#000000" fo:font-size="14pt" style:font-name-asian="標楷體" style:font-size-asian="14pt" style:font-name-complex="標楷體" style:font-size-complex="14pt"/>
    </style:style>
    <style:style style:name="T48" style:family="text">
      <style:text-properties fo:color="#000000" fo:font-size="14pt" style:font-name-asian="Times New Roman" style:font-size-asian="14pt"/>
    </style:style>
    <style:style style:name="T49" style:family="text">
      <style:text-properties fo:color="#000000" fo:font-size="14pt" style:font-name-asian="Times New Roman" style:font-size-asian="14pt" style:font-size-complex="22pt"/>
    </style:style>
    <style:style style:name="T50" style:family="text">
      <style:text-properties fo:color="#000000" fo:font-size="14pt" style:font-name-asian="Times New Roman" style:font-size-asian="14pt" style:font-size-complex="9pt"/>
    </style:style>
    <style:style style:name="T51" style:family="text">
      <style:text-properties fo:color="#000000" fo:font-size="14pt" style:font-name-asian="Times New Roman" style:font-size-asian="14pt" style:font-size-complex="14pt"/>
    </style:style>
    <style:style style:name="T52" style:family="text">
      <style:text-properties fo:color="#000000" fo:font-size="14pt" style:font-name-asian="Times New Roman" style:font-size-asian="14pt" style:font-size-complex="14pt"/>
    </style:style>
    <style:style style:name="T53" style:family="text">
      <style:text-properties fo:color="#000000" fo:font-size="14pt" fo:text-shadow="1pt 1pt" style:font-name-asian="標楷體" style:font-size-asian="14pt" style:font-size-complex="9pt"/>
    </style:style>
    <style:style style:name="T54" style:family="text">
      <style:text-properties fo:color="#000000" fo:font-size="14pt" style:letter-kerning="true" style:font-name-asian="Arial Unicode MS" style:font-size-asian="14pt" text:display="none"/>
    </style:style>
    <style:style style:name="T55" style:family="text">
      <style:text-properties fo:color="#000000" fo:font-size="14pt" style:letter-kerning="true" style:font-name-asian="標楷體" style:font-size-asian="14pt" style:font-size-complex="9pt"/>
    </style:style>
    <style:style style:name="T56" style:family="text">
      <style:text-properties fo:color="#000000" fo:font-size="14pt" style:letter-kerning="true" style:font-name-asian="標楷體" style:font-size-asian="14pt" style:font-size-complex="14pt"/>
    </style:style>
    <style:style style:name="T57" style:family="text">
      <style:text-properties fo:color="#000000" fo:font-size="14pt" fo:font-weight="bold" style:font-name-asian="標楷體" style:font-size-asian="14pt" style:font-weight-asian="bold" style:font-size-complex="20pt" style:font-weight-complex="bold"/>
    </style:style>
    <style:style style:name="T5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9" style:family="text">
      <style:text-properties fo:color="#000000" style:font-name="Times New Roman" style:font-name-complex="標楷體" style:font-size-complex="14pt"/>
    </style:style>
    <style:style style:name="T60" style:family="text">
      <style:text-properties fo:color="#000000" style:font-name="Times New Roman" style:font-size-complex="14pt"/>
    </style:style>
    <style:style style:name="T61" style:family="text">
      <style:text-properties fo:color="#000000" style:font-name="Times New Roman" style:font-name-asian="Times New Roman" style:font-size-complex="14pt"/>
    </style:style>
    <style:style style:name="T62" style:family="text">
      <style:text-properties fo:color="#000000"/>
    </style:style>
    <style:style style:name="T6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64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65" style:family="text">
      <style:text-properties fo:color="#000000" fo:font-size="15pt" fo:font-weight="bold" style:font-name-asian="Times New Roman" style:font-size-asian="15pt" style:font-weight-asian="bold" style:font-size-complex="15pt"/>
    </style:style>
    <style:style style:name="T66" style:family="text">
      <style:text-properties fo:color="#000000" fo:font-weight="bold" style:font-name-asian="標楷體" style:font-weight-asian="bold"/>
    </style:style>
    <style:style style:name="T67" style:family="text">
      <style:text-properties fo:color="#000000" fo:font-weight="bold" style:font-weight-asian="bold"/>
    </style:style>
    <style:style style:name="T68" style:family="text">
      <style:text-properties fo:color="#000000" style:font-name-asian="標楷體"/>
    </style:style>
    <style:style style:name="T69" style:family="text">
      <style:text-properties fo:text-shadow="1pt 1pt"/>
    </style:style>
    <style:style style:name="T70" style:family="text">
      <style:text-properties style:letter-kerning="true"/>
    </style:style>
    <style:style style:name="T71" style:family="text">
      <style:text-properties style:letter-kerning="true" text:display="none"/>
    </style:style>
    <style:style style:name="T72" style:family="text">
      <style:text-properties style:font-name="Times New Roman" style:font-name-complex="標楷體" style:font-size-complex="14pt"/>
    </style:style>
    <style:style style:name="T73" style:family="text">
      <style:text-properties style:font-name="Times New Roman" style:font-size-complex="14pt"/>
    </style:style>
    <style:style style:name="T74" style:family="text">
      <style:text-properties style:font-name="Times New Roman" style:font-name-asian="Times New Roman" style:font-size-complex="14pt"/>
    </style:style>
    <style:style style:name="T7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fo:font-size="16pt" fo:font-weight="bold" style:font-name-asian="標楷體" style:font-size-asian="16pt" style:font-weight-asian="bold" style:font-size-complex="16pt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作物整合管理在農業經營上之應用</text:p>
      <text:p text:style-name="P2"/>
      <text:p text:style-name="P5">楊秀珠</text:p>
      <text:p text:style-name="P5">行政院農委會農業藥物毒物試驗所</text:p>
      <text:p text:style-name="P5">臺中縣霧峰鄉光明路11號</text:p>
      <text:p text:style-name="P1"><text:span text:style-name="T1">電話：</text:span><text:span text:style-name="T3">(</text:span><text:span text:style-name="T1">04)23302101</text:span></text:p>
      <text:p text:style-name="P4"><text:span text:style-name="T4">傳真：</text:span><text:span text:style-name="T5">(</text:span><text:span text:style-name="T4">04)23321478</text:span></text:p>
      <text:p text:style-name="P1"><text:span text:style-name="T1">E-mail：</text:span><text:a xlink:type="simple" xlink:href="mailto:yhc@tactri.gov.tw" text:style-name="Internet_20_link" text:visited-style-name="Visited_20_Internet_20_Link"><text:span text:style-name="Internet_20_link"><text:span text:style-name="T1">yhc@tactri.gov.tw</text:span></text:span></text:a></text:p>
      <text:p text:style-name="P3"/>
      <text:p text:style-name="P7">一、害物整合管理</text:p>
      <text:p text:style-name="P9"><text:span text:style-name="T14">害物整合管理源自於英文</text:span><text:span text:style-name="T14">的</text:span><text:span text:style-name="T14">Integrated Pest Management，簡稱為IPM。第一個關鍵字是Pest(s)，一般稱為害物，係指與作物生活在同一個環境，並且已形成一個穩定的生態系統，可直接或間接加害作物的動物、植物或微生物；從另一個角度來看，凡是生長在不該生長的地方的生物即可稱為害物，以雜草為例，當它生長在作物田裡即被認為雜草，但若它具有中藥之療效，則可稱為藥草，若被栽培作為食用作物，則可被認為蔬菜</text:span><text:span text:style-name="T14">，又如布袋蓮，多年來多生長在灌排水溝，造成嚴重阻塞，為極需去除之雜草，但當它出現在庭院時，則搖身一變，成為觀賞植物</text:span><text:span text:style-name="T14">。</text:span><text:span text:style-name="T14">作物也可能變成害物，例如玉米生長在蔬菜田，因遮蔭而阻礙蔬菜的生長，則可被視為害物。</text:span></text:p>
      <text:p text:style-name="P12"><text:span text:style-name="T14">IPM的第二個關鍵字是Integrated(或名詞Integration)，一般通稱為整合。整合</text:span><text:span text:style-name="T14">是</text:span><text:span text:style-name="T14">將分歧的方法或策略整合而統一，以形成一個整體，因而可產生結合後的協力效果，是否整合成功的明顯指標為聯繫、協調及和諧，也就是一般所謂的合縱與連橫，又可稱為垂直與水平整合。IPM整合的內涵包括科學學門整合、治療</text:span><text:span text:style-name="T18">(</text:span><text:span text:style-name="T14">治標</text:span><text:span text:style-name="T18">)</text:span><text:span text:style-name="T14">與預防</text:span><text:span text:style-name="T18">(</text:span><text:span text:style-name="T14">治本</text:span><text:span text:style-name="T18">)</text:span><text:span text:style-name="T14">技術整合、多種多類有害生物防治系統整合、產官學研究推廣人力整合等等，也就是由單元至多元循序漸進的整合。</text:span></text:p>
      <text:p text:style-name="P6"><text:span text:style-name="T14">IPM第三個關鍵字是Management，即為常見的管理。管理是透過企劃、組織、領導及控制等多項管理方式不斷循環運作而發展出決策</text:span><text:span text:style-name="T14">的</text:span><text:span text:style-name="T14">過程，用以有效的整合</text:span><text:span text:style-name="T14">，</text:span><text:span text:style-name="T14">利用有形資源</text:span><text:span text:style-name="T18">(</text:span><text:span text:style-name="T14">人力、財務、物料</text:span><text:span text:style-name="T18">)</text:span><text:span text:style-name="T14">與無形資源</text:span><text:span text:style-name="T18">(</text:span><text:span text:style-name="T14">科技知識、資訊、法規、智慧財產等</text:span><text:span text:style-name="T18">)</text:span><text:span text:style-name="T14">，</text:span><text:span text:style-name="T14">藉以</text:span><text:span text:style-name="T14">產生績效而達成事業目標</text:span><text:span text:style-name="T14">，</text:span><text:span text:style-name="T14">故在此所謂的管理，已隱然包含系統與整合的概念在內。所謂「系統」，是</text:span><text:span text:style-name="T14">指</text:span><text:span text:style-name="T14">由具有特定功能、相互間具有有機聯繫的許多部份</text:span><text:span text:style-name="T18">(</text:span><text:span text:style-name="T14">子系統</text:span><text:span text:style-name="T18">)</text:span><text:span text:style-name="T14">組構而成，同時不斷的演化</text:span><text:span text:style-name="T14">而</text:span><text:span text:style-name="T14">形成的一個「整體」。</text:span><text:span text:style-name="T14">一般</text:span><text:span text:style-name="T14">研究整體通常採用的方法是以功能來界定系統，而分工與整合是管理的基本要求。</text:span><text:span text:style-name="T28">系統亦可解釋為是由一些相互影響、相互關聯、相互依存的部份所組成，這些部份形成一個複雜且具有特定目的的整體，因此，</text:span><text:span text:style-name="T31">系統涵蓋</text:span><text:span text:style-name="T38">5</text:span><text:span text:style-name="T31">項基本原則：</text:span><text:span text:style-name="T38">1</text:span><text:span text:style-name="T31">、系統有一個目的，</text:span><text:span text:style-name="T38">2</text:span><text:span text:style-name="T31">、系統的各部份以特</text:span><text:soft-page-break/><text:span text:style-name="T31">定方式整合，以便讓系統達成目的。</text:span><text:span text:style-name="T38">3</text:span><text:span text:style-name="T31">、系統在更大系統中，有其特定的目的。</text:span><text:span text:style-name="T38">4</text:span><text:span text:style-name="T31">、系統會尋求穩定，</text:span><text:span text:style-name="T38">5</text:span><text:span text:style-name="T31">、系統會產生回饋：所謂回饋，是指能將各種資訊或資料送給系統本身並調整系統。</text:span><text:span text:style-name="T14">IPM的管理系統可約略的界定為農業生態系統</text:span><text:span text:style-name="T18">(</text:span><text:span text:style-name="T14">Agro-ecosystem)、監視、決策、執行及評鑑等子系統相互聯繫所組成，因此就管理而言，整體系統管理應為第一要務。所謂農業生態系統包含作物、有害生物及棲地環境三方面基本單元。</text:span></text:p>
      <text:p text:style-name="P12"><text:span text:style-name="T14">因此IPM是一門跨學科的應用科學，以人類的福址為優先，以生態學為基礎，以管理學為指導，以整合為策略，以科技為後盾。若以作物保護為考量對象，則可從系統、生態、經濟及管理四大取向的多元層級與面向來思考IPM，</text:span><text:span text:style-name="T14">由於</text:span><text:span text:style-name="T14">IPM牽涉人、事、物等各種不同對象的互動，為一極為複雜的問題，因此，IPM問題</text:span><text:span text:style-name="T14">的</text:span><text:span text:style-name="T14">解決是必需整合不同層級、不同面向的微觀與宏觀的研究結果。因此我們應該學會從管理科學的角度來看IPM，學習管理者所需具備的技能，包括技術技能、溝通技能、領導能力與分析問題、解決問題及應變的</text:span><text:span text:style-name="T18">(</text:span><text:span text:style-name="T14">危機處理</text:span><text:span text:style-name="T18">)</text:span><text:span text:style-name="T14">能力。</text:span></text:p>
      <text:p text:style-name="P12"><text:span text:style-name="T39">IPM</text:span><text:span text:style-name="T32">策略的決策過程：</text:span><text:span text:style-name="T39">IPM</text:span><text:span text:style-name="T32">策略的決策可視害物實際發生狀況，依下列流程進行：</text:span></text:p>
      <text:p text:style-name="P12"><text:span text:style-name="T40">1、害物鑑定：</text:span><text:span text:style-name="T49">(</text:span><text:span text:style-name="T42">1) 詳知害物之發生狀況，包括為害狀況、疫情進展及疫情監測等害物之動態發展；</text:span><text:span text:style-name="T49">(</text:span><text:span text:style-name="T42">2) 探討害物源：包括害物鑑定、發生生態等。</text:span></text:p>
      <text:p text:style-name="P12"><text:span text:style-name="T53">2、</text:span><text:span text:style-name="T40">族群數量：詳細調查害物</text:span><text:span text:style-name="T42">族群擴展速度，並估算族群數量；</text:span></text:p>
      <text:p text:style-name="P15">3、危害及經濟損失：評估該發生族群可能造成的危害程度及引發的經濟損失程度。</text:p>
      <text:p text:style-name="P15">4、可行之防治策略：依據已調查的結果及評估擬定可行的防治策略。</text:p>
      <text:p text:style-name="P13"><text:span text:style-name="T40">5、相互作用</text:span><text:span text:style-name="T50">(</text:span><text:span text:style-name="T40">interactions)</text:span><text:span text:style-name="T40">：評估不同防治策略間之相互作用，去除可能產生拮抗作用的方法，保留具協力作用之防治策略。</text:span></text:p>
      <text:p text:style-name="P16">6、環境及合法性的約束：評估後可行之防治策略仍需評估其對環境的影響，可能對環境造成不良影響者則需去除，同時需考量是否與現行法律或法規相抵觸。</text:p>
      <text:p text:style-name="P13"><text:span text:style-name="T40">7、決策：評估後可行之管理策略依實際狀況可為</text:span><text:span text:style-name="T37">維持現狀、改變作物及消除害物，</text:span><text:span text:style-name="T40">並非均為採</text:span><text:span text:style-name="T33">取防治行動。</text:span></text:p>
      <text:p text:style-name="P23"><text:span text:style-name="T57">IPM</text:span><text:span text:style-name="T36">之管理策略：</text:span><text:span text:style-name="T39">IPM</text:span><text:span text:style-name="T32">之管理策略以</text:span><text:span text:style-name="T14">預防</text:span><text:span text:style-name="T18">(</text:span><text:span text:style-name="T14">preventative control)</text:span><text:span text:style-name="T14">為主，以治療為輔，採行的方法依重要性及有效性分別為：1</text:span><text:span text:style-name="T30">、</text:span><text:span text:style-name="T34">田間</text:span><text:soft-page-break/><text:span text:style-name="T34">衛生</text:span><text:span text:style-name="T48">(</text:span><text:span text:style-name="T37">Field sanitation)</text:span><text:span text:style-name="T37">，2</text:span><text:span text:style-name="T30">、</text:span><text:span text:style-name="T34">採用抗性品種</text:span><text:span text:style-name="T29">及抗性誘導，</text:span><text:span text:style-name="T44">3</text:span><text:span text:style-name="T30">、</text:span><text:span text:style-name="T34">耕作防治，可應用的方法包括</text:span><text:span text:style-name="T48">(</text:span><text:span text:style-name="T37">1</text:span><text:span text:style-name="T37">) </text:span><text:span text:style-name="T35">輪作</text:span><text:span text:style-name="T48">(</text:span><text:span text:style-name="T37">rotation) </text:span><text:span text:style-name="T37">、</text:span><text:span text:style-name="T48">(</text:span><text:span text:style-name="T37">2</text:span><text:span text:style-name="T37">) </text:span><text:span text:style-name="T35">種植時機</text:span><text:span text:style-name="T37">，</text:span><text:span text:style-name="T48">(</text:span><text:span text:style-name="T37">3</text:span><text:span text:style-name="T37">) </text:span><text:span text:style-name="T35">種植、播種前之土壤及苗床管理，</text:span><text:span text:style-name="T48">(</text:span><text:span text:style-name="T37">4</text:span><text:span text:style-name="T37">) </text:span><text:span text:style-name="T35">播種及種植深度，</text:span><text:span text:style-name="T48">(</text:span><text:span text:style-name="T37">5</text:span><text:span text:style-name="T37">) </text:span><text:span text:style-name="T35">灌溉</text:span><text:span text:style-name="T48">(</text:span><text:span text:style-name="T37">Irrigation)</text:span><text:span text:style-name="T37">，</text:span><text:span text:style-name="T48">(</text:span><text:span text:style-name="T35">6</text:span><text:span text:style-name="T37">)</text:span><text:span text:style-name="T35">肥料之選擇及施用，</text:span><text:span text:style-name="T48">(</text:span><text:span text:style-name="T37">7</text:span><text:span text:style-name="T37">)</text:span><text:span text:style-name="T35">其他害物管理，</text:span><text:span text:style-name="T48">(</text:span><text:span text:style-name="T35">8</text:span><text:span text:style-name="T37">) </text:span><text:span text:style-name="T35">土壤曝曬</text:span><text:span text:style-name="T48">(</text:span><text:span text:style-name="T37">Soil solarization)</text:span><text:span text:style-name="T37">，</text:span><text:span text:style-name="T34">4</text:span><text:span text:style-name="T30">、</text:span><text:span text:style-name="T34">生物防治</text:span><text:span text:style-name="T18">(</text:span><text:span text:style-name="T14">biological control)</text:span><text:span text:style-name="T14">，</text:span><text:span text:style-name="T34">5、化學藥劑。而</text:span><text:span text:style-name="T14">生物技術應用</text:span><text:span text:style-name="T18">(</text:span><text:span text:style-name="T14">biotechnology)</text:span><text:span text:style-name="T14">、費洛蒙防治</text:span><text:span text:style-name="T18">(</text:span><text:span text:style-name="T14">pheromonal control)</text:span><text:span text:style-name="T14">及物理防治</text:span><text:span text:style-name="T18">(</text:span><text:span text:style-name="T14">physical control)</text:span><text:span text:style-name="T14">均為可有效應用的防治方法。</text:span></text:p>
      <text:p text:style-name="P12"><text:span text:style-name="T14">IPM 包括三項基本原則：1、將害物之族群維持於經濟危害</text:span><text:span text:style-name="T14">基</text:span><text:span text:style-name="T14">準之下，而非將其徹底滅除；2、儘量採用非化學製劑</text:span><text:span text:style-name="T14">的</text:span><text:span text:style-name="T14">防治方法以降低害物族群；3、當藥劑</text:span><text:span text:style-name="T14">的</text:span><text:span text:style-name="T14">應用已無可避免時，宜慎選藥劑，將其對有益生物、人類及環境之影</text:span><text:span text:style-name="T14">響</text:span><text:span text:style-name="T14">降至最低。因此</text:span><text:span text:style-name="T14">整</text:span><text:span text:style-name="T14">合管理之定義可解釋如下：在農業經營系統下，利用多元化之防治方法控制害物族群，使其低於可被接受之經濟危害</text:span><text:span text:style-name="T14">基</text:span><text:span text:style-name="T14">準之下，亦即維持於生態平衡之狀態下，而非「趕盡殺絕」，進而減少作物之損失，並配合正確的農藥使用而達到生產高品質作物及其附屬品之目的，同時兼顧公眾健康、保護環境及有益生物之作物管理方法稱為</text:span><text:span text:style-name="T14">整合</text:span><text:span text:style-name="T14">管理。</text:span></text:p>
      <text:p text:style-name="P23"><text:span text:style-name="T14">由於</text:span><text:span text:style-name="T14">整</text:span><text:span text:style-name="T14">合管理乃結合多種防治方法</text:span><text:span text:style-name="T14">的</text:span><text:span text:style-name="T14">應用，其中包括預防及治療方法，乃依據成本、技術水準、作物種類、藥劑之靈活應用及其他環境及社會等因子而考量。但其管理模式並非一成不變</text:span><text:span text:style-name="T14">，</text:span><text:span text:style-name="T14">往往受耕作時之特殊害物發生狀況、當地</text:span><text:span text:style-name="T14">的</text:span><text:span text:style-name="T14">農業政策、其他農民及社會經濟所影響，因此因地制宜為IPM執行過程中極重要</text:span><text:span text:style-name="T14">的</text:span><text:span text:style-name="T14">理念</text:span><text:span text:style-name="T14">，</text:span><text:span text:style-name="T14">也就是說，IPM的決策過程中，是必需兼顧政治層面、生態層面、社會層面與經濟層面的考量，同時不可跳脫科技化的操作模式與管理。</text:span></text:p>
      <text:p text:style-name="P18">二、作物整合管理與健康管理</text:p>
      <text:p text:style-name="P42"><text:span text:style-name="T72">作物整合管理</text:span><text:span text:style-name="T74">(</text:span><text:span text:style-name="T73">Integrated Crop Management</text:span><text:span text:style-name="T72">，簡稱</text:span><text:span text:style-name="T73">ICM)</text:span><text:span text:style-name="T72">於</text:span><text:span text:style-name="T73">1997</text:span><text:span text:style-name="T72">年首先由英國</text:span><text:span text:style-name="T73">British Crop Protection Council</text:span><text:span text:style-name="T72">提出，乃是指以合乎經濟及生態的基準，建立最適合作物生長的環境條件，藉以生產高品質、高價位的農產品及其附加價值，並將害物控制於可容許之經濟水平之下，以獲取最高收益，且達永續經營之境界。包括</text:span><text:span text:style-name="T73">7</text:span><text:span text:style-name="T72">項原則，分別為</text:span><text:span text:style-name="T73">1</text:span><text:span text:style-name="T72">、精確且經濟地施用化學物質，</text:span><text:span text:style-name="T73">2</text:span><text:span text:style-name="T72">、精準且謹慎的選用質材，所使用的質材務必可互相配合而達到最佳化的應用，方不致於造成浪費，</text:span><text:span text:style-name="T73">3</text:span><text:span text:style-name="T72">、重視天敵之繁殖，同時建立一個有利於土壤、作物生長，且可抑制害物</text:span><text:span text:style-name="T74">(</text:span><text:span text:style-name="T72">包括病害、蟲害及雜草等</text:span><text:span text:style-name="T74">)</text:span><text:span text:style-name="T72">繁殖的環境，</text:span><text:span text:style-name="T73">4</text:span><text:span text:style-name="T72">、藉由適當的輪作及耕作模式，以營造土壤肥力最佳化的條件，</text:span><text:span text:style-name="T73">5</text:span><text:span text:style-name="T72">、維持或增加經濟效益，而非追求絕對之作物高產量，</text:span><text:span text:style-name="T73">6</text:span><text:span text:style-name="T72">、將不利於生態環境的因素降至最低點，</text:span><text:span text:style-name="T73">7</text:span><text:span text:style-name="T72">、延緩及降低害物對藥劑抗藥性及對生物性防治方法之抗性的發生。</text:span><text:span text:style-name="T59">美國植物病理學會出版一系列以健康管理為名的專書，</text:span><text:soft-page-break/><text:span text:style-name="T60">1991</text:span><text:span text:style-name="T59">年出版「</text:span><text:span text:style-name="T73">Wheat health management</text:span><text:span text:style-name="T59">」</text:span><text:span text:style-name="T61">(</text:span><text:span text:style-name="T73">Cook, R. J. and Veseth, R. J., 1991)</text:span><text:span text:style-name="T72">；</text:span><text:span text:style-name="T73">1993</text:span><text:span text:style-name="T72">年出版「</text:span><text:span text:style-name="T73">Potato health management</text:span><text:span text:style-name="T72">」</text:span><text:span text:style-name="T74">( </text:span><text:span text:style-name="T73">Rowe, R. C., 1993)</text:span><text:span text:style-name="T72">；</text:span><text:span text:style-name="T73">1995</text:span><text:span text:style-name="T72">年出版「</text:span><text:span text:style-name="T73">Peanut health management</text:span><text:span text:style-name="T72">」</text:span><text:span text:style-name="T74"> (</text:span><text:span text:style-name="T73">Melouk, H. A., and Shokes, F. M., 1995) </text:span><text:span text:style-name="T72">；</text:span><text:span text:style-name="T60">1999</text:span><text:span text:style-name="T59">年出版「</text:span><text:span text:style-name="T60">Citrus Health Management</text:span><text:span text:style-name="T59">」</text:span><text:span text:style-name="T61">(</text:span><text:span text:style-name="T73">Timmer, L. W. and Duncan, L. W., 1999)</text:span><text:span text:style-name="T59">，在柑桔健唐管理書中提及柑桔所需管理之項目包括種植地點、土壤管理、水分管理、品種選別、砧木選別、接穗選別、肥料管理、整合性的繁殖管理、病害管理、蟲害管理、草害管理、施藥技術及採收後處理等，凡是有利於植株健康者均為管理之考量因素，而在經濟效益層面，甚至包括如何規劃管理策略及成本分析以達到最高產值，可說是與</text:span><text:span text:style-name="T60">ICM</text:span><text:span text:style-name="T59">有異曲同功之效，也可說是由不同面向思考同一技術，因此以系統管理的角度而言稱為整合管理，若就生物科學之角度而言，則稱為健康管理，而二者之間最大的差異乃健康管理為作物為考量，以作物健</text:span><text:span text:style-name="T27">康為最終目的，而整合管理除考量作物健康外，同時顧及環境，亦即考量整個農業生態系的健康，是故</text:span>ICM的精神乃整合相關的生產技術(包括害物整合管理)進行作物管理，藉以提昇品質、降低生產成本而達提昇競爭力之目的，同時兼顧生長環境之保育，以達永續經營之最終目的，因此ICM之執行為一群體合作之工作形態，必需兼顧生產面(經濟的)、生活面(社會的)及生態面(環境的)的總體效益。<text:span text:style-name="T27">簡而言之，</text:span>作物整合管理為有效的整合既有的技術，營造最適合作物生長的環境，以促進作物的健康，進而生產健康的農產品，藉由健康的農產品增進消費者的健康，同時也因為合理的使用資材而促使環境趨於健康化，進而營造一生物多樣化而達到生態平衡的健康環境。因此其管理模式因地、因時、因人制宜，配合不同之栽種環境，種植適合之作物，加以適當之管理，乃整合適宜之因子而加以利用，而非將所有可資應用之方法集合而綜合應用。</text:p>
      <text:p text:style-name="P14">在害物發生的過程中，寄主、環境及害物呈等邊三角形關係，缺一則不可能造成危害，其中作物為不具抵抗力或抵抗力較弱的植株，而害物則需處於具危害潛力的狀況，此外，時間扮演另一不可或缺因子，即需足以提供害物發展為具危害潛力的族群。而在完善的健康管理過程中，健康管理、環境與收益亦呈等邊三角形關係，當健康管理得宜時，則環境條件利於作物生長，因植株生長健康而可增進農民之收益，反之，則環境及收益均受嚴重之影響；當農民收益高時，自然強化管理，環境隨之良好，反之，則粗放栽培，環境因而遭受嚴重之影響，害物密度亦隨之增加。當環境利於作物生長時，易於管理而收益良多；反之，管理成本增加而收益減少。因此，如何維持此三要素於等邊三角形關係為一管理的藝術。</text:p>
      <text:p text:style-name="P25"><text:soft-page-break/><text:span text:style-name="T14">當作物栽培管理之初，均採用單一的害物防治方法，無所謂系統可言，當兩種或兩種以上的方法同時應用時可稱為綜合防治，當兩種或兩種以上的方法互相整合，消除矛盾與分歧取其協力作用後再加以應用，則可稱為整合管理，此時已成為一系統，因此害物整合管理</text:span><text:span text:style-name="T18">(</text:span><text:span text:style-name="T14">IPM</text:span><text:span text:style-name="T14">)</text:span><text:span text:style-name="T14">是作物整合管理系統</text:span><text:span text:style-name="T18">(</text:span><text:span text:style-name="T14">ICM)的</text:span><text:span text:style-name="T14">子系統而ICM又是永續農業</text:span><text:span text:style-name="T18">(</text:span><text:span text:style-name="T14">Sustainable Agriculture)的子系統，永續農業則為國家永續發展</text:span><text:span text:style-name="T18">(</text:span><text:span text:style-name="T14">Sustainable Development)的子系統。</text:span><text:span text:style-name="T45">總之，整合管理的策略不但是有機農業與吉園圃的結合體，且在二者間取得一平衡點，同時兼顧農產品的品質與安全性。</text:span></text:p>
      <text:p text:style-name="P28"><text:bookmark-start text:name="OLE_LINK1"/><text:span text:style-name="T14">整合管理實際執行時，包括三大系統的整合，分別為專家整合、技術整合及資材整合。首先需</text:span><text:span text:style-name="T14">藉由專家整合</text:span><text:span text:style-name="T14">，而達到技術整合</text:span><text:span text:style-name="T14">，並結合傳統農業及近似有機農業，而建立管理策略，提供管理原則、技術及執行方針，以建立最佳化的管理策略，</text:span><text:bookmark-end text:name="OLE_LINK1"/><text:span text:style-name="T14">然並無任一</text:span><text:span text:style-name="T14">管理</text:span><text:span text:style-name="T14">系統可適用於所有的狀況，如氣候、土壤及市場</text:span><text:span text:style-name="T14">需求改變時，管理技術也需隨著改變</text:span><text:span text:style-name="T14">，</text:span><text:span text:style-name="T14">因此</text:span><text:span text:style-name="T14">必需不斷的以新技術結合原有的技術，</text:span><text:span text:style-name="T14">再</text:span><text:span text:style-name="T14">經由試驗</text:span><text:span text:style-name="T14">、</text:span><text:span text:style-name="T14">應用</text:span><text:span text:style-name="T14">以</text:span><text:span text:style-name="T14">開發新的管理技術，</text:span><text:span text:style-name="T14">此外，</text:span><text:span text:style-name="T14">藉由比較多</text:span><text:span text:style-name="T14">個</text:span><text:span text:style-name="T14">經濟生產系統，亦可獲得經驗而使</text:span><text:span text:style-name="T14">整合管理的</text:span><text:span text:style-name="T14">策略更趨於完善</text:span><text:span text:style-name="T14">，簡單的說，</text:span><text:span text:style-name="T14">成功的</text:span><text:span text:style-name="T14">整合</text:span><text:span text:style-name="T14">管理策略具備高水準的技術及管理，為一精準農業的管理策略，而非一減量施用資源的農業。</text:span><text:span text:style-name="T14">當管理策略經由上述程序建立起來並趨於成熟而達到可實際應用時，則需整合推廣教育人員，擬定教育方針及推廣模式，以輔導農民充分了解健康管理的理念及實際執行手段，如此一來，方可將健康管理策略於田間落實，同時推廣人員亦可成為專家與農民間的溝通橋樑，除可協助專家群宣導管理理念外，亦可協助農民反應實際應用所產生的效應，進而進行檢討、改進；隨著專家及技術整合後，所應用的資材亦趨於完善的規劃與應用，若能藉由資材整合，使各類資材的供應趨於簡單化，則健康管理的運作當可事半功倍。</text:span></text:p>
      <text:p text:style-name="P26">一般整合管理可以下列方向加以考量，分別加以詳述。</text:p>
      <text:p text:style-name="P19">一、合適的種植地點：</text:p>
      <text:p text:style-name="P24">種植地點所應考量的因素包括土壤、溫度、雨量與濕度、光照及種植地點與市場或集貨場距離遠近等。</text:p>
      <text:p text:style-name="P32"><text:span text:style-name="T5">(</text:span><text:span text:style-name="T4">一</text:span><text:span text:style-name="T5">) </text:span><text:span text:style-name="T4">健康土壤：</text:span></text:p>
      <text:p text:style-name="P33"><text:span text:style-name="T45">健康的土壤需具備下列條件</text:span><text:span text:style-name="T45">：</text:span><text:span text:style-name="T45">土質疏鬆，通氣及排水良好、含適量之有機質肥料及化學成分，而未受病原菌及地下害蟲感染為另一重要考量因素，因此種植期間需控制土壤的物理性、化學性及生物性因子，若能定期進行土壤分析，以了解土壤之實際狀況，再依據實際狀況適時、適量添加有機質肥料及化學肥料，除可提供充分的</text:span><text:soft-page-break/><text:span text:style-name="T45">營養外，促進作物生長健康，營養成分合宜利於消費者健康外，同時對土壤環境的污染降至最低。此外，亦需強化灌溉系統及模式，適當管理水分。避免過量或不足之土壤含水量，乃因過量或不足均易影響植株根部之呼吸作用及其他生理作用，而影響植物之生長而間接影響抗性。</text:span></text:p>
      <text:p text:style-name="P34"><text:span text:style-name="T5">(</text:span><text:span text:style-name="T4">二</text:span><text:span text:style-name="T5">) </text:span><text:span text:style-name="T4">溫度：溫度可左右害物發生及作物生長，適度調整有利作物生長而強化抵抗力，相對降低害物之發生。改善溫度條件可採行之方法為設施栽培、適度遮蔭、適度調整栽培空間等；此外，適度修剪除可促進植株之光照及改善通風，對調節溫度亦稍有助益。</text:span></text:p>
      <text:p text:style-name="P35"><text:span text:style-name="T5">(</text:span><text:span text:style-name="T4">三</text:span><text:span text:style-name="T5">) </text:span><text:span text:style-name="T4">雨量與濕度</text:span></text:p>
      <text:p text:style-name="P36">臺灣地區雨量多，大部份超過蒸發量，每年的雨量並不固定，但多集中於5-9月，且5-9月之月雨量變異大，若農地無法消納每月數百，甚至上千公厘的雨水，則作物嚴重損害，但若農地能消納此大量雨水而作物栽培不受水害影響，則生長良好，因此農地消納雨水的能力成為作物栽培成敗與否之重要關鍵。</text:p>
      <text:p text:style-name="P26">至於濕度，明顯影響害物的發生與消長，故為保護作物生長，控制濕度實有其必要性。在臺灣一般多以降低濕度為多，需避免下午及夜間於田間大量供水，同時改善通風，因通風良好時，可促進空氣流通，將濕氣帶走而降低濕度；而極重要者為適度修剪枝條，可促進植株之光照及通風，同時亦可降低濕度。</text:p>
      <text:p text:style-name="P23"><text:span text:style-name="T51">(</text:span><text:span text:style-name="T45">四</text:span><text:span text:style-name="T51">) </text:span><text:span text:style-name="T45">光照：</text:span><text:span text:style-name="T14">植物必需種植在光線充足處方可正常生長，但不同作物對光照之感受度不同，故需要強光照之植物，應種植於光照充足處，至於不可照強光之植物，種植時必需遮蔭。光照對果品之品質影響極巨，如何營造適宜的光照，為生產高品質產品之不二法門。</text:span></text:p>
      <text:p text:style-name="P23"><text:span text:style-name="T51">(</text:span><text:span text:style-name="T45">五</text:span><text:span text:style-name="T51">) </text:span><text:span text:style-name="T45">與市場及集貨場距離之遠近：貯運距離之遠近直接影響農產品採收後的品質</text:span><text:span text:style-name="T45">，</text:span><text:span text:style-name="T45">與集貨場的距離愈近，愈可於採收後立即進行保鮮作業而維持農產品之品質，反之則較易喪失原有之品質。</text:span></text:p>
      <text:p text:style-name="P21">二、合適的品種與品種多樣化</text:p>
      <text:p text:style-name="P9"><text:span text:style-name="T14">除適地適種外，選種合適的品種為生產生產優良品質極重要的因素之一，,故需依據環境因素慎選合適的品種，以達最高品質，此外，品種</text:span><text:span text:style-name="T14">多</text:span><text:span text:style-name="T14">樣</text:span><text:span text:style-name="T14">化</text:span><text:span text:style-name="T14">，可適度調整產期，延長供貨期，避免產期過於集中，因量大而造成價格低，甚至因供過於求而滯銷。此外，不同品種混植，可提供授粉樹而增加受粉率，降低生理落果機率。</text:span></text:p>
      <text:p text:style-name="P17"><text:span text:style-name="T63">三、</text:span><text:span text:style-name="T63">健康種苗</text:span><text:span text:style-name="T63">：</text:span><text:span text:style-name="T65"> </text:span></text:p>
      <text:p text:style-name="P11"><text:span text:style-name="T4">所謂健康種苖，可分為二種，一種為抗病蟲害的種苗，一般可</text:span><text:soft-page-break/><text:span text:style-name="T4">經由育種而得，或藉由基因轉植而培育抗病蟲品種；另一種為未受病原菌</text:span><text:span text:style-name="T5">(</text:span><text:span text:style-name="T4">包括病毒、真菌、細菌及線蟲等</text:span><text:span text:style-name="T5">)</text:span><text:span text:style-name="T4">及蟲害感染的種苗。當健康種苗無法獲得時，可經由生物技術或物理性處理以去除病原，但選種適合之品種，則為第一優先考量的因素。</text:span></text:p>
      <text:p text:style-name="P17"><text:span text:style-name="T63">四、</text:span><text:span text:style-name="T63">植物保護</text:span></text:p>
      <text:p text:style-name="P29"><text:span text:style-name="T45">除應符合IPM之條件外，</text:span><text:span text:style-name="T14">以採用抗病蟲品種、誘殺、生物防治及耕作防治為主軸，儘量避免使用化學藥劑</text:span><text:span text:style-name="T45">，同時進行病蟲害監測及預測，於害物發生之有利環境因子出現時，防患未然，可收事半功倍之效，因此執行IPM之管理時，需有預防重於治療之理念。</text:span></text:p>
      <text:p text:style-name="P14">目前臺灣多數作物之害物管理，仍以採用化學藥劑防治為多，少有其他防治方法，且藥劑防治之效果未必極為顯著，而長期大量用藥除增加防治成本外，環境污染亦不在話下，甚且部份病蟲害缺乏防治方法，故急需建立各種病蟲害之最基本的防治方法，進而進行其他防治方法之開發，包括生物性及非生物性，方可達成物整合管理之目標。而大面積之共同防治措施有其必要性，以東方果實蠅之防治為例，目前各地區採用重點式、小面積之防治，農民雖了解監測與誘殺之有效性及重要性，然因小規模進行，農民往往懼怕大量成蟲往誘殺區集中而造成嚴重危害，故誘殺及監測之意願均極低，因此於害物發生區進行全面性之共同防治，實刻不容緩。</text:p>
      <text:p text:style-name="P17"><text:span text:style-name="T63">五</text:span><text:span text:style-name="T63">、植物營養</text:span><text:span text:style-name="T63">：</text:span></text:p>
      <text:p text:style-name="P31">控制肥料乃維持植株健康以獲得高產量的重要方法之一，有機肥料及化學肥料均有其必需性，故宜定期進行葉片及植體分析，作為施肥之依據。</text:p>
      <text:p text:style-name="P28"><text:span text:style-name="T14">有機質肥料之施用技術因時因地制宜，可視為一農業藝術，其主要的功效包括三方面；一、改善土壤物理性質：改善土壤構造、增加土壤保水力、增進土壤通氣性及增加土壤溫度；二、改善土壤化學性及作用：可增加土壤貯存營養分，經分解後提供植物的營養及能量，同時分解產物可促使貯存的無機營養轉移及增加其有效性、營養的固定化作用及含有植物生長的活性物質；三、對土壤微生物的影響：提供土壤微生物的營養及能量；含氮素較少的腐植質可增進土壤固氮的作用，將空氣中的氮固定成生物可利用的氮素化合物；增進土壤有益菌而制衡有害菌，此外，有機肥可</text:span><text:span text:style-name="T45">增加保肥及保水力、提高養分有效性，如磷及微量要素之有效性、並提供微量要素，尤其鐵、錳、銅、鋅、硼、及鉬</text:span><text:span text:style-name="T14">。因此</text:span><text:span text:style-name="T45">優良之有機肥料需包括下列成分：1、牛糞；2、高量纖維素、半纖維素、及木質素等材質：一般可採用禾本科作物之莖及葉、樹皮、木屑、太空包、或蔗渣等；3、高養分含量材質：包括雞</text:span><text:soft-page-break/><text:span text:style-name="T45">糞、動物血、內臟、魚下腳料、豆粕類、米糠等，4、必需堆製並經過高溫發酵至堆肥無臭味者，此外，施用時，有機肥必需與土壤充分混合，方可發揮其最佳肥效及改良土壤之效用。</text:span></text:p>
      <text:p text:style-name="P46">化學肥料亦為不可或缺之要素，施用時需包括氮、磷、鉀三要素及微量元素，且三要素之比例因植物不同而用量不同，然應避免硝酸態肥料之淋洗流失及生理障礙。</text:p>
      <text:p text:style-name="P12"><text:span text:style-name="T14">由於勞力不足、工資昂貴，絕大多數的農民多採用粗放的施肥模式，量多、次數少、表面施用，因此造成肥料用量偏高、利用率偏低，因此</text:span><text:span text:style-name="T45">建立合理化的施肥模式有其必要性，依據作物需求，合理化的施肥，促使農業永續發展，以維持農業生態平衡。為符合</text:span><text:span text:style-name="T14">維持固定之經濟效益，而非追求絕對之高產量之原則，則除合理化施肥外，仍需建立少量多施之習慣，必要時配合液體肥料之噴施，於適當之時機噴施液體肥料，可達快速促進生長、開花及成熟之目的，提高果品糖度及硬度等品質，對於色澤亦有助益，而液肥可直接為作物所吸收並快速移動，施用量亦較少，較為經濟，以購買肥料之經費換取工資及增高產品售價，應是合乎經濟效益。</text:span></text:p>
      <text:p text:style-name="P21">六、輪作：</text:p>
      <text:p text:style-name="P27">由於不同作物之營養需求不同，對不同營養成分之吸收量不同，若長期連作，易導致部份元素累積過多而造成鹽害，其他元素則因大量被吸收而產生不足之現象，此即為常見之連作障礙。輪作時乃以不同種類之作物輪流種植，可因作物之營養需求不同，而將土壤中之不同肥料加以利用，避免因長期種植同一作物所造成之連作障礙。此外線蟲及土壤傳播性病害亦常因連作而日趨嚴重，輪作時可因寄主不同而降低其繁殖，是以輪作可減少線蟲及土壤病害之發生，尤以與水稻輪作之效果最為顯著，但農民採用玉米及十字花科蔬菜與菊花輪作，亦可抑制土壤病害之發生。事實上，於休耕期適度淹灌，亦可達病害防治之效果。</text:p>
      <text:p text:style-name="P17"><text:span text:style-name="T63">七</text:span><text:span text:style-name="T63">、</text:span><text:span text:style-name="T63">草生栽培與種植綠肥：</text:span></text:p>
      <text:p text:style-name="P10">草生栽培可由果園原有的雜草藉由不斷的觀察、選汰，選擇合適的草種而加以保留、繁殖至全面覆蓋，以減少土壤及肥料之流失，同時可協助維持土壤之溫濕度，然於選留草種時，必需考量其是否成為害物之居留所而造成害物在其上大量繁殖。若能種植綠肥，除可減少土壤裸露，必可提供營養成分及纖維質，有助於植株及土壤之健康。</text:p>
      <text:p text:style-name="P17"><text:span text:style-name="T63">八</text:span><text:span text:style-name="T63">、栽培管理：</text:span></text:p>
      <text:p text:style-name="P30">栽培管理之主要重點為慎選作物種類、慎選合宜之種植時期、適<text:soft-page-break/>度之栽植密度。整枝修剪、水分管理及田間衛生。適度的整枝修剪除可強化植株生長外，同時營造適合栽種之環境，包括光照、通風甚至小區溫濕度之影響。而水分管理等亦需加強，以增進根系生長、防止根系受傷，同時可減少落花及落果，若遇乾旱時，適時噴施液肥除可供應必需之水分外，同時可增加植株抗逆境之能力。</text:p>
      <text:p text:style-name="P37">田間衛生與廢棄物處理影響田間防治效果極巨，然往往未受重視，主要乃因其損失於無形，且防治效益不易評估，同時廢棄物不易處理。以柑桔立枯病之防治為例，農民於補植時雖種植健康種苗，但未進行清園，木蝨可快速由病株遷移至健株，再次造成感染，目前普遍發生的褐根病、枝枯病、胴枯病及其他土壤傳播性病害等病蟲害亦有相同之狀況，任一殘株或殘留的罹病蟲植物組織均可成為害物之溫床，實應加強處理。在楊桃健康管理的試驗中，曾嘗試將疏果之小果、受害物為害之果實檢拾，並集中進行堆肥製作之發酵程序，初步已證實可降低害物之為害率，而廢棄物亦可於短時間內減量，此初步發酵之產物若能配合有機堆肥之製作，再進一步處理，當可化腐朽為神奇，除可解決廢棄物外，同時降低經營成本且增加土壤之有機成分。</text:p>
      <text:p text:style-name="P17"><text:span text:style-name="T63">九</text:span><text:span text:style-name="T63">、機械化考量</text:span><text:span text:style-name="T63">：</text:span></text:p>
      <text:p text:style-name="P45"><text:span text:style-name="T14">機械化考量即為視實視需要應用機械取代人力，並逐步、漸進為自動化，可建立標準作業流程，而達到省工及均一化的目的，因而降低能源增加之壓力，包括降低人力、提升工作效率及減少資源之浪費，同時可減少因人為操作、接觸所造成之感染，但仍以符合經濟原則為依歸。目前勞力短缺，尤以技術工更為短缺，導致工資昂貴，農業之經營成本增加，機械化與自動化實有其必要性。</text:span></text:p>
      <text:p text:style-name="P20">十、採收後處理：</text:p>
      <text:p text:style-name="P43">採收後處理可保持農產品的品質，同時預防貯藏病害之發生，故需加強採收前之處理，以促使產品於採收時進入顛峰狀況，並注意於傍晚或清晨低溫時採收，降低其呼吸及其他生理作用，以延緩老化現象。而採收後之處理亦極重要，包括貯放於合宜之貯藏環境及選用最佳之貯藏方法。</text:p>
      <text:p text:style-name="P17"><text:span text:style-name="T63">十一、</text:span><text:span text:style-name="T63">農民推廣教育</text:span><text:span text:style-name="T63">及</text:span><text:span text:style-name="T63">消費者宣導、教育：</text:span></text:p>
      <text:p text:style-name="P44"><text:span text:style-name="T45">農產品之最終目的乃為消費者所接受，而消費者包涵所有各行各業及各種不同理念之族群，因此消費者之認知及消費習慣為不可忽視之一環，如何宣導健康管理之理念，促使消費者了解化學物質之安全性及必需性，同時改變其選購外觀亮麗而不注重品質之消費習慣</text:span><text:span text:style-name="T14">，實有助於健康管理於田間落實。</text:span><text:span text:style-name="T75">以多層面之教育與推廣為考量，</text:span><text:soft-page-break/><text:span text:style-name="T75">以吉園圃為例，宜向農民宣導吉園圃之理念、執行方法與優點，引導農民以生產符合吉園圃標章之農產品為榮；而向消費者宣導標章之由來、意義及其所代表之農藥安全性，引導消費者對農藥有較具體之認識，不致因不了解而心生恐懼。又如有機農業，需不斷教育農民有機農業的真正意義、執行方法及其經營策略，鼓勵農民以生產有機產品為榮；而針對消費者擬定不同的宣導方針，使消費者對有機產品有正確的觀念而不致過於迷信坊間說詞。</text:span></text:p>
      <text:p text:style-name="P47">推廣教材以簡單易懂為原則而非太過於學術性之報導，編印可實際直接於田間參考應用之技術手冊，引導農民於關鍵時刻即早動手管理。而其普及性應以數量充足至可人手一冊，而非一書難求。至於資訊流通與訊息傳遞需精準而快速，網路之應用雖可快速傳遞訊息，然對農民甚或產銷班並非一普及之方式，其實用性仍待評估，因此多元之傳播媒介仍屬必要。</text:p>
      <text:p text:style-name="P22">十二、行銷：</text:p>
      <text:p text:style-name="P10">農產品之行銷為市場機制導向，由消費的的喜好決定產品的價格與消費量，消費量更直接影響價格，因此當供過於求時，價格滑落而價賤傷農，投資意願降低，於是採粗放管理，品質因而下降，如此惡性循環，為農業發展之極大阻力。因此，在種植之前實宜先進行市場調查，充分了解消費者之需求，依據不同消費族群的喜好訂定不同的產品規格及其所佔的比率，而後種植生產；然消費者的喜好隨時改變，因此定期進行市場需求調查，迎合消費者求新、求變的心理，隨時調整生產策略，實有其必要性。在因應加入WTO之措施中，不斷強調建立品牌及市場區隔，然品質仍為建立品牌之基本條件，因此種植合適之品種、提高應有的品質、而後方可建立品牌，甚至建立如同地理標識等之相關認證，同時致力於維持品牌形象的固定高品質，則不論內銷或開拓外銷市場，猶如探囊取物。</text:p>
      <text:p text:style-name="P14">行銷策略擬定時尤需顧及社會層面的考量而建立多層次的行銷體系，以SARS流行期為例，多數人為避免接觸病源而感染、罹病，大多減少外出及群聚，相對的，對於民生必需品的採購次數亦相對減少，曾導致農產品滯銷，農民苦不堪言，此時部份農民採小包裝宅配到家方式直銷，則開闢一暢銷管道，實可加以擴展作為長期經營之方式之一，而不同的行銷方式多管齊下，互相配合應用，當可建立農產品多元化的銷售通路。</text:p>
      <text:p text:style-name="P8">參考文獻</text:p>
      <text:p text:style-name="P38"><text:span text:style-name="T16">大衛</text:span><text:span text:style-name="T18">.</text:span><text:span text:style-name="T16">哈欽斯</text:span><text:span text:style-name="T18">. <text:s/></text:span><text:span text:style-name="T14">2004. </text:span><text:span text:style-name="T16">冰山的一角</text:span><text:span text:style-name="T18">. <text:s/></text:span><text:span text:style-name="T16">五項修練的故事</text:span><text:span text:style-name="T14">4. </text:span><text:span text:style-name="T16">劉兆岩譯</text:span><text:span text:style-name="T18">. </text:span><text:span text:style-name="T16">天下遠見出版股份有限公司。</text:span><text:span text:style-name="T18">(</text:span><text:span text:style-name="T14">David Hutchens. 2001. The tip of the iceberg: managing the hidden forces that can make or break your </text:span><text:soft-page-break/><text:span text:style-name="T14">organization.) </text:span></text:p>
      <text:p text:style-name="P38"><text:span text:style-name="T16">行政院農業委貝會農業藥物毒物試驗所</text:span><text:span text:style-name="T18">. <text:s/></text:span><text:span text:style-name="T14">2004. <text:s/></text:span><text:span text:style-name="T16">植物保護手冊。</text:span><text:span text:style-name="T14">835</text:span><text:span text:style-name="T16">頁。</text:span></text:p>
      <text:p text:style-name="P38"><text:span text:style-name="T16">何坤耀、羅幹成、李啟陽、黃阿賢</text:span><text:span text:style-name="T18">. <text:s/></text:span><text:span text:style-name="T14">1995. <text:s/></text:span><text:span text:style-name="T16">柑桔星天牛之生態與防治研究</text:span><text:span text:style-name="T18">. <text:s/></text:span><text:span text:style-name="T16">臺灣柑桔之研究與發展研討會專刊</text:span><text:span text:style-name="T14">, <text:s/>pp 263-278</text:span><text:span text:style-name="T16">。</text:span></text:p>
      <text:p text:style-name="P38"><text:span text:style-name="T47">林景和</text:span><text:span text:style-name="T51">. </text:span><text:span text:style-name="T45">2005. </text:span><text:span text:style-name="T23">果樹殘枝的回田利用。</text:span><text:span text:style-name="T47">高雄區農情月刊第</text:span><text:span text:style-name="T45">92</text:span><text:span text:style-name="T47">期。</text:span></text:p>
      <text:p text:style-name="P38"><text:span text:style-name="T16">孫守恭</text:span><text:span text:style-name="T18">. <text:s/></text:span><text:span text:style-name="T14">1992. <text:s/></text:span><text:span text:style-name="T16">臺灣果樹病害。世維出版社。</text:span><text:span text:style-name="T14">550</text:span><text:span text:style-name="T16">頁。</text:span></text:p>
      <text:p text:style-name="P38"><text:span text:style-name="T16">黃裕銘</text:span><text:span text:style-name="T18">. <text:s/></text:span><text:span text:style-name="T14">2004. <text:s/></text:span><text:span text:style-name="T16">作物營養及肥料</text:span><text:span text:style-name="T18">. </text:span><text:span text:style-name="T16">國立中興大學土壤環境科學系編印</text:span><text:span text:style-name="T18">. </text:span><text:span text:style-name="T14">73</text:span><text:span text:style-name="T16">頁。</text:span></text:p>
      <text:p text:style-name="P38"><text:span text:style-name="T16">楊秀珠等</text:span><text:span text:style-name="T18">. <text:tab/></text:span><text:span text:style-name="T24">2000. <text:s/></text:span><text:span text:style-name="T23">菠菜綜合管理</text:span><text:span text:style-name="T25">. </text:span><text:span text:style-name="T16">行政院農委會農業藥物毒物試驗所編印</text:span><text:span text:style-name="T18">. <text:s/></text:span><text:span text:style-name="T14">174</text:span><text:span text:style-name="T16">頁。</text:span></text:p>
      <text:p text:style-name="P38"><text:span text:style-name="T16">楊秀珠等</text:span><text:span text:style-name="T18">. <text:tab/></text:span><text:span text:style-name="T24">2000. <text:s/></text:span><text:span text:style-name="T23">楊桃綜合管理</text:span><text:span text:style-name="T25">. </text:span><text:span text:style-name="T16">行政院農委會農業藥物毒物試驗所，</text:span><text:span text:style-name="T23">國立中興大學土壤環境科學系，</text:span><text:span text:style-name="T16">行政院農業委員會</text:span><text:span text:style-name="T23">鳳山熱帶園藝試驗分所</text:span><text:span text:style-name="T16">編印</text:span><text:span text:style-name="T18">. <text:s/></text:span><text:span text:style-name="T14">273</text:span><text:span text:style-name="T16">頁。</text:span></text:p>
      <text:p text:style-name="P38"><text:span text:style-name="T16">楊秀珠等人</text:span><text:span text:style-name="T18">. <text:tab/></text:span><text:span text:style-name="T24">1999. <text:s/></text:span><text:span text:style-name="T23">芒果綜合管理</text:span><text:span text:style-name="T25">. </text:span><text:span text:style-name="T23">臺灣省</text:span><text:span text:style-name="T16">農業藥物毒物試驗所編印</text:span><text:span text:style-name="T18">. <text:s/></text:span><text:span text:style-name="T14">248</text:span><text:span text:style-name="T16">頁。</text:span></text:p>
      <text:p text:style-name="P38"><text:span text:style-name="T16">楊秀珠等人</text:span><text:span text:style-name="T18">. <text:tab/></text:span><text:span text:style-name="T24">1999. <text:s/></text:span><text:span text:style-name="T23">青蒜綜合管理</text:span><text:span text:style-name="T25">. </text:span><text:span text:style-name="T16">行政院農委會農業藥物毒物試驗所編印</text:span><text:span text:style-name="T18">. <text:s/></text:span><text:span text:style-name="T14">197</text:span><text:span text:style-name="T16">頁。</text:span></text:p>
      <text:p text:style-name="P38"><text:span text:style-name="T16">楊秀珠等人</text:span><text:span text:style-name="T18">. <text:tab/></text:span><text:span text:style-name="T24">1999. <text:s/></text:span><text:span text:style-name="T23">菊花綜合管理</text:span><text:span text:style-name="T25">. </text:span><text:span text:style-name="T23">臺灣省農業試驗所鳳山熱帶園藝試驗分所，國立中興大學土壤環境科學系，臺灣省</text:span><text:span text:style-name="T16">農業藥物毒物試驗所編印</text:span><text:span text:style-name="T18">. <text:s/></text:span><text:span text:style-name="T14">176</text:span><text:span text:style-name="T16">頁。</text:span></text:p>
      <text:p text:style-name="P38"><text:span text:style-name="T16">楊秀珠等人</text:span><text:span text:style-name="T18">. <text:tab/></text:span><text:span text:style-name="T24">2000. <text:s/></text:span><text:span text:style-name="T23">甘藍綜合管理</text:span><text:span text:style-name="T25">. </text:span><text:span text:style-name="T16">行政院農委會農業藥物毒物試驗所編印</text:span><text:span text:style-name="T18">. <text:s/></text:span><text:span text:style-name="T14">194</text:span><text:span text:style-name="T16">頁。</text:span></text:p>
      <text:p text:style-name="P38"><text:span text:style-name="T16">楊秀珠等人</text:span><text:span text:style-name="T18">. <text:tab/></text:span><text:span text:style-name="T24">2000. <text:s/></text:span><text:span text:style-name="T23">桃綜合管理</text:span><text:span text:style-name="T25">. </text:span><text:span text:style-name="T16">行政院農委會農業藥物毒物試驗所編印</text:span><text:span text:style-name="T18">. <text:s/></text:span><text:span text:style-name="T14">277</text:span><text:span text:style-name="T16">頁。</text:span></text:p>
      <text:p text:style-name="P38"><text:span text:style-name="T16">楊秀珠等人</text:span><text:span text:style-name="T18">. <text:tab/></text:span><text:span text:style-name="T24">2000. <text:s/></text:span><text:span text:style-name="T23">梨綜合管理</text:span><text:span text:style-name="T25">. </text:span><text:span text:style-name="T16">行政院農委會農業藥物毒物試驗所編印</text:span><text:span text:style-name="T18">. <text:s/></text:span><text:span text:style-name="T14">317</text:span><text:span text:style-name="T16">頁。</text:span></text:p>
      <text:p text:style-name="P38"><text:span text:style-name="T16">楊秀珠等人</text:span><text:span text:style-name="T18">. <text:tab/></text:span><text:span text:style-name="T24">2002. <text:s/></text:span><text:span text:style-name="T16">柑桔健康管理行事曆</text:span><text:span text:style-name="T18">. </text:span><text:span text:style-name="T23">國立中興大學土壤環境科學系編印</text:span><text:span text:style-name="T18">. <text:s/></text:span><text:span text:style-name="T14">48</text:span><text:span text:style-name="T16">頁。</text:span></text:p>
      <text:p text:style-name="P38"><text:span text:style-name="T16">楊秀珠等人</text:span><text:span text:style-name="T18">. <text:tab/></text:span><text:span text:style-name="T24">2002. <text:s/></text:span><text:span text:style-name="T23">柑桔整合管理</text:span><text:span text:style-name="T25">. </text:span><text:span text:style-name="T16">行政院農委會農業藥物毒物試驗所編印</text:span><text:span text:style-name="T18">. <text:s/></text:span><text:span text:style-name="T14">178</text:span><text:span text:style-name="T16">頁。</text:span></text:p>
      <text:p text:style-name="P38"><text:span text:style-name="T16">楊秀珠等人</text:span><text:span text:style-name="T18">. <text:tab/></text:span><text:span text:style-name="T24">2004. <text:s/></text:span><text:span text:style-name="T16">甜柿健康管理行事曆</text:span><text:span text:style-name="T18">. <text:s/></text:span><text:span text:style-name="T16">農委會農業藥物毒物試驗所編印</text:span><text:span text:style-name="T18">. <text:s/></text:span><text:span text:style-name="T14">43</text:span><text:span text:style-name="T16">頁。</text:span></text:p>
      <text:p text:style-name="P38"><text:span text:style-name="T16">楊秀珠等人</text:span><text:span text:style-name="T18">.</text:span><text:span text:style-name="T25"><text:tab/></text:span><text:span text:style-name="T24">1998. <text:s/></text:span><text:span text:style-name="T23">玫瑰病蟲害及栽培管理</text:span><text:span text:style-name="T25">. </text:span><text:span text:style-name="T16">行政院農業委員會，臺灣省政府農林廳，臺灣區花卉發展協會編印</text:span><text:span text:style-name="T18">. <text:s/></text:span><text:span text:style-name="T14">220</text:span><text:span text:style-name="T16">頁。</text:span></text:p>
      <text:p text:style-name="P38"><text:span text:style-name="T16">蔡宜峰</text:span><text:span text:style-name="T18">. <text:s/></text:span><text:span text:style-name="T14">1997. <text:s/></text:span><text:span text:style-name="T16">有機肥料的調配與製造。土壤環境與作物營養診斷講義</text:span><text:span text:style-name="T14">111-120</text:span><text:span text:style-name="T16">頁。中興大學土壤調查中心編印。</text:span></text:p>
      <text:p text:style-name="P38"><text:span text:style-name="T16">蔡雲鵬</text:span><text:span text:style-name="T18">. <text:s/></text:span><text:span text:style-name="T14">1991. <text:s/></text:span><text:span text:style-name="T16">臺灣植物病害名彙。中華植物保護學會及中華民國</text:span><text:soft-page-break/><text:span text:style-name="T16">植物病理學會刊印。</text:span><text:span text:style-name="T14">604</text:span><text:span text:style-name="T16">頁。</text:span></text:p>
      <text:p text:style-name="P38"><text:span text:style-name="T24">Anonymous. <text:s/>2004. <text:s/></text:span><text:span text:style-name="T20">Res</text:span><text:span text:style-name="T21">earch and Development on Integrated Crop Management:a BCPC View</text:span><text:span text:style-name="T21">. <text:s/></text:span><text:span text:style-name="T12">A report prepared by the</text:span><text:span text:style-name="T12"> </text:span><text:span text:style-name="T12">British Crop Protection Council</text:span><text:span text:style-name="T12"> </text:span><text:span text:style-name="T12">Technical Committee</text:span><text:span text:style-name="T12">. <text:s text:c="2"/>14pages.</text:span></text:p>
      <text:p text:style-name="P38"><text:span text:style-name="T14">Anonymous. <text:s/>2004. <text:s/>EUREPGAP Control Points &amp; Compliance Criteria Fruit and Vegetables. Version 2.1. <text:s/>EUREPGAP c/o FoodPLUS GmbH. (EUREPGAP</text:span><text:span text:style-name="T16">管制點與符合性標準</text:span><text:span text:style-name="T18">—</text:span><text:span text:style-name="T16">水果與蔬菜</text:span><text:span text:style-name="T18">. <text:s/></text:span><text:span text:style-name="T14">48</text:span><text:span text:style-name="T16">頁</text:span><text:span text:style-name="T18">. <text:s/></text:span><text:span text:style-name="T16">林宗賢譯</text:span><text:span text:style-name="T18">. <text:s/></text:span><text:span text:style-name="T16">國立臺灣大學園藝系編印</text:span><text:span text:style-name="T18">) </text:span></text:p>
      <text:p text:style-name="P39">Cook, R. J. and Veseth, R. J. <text:s/>1991. <text:s/>Wheat health management. <text:s/>APS PRESS. <text:s/>152pages.</text:p>
      <text:p text:style-name="P38"><text:span text:style-name="T14">Dodd, J. C., Bugante, R., Koomen, I., Jefrfries, P. and Jeger, M. J. 1991. <text:s/>Pre-and post-harvest control of mango anthracnose in the Philippines. <text:s/>Plant Pathology 40:576-583.</text:span></text:p>
      <text:p text:style-name="P38"><text:span text:style-name="T14">Dodd, J. C., Estrada, A. B., Matcham, J., Jeffries, P. and Jeger, M. J. <text:s/>1991. <text:s/>The effect of climatic factors on </text:span><text:span text:style-name="T26">Colletotrichum gloeosporioides</text:span><text:span text:style-name="T14">, causal agent of mango anthracnose, in the Philippines. <text:s/>Plant Pathology 40:568-575.</text:span></text:p>
      <text:p text:style-name="P39">Engelhard, A. W. <text:s/>1993. <text:s/>Soilborne plant pathogens: management of diseases with macro- and microelements. <text:s/>APS PRESS. <text:s/>217pp.</text:p>
      <text:p text:style-name="P38"><text:span text:style-name="T14">Fitzell, R. D. <text:s/>1979. </text:span><text:span text:style-name="T26"><text:s/>Colletotrichum acutatum</text:span><text:span text:style-name="T14"> as a cause of anthracnose of mango in New south Wales. <text:s/>Plant Disease 63:1967-1070.</text:span></text:p>
      <text:p text:style-name="P38"><text:span text:style-name="T14">Fitzell, R. D. 1981. <text:s/>Effect of regular applications of benomyl on the population of</text:span><text:span text:style-name="T26"> Colletotrichum </text:span><text:span text:style-name="T14">in mango leaves. Trans. Br. mycol. Soc. 77:529-533.</text:span></text:p>
      <text:p text:style-name="P39">Geoff <text:s/>M. Curr, Steve D. Wratten, Miguel A. Altieri. <text:s/>2004. <text:s/>Ecological engineering for pest management: advances in habitat manipulation for arthropods. <text:s/>CABI <text:s/>Publishing. <text:s/>232pages. <text:s text:c="2"/></text:p>
      <text:p text:style-name="P39">Hickey, K. D., 1986. <text:s/>Methods for evaluating pesticides for control of plant pathogens. <text:s/>P92-97. APS PRESS 213P.</text:p>
      <text:p text:style-name="P39">Janisieqicz, W. J. <text:s/>1987. <text:s/>Postharvest biological control of blue mold on apples. <text:s/>Phytopathology 77: 481-485.</text:p>
      <text:p text:style-name="P39">Kennedy, G. G., Sutton, T. B. <text:s text:c="2"/>2000. <text:s/>Emerging technologies for integrated pest management, concepts, research, and implementation. <text:s/>APS PRESS. <text:s/>526pages.</text:p>
      <text:p text:style-name="P39">Melouk, H. A., and Shokes, F. M. <text:s/>1995. <text:s/>Peanut health management. <text:s/>Plant health management Series. <text:s/>117pages. <text:s/>APS PRESS.</text:p>
      <text:p text:style-name="P39">Norris, Robert F., Caswell-Chen, Edward P., and Kogan, Marcos. <text:s/>2003. <text:s/><text:soft-page-break/>Concepts in integrated pest management. <text:s/>Pearson Education, Inc. 586pages.</text:p>
      <text:p text:style-name="P39">Rowe, R. C. <text:s/>1993. <text:s/>Potato health management. <text:s/>Plant health Management Series. <text:s/>178pages. <text:s/>APS PRESS.</text:p>
      <text:p text:style-name="P39">Snowdon, A. L. 1990. <text:s/>A color atlas of post-harvest diseases &amp; disorders of fruits &amp; vegetables. Vol. vegetables. <text:s/>Wolfe Scientific Publications. 416PP.</text:p>
      <text:p text:style-name="P39">Snowdon, A. L. 1991. <text:s/>A color atlas of post-harvest diseases &amp; disorders of fruits &amp; vegetables. Vol. 1. General introduction &amp; fruits. <text:s/>CRC Press, Inc. 302PP.</text:p>
      <text:p text:style-name="P39">Spalding, D. H. and Reeder, W. F. <text:s/>1986. <text:s/>Decay and acceptability of mangos treated with combinations of host water, imazalil, and <text:s/>r-radiation. <text:s/>Plant Disease 70:1149-1151.</text:p>
      <text:p text:style-name="P39">Timmer, L. W. and Duncan, L. W. <text:s/>1999. <text:s/>Citrus health management. <text:s/>Plant health Management Series. <text:s/>197pages. <text:s/>APS PRESS.</text:p>
      <text:p text:style-name="P38"><text:span text:style-name="T14">Volpin, H., and Elad, Y. <text:s/>1991. <text:s/>Influence of calcium nutrition on susceptibility of rose flowers to </text:span><text:span text:style-name="T26">Botrytis</text:span><text:span text:style-name="T14"> blight. Phytopathology 81:1390-1394.</text:span></text:p>
      <text:p text:style-name="P39">Whiteside, J. O., Garnsey, S. M., and Timmer, L. W. <text:s/>1988. <text:s/>Compendium of citrus diseases. <text:s/>APS PRESS. <text:s/>80 pages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細明" svg:font-family="微軟細明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cm" fo:margin-right="0cm" fo:orphans="2" fo:widows="2" fo:text-indent="0.953cm" style:auto-text-indent="false"/>
      <style:text-properties style:font-name="微軟細明" fo:font-family="微軟細明, 'Arial Unicode MS'" style:letter-kerning="true" style:font-name-asian="微軟細明" style:font-family-asian="微軟細明, 'Arial Unicode MS'" style:font-name-complex="微軟細明" style:font-family-complex="微軟細明, 'Arial Unicode MS'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style:font-name="微軟細明" fo:font-family="微軟細明, 'Arial Unicode MS'" style:letter-kerning="true" style:font-name-complex="微軟細明" style:font-family-complex="微軟細明, 'Arial Unicode MS'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0.953cm" style:auto-text-indent="false" style:snap-to-layout-grid="false"/>
      <style:text-properties fo:color="#000000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1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5cm" fo:text-indent="-1.778cm" fo:margin-left="2.6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柑桔病蟲害綜合防治模式應用</dc:title>
    <meta:initial-creator>yhc</meta:initial-creator>
    <meta:creation-date>2003-11-20T09:54:00</meta:creation-date>
    <dc:creator>yhc</dc:creator>
    <dc:date>2005-11-07T01:27:00</dc:date>
    <meta:print-date>2004-03-08T12:09:00</meta:print-date>
    <meta:editing-cycles>63</meta:editing-cycles>
    <meta:editing-duration>PT15H57M</meta:editing-duration>
    <meta:document-statistic meta:table-count="0" meta:image-count="0" meta:object-count="0" meta:page-count="13" meta:paragraph-count="111" meta:word-count="10503" meta:character-count="14106" meta:non-whitespace-character-count="13403"/>
    <meta:generator>NDC_ODF_Application_Tools/1.0.3$Windows_X86_64 LibreOffice_project/8ad3e16aadc5e73175a2d44b1abec8638aa18880</meta:generator>
  </office:meta>
</office:document-meta>
</file>