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8D82D1C89B8825727.jpg" manifest:media-type="image/jpeg"/>
  <manifest:file-entry manifest:full-path="Pictures/10000000000009230000067822171157EDAF5E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8.101cm" svg:height="19.874cm" draw:z-index="0"><draw:image xlink:href="Pictures/100000000000092300000678D82D1C89B8825727.jpg" xlink:type="simple" xlink:show="embed" xlink:actuate="onLoad"/></draw:frame></text:p>
      <text:p text:style-name="Standard"><text:soft-page-break/><draw:frame draw:style-name="fr1" draw:name="影像2" text:anchor-type="as-char" svg:width="28.101cm" svg:height="19.916cm" draw:z-index="1"><draw:image xlink:href="Pictures/10000000000009230000067822171157EDAF5E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starquality131</meta:initial-creator>
    <meta:creation-date>2011-11-02T14:16:00</meta:creation-date>
    <dc:creator>starquality131</dc:creator>
    <dc:date>2011-11-02T14:16:00</dc:date>
    <meta:editing-cycles>2</meta:editing-cycles>
    <meta:editing-duration>PT1M</meta:editing-duration>
    <meta:document-statistic meta:table-count="0" meta:image-count="2" meta:object-count="0" meta:page-count="2" meta:paragraph-count="2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