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</style:style>
    <style:style style:name="P2" style:family="paragraph" style:parent-style-name="Standard">
      <style:paragraph-properties fo:margin-left="0cm" fo:margin-right="0cm" fo:text-indent="0.847cm" style:auto-text-indent="false"/>
      <style:text-properties style:font-name="Arial" style:font-name-complex="Ari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泡茶真功夫</text:p>
      <text:p text:style-name="P2">有句俗話說：「開門七件事：柴、米、油、鹽、醬、醋、茶」，飲茶對中國人來說就像生活必須，唐朝更有陸羽編寫世界第一本茶葉著作<text:span text:style-name="T5">—</text:span>茶經，讓喝茶成了一種享受；時至今日最簡單的就是商店的瓶裝茶，再不就袋茶放進杯中沖水，然而，想體驗不一樣的茶味，別忘下面功夫。</text:p>
      <text:p text:style-name="P1"><text:span text:style-name="T2">首先要以沸水溫壺，別忘了將溫壺後的水順帶溫杯；再來置茶入壺，茶量約一般從茶壺容量的四分之一到四分之三左右，依茶葉的蓬鬆程度，較蓬鬆的就可多放；接著注水沖泡，水溫可別太高，接近100度即可，若擔心水質雜菌過多不安全，那麼煮沸後記得稍稍放涼再使用；然後沖水入壺後記得要快點將溫潤用的茶湯倒入茶盅，這個動作叫溫盅，這一泡叫溫潤泡是棄而不用的，可別分杯喔</text:span><text:span text:style-name="T2">！</text:span></text:p>
      <text:p text:style-name="P1"><text:span text:style-name="T2">然後第二次注水入壺約一分鐘，視茶葉不同有所靜置時間也有差異，心急不得，將茶倒入茶盅，再由茶海倒入聞香用、較高瘦的勻杯裡一會兒，可別急著喝茶！得先倒入較寬口的飲杯中，接著拿起勻杯好好的吸口氣，聞聞茶香，然後才分幾口飲茶，感覺茶味茶韻。二次以後的沖泡可直接飲用，要換茶葉時，也別忘了看看舒展後的葉片，別忘可要靜靜等待喔！</text:span><text:span text:style-name="T4"> </text:span></text:p>
      <text:p text:style-name="P1"><text:span text:style-name="T2">這就是近年來大力推廣的功夫茶，需要相當經驗與技巧才能優美順暢，還要有耐心，有許多小孩也在學習，也說明要嘗好茶要有功夫等待；不過也別太過制式拘謹，三五好友話興正燃、又或初見面無語，眼巴巴又靜悄悄的等待或顯尷尬，又何妨簡化、注意細節、自然的以茶就話對飲，也不無隨興暢快。</text:span><text:span text:style-name="T4"> </text:span></text:p>
      <text:p text:style-name="P2">不管是自然或功夫，平心靜氣是泡好茶的不二法門，試試吧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泡茶真功夫</dc:title>
    <meta:initial-creator>ttes</meta:initial-creator>
    <meta:creation-date>2005-08-26T09:22:00</meta:creation-date>
    <dc:creator>ttes</dc:creator>
    <dc:date>2005-08-26T09:48:00</dc:date>
    <meta:editing-cycles>2</meta:editing-cycles>
    <meta:editing-duration>PT3M</meta:editing-duration>
    <meta:document-statistic meta:table-count="0" meta:image-count="0" meta:object-count="0" meta:page-count="1" meta:paragraph-count="6" meta:word-count="617" meta:character-count="622" meta:non-whitespace-character-count="620"/>
    <meta:generator>NDC_ODF_Application_Tools/1.0.3$Windows_X86_64 LibreOffice_project/8ad3e16aadc5e73175a2d44b1abec8638aa18880</meta:generator>
  </office:meta>
</office:document-meta>
</file>