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25%" fo:text-align="justify" style:justify-single-word="false"/>
      <style:text-properties style:font-name-asian="標楷體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line-height="125%" fo:text-align="justify" style:justify-single-word="false" fo:text-indent="0.847cm" style:auto-text-indent="false"/>
    </style:style>
    <style:style style:name="P5" style:family="paragraph" style:parent-style-name="Standard" style:master-page-name="Standard">
      <style:paragraph-properties fo:line-height="125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indent="0.953cm" style:auto-text-indent="false"/>
      <style:text-properties style:font-name-asian="標楷體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position="sub 58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無機鹽類與蔬菜營養及人體健康</text:span><text:span text:style-name="T5">（十一）</text:span></text:p>
      <text:p text:style-name="P1">郭孚燿</text:p>
      <text:p text:style-name="P1">台中區農業改良場</text:p>
      <text:p text:style-name="P2">十一、鉬</text:p>
      <text:p text:style-name="P3"><text:span text:style-name="T2">蔬菜自身生長對鉬元素的需要量是幾乎是最低的。按照乾物重計算，蔬菜體內的含鉬量一般在0.1~300毫克</text:span><text:span text:style-name="T6">/</text:span><text:span text:style-name="T2">千克的範圍內。豆科蔬菜的含鉬量相對比較高一些，因為豆科蔬菜的根瘤有優先累積鉬元素的特點，如豌豆根瘤中鉬元素的含量比葉片要高10倍以上。葉片中的鉬元素主要存在於葉綠體中。蔬菜對鉬元素的吸收與其栽培環境有很大關係，鉬元素主要存在於韌皮部和維管束薄壁組織中，在韌皮部內可以轉移，但轉移的形態尚不清楚。鉬元素屬於中等活動的元素。鉬元素對於蔬菜自身的營養功能主要有：</text:span></text:p>
      <text:p text:style-name="P3"><text:span text:style-name="T6">(</text:span><text:span text:style-name="T2">1)鉬元素是硝酸還原酶的組成分，鉬元素的營養作用主要表現在氮素代謝方面。它參與酶的金屬組成分，並發生化合價的變化。在蔬菜體內，鉬元素是硝酸還原酶和固氮酶的組分，而這兩種酶是氮素代謝不可缺少的酶。</text:span></text:p>
      <text:p text:style-name="Text_20_body_20_indent">蔬菜植株吸收硝態氮素以後，必須經過一系列的還原過程，轉變成氨後方能用於合成氨基酸和蛋白質。在一系列的還原過程中，第一步就是硝酸還原亞硝酸，這一步需要硝酸還原酶進行催化。硝酸還原酶是一個黃素蛋白，黃素腺嘌呤二核苷酸是硝酸還原酶的輔基，而鉬元素是硝酸還原酶輔基中的金屬元素。鉬元素在硝酸還原酶中和蛋白質部分結合，構成該酶不可缺少的一部分。供鉬能提高硝酸還原酶的活性，除去鉬原素，硝酸還原酶的活性就會消失。只有重新供鉬才能恢復其活性。</text:p>
      <text:p text:style-name="P3"><text:span text:style-name="T6">(</text:span><text:span text:style-name="T2">2)鉬元素參與根瘤菌的固氮作用，豆科蔬菜借助固氮酶把大氣中的氮氣</text:span><text:span text:style-name="T6">(</text:span><text:span text:style-name="T2">N</text:span><text:span text:style-name="T8">2</text:span><text:span text:style-name="T2">)固定為氨</text:span><text:span text:style-name="T6">(</text:span><text:span text:style-name="T2">NH</text:span><text:span text:style-name="T8">3</text:span><text:span text:style-name="T2">)，再由氨合成有機含氮化合物。固氮酶是由鉬鐵氧還原蛋白和鐵氧還原蛋白兩種蛋白組成的。這兩種蛋白單獨存在時均不能固氮，只有二者結合才具有固氮能力。在固氮過程中，鉬鐵氧還蛋白直接和游離氮結合，因為它是固氮酶的活性中心。鐵氧還蛋白則與Mg─ATP結合，向活性中心提供能量和傳遞電子，在活性中心上的氮氣獲得能量和電子後即可還原成氨。鉬元素在固氮酶中也是擔任電子傳遞的作用。鉬元素還能提高豆科蔬菜根瘤中脫氫酶的活性，加大氫的流入，增強固氮能力。</text:span></text:p>
      <text:p text:style-name="P3"><text:span text:style-name="T6">(</text:span><text:span text:style-name="T2">3)鉬元素促進有機含磷化合物的合成，鉬酸鹽會影響正磷酸鹽和焦磷酸鹽之類化合物的水解作用，還會影響植株體內有機態磷和無機磷的比例。缺鉬時植株體內磷酸酶的活性顯著升高，使得磷酸脂水解，不利於無機磷向有機態磷的轉化，因此體內的磷脂態</text:span><text:span text:style-name="T6">─</text:span><text:span text:style-name="T2">P、RNA─P和DNA─P都會減少。在蔬菜缺鉬的前提下，施鉬可使蔬菜體內的無機磷轉化為有機態磷，而且有機態磷與無機磷的比例會顯著增加。不過在植株缺鉬，植株體內會大量積累鉬酸鹽，有可能造成鉬中</text:span><text:soft-page-break/><text:span text:style-name="T2">毒。</text:span></text:p>
      <text:p text:style-name="P3"><text:span text:style-name="T6">(</text:span><text:span text:style-name="T2">4)鉬元素參與光合作用和呼吸作用，鉬元素在植株光合作用中的具體作用目前還不太清楚，不過缺鉬會引起光合作用強度降低，還原糖的含量減少。有關試驗証明，缺鉬時葉綠素含量減少，而葉綠素減少的地方往往正好發生在缺鉬的同一區內。鉬元素對維持葉綠素的正常結構是必不可少的。鉬元素對於蔬菜體內維生素C的合成也具有促進作用。鉬元素對於植株的呼吸作用也有一定影響。鉬元素能提高氧化氫酶、過氧化物酶和多酚氧化酶的活性，另外也是酸化磷酸酶的專一性抑制劑。</text:span></text:p>
      <text:p text:style-name="P3"><text:span text:style-name="T6">(</text:span><text:span text:style-name="T2">5)鉬元素有助於繁殖器官的生成，鉬元素除了在豆科蔬菜根瘤和葉片脈間組織累積外，也累積在植株的繁殖器官中。說明鉬元素在受精和胚胎發育中有重要作用。植株缺鉬時花的數目會減少。如番茄缺鉬時不但花特別小，而且喪失了開放的能力。研究表明，種子中有足夠數量的鉬元素，可以維持生長在缺鉬土壤上的幼苗正常生長，說明鉬元素在植株的生殖器官中具有營養貯蓄作用。</text:span></text:p>
      <text:p text:style-name="P6">在人體中，鉬元素是兩種重要的酶黃嘌呤氧化酶和醛氧化酶的必需組成部分。鉬元素還能與氟化物協同作用，防止形成牙斑。不過體內鉬水平過高也會引起腹瀉、停止生長和貧血等中毒症狀。除了部分嚴格素食者之外，缺鉬的人是很少的。成年人每日鉬元素的推薦攝入量為0.15~0.50毫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25%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機鹽類與蔬菜營養及人體健康（十一）</dc:title>
    <meta:initial-creator>304</meta:initial-creator>
    <meta:creation-date>2004-08-12T11:32:00</meta:creation-date>
    <dc:creator>304</dc:creator>
    <dc:date>2004-08-16T11:55:00</dc:date>
    <meta:editing-cycles>2</meta:editing-cycles>
    <meta:editing-duration>PT9M</meta:editing-duration>
    <meta:document-statistic meta:table-count="0" meta:image-count="0" meta:object-count="0" meta:page-count="2" meta:paragraph-count="12" meta:word-count="1521" meta:character-count="1567" meta:non-whitespace-character-count="1567"/>
    <meta:generator>NDC_ODF_Application_Tools/1.0.3$Windows_x86 LibreOffice_project/8ad3e16aadc5e73175a2d44b1abec8638aa18880</meta:generator>
  </office:meta>
</office:document-meta>
</file>