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0.603cm" fo:margin-left="0.635cm" table:align="left" style:writing-mode="lr-tb"/>
    </style:style>
    <style:style style:name="表格1.A" style:family="table-column">
      <style:table-column-properties style:column-width="2.80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  <style:text-properties style:font-name="Arial" fo:font-size="12pt" style:font-name-asian="標楷體" style:font-size-asian="12pt" style:font-name-complex="Arial"/>
    </style:style>
    <style:style style:name="P5" style:family="paragraph" style:parent-style-name="Standard">
      <style:text-properties style:font-name="Arial" style:font-name-asian="標楷體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style:font-name-asian="標楷體" style:font-name-complex="Arial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Arial" style:font-name-asian="標楷體" style:font-name-complex="Arial"/>
    </style:style>
    <style:style style:name="P8" style:family="paragraph" style:parent-style-name="Standard">
      <style:paragraph-properties fo:line-height="150%"/>
      <style:text-properties style:font-name="Arial" style:font-name-asian="標楷體" style:font-name-complex="Ari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style:font-name-asian="標楷體" style:font-name-complex="Arial"/>
    </style:style>
    <style:style style:name="P10" style:family="paragraph" style:parent-style-name="Standard">
      <style:paragraph-properties fo:line-height="150%" fo:text-align="justify" style:justify-single-word="false" fo:orphans="2" fo:widows="2" style:text-autospace="none" style:vertical-align="bottom"/>
      <style:text-properties style:font-name="Arial" style:font-name-asian="標楷體" style:font-name-complex="Ari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style:font-name-asian="標楷體" style:font-name-complex="Ari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.85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2" fo:widows="2" fo:text-indent="0.85cm" style:auto-text-indent="false" style:text-autospace="none" style:vertical-align="bottom"/>
    </style:style>
    <style:style style:name="P15" style:family="paragraph" style:parent-style-name="Standard">
      <style:paragraph-properties fo:margin-left="0cm" fo:margin-right="0cm" fo:line-height="150%" fo:text-indent="0.85cm" style:auto-text-indent="false"/>
      <style:text-properties style:font-name="Arial" style:font-name-asian="標楷體" style:font-name-complex="Arial"/>
    </style:style>
    <style:style style:name="P16" style:family="paragraph" style:parent-style-name="Standard">
      <style:paragraph-properties fo:margin-left="0cm" fo:margin-right="0cm" fo:line-height="150%" fo:text-indent="0.85cm" style:auto-text-indent="false"/>
      <style:text-properties style:font-name="Arial" style:font-name-asian="標楷體" style:font-name-complex="Ari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.85cm" style:auto-text-indent="false"/>
      <style:text-properties style:font-name="Arial" style:font-name-asian="標楷體" style:font-name-complex="Ari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orphans="2" fo:widows="2" fo:text-indent="1.06cm" style:auto-text-indent="false" style:text-autospace="none" style:vertical-align="bottom"/>
    </style:style>
    <style:style style:name="P19" style:family="paragraph" style:parent-style-name="Standard">
      <style:paragraph-properties fo:margin-left="0.847cm" fo:margin-right="0cm" fo:line-height="150%" fo:text-align="justify" style:justify-single-word="false" fo:orphans="2" fo:widows="2" fo:text-indent="-0.847cm" style:auto-text-indent="false" style:text-autospace="none" style:vertical-align="bottom"/>
    </style:style>
    <style:style style:name="P20" style:family="paragraph" style:parent-style-name="Standard">
      <style:paragraph-properties fo:margin-left="0cm" fo:margin-right="0cm" fo:line-height="150%" fo:text-align="justify" style:justify-single-word="false" fo:orphans="2" fo:widows="2" fo:text-indent="0.847cm" style:auto-text-indent="false" style:text-autospace="none" style:vertical-align="bottom"/>
    </style:style>
    <style:style style:name="P21" style:family="paragraph" style:parent-style-name="Standard">
      <style:paragraph-properties fo:margin-left="0.423cm" fo:margin-right="0cm" fo:line-height="150%" fo:text-align="justify" style:justify-single-word="false" fo:orphans="2" fo:widows="2" fo:text-indent="-0.423cm" style:auto-text-indent="false" style:text-autospace="none" style:vertical-align="bottom"/>
    </style:style>
    <style:style style:name="P22" style:family="paragraph" style:parent-style-name="Standard">
      <style:paragraph-properties fo:margin-left="0.635cm" fo:margin-right="0cm" fo:line-height="150%" fo:text-align="justify" style:justify-single-word="false" fo:orphans="2" fo:widows="2" fo:text-indent="-0.423cm" style:auto-text-indent="false" style:text-autospace="none" style:vertical-align="bottom"/>
    </style:style>
    <style:style style:name="P23" style:family="paragraph" style:parent-style-name="Standard">
      <style:paragraph-properties fo:margin-left="0.635cm" fo:margin-right="0cm" fo:line-height="150%" fo:text-align="justify" style:justify-single-word="false" fo:text-indent="-0.425cm" style:auto-text-indent="false"/>
    </style:style>
    <style:style style:name="P24" style:family="paragraph" style:parent-style-name="Standard">
      <style:paragraph-properties fo:margin-left="0.635cm" fo:margin-right="0cm" fo:line-height="150%" fo:text-indent="-0.635cm" style:auto-text-indent="false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0.041cm" style:auto-text-indent="false"/>
      <style:text-properties style:font-name="Arial" style:font-name-asian="標楷體" style:font-name-complex="Arial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0.041cm" style:auto-text-indent="false"/>
      <style:text-properties style:font-name="Arial" style:font-name-asian="標楷體" style:font-name-complex="Arial"/>
    </style:style>
    <style:style style:name="P27" style:family="paragraph" style:parent-style-name="Standard">
      <style:paragraph-properties fo:margin-left="0cm" fo:margin-right="0cm" fo:line-height="150%" fo:text-align="center" style:justify-single-word="false" fo:text-indent="0.041cm" style:auto-text-indent="false"/>
      <style:text-properties style:font-name="Arial" style:font-name-complex="Arial"/>
    </style:style>
    <style:style style:name="P28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29" style:family="paragraph" style:parent-style-name="Text_20_body_20_indent">
      <style:text-properties fo:font-size="12pt" style:font-size-asian="12pt"/>
    </style:style>
    <style:style style:name="T1" style:family="text">
      <style:text-properties style:font-name="Arial" fo:font-weight="bold" style:font-name-asian="標楷體" style:font-weight-asian="bold" style:font-name-complex="Arial"/>
    </style:style>
    <style:style style:name="T2" style:family="text">
      <style:text-properties style:font-name="Arial" fo:font-weight="bold" style:font-name-asian="標楷體" style:font-weight-asian="bold" style:font-name-complex="Arial"/>
    </style:style>
    <style:style style:name="T3" style:family="text">
      <style:text-properties style:font-name="Arial" style:font-name-asian="標楷體" style:font-name-complex="Arial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-asian="標楷體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/>
    </style:style>
    <style:style style:name="T9" style:family="text">
      <style:text-properties style:font-name-asian="Arial"/>
    </style:style>
    <style:style style:name="T10" style:family="text">
      <style:text-properties style:font-name="標楷體" style:font-name-asian="標楷體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穴盤育苗管理入門</text:span></text:p>
      <text:p text:style-name="P1"><text:span text:style-name="T3">一</text:span><text:span text:style-name="T3">、</text:span><text:span text:style-name="T3">前言</text:span></text:p>
      <text:p text:style-name="P29">農諺「壯苗五成收」即優良的種苗是提早採收與豐產的基礎。傳統農民栽培習慣上，常以土播育苗方式為主；此種方式種子用量較多，育苗勞動成本高，移植成活率低及罹患土壤性病蟲害等問題。因此，已有許多蔬菜育苗宜採用穴盤育苗方式，此種方式具生長整齊、根系保持完整、移植易成活、提早採收等優點，將可縮短田間生育時期，避免長時間在高溫多濕之不良環境下生長，將可減少受病蟲害侵襲之機會。更能配合自動化或機械化穴盤育苗作業，取代播種、搬運、育苗管理、取苗、裝箱等工作，具有大幅縮減工時、節省種子、種苗生長整齊、移植成活率高、提早採收等優點。</text:p>
      <text:p text:style-name="Text_20_body_20_indent"><text:span text:style-name="T7">儘管穴盤育苗具有上述許多優點，但實際從事育苗業者也常遭遇許多生產技術方面之問題，如徒長、穴盤的選擇</text:span><text:span text:style-name="T7">、</text:span><text:span text:style-name="T7">介質的調配</text:span><text:span text:style-name="T7">、</text:span><text:span text:style-name="T7">種子預措</text:span><text:span text:style-name="T7">、</text:span><text:span text:style-name="T7">育苗過程的水養分管理方式</text:span><text:span text:style-name="T7">、</text:span><text:span text:style-name="T7">病蟲害防治等。本文希望針對上述問題予以探討並克服之，期能提升省產穴盤苗品質。</text:span></text:p>
      <text:p text:style-name="P4"/>
      <text:p text:style-name="P1"><text:span text:style-name="T3">二</text:span><text:span text:style-name="T3">、</text:span><text:span text:style-name="T3">介質的選擇</text:span></text:p>
      <text:p text:style-name="P14"><text:span text:style-name="T3">由於穴盤穴格小，一般土壤的理化性無法滿足穴盤育苗的需求，適合穴盤根系生長的栽培介質應具備保肥力佳</text:span><text:span text:style-name="T3">、</text:span><text:span text:style-name="T3">保水力強</text:span><text:span text:style-name="T3">、</text:span><text:span text:style-name="T3">透氣性良好</text:span><text:span text:style-name="T3">、</text:span><text:span text:style-name="T3">不易分解等特色：</text:span></text:p>
      <text:p text:style-name="P18"><text:span text:style-name="T3">針對上述介質特色，一般穴盤育苗介質之主要成分包括泥炭土、真珠石、蛭石、海砂及少許有機質或複合肥料等。泥炭土約佔穴盤介質的</text:span><text:span text:style-name="T3">30-80</text:span><text:span text:style-name="T3">﹪，其特性是保水力強、陽離子交換能力高、</text:span><text:span text:style-name="T3">pH</text:span><text:span text:style-name="T3">範圍在</text:span><text:span text:style-name="T3">4.5</text:span><text:span text:style-name="T3">至</text:span><text:span text:style-name="T3">5.5</text:span><text:span text:style-name="T3">之間。目前市售蔬菜穴盤育苗的栽培介質主要仍以泥碳土為主。蛭石可吸收數倍體積的水分並且也能增加陽離子交換能力高，但調配不當會排除介質內空氣造成缺氧。真珠石可以增加介質的透氣度，其本身不吸水，水分附著表面時不會引起化學變化，不具緩衝力，陽離子交換能力非常低，</text:span><text:span text:style-name="T3">pH</text:span><text:span text:style-name="T3">值範圍</text:span><text:span text:style-name="T3">7.0</text:span><text:span text:style-name="T3">至</text:span><text:span text:style-name="T3">7.5</text:span><text:span text:style-name="T3">之間，但不會影響介質酸鹼度，若使用過量易造成介質水分流失。介質</text:span><text:span text:style-name="T3">pH</text:span><text:span text:style-name="T3">值對養分吸收影響為</text:span><text:span text:style-name="T3">pH</text:span><text:span text:style-name="T3">值過低，磷酸易與鋁或鐵結合，而成不易被作物吸收的狀態，致產生缺磷症狀；</text:span><text:span text:style-name="T3">pH</text:span><text:span text:style-name="T3">值過高，磷酸與鈣結合，造成磷矽吸收減弱，另外如鐵錳鋅銅硼亦會受固定而導致缺乏症狀。無土介質</text:span><text:span text:style-name="T3">pH</text:span><text:span text:style-name="T3">值在</text:span><text:span text:style-name="T3">5.4-6.0</text:span><text:span text:style-name="T3">之間最佳。</text:span></text:p>
      <text:p text:style-name="P8"/>
      <text:p text:style-name="P1"><text:span text:style-name="T3">三</text:span><text:span text:style-name="T3">、</text:span><text:span text:style-name="T3">種子預措處理</text:span></text:p>
      <text:p text:style-name="P19"><text:span text:style-name="T5">(</text:span><text:span text:style-name="T3">一</text:span><text:span text:style-name="T5">)</text:span><text:span text:style-name="T3">發芽率測定</text:span></text:p>
      <text:p text:style-name="P20"><text:soft-page-break/><text:span text:style-name="T3">一般在取得種子後，先進行種子發芽率測定試驗，將浸濕之衛生紙鋪於小盤中，取種子約</text:span><text:span text:style-name="T3">100</text:span><text:span text:style-name="T3">粒均勻散放在濕衛生紙上，並覆蓋蓋子，以保持盤中高濕度，依不同作物置於</text:span><text:span text:style-name="T3">20~28</text:span><text:span text:style-name="T3">℃處</text:span><text:span text:style-name="T5">(</text:span><text:span text:style-name="T3">冬季可用</text:span><text:span text:style-name="T3">60</text:span><text:span text:style-name="T3">瓦燈泡在紙箱中加溫</text:span><text:span text:style-name="T5">)</text:span><text:span text:style-name="T3">靜置數日，每天計算種子發芽數後將發芽之種子剔除，計算總發芽率及發芽速度</text:span><text:span text:style-name="T3">，</text:span><text:span text:style-name="T3">以表示種子好壞。</text:span></text:p>
      <text:p text:style-name="P19"><text:span text:style-name="T5">(</text:span><text:span text:style-name="T3">二</text:span><text:span text:style-name="T5">)</text:span><text:span text:style-name="T3">種子精選</text:span></text:p>
      <text:p text:style-name="P14"><text:span text:style-name="T3">依測出之種子發芽百分率，決定精選的百分比。若發芽率為</text:span><text:span text:style-name="T3">90%</text:span><text:span text:style-name="T3">，則剔除約</text:span><text:span text:style-name="T3">10%</text:span><text:span text:style-name="T3">的種子，精選出</text:span><text:span text:style-name="T3">90%</text:span><text:span text:style-name="T3">可發芽之飽滿種子。常用的種子精選方式有風選、水選、鹽水選、大小選</text:span><text:span text:style-name="T5">(</text:span><text:span text:style-name="T3">篩網選</text:span><text:span text:style-name="T5">)</text:span><text:span text:style-name="T3">等，將飽滿健康之種子挑選出以利播種。使用種子風選機可將不充實的種子及較輕的雜質淘汰；以水或鹽水可將比重輕的不飽滿種子浮在水面剔除，飽滿的種子下沈留在水底取回。比重小體積大的種子適合用大小選，利用不同大小孔目的篩網篩選保留較大的發育完全的種子，除去較小及發育不全的種子。</text:span></text:p>
      <text:p text:style-name="P21"><text:span text:style-name="T5">(</text:span><text:span text:style-name="T3">三</text:span><text:span text:style-name="T5">)</text:span><text:span text:style-name="T3">種子消毒</text:span></text:p>
      <text:p text:style-name="P20"><text:span text:style-name="T3">部分種子易帶有病源菌</text:span><text:span text:style-name="T3">，</text:span><text:span text:style-name="T3">如甘藍黑腐病</text:span><text:span text:style-name="T3">，</text:span><text:span text:style-name="T3">因此在播種之前應予以消毒，以消除附在種子上的病原菌。消毒法如下</text:span><text:span text:style-name="T10">:</text:span></text:p>
      <text:p text:style-name="P22"><text:span text:style-name="T3">1. 浸漬法：使用億力</text:span><text:span text:style-name="T3">50</text:span><text:span text:style-name="T3">﹪可濕性粉劑稀釋</text:span><text:span text:style-name="T3">1000</text:span><text:span text:style-name="T3">倍溶液消毒種子，浸漬時間以</text:span><text:span text:style-name="T3">30</text:span><text:span text:style-name="T3">分鐘至</text:span><text:span text:style-name="T3">2</text:span><text:span text:style-name="T3">小時效果理想。</text:span></text:p>
      <text:p text:style-name="P23"><text:span text:style-name="T3">2. 粉衣法：使用蓋普丹等粉劑與種子充分拌合，葯劑的用量為種子重量的</text:span><text:span text:style-name="T3">0.3</text:span><text:span text:style-name="T3">﹪，通常在種子採收或購得篩選之後就可進行處理，其效用除了殺死種子表面所附病菌外，還能防止經由土壤傳播之病原菌為害幼苗。</text:span></text:p>
      <text:p text:style-name="P24"><text:span text:style-name="T3">3. 溫湯法：以</text:span><text:span text:style-name="T3">55</text:span><text:span text:style-name="T3">℃之溫湯消毒種子</text:span><text:span text:style-name="T3">20</text:span><text:span text:style-name="T3">分鐘，可以殺死一些附著種子上的病菌及真菌孢子。不同種類的蔬菜，其消毒的溫度與時間亦異之；如甘藍、菠菜、番茄、茄子以</text:span><text:span text:style-name="T3">50</text:span><text:span text:style-name="T3">℃</text:span><text:span text:style-name="T3">25</text:span><text:span text:style-name="T3">分鐘；芹菜、萵苣以</text:span><text:span text:style-name="T3">47.7</text:span><text:span text:style-name="T3">℃</text:span><text:span text:style-name="T3">30</text:span><text:span text:style-name="T3">分鐘。應注意溫湯之溫度不可過高且需維持穩定之溫度，以免對種子造成傷害。同時亦不適合種皮薄弱及易脫落的種子。</text:span></text:p>
      <text:p text:style-name="P8"/>
      <text:p text:style-name="P1"><text:span text:style-name="T3">四</text:span><text:span text:style-name="T3">、</text:span><text:span text:style-name="T3">育苗管理技術</text:span></text:p>
      <text:p text:style-name="P13"><text:span text:style-name="T3">種苗健壯與否維繫在根系發達程度，若只重視到地上部莖葉的生長，反而容易造成徒長及頭重腳輕，對定植田間有很不利的影響</text:span><text:span text:style-name="T3">。</text:span><text:span text:style-name="T3">育苗期之水養分管理</text:span><text:span text:style-name="T3">、</text:span><text:span text:style-name="T3">病蟲害防治</text:span><text:span text:style-name="T3">、</text:span><text:span text:style-name="T3">及穴盤苗定植前健化處理的管理技術，將維繫著穴盤育苗的成敗。</text:span></text:p>
      <text:p text:style-name="P1"><text:span text:style-name="T5">(</text:span><text:span text:style-name="T3">一</text:span><text:span text:style-name="T5">)</text:span><text:span text:style-name="T3">水養分管理技術</text:span></text:p>
      <text:p text:style-name="P9"><text:soft-page-break/>1. 灌溉</text:p>
      <text:p text:style-name="P13"><text:span text:style-name="T3">當穴盤之種子萌芽出土後，開始進入幼苗生長期，由於穴格介質少，對水分質與量要求極高。水質不良對作物造成傷害，輕則減緩生長降低品質，重則導致植株死亡。一般理想的水質標準應包括：可溶性鹽或</text:span><text:span text:style-name="T3">EC</text:span><text:span text:style-name="T3">值要低於</text:span><text:span text:style-name="T3">0.75(mhos/cm)</text:span><text:span text:style-name="T3">，超過此值容易有鹽害出現；</text:span><text:span text:style-name="T3">pH</text:span><text:span text:style-name="T3">值在</text:span><text:span text:style-name="T3">5.4-6.0</text:span><text:span text:style-name="T3">時，大部分養分可被溶解和利用吸收。水質優劣可參考美國農部所公佈灌溉用水水質判斷標準</text:span><text:span text:style-name="T5">(</text:span><text:span text:style-name="T3">表一</text:span><text:span text:style-name="T5">)</text:span><text:span text:style-name="T3">。</text:span></text:p>
      <text:p text:style-name="P17">表一、決定灌溉用水質良劣的各種化學物質特性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水質類別</text:p>
          </table:table-cell>
          <table:table-cell table:style-name="表格1.A1" office:value-type="string">
            <text:p text:style-name="P25">導電度</text:p>
            <text:p text:style-name="P27"><text:span text:style-name="T9">(</text:span><text:span text:style-name="T6">mhos/cm)</text:span></text:p>
          </table:table-cell>
          <table:table-cell table:style-name="表格1.A1" office:value-type="string">
            <text:p text:style-name="P6">鹽類</text:p>
            <text:p text:style-name="P12"><text:span text:style-name="T9">(</text:span><text:span text:style-name="T6">ppm)</text:span></text:p>
          </table:table-cell>
          <table:table-cell table:style-name="表格1.A1" office:value-type="string">
            <text:p text:style-name="P2"><text:span text:style-name="T3">pH</text:span><text:span text:style-name="T3">值</text:span></text:p>
          </table:table-cell>
        </table:table-row>
        <table:table-row table:style-name="表格1.1">
          <table:table-cell table:style-name="表格1.A2" office:value-type="string">
            <text:p text:style-name="P6">很好</text:p>
          </table:table-cell>
          <table:table-cell table:style-name="表格1.A2" office:value-type="string">
            <text:p text:style-name="P27"><text:span text:style-name="T9">&lt;</text:span><text:span text:style-name="T6">0.25</text:span></text:p>
          </table:table-cell>
          <table:table-cell table:style-name="表格1.A2" office:value-type="string">
            <text:p text:style-name="P2"><text:span text:style-name="T5">&lt;</text:span><text:span text:style-name="T3">175</text:span></text:p>
          </table:table-cell>
          <table:table-cell table:style-name="表格1.A2" office:value-type="string">
            <text:p text:style-name="P6">5.5-6.5</text:p>
          </table:table-cell>
        </table:table-row>
        <table:table-row table:style-name="表格1.1">
          <table:table-cell table:style-name="表格1.A2" office:value-type="string">
            <text:p text:style-name="P6">好</text:p>
          </table:table-cell>
          <table:table-cell table:style-name="表格1.A2" office:value-type="string">
            <text:p text:style-name="P25">0.25-0.75</text:p>
          </table:table-cell>
          <table:table-cell table:style-name="表格1.A2" office:value-type="string">
            <text:p text:style-name="P6">175-525</text:p>
          </table:table-cell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尚可</text:p>
          </table:table-cell>
          <table:table-cell table:style-name="表格1.A2" office:value-type="string">
            <text:p text:style-name="P25">0.75-2</text:p>
          </table:table-cell>
          <table:table-cell table:style-name="表格1.A2" office:value-type="string">
            <text:p text:style-name="P6">525-1400</text:p>
          </table:table-cell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差</text:p>
          </table:table-cell>
          <table:table-cell table:style-name="表格1.A2" office:value-type="string">
            <text:p text:style-name="P25">2-3</text:p>
          </table:table-cell>
          <table:table-cell table:style-name="表格1.A2" office:value-type="string">
            <text:p text:style-name="P6">1400-2100</text:p>
          </table:table-cell>
          <table:table-cell table:style-name="表格1.A2" office:value-type="string">
            <text:p text:style-name="P12"><text:span text:style-name="T9">&gt;</text:span><text:span text:style-name="T6">8.4</text:span></text:p>
          </table:table-cell>
        </table:table-row>
        <table:table-row table:style-name="表格1.1">
          <table:table-cell table:style-name="表格1.A6" office:value-type="string">
            <text:p text:style-name="P6">很差</text:p>
          </table:table-cell>
          <table:table-cell table:style-name="表格1.A6" office:value-type="string">
            <text:p text:style-name="P27"><text:span text:style-name="T9">&gt;</text:span><text:span text:style-name="T6">3</text:span></text:p>
          </table:table-cell>
          <table:table-cell table:style-name="表格1.A6" office:value-type="string">
            <text:p text:style-name="P12"><text:span text:style-name="T9">&gt;</text:span><text:span text:style-name="T6">2100</text:span></text:p>
          </table:table-cell>
          <table:table-cell table:style-name="表格1.A6" office:value-type="string">
            <text:p text:style-name="P7"/>
          </table:table-cell>
        </table:table-row>
      </table:table>
      <text:p text:style-name="P17">穴盤盤育苗供水首重均勻度，一般規模較小之育苗場以傳統人工澆灌方式，此法給水均勻但費工費時且施肥困難費工，成本高；目前一般較常使用固定管路噴灌系統，可以節省大量人力及時間，並可加裝稀釋定比器配合施肥作業，解決人工施肥的麻煩。</text:p>
      <text:p text:style-name="P9">在臺灣實際育苗供水上有幾點注意事項：</text:p>
      <text:p text:style-name="P3"><text:span text:style-name="T5">(</text:span><text:span text:style-name="T3">1</text:span><text:span text:style-name="T3">)</text:span><text:span text:style-name="T3">. 陰雨天日照不足且濕度高不宜澆水。</text:span></text:p>
      <text:p text:style-name="P3"><text:span text:style-name="T5">(</text:span><text:span text:style-name="T3">2</text:span><text:span text:style-name="T3">)</text:span><text:span text:style-name="T3">.</text:span><text:span text:style-name="T3"> </text:span><text:span text:style-name="T3">澆水以正午前為主，下午三點後絕不可灌水，以免夜間潮溼徒長或產生葉緣溢泌現象。</text:span></text:p>
      <text:p text:style-name="P3"><text:span text:style-name="T5">(</text:span><text:span text:style-name="T3">3</text:span><text:span text:style-name="T3">)</text:span><text:span text:style-name="T3">.</text:span><text:span text:style-name="T3"> </text:span><text:span text:style-name="T3">穴盤邊緣苗株易失水，必要時行人工補水。</text:span></text:p>
      <text:p text:style-name="P10">2. 施肥</text:p>
      <text:p text:style-name="P13"><text:span text:style-name="T3">種子內養分僅足供萌芽至子葉展開之早期生長所需，之後苗期各生育階段因介質本身蓄含養分極為有限，需藉由人工施肥予以補充。目前有許多市售之水溶性複合化學肥料，具有各種配方，皆可溶於灌溉水中進行施肥，在穴盤育苗上宜選用氮磷鉀比例</text:span><text:span text:style-name="T3">20-20-20</text:span><text:span text:style-name="T3">、</text:span><text:span text:style-name="T3">25-5-20</text:span><text:span text:style-name="T3">、</text:span><text:span text:style-name="T3">15-10-30</text:span><text:span text:style-name="T3">等配方的完全複合肥料，依不同苗期及天候調配及交替施用，若以養液方式高頻度施用，其濃度約在</text:span><text:span text:style-name="T3">25~350ppm(</text:span><text:span text:style-name="T3">百萬分之一</text:span><text:span text:style-name="T5">)</text:span><text:span text:style-name="T3">之間，若每</text:span><text:span text:style-name="T3">5~7</text:span><text:span text:style-name="T3">日施肥一次，可提高濃度至3</text:span><text:span text:style-name="T3">00~800ppm</text:span><text:span text:style-name="T3">。鈣能有效增加幼苗之硬度，得到較健壯的成苗，尤其在番茄及甘藍類蔬菜之尻腐病及頂燒病都可採用氯化鈣改善。</text:span></text:p>
      <text:p text:style-name="P1"><text:span text:style-name="T5">(</text:span><text:span text:style-name="T3">二</text:span><text:span text:style-name="T5">)</text:span><text:span text:style-name="T3">病蟲害防治</text:span></text:p>
      <text:p text:style-name="P17"><text:soft-page-break/>簡單介紹常見蔬菜病蟲害及防治方法。</text:p>
      <text:p text:style-name="P21"><text:span text:style-name="T3">1</text:span><text:span text:style-name="T3">.</text:span><text:span text:style-name="T3"> 猝倒病：於苗期由莖部縮小褐化、倒伏</text:span><text:span text:style-name="T3">，</text:span><text:span text:style-name="T3">常見於蕃茄幼苗期。防治方法：</text:span><text:span text:style-name="T5">(</text:span><text:span text:style-name="T3">1</text:span><text:span text:style-name="T3">)</text:span><text:span text:style-name="T3">育苗器具和介質以薰蒸法消毒之。病株必須拔除。</text:span><text:span text:style-name="T5">(</text:span><text:span text:style-name="T3">2</text:span><text:span text:style-name="T3">)</text:span><text:span text:style-name="T3">必速滅、地特菌、依得利、普拔克和波爾多液等葯劑防治。</text:span></text:p>
      <text:p text:style-name="P21"><text:span text:style-name="T3">2</text:span><text:span text:style-name="T3">.</text:span><text:span text:style-name="T3"> 露菌病：秋冬季冷涼期發生最嚴重，大多由下表皮侵入，由氣孔伸出白色如霜黴狀物，然後在上表皮相對位置形成病斑</text:span><text:span text:style-name="T3">，</text:span><text:span text:style-name="T3">常見於甘藍子葉伸出期。防治方法：</text:span><text:span text:style-name="T5">(</text:span><text:span text:style-name="T3">1</text:span><text:span text:style-name="T3">)</text:span><text:span text:style-name="T3">溫室內通風及透光須良好。</text:span><text:span text:style-name="T5">(</text:span><text:span text:style-name="T3">2</text:span><text:span text:style-name="T3">)</text:span><text:span text:style-name="T3">拔除病株。</text:span><text:span text:style-name="T5">(</text:span><text:span text:style-name="T3">3</text:span><text:span text:style-name="T3">)</text:span><text:span text:style-name="T3">種子以銅滅達樂或蓋普丹葯劑拌種。</text:span><text:span text:style-name="T5">(</text:span><text:span text:style-name="T3">4</text:span><text:span text:style-name="T3">)</text:span><text:span text:style-name="T3">以大生或波爾多液防治。</text:span></text:p>
      <text:p text:style-name="P21"><text:span text:style-name="T3">3</text:span><text:span text:style-name="T3">.</text:span><text:span text:style-name="T3"> 小菜蛾：俗名吊絲蟲，幾乎全年皆會發生，幼蟲潛食葉內或生長點部位之嫩葉造成植株死亡</text:span><text:span text:style-name="T3">，</text:span><text:span text:style-name="T3">常見於十字花科作物苗期。防治方法，由於小菜蛾易對殺蟲劑產生抗葯性，因此得常更換葯劑施用</text:span><text:span text:style-name="T3">，</text:span><text:span text:style-name="T3">使用之藥劑有蘇力菌</text:span><text:span text:style-name="T3">、</text:span><text:span text:style-name="T3">培丹</text:span><text:span text:style-name="T3">、</text:span><text:span text:style-name="T3">芬化利等</text:span><text:span text:style-name="T3">，</text:span><text:span text:style-name="T3">或利用天敵寄生蜂防治小菜蛾也有不錯的效果。</text:span></text:p>
      <text:p text:style-name="P21"><text:span text:style-name="T3">4</text:span><text:span text:style-name="T3">.</text:span><text:span text:style-name="T3"> 潛葉蠅：成蟲以產卵管刺破葉片表皮，再以口器吸食汁液，幼蟲由葉基部潛入莖中取食，並化蛹於莖節中，影響植株養分和水分輸送而生長不良</text:span><text:span text:style-name="T3">，</text:span><text:span text:style-name="T3">常見於茄科作物。可利用天敵寄生蜂或福瑞松粒劑或益滅松可濕性粉劑等防治。</text:span></text:p>
      <text:p text:style-name="P1"><text:span text:style-name="T5">(</text:span><text:span text:style-name="T3">三</text:span><text:span text:style-name="T5">)</text:span><text:span text:style-name="T3">穴盤苗健化技術</text:span></text:p>
      <text:p text:style-name="P15">穴盤苗由播種至幼苗養成的過程中水分或養分幾乎充分供應，待穴盤苗定植時將面對各種生長逆境，如乾旱、高冷地之低溫、貯運過程之黑暗弱光等，往往造成種苗品質降低移植存活率差。因此穴盤苗移植前先予以缺水健化，則植物葉片角質層增厚或脂質累積，可以反射太陽幅射減少葉片溫度上升，減少葉片水分蒸散，以增加對缺水的適應力。夏季高溫期育苗供應高冷地蔬菜種植，非常容易受寒害而死亡，故宜先予低溫處理進行健化，可以避免或減少寒害。</text:p>
      <text:p text:style-name="P1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150%" fo:text-indent="-0.635cm" style:auto-text-indent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St15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St16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34cm" fo:text-indent="-0.614cm" fo:margin-left="1.3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461cm" fo:text-indent="-0.614cm" fo:margin-left="1.4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461cm" fo:text-indent="-0.741cm" fo:margin-left="1.4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958cm" fo:text-indent="-0.476cm" fo:margin-left="1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．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1.958cm" fo:text-indent="-0.476cm" fo:margin-left="1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1.799cm" fo:text-indent="-0.741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1.461cm" fo:text-indent="-0.741cm" fo:margin-left="1.4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958cm" fo:text-indent="-0.476cm" fo:margin-left="1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1.461cm" fo:text-indent="-0.741cm" fo:margin-left="1.4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1.566cm" fo:text-indent="-0.635cm" fo:margin-left="1.5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種苗生產自動化育苗管理技術</dc:title>
    <meta:initial-creator>tss</meta:initial-creator>
    <meta:creation-date>2001-07-19T17:10:00</meta:creation-date>
    <dc:creator>albert</dc:creator>
    <dc:date>2016-01-11T11:31:00</dc:date>
    <meta:editing-cycles>9</meta:editing-cycles>
    <meta:editing-duration>PT20M</meta:editing-duration>
    <meta:document-statistic meta:table-count="1" meta:image-count="0" meta:object-count="0" meta:page-count="4" meta:paragraph-count="61" meta:word-count="2953" meta:character-count="3186" meta:non-whitespace-character-count="3174"/>
    <meta:generator>NDC_ODF_Application_Tools/1.0.3$Windows_x86 LibreOffice_project/8ad3e16aadc5e73175a2d44b1abec8638aa18880</meta:generator>
    <meta:user-defined meta:name="_AMO_ReportControlsVisible">Empty</meta:user-defined>
    <meta:user-defined meta:name="_AMO_UniqueIdentifier">6280254e-3928-48c0-8e72-8b82d1c06364</meta:user-defined>
  </office:meta>
</office:document-meta>
</file>