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仿宋" svg:font-family="文鼎粗仿宋, 'Arial Unicode MS'"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cm" fo:margin-right="-1.004cm" style:line-height-at-least="0.423cm" fo:text-align="justify" style:justify-single-word="false" fo:text-indent="0.953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Heading_20_3" style:master-page-name="Standard">
      <style:paragraph-properties fo:text-align="center" style:justify-single-word="false" style:page-number="auto"/>
    </style:style>
    <style:style style:name="P4" style:family="paragraph" style:parent-style-name="區塊文字">
      <style:paragraph-properties fo:margin-left="0cm" fo:margin-right="-1.004cm" fo:text-indent="0cm" style:auto-text-indent="false"/>
      <style:text-properties style:font-name="新細明體" style:font-weight-complex="bold"/>
    </style:style>
    <style:style style:name="P5" style:family="paragraph" style:parent-style-name="區塊文字">
      <style:paragraph-properties fo:margin-left="0cm" fo:margin-right="-1.004cm" fo:text-indent="0.956cm" style:auto-text-indent="false"/>
    </style:style>
    <style:style style:name="P6" style:family="paragraph" style:parent-style-name="區塊文字">
      <style:paragraph-properties fo:margin-left="0cm" fo:margin-right="-1.004cm" fo:text-indent="0.956cm" style:auto-text-indent="false"/>
      <style:text-properties style:font-name="新細明體" style:font-weight-complex="bold"/>
    </style:style>
    <style:style style:name="P7" style:family="paragraph" style:parent-style-name="Standard">
      <style:text-properties style:font-name="新細明體" fo:font-size="20pt" style:font-name-asian="新細明體" style:font-size-asian="20pt"/>
    </style:style>
    <style:style style:name="P8" style:family="paragraph" style:parent-style-name="Standard">
      <style:paragraph-properties fo:text-align="center" style:justify-single-word="false"/>
      <style:text-properties style:font-name="新細明體" fo:font-size="14pt" style:font-name-asian="新細明體" style:font-size-asian="14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42cm" fo:margin-right="-1.004cm" fo:margin-top="0cm" fo:margin-bottom="0.212cm" loext:contextual-spacing="false" style:line-height-at-least="0.423cm" fo:text-align="center" style:justify-single-word="false" fo:text-indent="-0.42cm" style:auto-text-indent="false"/>
      <style:text-properties style:font-name="新細明體" fo:font-size="14pt" style:font-size-asian="14pt" style:font-weight-complex="bold"/>
    </style:style>
    <style:style style:name="P11" style:family="paragraph" style:parent-style-name="Standard">
      <style:paragraph-properties fo:margin-left="0cm" fo:margin-right="-1.004cm" style:line-height-at-least="0.423cm" fo:text-align="justify" style:justify-single-word="false" fo:text-indent="0cm" style:auto-text-indent="false"/>
      <style:text-properties style:font-name="新細明體" style:font-weight-complex="bold"/>
    </style:style>
    <style:style style:name="P12" style:family="paragraph" style:parent-style-name="Standard">
      <style:paragraph-properties fo:margin-left="0cm" fo:margin-right="-1.004cm" style:line-height-at-least="0.423cm" fo:text-align="justify" style:justify-single-word="false" fo:text-indent="0.813cm" style:auto-text-indent="false"/>
      <style:text-properties style:font-weight-complex="bold"/>
    </style:style>
    <style:style style:name="P13" style:family="paragraph" style:parent-style-name="Standard">
      <style:paragraph-properties fo:margin-left="0cm" fo:margin-right="-1.004cm" style:line-height-at-least="0.423cm" fo:text-align="justify" style:justify-single-word="false" fo:text-indent="0.813cm" style:auto-text-indent="false"/>
    </style:style>
    <style:style style:name="P14" style:family="paragraph" style:parent-style-name="Standard">
      <style:paragraph-properties fo:margin-left="0cm" fo:margin-right="-1.004cm" style:line-height-at-least="0.423cm" fo:text-align="justify" style:justify-single-word="false" fo:text-indent="0.813cm" style:auto-text-indent="false"/>
      <style:text-properties style:font-name="新細明體" style:font-name-asian="新細明體"/>
    </style:style>
    <style:style style:name="P15" style:family="paragraph" style:parent-style-name="Standard">
      <style:paragraph-properties fo:margin-left="0cm" fo:margin-right="-1.004cm" style:line-height-at-least="0.423cm" fo:text-align="justify" style:justify-single-word="false" fo:text-indent="-0.212cm" style:auto-text-indent="false"/>
    </style:style>
    <style:style style:name="P16" style:family="paragraph" style:parent-style-name="Standard">
      <style:paragraph-properties fo:margin-left="0.42cm" fo:margin-right="-1.004cm" fo:margin-top="0cm" fo:margin-bottom="0.212cm" loext:contextual-spacing="false" style:line-height-at-least="0.423cm" fo:text-align="center" style:justify-single-word="false" fo:text-indent="-0.84cm" style:auto-text-indent="false"/>
      <style:text-properties style:font-name="新細明體" fo:font-size="14pt" style:font-size-asian="14pt" style:font-weight-complex="bold"/>
    </style:style>
    <style:style style:name="P17" style:family="paragraph" style:parent-style-name="Standard">
      <style:paragraph-properties fo:margin-left="0.42cm" fo:margin-right="-1.004cm" style:line-height-at-least="0.423cm" fo:text-align="justify" style:justify-single-word="false" fo:text-indent="-0.843cm" style:auto-text-indent="false"/>
    </style:style>
    <style:style style:name="P18" style:family="paragraph" style:parent-style-name="Standard">
      <style:paragraph-properties fo:margin-left="0cm" fo:margin-right="-1.004cm" style:line-height-at-least="0.423cm" fo:text-align="justify" style:justify-single-word="false" fo:text-indent="0.423cm" style:auto-text-indent="false"/>
    </style:style>
    <style:style style:name="P19" style:family="paragraph" style:parent-style-name="Standard">
      <style:paragraph-properties fo:margin-left="0cm" fo:margin-right="-1.004cm" style:line-height-at-least="0.423cm" fo:text-align="justify" style:justify-single-word="false" fo:text-indent="0.847cm" style:auto-text-indent="false"/>
    </style:style>
    <style:style style:name="P20" style:family="paragraph" style:parent-style-name="Standard">
      <style:paragraph-properties fo:margin-left="0cm" fo:margin-right="-1.004cm" style:line-height-at-least="0.423cm" fo:text-align="justify" style:justify-single-word="false" fo:text-indent="0.847cm" style:auto-text-indent="false"/>
      <style:text-properties style:font-name-asian="新細明體"/>
    </style:style>
    <style:style style:name="P21" style:family="paragraph" style:parent-style-name="Standard">
      <style:paragraph-properties fo:margin-left="0cm" fo:margin-right="-1.004cm" style:line-height-at-least="0.423cm" fo:text-align="justify" style:justify-single-word="false" fo:text-indent="0.847cm" style:auto-text-indent="false"/>
      <style:text-properties style:font-name="新細明體" style:font-weight-complex="bold"/>
    </style:style>
    <style:style style:name="P22" style:family="paragraph" style:parent-style-name="Standard">
      <style:paragraph-properties fo:margin-left="0cm" fo:margin-right="-1.004cm" style:line-height-at-least="0.423cm" fo:text-align="justify" style:justify-single-word="false" fo:text-indent="1.058cm" style:auto-text-indent="false"/>
      <style:text-properties style:font-name="新細明體" style:font-name-asian="新細明體"/>
    </style:style>
    <style:style style:name="P23" style:family="paragraph" style:parent-style-name="Standard">
      <style:paragraph-properties fo:margin-left="0cm" fo:margin-right="-1.004cm" style:line-height-at-least="0.423cm" fo:text-align="center" style:justify-single-word="false" fo:text-indent="1.058cm" style:auto-text-indent="false"/>
      <style:text-properties style:font-name="新細明體" style:font-name-asian="新細明體"/>
    </style:style>
    <style:style style:name="P24" style:family="paragraph" style:parent-style-name="Standard">
      <style:paragraph-properties fo:margin-left="0cm" fo:margin-right="-1.004cm" style:line-height-at-least="0.423cm" fo:text-align="justify" style:justify-single-word="false" fo:text-indent="1.058cm" style:auto-text-indent="false"/>
      <style:text-properties style:font-name="新細明體" style:font-weight-complex="bold"/>
    </style:style>
    <style:style style:name="P25" style:family="paragraph" style:parent-style-name="Standard">
      <style:paragraph-properties fo:margin-left="0cm" fo:margin-right="-1.004cm" style:line-height-at-least="0.423cm" fo:text-align="justify" style:justify-single-word="false" fo:text-indent="1.06cm" style:auto-text-indent="false"/>
    </style:style>
    <style:style style:name="T1" style:family="text">
      <style:text-properties style:font-name="新細明體"/>
    </style:style>
    <style:style style:name="T2" style:family="text">
      <style:text-properties style:font-name="新細明體" fo:font-size="20pt" style:font-name-asian="新細明體" style:font-size-asian="20pt"/>
    </style:style>
    <style:style style:name="T3" style:family="text">
      <style:text-properties style:font-name="新細明體" fo:font-size="20pt" style:font-name-asian="新細明體" style:font-size-asian="20pt"/>
    </style:style>
    <style:style style:name="T4" style:family="text">
      <style:text-properties style:font-name="新細明體" fo:font-size="14pt" style:font-size-asian="14pt" style:font-weight-complex="bold"/>
    </style:style>
    <style:style style:name="T5" style:family="text">
      <style:text-properties style:font-name="新細明體" fo:font-size="14pt" style:font-name-asian="新細明體" style:font-size-asian="14pt"/>
    </style:style>
    <style:style style:name="T6" style:family="text">
      <style:text-properties style:font-name="新細明體" fo:font-size="14pt" style:font-name-asian="新細明體" style:font-size-asian="14pt"/>
    </style:style>
    <style:style style:name="T7" style:family="text">
      <style:text-properties style:font-name="新細明體" style:font-name-asian="新細明體"/>
    </style:style>
    <style:style style:name="T8" style:family="text">
      <style:text-properties style:font-name="新細明體" style:font-name-asian="新細明體"/>
    </style:style>
    <style:style style:name="T9" style:family="text">
      <style:text-properties style:font-name="新細明體" style:font-name-asian="新細明體" style:font-name-complex="新細明體" style:font-weight-complex="bold"/>
    </style:style>
    <style:style style:name="T10" style:family="text">
      <style:text-properties style:font-name="新細明體" style:font-name-asian="新細明體" style:font-name-complex="新細明體" style:font-weight-complex="bold"/>
    </style:style>
    <style:style style:name="T11" style:family="text">
      <style:text-properties style:font-name="新細明體" style:font-name-asian="新細明體" style:font-weight-complex="bold"/>
    </style:style>
    <style:style style:name="T12" style:family="text">
      <style:text-properties style:font-name="新細明體" style:font-weight-complex="bold"/>
    </style:style>
    <style:style style:name="T13" style:family="text">
      <style:text-properties style:font-name="新細明體" style:font-weight-complex="bold"/>
    </style:style>
    <style:style style:name="T14" style:family="text">
      <style:text-properties style:font-name="新細明體" style:font-size-complex="12pt"/>
    </style:style>
    <style:style style:name="T15" style:family="text">
      <style:text-properties style:font-name="新細明體"/>
    </style:style>
    <style:style style:name="T16" style:family="text">
      <style:text-properties style:font-name="新細明體" fo:letter-spacing="-0.025cm" style:font-name-asian="新細明體" style:font-name-complex="新細明體" style:font-weight-complex="bold"/>
    </style:style>
    <style:style style:name="T17" style:family="text">
      <style:text-properties style:font-name="新細明體" style:letter-kerning="true" style:font-name-asian="新細明體"/>
    </style:style>
    <style:style style:name="T18" style:family="text">
      <style:text-properties style:font-name="新細明體" style:letter-kerning="true" style:font-name-asian="新細明體" style:font-name-complex="標楷體"/>
    </style:style>
    <style:style style:name="T19" style:family="text">
      <style:text-properties style:font-name="新細明體" style:letter-kerning="true" style:font-name-asian="新細明體" style:font-name-complex="Batang"/>
    </style:style>
    <style:style style:name="T20" style:family="text">
      <style:text-properties style:font-name-asian="新細明體"/>
    </style:style>
    <style:style style:name="T21" style:family="text">
      <style:text-properties style:font-name-asian="新細明體"/>
    </style:style>
    <style:style style:name="T22" style:family="text">
      <style:text-properties style:font-name-asian="新細明體" style:font-name-complex="新細明體"/>
    </style:style>
    <style:style style:name="T23" style:family="text">
      <style:text-properties style:font-name-asian="新細明體" style:font-name-complex="標楷體" style:font-size-complex="20pt"/>
    </style:style>
    <style:style style:name="T24" style:family="text">
      <style:text-properties style:font-name-asian="新細明體" style:font-name-complex="標楷體" style:font-size-complex="14pt"/>
    </style:style>
    <style:style style:name="T25" style:family="text">
      <style:text-properties fo:font-size="14pt" style:font-size-asian="14pt"/>
    </style:style>
    <style:style style:name="T26" style:family="text">
      <style:text-properties style:font-weight-complex="bold"/>
    </style:style>
    <style:style style:name="T27" style:family="text">
      <style:text-properties style:font-weight-complex="bold"/>
    </style:style>
    <style:style style:name="T28" style:family="text">
      <style:text-properties style:font-name-asian="Times New Roman" style:font-weight-complex="bold"/>
    </style:style>
    <style:style style:name="T29" style:family="text">
      <style:text-properties style:font-name-asian="Times New Roman"/>
    </style:style>
    <style:style style:name="T30" style:family="text">
      <style:text-properties style:letter-kerning="true" style:font-name-asian="新細明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2">創意品牌 商機無限</text:span><text:span text:style-name="T2">—</text:span><text:span text:style-name="T2">談茶葉包裝設計</text:span></text:h>
      <text:p text:style-name="P7"/>
      <text:p text:style-name="P9"><text:span text:style-name="T5">文 </text:span><text:span text:style-name="T5">/</text:span><text:span text:style-name="T5"> 賴正南</text:span></text:p>
      <text:p text:style-name="P8"/>
      <text:p text:style-name="P10">茶葉品質與品牌</text:p>
      <text:p text:style-name="P4">一. 茶葉品質：</text:p>
      <text:p text:style-name="P6">茶葉品質的意義，應包含一般食品的品質定義外，並就茶葉品質的外形與內質，依茶葉分級標準規定進行官能審評，將茶葉品質分成若干個整齊的類別，並就我國食品法所規劃內容詳細標示，再予以分級包裝，使成為標準化的茶葉商品，而能滿足市場的需求。茶葉的品質特性與其他農產品具有極大的差異，即較為不易將品質區分等級。全世界最貴的茶葉在台灣，全世界最講究香味的茶葉也在台灣，全世界因茶葉等級不同，價格相差最懸殊的也在台灣，而且大部分消費者也無法分辨其中的差異。</text:p>
      <text:p text:style-name="P6">茶作為一個市場中成功的日常消費品，在不可取代因素之外必須具備二個基礎條件：一是「易得」，係指購買通路方便與購買程序方便；一是「穩定」，包括品質和價格的穩定。就茶而言，其中品質穩定尤為重要的因素，因為這是維持企業形象和鼓勵消費者信心最有力的一點，成功的老字號和被遺忘的老字號其生存與衰落的原因正在於此。</text:p>
      <text:p text:style-name="P5"><text:span text:style-name="T12">影響茶葉品質的主要因素有茶樹品種、製茶技術及天然環境，因此，茶葉的價格會因產地、季節、品種等的不同而差異頗大。藉</text:span>由茶葉評鑑與展售會舉辦，消費者心中深植著品質差異性，逐漸形成文山包種茶、松柏長青茶、凍頂烏龍茶、高山茶、福鹿茶等各種地域品牌，其中<text:span text:style-name="T14">文山包種茶首重清香而淡雅、凍頂</text:span>烏龍茶<text:span text:style-name="T14">熟火香而味醇、鐵觀音貴在火候香而味濃、白毫烏龍茶具熟果香而不生澀。</text:span>生產者或運銷商乃運用此一差異，透過茶葉分級、包裝及註冊商標，維護其市場獨佔性及價格優勢。<text:span text:style-name="T12">傳統茶由於品質差異大而價位高，而且有炫耀財的功能，因此消費者會去比較產品、特色、品種、產地來源、品質等。</text:span></text:p>
      <text:p text:style-name="P5"><text:span text:style-name="T1">茶是一種嗜好性飲料，消費者之購買慾係取決於口味而非價格。</text:span><text:span text:style-name="T12">在現今市場經濟條件下，茶葉品質應該是一組合整體概念，即茶葉品質＝內在品質＋外在品質＋服務品質。內在品質包含三項內容：飲用價值、色香味形指標、衛生品質（包括夾雜物、農藥殘留、微生物、有害元素、添加物等含量），外在品質指包裝。內在、外在及服務品質三者缺一不可，缺一意謂消費者所獲利益不完全、受損，也是意謂企業產品市場形象不完美，而將失去市場競爭力。因為當代消費者對茶葉商品的印象是一個綜合的印象，對茶葉的需求是綜合的需求。因此，企業應該強化整體品質意識，全面開發與重視茶葉各部分品質，及做好品牌工作，「</text:span>高品質與完善服務的結合，再加上合理的價格<text:span text:style-name="T12">」便</text:span>是留住顧客最好的方法<text:span text:style-name="T12">。</text:span></text:p>
      <text:p text:style-name="P12"/>
      <text:p text:style-name="P15"><text:span text:style-name="T26">二</text:span><text:span text:style-name="T28">.</text:span><text:span text:style-name="T9"> </text:span><text:span text:style-name="T12">茶葉品牌：</text:span></text:p>
      <text:p text:style-name="P13"><text:span text:style-name="T7">所謂「</text:span><text:span text:style-name="T12">茶葉品牌</text:span><text:span text:style-name="T9"> </text:span><text:span text:style-name="T12">」</text:span><text:span text:style-name="T9">(</text:span><text:span text:style-name="T26">tea brand)</text:span><text:span text:style-name="T12">是指「以茶葉產品作為內顯主體，而其品牌視為外露客體。而外露客體的表達，則可透過一個名稱、品名、文字、術語、標誌、符號、設計或它們的合併使用等方式來呈現，且可具有法律上商標與版權的權利，以及上述的各種組合，得以形成茶葉品牌的各種知覺，而能夠在茶葉市場上讓消費者有所辨識與區別，並可</text:span><text:span text:style-name="T23">和競爭者產品或服務有所區別</text:span><text:span text:style-name="T11">」</text:span><text:span text:style-name="T12">。</text:span></text:p>
      <text:p text:style-name="P13"><text:span text:style-name="T7">面對新經濟時代的來臨，茶葉生產的價值除了原料、加工等實際發生的成本外，</text:span><text:soft-page-break/><text:span text:style-name="T7">更重要的是技術知識、品牌等無形的價值。建構一個成功的品牌則包含屬性、利益、價值、文化、個性及使用者等要素。唯有建立起強勢而鮮明的品牌認同，才能</text:span><text:span text:style-name="T24">有助於產品市場區隔及</text:span><text:span text:style-name="T7">有效維繫顧客的忠誠度。國內大小茶廠眾多，多以自有品牌銷售，優劣並存，且缺乏品牌經營的意識和經驗，品質及價格</text:span><text:span text:style-name="T12">差異大，消費者無法就品質、</text:span><text:span text:style-name="T7">價格對照判定商品公平價格，干擾銷售秩序，影響購買意願。</text:span><text:span text:style-name="T7"> </text:span><text:span text:style-name="T7">事實上，茶農並不一定要建立自己的品牌，但卻可以成為某個品牌的供應者或後盾。</text:span></text:p>
      <text:p text:style-name="P13"><text:span text:style-name="T7">隨著加入</text:span><text:span text:style-name="T7">WTO</text:span><text:span text:style-name="T7">，唯有創造屬於自己的利基優勢，才能有效因應。品牌與品質是一體兩面，茶的品牌源出於優質產品，唯有以優良的品質為後盾，才能確保品牌的永續。品牌形成於市場，品牌可暢通市場，品牌是企業以至於產業能否成功的核心，創造品牌的魅力及提升品牌文化（價值觀及消費榮耀感），便是創造商品的附加價值，同時也創造消費者對品牌的忠誠度。而茶是中華傳統文化的一部分，以文化為基礎所建立的品牌競爭優勢將更為持久。亞洲讀者文摘今（92）年第五屆「非常品牌」調查報告新近揭曉，在眾多國際品牌競爭之下，台灣本土品牌表現極為出色，其中茶類產品計有天仁、開喜獲得金牌獎，獲頒「非常品牌」的商品都必須在品質、價值、形象突出、可靠程度與瞭解消費者需求等五項指標項目中，得到消費者一致高度肯定才能出線。</text:span></text:p>
      <text:p text:style-name="P14"/>
      <text:p text:style-name="P16">茶葉包裝與設計</text:p>
      <text:p text:style-name="P17"><text:span text:style-name="T29"><text:s text:c="2"/></text:span><text:span text:style-name="T12">1. 茶葉包裝之研究與發展：</text:span></text:p>
      <text:p text:style-name="P18"><text:span text:style-name="T9"><text:s text:c="2"/></text:span>茶葉在進入市場前為一種農產品，進入市場後就成為一種<text:span text:style-name="T20">食品及</text:span>商品，因此就應該有包裝，不論是用紙、用袋或用罐，沒有<text:span text:style-name="T12">包裝就無法取走茶葉，茶葉也容易變質。</text:span>茶葉雖然是我國古老的農產品，品質也不錯，但對<text:span text:style-name="T12">包裝卻不甚注重，也缺乏研究。</text:span></text:p>
      <text:p text:style-name="P19">早期的外銷產品主要是散茶出貨櫃為主，當時<text:span text:style-name="T12">包裝材料不如現代發達，大多使用油紙及木箱打包裝箱。台茶近四十年來包裝之研究與發現，承近代食品包裝材質及包裝技術之進步，其間具有相當之變化，如早期複合積層材料尚未開發及大量產製，因此茶葉包裝概以紙袋包裝為主，至多再外加一層低密度聚乙烯袋，紙袋包裝由於透濕、透氣性高，所以茶葉在貯藏或市場流通時期容易品質劣變；</text:span>民國70年代興起各式不同大小容量及樣式之鐵皮罐或<text:span text:style-name="T12">紙盒</text:span>做為外<text:span text:style-name="T12">包裝，內包裝幾乎概以透明聚乙烯袋為主，此一潮流延續至鋁箔積層袋風行起來，才改為以鋁箔積層袋為包裝之主流。台灣省農林廳為改善茶葉包裝，提高產品價值，促進茶葉產銷，曾於73年4月首次辦理「茶葉包裝設計比賽暨展示」，以當時市面上最暢銷的100及300公克紙盒包裝為設計範圍。至</text:span>民國80年代，印刷精美、價格低廉之合成紙罐大量興起，<text:span text:style-name="T12">茶葉之包裝幾乎全改為以</text:span>合成紙罐為外包裝，內包裝則以<text:span text:style-name="T12">聚乙烯或鋁箔積層袋為主流。隨後進入</text:span>民國80年代中期，一窩風興起真空包裝，直至今日，真空包裝外加合成紙罐或真空包裝外加各式紙盒遂演變為目前<text:span text:style-name="T12">台茶在市場流通中之</text:span>包裝主流。</text:p>
      <text:p text:style-name="P19">隨國人的飲茶喜好增加，茶行林立，於是自家的包裝茶出現，口味不盡相同，茶葉品質價格相差懸殊。日後連鎖店銷售包裝及價格統一的罐裝特色茶或散茶<text:span text:style-name="T29">(</text:span>可以自行選擇價格等級<text:span text:style-name="T29">)</text:span>。<text:span text:style-name="T16"> </text:span><text:span text:style-name="T20">隨著包裝材料的研發，包裝不僅重視對品質保鮮機能，圖案精美、標示也益趨講究</text:span><text:span text:style-name="T20">；</text:span><text:span text:style-name="T20">同時包裝容量也隨顧客需求朝少量而多樣化發展。</text:span></text:p>
      <text:p text:style-name="P20"/>
      <text:p text:style-name="P11">2.茶葉包裝設計：</text:p>
      <text:p text:style-name="P19"><text:span text:style-name="T12">包裝可扮演微小的角色，也可以扮演主要的角色。近年來，包裝設計已經成為一項頗有潛力的行銷工具，產品與包裝之開發和設計是行銷策略重要一環，而消費者對於產品與包裝造型、圖案與顏色偏好，將影響其購買行為至鉅。有良好設計的包裝能為消費者創造便利性的價值，為生產者創造推廣的價值。因此，瞭解主要目標消費族群的</text:span><text:bookmark-start text:name="OLE_LINK1"/><text:span text:style-name="T12">視覺偏好</text:span><text:bookmark-end text:name="OLE_LINK1"/><text:span text:style-name="T12">，是做好包裝設計的首要之務；而包裝設計觀念（</text:span><text:span text:style-name="T26">packaging </text:span><text:soft-page-break/><text:span text:style-name="T26">concept</text:span><text:span text:style-name="T12">）的建立亦是重要的</text:span><text:span text:style-name="T9">---</text:span><text:span text:style-name="T12">基本上包裝應對產品扮演什麼角色？包裝的主要功能是提供保護作用？介紹成份？表明產品品質？或其他功能？基於茶葉貯藏時期本質特性及包裝材質特性考量，目前茶葉包裝主要考量以具高防濕性、阻氣性、阻光兼可隔絕空氣的軟性包裝材質為基本要求，而外包裝再加</text:span>合成紙罐則是為了防擠壓和美觀為主要目的。在運輸、儲存及銷售等流通領域中，<text:span text:style-name="T12">茶葉包裝能夠保護內裝產品的品質，宣傳產品的特點、作用、飲用方式，指導消費、方便流通及促進銷售。因此茶葉包裝是實現產品價值和使用價值的一種必要手段。</text:span></text:p>
      <text:p text:style-name="P19"><text:span text:style-name="T7">此外，良好的食品包裝與明確的標示是生產者與消費者最直接溝通的語言與媒介，也是生產者</text:span><text:span text:style-name="T17">或製造商最基</text:span><text:span text:style-name="T18">本</text:span><text:span text:style-name="T17">應盡的責任與義務，更是保障消費者權益最直接的措施。92年1月29日某大報刊載南投縣有某批市售茶葉，因包裝標示未註明「有效日期」而遭食品衛生管理單位取締罰鍰。茶葉是一農特產品，但也是食品和商品，換言之，因此依</text:span><text:span text:style-name="T30">「食品衛生管理法暨施行細則與解釋」之最新規定包裝盒上</text:span><text:span text:style-name="T17">至少必須標示：（1）品名、（2）內容物名稱及重量、（3）廠商名稱、電話號碼及地址和（4）有效日期等四項。</text:span><text:span text:style-name="T19">整體而言，目前台茶現行之包裝皆已趨向良好的鋁箔積層袋真空（或充氮）包裝，茶業改良場參考國內外文獻所載，一般流通之茶葉，袋茶保存期限訂1~1.5年，速溶茶和散裝茶訂1年，包裝茶訂2年，因此「有效日期」自茶葉製造完到流通至市面可訂1~2年應無爭議。然而為了品牌信譽問題，最好還是加註開封後的茶葉，請儘速喝完會較適當。</text:span></text:p>
      <text:p text:style-name="P21">包裝的誘惑性在銷售中的價值究竟有多大？杜邦公司發明著名的『杜邦定律』，即63﹪的消費者是根據商品的包裝和設計進行購買。數年前，哈佛大學教授羅伯特海斯說過一句名言：15年前企業靠價格競爭，今日靠品質競爭，明日將靠設計競爭。根據國際統計協會提供的公式計算，好的包裝可提高銷售額15-18﹪的效益，15-18﹪的當年銷售量<text:span text:style-name="T22"> ×</text:span>銷售利潤<text:span text:style-name="T22"> ×</text:span>延伸3年的銷售量，即為包裝的價值。</text:p>
      <text:p text:style-name="P1"><text:span text:style-name="T1">目前台灣</text:span><text:span text:style-name="T12">茶葉的包裝，尤其是零售階段，幾乎都做得非常美觀，但應如何建立</text:span><text:span text:style-name="T1">分級包裝是非常重要的。因為透過清楚的分級可以區隔產品品質，並賦予它們不同的價值，消費者可以斟酌所需要的品質及所願意付出的價格，而作出購買行為。其次，現代的包裝不再只是產品外在的附屬動作，而是產品的一部分。透過包裝設計的「創意」和「技術」，優良的農產品更容易推銷到顧客手中。為促使茶葉品質均一化及茶葉價格的合理化，自民國</text:span><text:span text:style-name="T1">8</text:span><text:span text:style-name="T1">0年起台灣省政府農林廳及茶業改良場配合有關縣市鄉鎮單位，已積極輔導以鄉鎮為單位，實施嚴格的分級包裝，以促銷茶葉。茶葉經分級包裝後，品質越好者，標價亦較高，此種分級包裝方式極受消費者的歡迎與肯定。目前已實施茶葉分級包裝較成功的茶區舉例說明如下：</text:span></text:p>
      <text:p text:style-name="P22">台北縣文山包種茶推廣中心已實施茶葉分級包裝，將茶葉包裝分為雲仙﹑翡翠﹑梅、蘭、松、菊﹑竹等級別，並分別訂立銷售價格。南投縣鹿谷鄉、農會及凍頂茶葉生產合作社，已實施茶葉分級包裝銷售，將茶葉分級後以梅花之朵數代表品級，以五朵梅花為最高品級，另外南投縣名間鄉的松柏長青茶之分級包裝，則以松、柏來分級；又竹山鎮的茶葉則以茶花朵數來分級。桃園縣龍潭鄉的龍泉茶，在茶葉包裝盒上，則以一條龍、二條龍、三條龍來表示茶葉品質；龜山鄉的壽山名茶，在包裝盒上，則以一級品、二級品、三級品來表示品級；蘆竹鄉的蘆峰烏龍茶則以鄉徽枚數來表示品級。</text:p>
      <text:p text:style-name="P25"><text:span text:style-name="T7">近年來各級政府有關單位及民間團體，正積極推行茶葉分級包裝及加強茶葉評鑑分級人才，輔導以鄉鎮為單位建立品牌，將市面上所銷售的各種茶類，對其品質的優劣、品級的劃分、價格的高低，透過分級包裝的方式，來減少消費者購買茶葉的困擾，因此茶葉之銷售量也有逐年提高之趨勢。此外，近年來各鄉鎮市農會正在大力推展「企業識別體系」</text:span><text:span text:style-name="T7">(Corporate Identity System,</text:span><text:span text:style-name="T7"> </text:span><text:span text:style-name="T7">CIS)</text:span><text:span text:style-name="T7">，因此茶葉產品包裝、標識</text:span><text:span text:style-name="T7">(logo)</text:span><text:span text:style-name="T7">及其行銷展示均經特別規劃設計，由於形象明確、清新、良好，著實也吸引許多消費者</text:span><text:soft-page-break/><text:span text:style-name="T7">購買。</text:span></text:p>
      <text:p text:style-name="P23">結 <text:s text:c="2"/>語</text:p>
      <text:p text:style-name="P24">茶葉包裝的目的在於將茶葉完好無損地送到消費者及促進銷售，因此，無論是茶農、茶行或茶商對茶葉進行包裝時，就應針對茶葉特性、消費者喜好、通路等來選用合適的包裝，才能促進銷售、提高商譽及減少產品損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仿宋" svg:font-family="文鼎粗仿宋, 'Arial Unicode MS'"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style:font-name="細明體" fo:font-family="細明體, MingLiU" style:font-family-generic="modern" fo:font-size="10pt" style:font-size-asian="10pt" style:font-name-complex="MS Sans Serif" style:font-family-complex="'MS Sans Serif'"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0.476cm" fo:margin-right="0cm" fo:line-height="100%" fo:text-indent="-0.476cm" style:auto-text-indent="false" style:text-autospace="none" style:vertical-align="auto"/>
      <style:text-properties fo:color="#000000" style:font-name="Arial" fo:font-family="Arial" style:font-family-generic="swiss" style:font-pitch="variable" fo:font-size="16pt" fo:language="zh" fo:country="TW" style:font-name-asian="新細明體" style:font-family-asian="新細明體, PMingLiU" style:font-family-generic-asian="roman" style:font-pitch-asian="variable"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00%" fo:text-indent="0.953cm" style:auto-text-indent="false" style:vertical-align="auto"/>
      <style:text-properties style:letter-kerning="true" style:font-name-asian="新細明體" style:font-family-asian="新細明體, PMingLiU" style:font-family-generic-asian="roman" style:font-pitch-asian="variable"/>
    </style:style>
    <style:style style:name="本文縮排_20_2" style:display-name="本文縮排 2" style:family="paragraph" style:parent-style-name="Standard">
      <style:paragraph-properties fo:margin-left="0cm" fo:margin-right="0cm" fo:text-align="justify" style:justify-single-word="false" fo:text-indent="1.058cm" style:auto-text-indent="false"/>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2pt"/>
    </style:style>
    <style:style style:name="本文縮排_20_3" style:display-name="本文縮排 3" style:family="paragraph" style:parent-style-name="Standard">
      <style:paragraph-properties fo:margin-left="0cm" fo:margin-right="0.051cm" fo:text-indent="1.058cm" style:auto-text-indent="false">
        <style:tab-stops>
          <style:tab-stop style:position="0cm"/>
        </style:tab-stops>
      </style:paragraph-properties>
      <style:text-properties style:font-name="新細明體" fo:font-family="新細明體, PMingLiU" style:font-family-generic="roman" style:font-pitch="variable" fo:font-size="14pt" style:font-size-asian="14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內文縮排" style:family="paragraph" style:parent-style-name="Standard">
      <style:paragraph-properties fo:margin-left="0.847cm" fo:margin-right="0cm" fo:text-indent="0cm" style:auto-text-indent="false"/>
    </style:style>
    <style:style style:name="_28_3_29_" style:display-name="(3)" style:family="paragraph" style:parent-style-name="WW-內文縮排">
      <style:paragraph-properties fo:margin-left="1.041cm" fo:margin-right="0cm" fo:line-height="100%" fo:text-align="justify" style:justify-single-word="false" fo:text-indent="-0.212cm" style:auto-text-indent="false" style:vertical-align="auto" style:snap-to-layout-grid="false"/>
      <style:text-properties style:letter-kerning="true" style:font-name-asian="文鼎粗仿宋" style:font-family-asian="文鼎粗仿宋, 'Arial Unicode MS'" style:font-family-generic-asian="modern" style:font-size-complex="12pt"/>
    </style:style>
    <style:style style:name="內文縮排-_28_一_29_" style:display-name="內文縮排-(一)" style:family="paragraph" style:parent-style-name="WW-內文縮排">
      <style:paragraph-properties fo:margin-left="0.688cm" fo:margin-right="0cm" fo:line-height="100%" fo:text-align="justify" style:justify-single-word="false" fo:text-indent="0.353cm" style:auto-text-indent="false" style:vertical-align="auto" style:snap-to-layout-grid="false"/>
      <style:text-properties style:letter-kerning="true" style:font-name-asian="文鼎粗仿宋" style:font-family-asian="文鼎粗仿宋, 'Arial Unicode MS'" style:font-family-generic-asian="modern" style:font-size-complex="12pt"/>
    </style:style>
    <style:style style:name="區塊文字" style:family="paragraph" style:parent-style-name="Standard">
      <style:paragraph-properties fo:margin-left="0.42cm" fo:margin-right="-1.004cm" style:line-height-at-least="0.423cm" fo:text-align="justify" style:justify-single-word="false" fo:text-indent="-0.42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style style:name="WW8Num4z0" style:family="text">
      <style:text-properties style:font-name="細明體" fo:font-family="細明體, MingLiU" style:font-family-generic="modern" style:font-name-asian="細明體" style:font-family-asian="細明體, MingLiU" style:font-family-generic-asian="modern"/>
    </style:style>
    <style:style style:name="WW8Num4z1" style:family="text">
      <style:text-properties style:font-name-asian="新細明體" style:font-family-asian="新細明體, PMingLiU" style:font-family-generic-asian="roman"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細明體" style:font-family-asian="細明體, MingLiU" style:font-family-generic-asian="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10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52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61cm" fo:text-indent="-0.741cm" fo:margin-left="2.46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3.836cm" fo:text-indent="-1.27cm" fo:margin-left="3.8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87cm" fo:text-indent="-0.741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49cm" fo:text-indent="-1.27cm" fo:margin-left="1.34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043cm" fo:text-indent="-1.2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13cm" fo:margin-bottom="1.753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來敬茶、以茶會友</dc:title>
    <meta:initial-creator>尚未指定</meta:initial-creator>
    <meta:creation-date>2003-11-14T15:06:00</meta:creation-date>
    <dc:creator>.</dc:creator>
    <dc:date>2003-11-14T15:06:00</dc:date>
    <meta:print-date>2003-04-09T09:31:00</meta:print-date>
    <meta:editing-cycles>2</meta:editing-cycles>
    <meta:editing-duration>PT5M</meta:editing-duration>
    <meta:document-statistic meta:table-count="0" meta:image-count="0" meta:object-count="0" meta:page-count="4" meta:paragraph-count="27" meta:word-count="4311" meta:character-count="4424" meta:non-whitespace-character-count="4401"/>
    <meta:generator>NDC_ODF_Application_Tools/1.0.3$Windows_x86 LibreOffice_project/8ad3e16aadc5e73175a2d44b1abec8638aa18880</meta:generator>
  </office:meta>
</office:document-meta>
</file>