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212cm" fo:margin-bottom="0cm" loext:contextual-spacing="false" fo:line-height="100%"/>
      <style:text-properties style:font-name="標楷體" fo:font-size="14pt" style:font-name-asian="標楷體" style:font-size-asian="14pt"/>
    </style:style>
    <style:style style:name="P3" style:family="paragraph" style:parent-style-name="Standard">
      <style:paragraph-properties fo:margin-top="0.212cm" fo:margin-bottom="0cm" loext:contextual-spacing="false" fo:line-height="100%" fo:text-align="center" style:justify-single-word="false" fo:orphans="2" fo:widows="2" style:text-autospace="none" style:vertical-align="bottom"/>
      <style:text-properties style:font-name="標楷體" fo:font-size="14pt" style:font-name-asian="標楷體" style:font-size-asian="14pt"/>
    </style:style>
    <style:style style:name="P4" style:family="paragraph" style:parent-style-name="Standard">
      <style:paragraph-properties fo:margin-top="0.212cm" fo:margin-bottom="0cm" loext:contextual-spacing="false" fo:line-height="100%"/>
      <style:text-properties style:font-name="標楷體" style:font-name-asian="標楷體" style:font-name-complex="Arial"/>
    </style:style>
    <style:style style:name="P5" style:family="paragraph" style:parent-style-name="Standard">
      <style:paragraph-properties fo:margin-top="0.212cm" fo:margin-bottom="0cm" loext:contextual-spacing="false" fo:line-height="100%"/>
      <style:text-properties style:font-name="標楷體" style:font-name-asian="標楷體"/>
    </style:style>
    <style:style style:name="P6" style:family="paragraph" style:parent-style-name="Standard" style:master-page-name="Standard">
      <style:paragraph-properties fo:margin-top="0.212cm" fo:margin-bottom="0cm" loext:contextual-spacing="false" fo:line-height="100%" fo:text-align="center" style:justify-single-word="false" fo:orphans="2" fo:widows="2" style:page-number="auto" style:text-autospace="none" style:vertical-align="bottom"/>
    </style:style>
    <style:style style:name="P7" style:family="paragraph" style:parent-style-name="Standard">
      <style:paragraph-properties fo:margin-left="0.423cm" fo:margin-right="0cm" fo:line-height="150%" fo:text-align="justify" style:justify-single-word="false" fo:text-indent="0.847cm" style:auto-text-indent="false"/>
    </style:style>
    <style:style style:name="P8" style:family="paragraph" style:parent-style-name="Standard">
      <style:paragraph-properties fo:margin-left="0.423cm" fo:margin-right="0cm" fo:line-height="150%" fo:text-align="justify" style:justify-single-word="false" fo:text-indent="0.847cm" style:auto-text-indent="false"/>
      <style:text-properties style:font-name="Arial" style:font-name-asian="華康中楷體" style:font-name-complex="Arial"/>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name-complex="Arial"/>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complex="Arial"/>
    </style:style>
    <style:style style:name="T6" style:family="text">
      <style:text-properties fo:font-weight="bold" style:font-weight-asian="bold"/>
    </style:style>
    <style:style style:name="T7" style:family="text">
      <style:text-properties style:font-name="Arial" fo:font-weight="bold" style:font-name-asian="華康中楷體" style:font-weight-asian="bold" style:font-name-complex="Arial"/>
    </style:style>
    <style:style style:name="T8" style:family="text">
      <style:text-properties style:font-name="Arial" fo:font-weight="bold" style:font-name-asian="華康中楷體" style:font-weight-asian="bold" style:font-name-complex="Arial"/>
    </style:style>
    <style:style style:name="T9" style:family="text">
      <style:text-properties style:font-name="Arial" style:font-name-asian="華康中楷體" style:font-name-complex="Arial"/>
    </style:style>
    <style:style style:name="T10" style:family="text">
      <style:text-properties style:font-name="Arial" style:font-name-asian="華康中楷體" style:font-name-complex="Arial"/>
    </style:style>
    <style:style style:name="T11" style:family="text">
      <style:text-properties style:font-name="Arial"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園藝種苗自動化生產系統簡介</text:span></text:p>
      <text:p text:style-name="P3">種苗改良繁殖場</text:p>
      <text:p text:style-name="P2"/>
      <text:p text:style-name="P1"><text:span text:style-name="T7">1.</text:span><text:span text:style-name="T7">介質混拌機：</text:span></text:p>
      <text:p text:style-name="P8">由於介質的體積及重量大符合機械取代勞力負荷的先決條件，因此各項介質處理最適合自動化機械作業。介質混拌的均勻度及含水量影響育苗生長的整齊度及作業的效率和品質；混拌機主體為圓弧底的介質槽，由馬達帶動旋轉的橫軸上有許多攪拌臂，配合灑水定時開關，將介質及水份或添加物充分攪拌均勻，由於攪拌臂是上下旋轉，不會造成比重大的介質沈積底層。</text:p>
      <text:p text:style-name="P1"><text:span text:style-name="T7">2.</text:span><text:span text:style-name="T7">穴盤介質填充機：</text:span></text:p>
      <text:p text:style-name="P7"><text:span text:style-name="T9">介質填充速度及均勻度決定穴盤育苗作業效率，主要組件包括介質自動上舉以傾倒入盤及循環回收。其作業速度經減速機驅動後可隨意調整，並於前端連接介質輸送帶以保持續供料。介質填充係在盛接介質之穴盤上方用橡皮刷將介質壓實於穴盤內，另一種方式是在穴盤下方安置一具偏心軸輪使之產生振動促使密實，最後以毛刷掃平盤面以利播種。以</text:span><text:soft-page-break/><text:span text:style-name="T9">荷蘭</text:span><text:span text:style-name="T9">Visser</text:span><text:span text:style-name="T9">公司製之</text:span><text:span text:style-name="T9">Trayfilling system</text:span><text:span text:style-name="T9">，每小時能填充</text:span><text:span text:style-name="T9">600</text:span><text:span text:style-name="T9">個標準穴盤</text:span><text:span text:style-name="T11">(</text:span><text:span text:style-name="T9">60x40</text:span><text:span text:style-name="T9">公分、</text:span><text:span text:style-name="T9">240</text:span><text:span text:style-name="T9">格</text:span><text:span text:style-name="T11">)</text:span><text:span text:style-name="T9">為例，較人工快</text:span><text:span text:style-name="T9">5</text:span><text:span text:style-name="T9">倍。</text:span></text:p>
      <text:p text:style-name="P1"><text:span text:style-name="T7">3.</text:span><text:span text:style-name="T7">自動播種裝置：</text:span></text:p>
      <text:p text:style-name="P7"><text:span text:style-name="T9">穴盤播種對精確度，技巧性要求高，已非老化勞工所能勝任，故急需機械代勞。優良的自動播種機應包括精確度高、操作簡便，機械妥善率高及作業流程短等功能。發展至今，自動播種原理，已從舊式的方格吸盤進步為排列式真空吸頭，以移動穴盤承接種子。以</text:span><text:span text:style-name="T9">Visser </text:span><text:span text:style-name="T9">公司</text:span><text:span text:style-name="T9">PSL-40</text:span><text:span text:style-name="T9">型自動播種機為例，其播種頭精密度高，置換不同孔徑吸頭容易，可適合大小不同的各類型種子。吸頭吸力達</text:span><text:span text:style-name="T11">-</text:span><text:span text:style-name="T9">1.2bar</text:span><text:span text:style-name="T9">，但可視種子大小及播種速度而調整。吸頭從種子槽到種子導落管</text:span><text:span text:style-name="T11">(</text:span><text:span text:style-name="T9">種子播至穴盤的導管</text:span><text:span text:style-name="T11">)</text:span><text:span text:style-name="T9">做工距離短，因此播種速度快</text:span><text:span text:style-name="T11">(</text:span><text:span text:style-name="T9">每盤標準速度</text:span><text:span text:style-name="T9">20</text:span><text:span text:style-name="T9">秒</text:span><text:span text:style-name="T11">)</text:span><text:span text:style-name="T9">，精確度很高，經測試及實際量產統計，其精確度高達</text:span><text:span text:style-name="T9">98.5</text:span><text:span text:style-name="T9">％以上。然而，對體積極小且不規則型之種子，需要先經造粒處理才能採用此型真空播種機。</text:span></text:p>
      <text:p text:style-name="P1"><text:span text:style-name="T7">4.</text:span><text:span text:style-name="T7">澆水覆土及穴盤堆疊裝置：</text:span></text:p>
      <text:p text:style-name="P7"><text:span text:style-name="T9">播畢之穴盤移至後段給予澆水及覆土，再送至發</text:span><text:soft-page-break/><text:span text:style-name="T9">芽室或培育室。覆土利用滾輪凹槽帶下頂端貯箱中的介質均佈在穴盤面，並以毛刷掃平。澆水後積盤裝置將穴盤堆疊並輸送至培養場所。整套播種作業採用</text:span><text:span text:style-name="T9">PLC</text:span><text:span text:style-name="T9">串聯控制，秒差極精確，使播種作業成為自動化線型系統。</text:span></text:p>
      <text:p text:style-name="P1"><text:span text:style-name="T7">5.</text:span><text:span text:style-name="T7">介質上盆機：</text:span></text:p>
      <text:p text:style-name="P8">介質自動上盆也是可以節省人工及提高效率的機械，具備大容量的介質槽中，由兩組介質推送桿分別將介質上舉至空盆上方填充及回收介質回介質槽內，羅盤式輸送裝置將供盆器所供應的空盆送到傾土區填充介質並經鎮壓及打洞，完成整個介質上盆作業後，由鉤盆器將植盆推到盆栽輸送帶上。</text:p>
      <text:p text:style-name="P1"><text:span text:style-name="T7">6.</text:span><text:span text:style-name="T7">自動化假植裝置：</text:span></text:p>
      <text:p text:style-name="P7"><text:span text:style-name="T9">細小花卉種子發芽後幼苗較小，需經一至兩次假植後才能發育至移盆或定植的階段。故極費勞力及成本的假植作業必需借助機械化。目前自動化假植系統</text:span><text:span text:style-name="T11">(</text:span><text:span text:style-name="T9">Automatic transplanting)</text:span><text:span text:style-name="T9">大抵分成兩類型，第一型係利用機械夾臂將穴盤苗從較小孔穴移植至較大孔穴的</text:span><text:span text:style-name="T9">Planting fingers machin</text:span><text:span text:style-name="T9">。主要組件係以頂苗器由穴盤下</text:span><text:soft-page-break/><text:span text:style-name="T9">方將小苗頂出穴盤，再由上方張開之夾臂抓住小苗的土團，依</text:span><text:span text:style-name="T9">PLC</text:span><text:span text:style-name="T9">之控制將小苗植入不同規格的穴盤或花盆中。</text:span></text:p>
      <text:p text:style-name="P7"><text:span text:style-name="T9">第二型係利用可剖成條狀之穴盤</text:span><text:span text:style-name="T11">(</text:span><text:span text:style-name="T9">Striptray</text:span><text:span text:style-name="T9">，孔穴極細每盤</text:span><text:span text:style-name="T9">912</text:span><text:span text:style-name="T9">格</text:span><text:span text:style-name="T11">)</text:span><text:span text:style-name="T9">育苗，再將長成幼苗之條盤以動桿推進較大孔穴之穴盤中的</text:span><text:span text:style-name="T9">Plant mechanism system</text:span><text:span text:style-name="T9">。假植機的裝置需考慮種苗株型，如採用</text:span><text:span text:style-name="T9">Plant fingers machine</text:span><text:span text:style-name="T9">就不適合擴張型葉片之種苗生產作業。因為它的機械夾臂容易損害到葉部，例如蝴蝶蘭就不適用，而虎頭蘭幼苗葉片直立型則非常適合。</text:span></text:p>
      <text:p text:style-name="P1"><text:span text:style-name="T7">7.</text:span><text:span text:style-name="T7">盆栽排列機：</text:span></text:p>
      <text:p text:style-name="P7"><text:span text:style-name="T9">假植完畢之盆栽由輸送帶送到排列機的植盆定位裝置上，只要排滿定位器，即可由機械臂叉將植盆取起，整齊排列於植床上，反之，亦可由植床上取起植盆放到輸送帶上送到出貨區。部份花卉種苗的育苗期較長，例如仙克萊及蝴蠂蘭從小苗至中苗需多次換盆或以利生長。荷蘭及</text:span><text:span text:style-name="T9">Javo</text:span><text:span text:style-name="T9">公司發展之</text:span><text:span text:style-name="T9">Pot robot</text:span><text:span text:style-name="T9">提供了作業上節省大量勞力之便利。</text:span></text:p>
      <text:p text:style-name="P1"><text:span text:style-name="T7">8.</text:span><text:span text:style-name="T7">自動輸送裝置：</text:span></text:p>
      <text:p text:style-name="P7"><text:soft-page-break/><text:span text:style-name="T9">運送種苗進出或移位係生產過程中最粗重及必需小心翼翼的工作，運送方式可概分為三類型。第一型利用輸送帶直接傳送穴盤或盆栽；第二型用軌道或台車傳送栽植床之系統，稱之為</text:span><text:span text:style-name="T9">Internal transportsystem</text:span><text:span text:style-name="T9">。第三型為較進步</text:span><text:span text:style-name="T9">Agrirobot(product handling system)</text:span><text:span text:style-name="T9">。第一型輸送帶所費人工仍多，僅適合較大型盆栽種苗。第二型自動傳動系統，把栽植床視為一個大型容器，此一如貨櫃似的移動，係目前歐美種苗業者所採用。第三種為植物工廠理想境界所設置之傳送系統，它包括子車的</text:span><text:span text:style-name="T9">X-transporter</text:span><text:span text:style-name="T9">及母車的</text:span><text:span text:style-name="T9">Y-transporter</text:span><text:span text:style-name="T9">以地面導軌做座標式垂直與水平輸送穴盤</text:span><text:span text:style-name="T11">(</text:span><text:span text:style-name="T9">容器</text:span><text:span text:style-name="T11">)</text:span><text:span text:style-name="T9">種苗。若經修改及良好軟體設計，即可成為無人搬運車之完全自動化植物工廠的模式。例如荷蘭</text:span><text:span text:style-name="T9">Intransit</text:span><text:span text:style-name="T9">公司發展之</text:span><text:span text:style-name="T9">Agrirobot</text:span><text:span text:style-name="T9">系統生產菊花扦插苗，每日產能超過一百萬苗。</text:span></text:p>
      <text:p text:style-name="P1"><text:span text:style-name="T7">9.</text:span><text:span text:style-name="T7">自走式懸臂噴灌系統：</text:span></text:p>
      <text:p text:style-name="P8">種苗的生育情形與給水施肥的均勻度有極大的正相關，因此傳統管路式噴水系統除有省工的效果外，對育苗品質並無明顯的改進，懸臂自走式噴灌方式<text:soft-page-break/>則可大幅提高給水施肥的均勻度，主要是以安裝噴嘴的懸臂利用設施屋頂之懸吊軌道或鋼索帶動往復行走來進行全面的噴水施肥，避免傳統管路式噴水重疊，死角及漂移浪費水量的情形。</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aaa</meta:initial-creator>
    <meta:creation-date>2016-05-09T14:40:00</meta:creation-date>
    <dc:creator>albert</dc:creator>
    <dc:date>2016-05-09T14:41:00</dc:date>
    <meta:editing-cycles>3</meta:editing-cycles>
    <meta:editing-duration>PT2M</meta:editing-duration>
    <meta:document-statistic meta:table-count="0" meta:image-count="0" meta:object-count="0" meta:page-count="6" meta:paragraph-count="21" meta:word-count="1883" meta:character-count="2141" meta:non-whitespace-character-count="2128"/>
    <meta:generator>NDC_ODF_Application_Tools/1.0.3$Windows_x86 LibreOffice_project/8ad3e16aadc5e73175a2d44b1abec8638aa18880</meta:generator>
    <meta:user-defined meta:name="_AMO_ReportControlsVisible">Empty</meta:user-defined>
    <meta:user-defined meta:name="_AMO_UniqueIdentifier">Empty</meta:user-defined>
  </office:meta>
</office:document-meta>
</file>