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Arial" style:letter-kerning="true" style:font-name-complex="Arial"/>
    </style:style>
    <style:style style:name="T7" style:family="text">
      <style:text-properties style:font-name="Arial" style:letter-kerning="true" style:font-name-complex="Arial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豇豆嫁接技術及管理簡介</text:span></text:p>
      <text:p text:style-name="Text_20_body_20_indent"><text:span text:style-name="T2">豇豆俗稱菜豆，為本省重要夏季蔬菜，具有耐熱及耐濕特性，含有豐富蛋白質，且具有相當的營養價值，主要以嫩莢供食，除作鮮菜外，並適合製作乾煸，醃漬、煮豆粥及冷凍外銷。但</text:span>豇豆因病毒病之為害，造成生育不良，品質低落及減產，<text:span text:style-name="T2">本場歷年來在農委會與前農林廳之經費補助下，生產「青皮三尺」健康豇豆種子，從民國84年起陸續在屏東縣、高雄縣與彰化縣地區進行推廣，近十年來，使該品種能免除主要病毒感染，提高產量及品質，嘉惠農民。</text:span></text:p>
      <text:p text:style-name="Text_20_body_20_indent">但由於豇豆萎凋病的肆虐，使得種植過豇豆的田區，因帶菌量逐年增加而幾乎無法再種植豇豆，<text:span text:style-name="T2">99年度繁殖技術課病理室進行</text:span><text:span text:style-name="T4">抗萎凋病砧木接種試驗，篩選到一個抗萎凋病砧木品種，由品種改良課進行嫁接</text:span><text:span text:style-name="T5">「</text:span><text:span text:style-name="T4">青皮三尺</text:span><text:span text:style-name="T5">」</text:span><text:span text:style-name="T4">健康豇豆，養成嫁接苗後，定植於本場輪作豇豆之試驗網室中，初步評估具備耐萎凋病之效果，可達80-90%之存活率。</text:span></text:p>
      <text:p text:style-name="Text_20_body_20_indent"><text:span text:style-name="T2">豇豆嫁接苗之</text:span><text:span text:style-name="T6">育成係以抗病砧木品種播種於</text:span><text:span text:style-name="T6">1</text:span><text:span text:style-name="T6">00格PE穴盤進行根砧育苗，播種後的穴盤澆完水集中堆積一夜進行催芽，然後於溫網室中育苗，每日澆水溼透一次，在本葉展開後3-4天即可進行嫁接作業，苗齡約7-8天。同時接穗以</text:span><text:span text:style-name="T5">「</text:span><text:span text:style-name="T4">青皮三尺</text:span><text:span text:style-name="T5">」</text:span><text:span text:style-name="T4">健康豇豆</text:span><text:span text:style-name="T6">播種於</text:span><text:span text:style-name="T6">1</text:span><text:span text:style-name="T6">28格PE穴盤進行育苗，育苗方法同</text:span><text:span text:style-name="T2">豇豆</text:span><text:span text:style-name="T6">根砧育苗，但播種時間晚根砧1-2天，苗齡約6-7天。</text:span>在進行嫁接作業前，將種苗置於陽光下健化2天，適度限制水分供應以免徒長。選擇接穗及根砧的莖徑大小接近者進行嫁接，以促進嫁接成活率，以刀鋒瑞利之切接刀<text:span text:style-name="T8">(</text:span>或解剖刀片<text:span text:style-name="T8">)</text:span>，於砧木莖基部由下而上斜切，切口長度約0.5-0.8公分，接穗反之，並使用彈性良好的嫁接夾或橡皮套管固定嫁接的部位，緊壓接合的切面，增加穗砧維管束的癒合機會<text:span text:style-name="T2">。</text:span><text:span text:style-name="T2">為避免接穗萎凋，應盡快將整盤嫁接苗嫁接完畢，馬上</text:span><text:span text:style-name="T6">置於嫁接苗養生室內，維持溫度於攝氏</text:span><text:span text:style-name="T6">2</text:span><text:span text:style-name="T6">8度，相對溼度為</text:span><text:span text:style-name="T6">95</text:span><text:span text:style-name="T6">%。第二或三天起可以提供光照，在光照逐漸增加至</text:span><text:span text:style-name="T6">2000Lux</text:span><text:span text:style-name="T6">下，1週後移出至遮蔭網室，進行馴化10天至2週即可定植本田。</text:span></text:p>
      <text:p text:style-name="Text_20_body_20_indent"><text:span text:style-name="T4">翌年3月進一步於高雄里港進行產地田間試驗，</text:span><text:span text:style-name="T5">種植於萎凋病已發病嚴重之0.1公頃網室內進行區域試驗，調查嫁接苗與對照組自根苗對抗耐病情形，至</text:span>5月開始採收時，存活率約94.7%，開始採收至6月底止存活率約79.3%。101年度<text:span text:style-name="T4">將配合</text:span><text:span text:style-name="T5">「</text:span><text:span text:style-name="T4">豇豆健康管理生產體系之建立</text:span><text:span text:style-name="T5">」</text:span><text:span text:style-name="T4">計畫，加強進行嫁接苗生育肥培管理，以提高品質產量及延長採收期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字元" style:display-name="本文縮排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ert</meta:initial-creator>
    <meta:creation-date>2016-05-09T15:23:00</meta:creation-date>
    <dc:creator>albert</dc:creator>
    <dc:date>2016-05-09T15:24:00</dc:date>
    <meta:editing-cycles>1</meta:editing-cycles>
    <meta:editing-duration>PT1M</meta:editing-duration>
    <meta:document-statistic meta:table-count="0" meta:image-count="0" meta:object-count="0" meta:page-count="1" meta:paragraph-count="5" meta:word-count="910" meta:character-count="959" meta:non-whitespace-character-count="959"/>
    <meta:generator>NDC_ODF_Application_Tools/1.0.3$Windows_X86_64 LibreOffice_project/8ad3e16aadc5e73175a2d44b1abec8638aa18880</meta:generator>
    <meta:user-defined meta:name="_AMO_UniqueIdentifier">Empty</meta:user-defined>
  </office:meta>
</office:document-meta>
</file>