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language="zh" fo:country="TW" style:language-asian="zh" style:country-asian="TW" style:font-name-complex="新細明體"/>
    </style:style>
    <style:style style:name="P2" style:family="paragraph" style:parent-style-name="Standard">
      <style:paragraph-properties fo:margin-left="1.7cm" fo:margin-right="0cm" fo:line-height="0.847cm" fo:text-indent="-1.7cm" style:auto-text-indent="false" style:text-autospace="none"/>
      <style:text-properties style:font-name="新細明體" fo:language="zh" fo:country="TW" style:language-asian="zh" style:country-asian="TW" style:font-name-complex="新細明體"/>
    </style:style>
    <style:style style:name="P3" style:family="paragraph" style:parent-style-name="Standard" style:master-page-name="Standard">
      <style:paragraph-properties fo:margin-left="1.7cm" fo:margin-right="0cm" fo:line-height="0.847cm" fo:text-indent="-1.7cm" style:auto-text-indent="false" style:page-number="auto" style:text-autospace="none"/>
    </style:style>
    <style:style style:name="P4" style:family="paragraph" style:parent-style-name="Standard">
      <style:paragraph-properties fo:margin-left="2.85cm" fo:margin-right="0cm" fo:line-height="0.847cm" fo:text-indent="-2.85cm" style:auto-text-indent="false" style:text-autospace="none"/>
      <style:text-properties style:font-name="新細明體" fo:language="zh" fo:country="TW" style:language-asian="zh" style:country-asian="TW" style:font-name-complex="新細明體"/>
    </style:style>
    <style:style style:name="P5" style:family="paragraph" style:parent-style-name="Standard">
      <style:paragraph-properties fo:margin-left="2.439cm" fo:margin-right="0cm" fo:line-height="0.847cm" fo:text-indent="-1.139cm" style:auto-text-indent="false" style:text-autospace="none"/>
    </style:style>
    <style:style style:name="P6" style:family="paragraph" style:parent-style-name="Standard">
      <style:paragraph-properties fo:margin-left="2.439cm" fo:margin-right="0cm" fo:line-height="0.847cm" fo:text-indent="-1.139cm" style:auto-text-indent="false" style:text-autospace="none"/>
      <style:text-properties style:font-name="新細明體" fo:language="zh" fo:country="TW" style:language-asian="zh" style:country-asian="TW" style:font-name-complex="新細明體"/>
    </style:style>
    <style:style style:name="P7" style:family="paragraph" style:parent-style-name="Standard">
      <style:paragraph-properties fo:margin-left="2.439cm" fo:margin-right="0cm" fo:line-height="0.882cm" fo:text-indent="-1.139cm" style:auto-text-indent="false" style:text-autospace="none"/>
      <style:text-properties style:font-name="新細明體" fo:language="zh" fo:country="TW" style:language-asian="zh" style:country-asian="TW" style:font-name-complex="新細明體"/>
    </style:style>
    <style:style style:name="P8" style:family="paragraph" style:parent-style-name="Standard">
      <style:paragraph-properties fo:margin-left="3.36cm" fo:margin-right="0cm" fo:line-height="0.847cm" fo:text-indent="-0.921cm" style:auto-text-indent="false" style:text-autospace="none"/>
      <style:text-properties style:font-name="新細明體" fo:language="zh" fo:country="TW" style:language-asian="zh" style:country-asian="TW" style:font-name-complex="新細明體"/>
    </style:style>
    <style:style style:name="P9" style:family="paragraph" style:parent-style-name="Standard">
      <style:paragraph-properties fo:margin-left="0cm" fo:margin-right="0cm" fo:line-height="0.882cm" fo:text-indent="1.249cm" style:auto-text-indent="false"/>
    </style:style>
    <style:style style:name="P10" style:family="paragraph" style:parent-style-name="內文_20__28_Web_29_">
      <style:text-properties style:font-name="新細明體" style:font-name-asian="新細明體" style:font-name-complex="新細明體"/>
    </style:style>
    <style:style style:name="T1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T2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T3" style:family="text">
      <style:text-properties style:font-name="新細明體" fo:language="zh" fo:country="TW" style:language-asian="zh" style:country-asian="TW" style:font-name-complex="新細明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7" style:family="text">
      <style:text-properties fo:language="zh" fo:country="TW" fo:font-weight="bold" style:language-asian="zh" style:country-asian="TW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style:font-name="新細明體" style:font-name-complex="新細明體"/>
    </style:style>
    <style:style style:name="T10" style:family="text">
      <style:text-properties fo:color="#ff0000" style:font-name="新細明體" fo:letter-spacing="0.035cm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快速鑑定番茄抗根瘤線蟲植株基因型之特殊性引子及PCR檢測技術」非專屬授權</text:span><text:span text:style-name="T1">公告</text:span></text:p>
      <text:p text:style-name="P10">行政院農業委員會種苗改良繁殖場　公告</text:p>
      <text:p text:style-name="內文_20__28_Web_29_"><text:span text:style-name="T4">發文日期：中華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text:line-break/>發文字號：種服字第</text:span><text:span text:style-name="T4"> <text:s text:c="11"/></text:span><text:span text:style-name="T4">號　 </text:span></text:p>
      <text:p text:style-name="P2">主旨：公告本場「快速鑑定番茄抗根瘤線蟲植株基因型之特殊性引子及PCR檢測技術」非專屬授權受理申請日期與相關注意事項。　</text:p>
      <text:p text:style-name="P2">依據：「行政院農業委員會科學技術研究發展成果歸屬及應用辦法」及「行政院農業委員會農業智慧財產權審議委員會第62次委員會議」決議辦理。　</text:p>
      <text:p text:style-name="P4">公告事項：　</text:p>
      <text:p text:style-name="P5"><text:span text:style-name="T3">一、本技術包含可偵測番茄抗根瘤線蟲基因型之引子組序列，技術簡介如</text:span><text:a xlink:type="simple" xlink:href="http://172.20.0.16/IPR/技轉公告第72次智審會以後/快速鑑定番茄抗根瘤線蟲/1.doc" text:style-name="Internet_20_link" text:visited-style-name="Visited_20_Internet_20_Link"><text:span text:style-name="Internet_20_link"><text:span text:style-name="T3">附件一</text:span></text:span></text:a><text:span text:style-name="T3">。　 　　</text:span></text:p>
      <text:p text:style-name="P6">二、本案以非專屬授權國內之番茄育種業者或登記有案之生物試劑業者，於中華民國（指本國臺、澎、金、馬地區）進行本技術之使用。　</text:p>
      <text:p text:style-name="P6">三、本案授權對象及方式如下： 　</text:p>
      <text:p text:style-name="P8">(一) 國內番茄育種業者：授權金壹拾伍萬元整，經授權後可無限期使用本技術之引子組序列及免費培訓RNA萃取、RT-PCR及圖譜分析等技術，實際培訓時間為6天。惟此類業者不得有對外營利行為實施此授權技術。　</text:p>
      <text:p text:style-name="P8">(二)國內生物試劑業者：授權金壹拾伍萬元整，衍生利益金每年五萬元，授權年限5年。 　　</text:p>
      <text:p text:style-name="P5"><text:span text:style-name="T3">四、申請業者需檢附：（一）業者基本資料表（</text:span><text:a xlink:type="simple" xlink:href="http://172.20.0.16/IPR/技轉公告第72次智審會以後/快速鑑定番茄抗根瘤線蟲/2.doc" text:style-name="Internet_20_link" text:visited-style-name="Visited_20_Internet_20_Link"><text:span text:style-name="Internet_20_link"><text:span text:style-name="T3">附件二</text:span></text:span></text:a><text:span text:style-name="T3">）；（二）合法設立登記證明文件影本；（三）營業稅或營利事業所得稅最近一期之繳交收據影本；（四）技術移轉意願書（</text:span><text:a xlink:type="simple" xlink:href="http://172.20.0.16/IPR/技轉公告第72次智審會以後/快速鑑定番茄抗根瘤線蟲/3.doc" text:style-name="Internet_20_link" text:visited-style-name="Visited_20_Internet_20_Link"><text:span text:style-name="Internet_20_link"><text:span text:style-name="T3"> 附件三</text:span></text:span></text:a><text:span text:style-name="T3">）等，向本場提出申請，申請案經本場「研發成果管理委員會」評審通過後，雙方簽定合約書（ </text:span><text:a xlink:type="simple" xlink:href="http://172.20.0.16/IPR/技轉公告第72次智審會以後/快速鑑定番茄抗根瘤線蟲/4.doc" text:style-name="Internet_20_link" text:visited-style-name="Visited_20_Internet_20_Link"><text:span text:style-name="Internet_20_link"><text:span text:style-name="T3">附件四</text:span></text:span></text:a><text:span text:style-name="T3">）後據以實施。　</text:span></text:p>
      <text:p text:style-name="P6">五、申請期間：自公告日起開始受理。　 　　</text:p>
      <text:p text:style-name="P7">六、對於授權內容，若有疑問，請逕洽本場本場生物技術課孫永偉先生（04-25825418）。所需申請表格及授權合約資料均登載於本場網站，請逕行上網（http://tss.coa.gov.tw）查詢或下載。　　</text:p>
      <text:p text:style-name="P9"><text:span text:style-name="T9">七、本案已技轉廠商有</text:span><text:span text:style-name="T10">農友種苗股份有限公司一家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50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uhja</meta:initial-creator>
    <meta:creation-date>2015-05-29T16:48:00</meta:creation-date>
    <dc:creator>sun</dc:creator>
    <dc:date>2015-05-29T16:48:00</dc:date>
    <meta:editing-cycles>2</meta:editing-cycles>
    <meta:editing-duration>PT2M</meta:editing-duration>
    <meta:document-statistic meta:table-count="0" meta:image-count="0" meta:object-count="0" meta:page-count="2" meta:paragraph-count="15" meta:word-count="689" meta:character-count="777" meta:non-whitespace-character-count="731"/>
    <meta:generator>NDC_ODF_Application_Tools/1.0.3$Windows_X86_64 LibreOffice_project/8ad3e16aadc5e73175a2d44b1abec8638aa18880</meta:generator>
  </office:meta>
</office:document-meta>
</file>