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圖龍中明" svg:font-family="圖龍中明, 'Arial Unicode MS'" style:font-family-generic="modern"/>
    <style:font-face style:name="圖龍中粗圓" svg:font-family="圖龍中粗圓, 'Arial Unicode MS'" style:font-family-generic="modern"/>
    <style:font-face style:name="細明體" svg:font-family="細明體, MingLiU" style:font-family-generic="modern"/>
    <style:font-face style:name="繁體圖龍中明+平12" svg:font-family="繁體圖龍中明+平12, 細明體" style:font-family-generic="modern"/>
    <style:font-face style:name="華康中圓體" svg:font-family="華康中圓體" style:font-family-generic="modern"/>
    <style:font-face style:name="華康中明體" svg:font-family="華康中明體" style:font-family-generic="modern"/>
    <style:font-face style:name="華康中楷體" svg:font-family="華康中楷體, 圖龍簡體書宋"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002cm" table:align="left" style:writing-mode="lr-tb"/>
    </style:style>
    <style:style style:name="表格1.A" style:family="table-column">
      <style:table-column-properties style:column-width="1.48cm"/>
    </style:style>
    <style:style style:name="表格1.B" style:family="table-column">
      <style:table-column-properties style:column-width="7.198cm"/>
    </style:style>
    <style:style style:name="表格1.C" style:family="table-column">
      <style:table-column-properties style:column-width="1.404cm"/>
    </style:style>
    <style:style style:name="表格1.D" style:family="table-column">
      <style:table-column-properties style:column-width="1.501cm"/>
    </style:style>
    <style:style style:name="表格1.E" style:family="table-column">
      <style:table-column-properties style:column-width="1.169cm"/>
    </style:style>
    <style:style style:name="表格1.F" style:family="table-column">
      <style:table-column-properties style:column-width="1.249cm"/>
    </style:style>
    <style:style style:name="表格1.1" style:family="table-row">
      <style:table-row-properties style:row-height="0.635cm" fo:keep-together="always"/>
    </style:style>
    <style:style style:name="表格1.A1"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1.A2"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1.E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3" style:family="table-row">
      <style:table-row-properties fo:keep-together="always"/>
    </style:style>
    <style:style style:name="表格1.A3" style:family="table-cell">
      <style:table-cell-properties style:vertical-align="top" fo:padding-left="0.049cm" fo:padding-right="0.049cm" fo:padding-top="0cm" fo:padding-bottom="0cm" fo:border="none" style:writing-mode="lr-tb"/>
    </style:style>
    <style:style style:name="表格1.D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 style:family="table">
      <style:table-properties style:width="13.974cm" table:align="left" style:writing-mode="lr-tb"/>
    </style:style>
    <style:style style:name="表格2.A" style:family="table-column">
      <style:table-column-properties style:column-width="1.522cm"/>
    </style:style>
    <style:style style:name="表格2.B" style:family="table-column">
      <style:table-column-properties style:column-width="7.408cm"/>
    </style:style>
    <style:style style:name="表格2.C" style:family="table-column">
      <style:table-column-properties style:column-width="1.321cm"/>
    </style:style>
    <style:style style:name="表格2.D" style:family="table-column">
      <style:table-column-properties style:column-width="1.148cm"/>
    </style:style>
    <style:style style:name="表格2.E" style:family="table-column">
      <style:table-column-properties style:column-width="1.288cm"/>
    </style:style>
    <style:style style:name="表格2.F" style:family="table-column">
      <style:table-column-properties style:column-width="1.286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none" style:writing-mode="lr-tb"/>
    </style:style>
    <style:style style:name="表格2.A26"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3" style:family="table">
      <style:table-properties style:width="8.347cm" table:align="center" style:writing-mode="lr-tb"/>
    </style:style>
    <style:style style:name="表格3.A" style:family="table-column">
      <style:table-column-properties style:column-width="2.605cm"/>
    </style:style>
    <style:style style:name="表格3.B" style:family="table-column">
      <style:table-column-properties style:column-width="2.769cm"/>
    </style:style>
    <style:style style:name="表格3.C" style:family="table-column">
      <style:table-column-properties style:column-width="2.972cm"/>
    </style:style>
    <style:style style:name="表格3.1" style:family="table-row">
      <style:table-row-properties fo:keep-together="auto"/>
    </style:style>
    <style:style style:name="表格3.A1"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B1" style:family="table-cell">
      <style:table-cell-properties style:vertical-align="top" style:border-line-width-left="0.053cm 0.026cm 0.026cm" style:border-line-width-top="0.053cm 0.026cm 0.026cm" style:border-line-width-bottom="0.053cm 0.026cm 0.026cm" fo:padding="0cm" fo:border-left="3pt double #808080" fo:border-right="none" fo:border-top="3pt double #808080" fo:border-bottom="3pt double #808080" style:writing-mode="lr-tb"/>
    </style:style>
    <style:style style:name="表格3.C1" style:family="table-cell">
      <style:table-cell-properties style:vertical-align="top" style:border-line-width="0.053cm 0.026cm 0.026cm" fo:padding="0cm" fo:border="3pt double #808080" style:writing-mode="lr-tb"/>
    </style:style>
    <style:style style:name="表格4" style:family="table">
      <style:table-properties style:width="6.456cm" table:align="center" style:writing-mode="lr-tb"/>
    </style:style>
    <style:style style:name="表格4.A" style:family="table-column">
      <style:table-column-properties style:column-width="1.924cm"/>
    </style:style>
    <style:style style:name="表格4.B" style:family="table-column">
      <style:table-column-properties style:column-width="4.531cm"/>
    </style:style>
    <style:style style:name="表格4.1" style:family="table-row">
      <style:table-row-properties fo:keep-together="auto"/>
    </style:style>
    <style:style style:name="表格4.A1"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4.B1" style:family="table-cell">
      <style:table-cell-properties style:vertical-align="top" style:border-line-width="0.053cm 0.026cm 0.026cm" fo:padding="0cm" fo:border="3pt double #808080" style:writing-mode="lr-tb"/>
    </style:style>
    <style:style style:name="表格5" style:family="table">
      <style:table-properties style:width="14.393cm" table:align="left" style:writing-mode="lr-tb"/>
    </style:style>
    <style:style style:name="表格5.A" style:family="table-column">
      <style:table-column-properties style:column-width="1.48cm"/>
    </style:style>
    <style:style style:name="表格5.B" style:family="table-column">
      <style:table-column-properties style:column-width="7.198cm"/>
    </style:style>
    <style:style style:name="表格5.C" style:family="table-column">
      <style:table-column-properties style:column-width="2.328cm"/>
    </style:style>
    <style:style style:name="表格5.D" style:family="table-column">
      <style:table-column-properties style:column-width="2.117cm"/>
    </style:style>
    <style:style style:name="表格5.E" style:family="table-column">
      <style:table-column-properties style:column-width="1.27cm"/>
    </style:style>
    <style:style style:name="表格5.1" style:family="table-row">
      <style:table-row-properties style:row-height="0.635cm" fo:keep-together="always"/>
    </style:style>
    <style:style style:name="表格5.A1"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5.A2"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5.3" style:family="table-row">
      <style:table-row-properties fo:keep-together="always"/>
    </style:style>
    <style:style style:name="表格5.A3" style:family="table-cell">
      <style:table-cell-properties style:vertical-align="top" fo:padding-left="0.049cm" fo:padding-right="0.049cm" fo:padding-top="0cm" fo:padding-bottom="0cm" fo:border="none" style:writing-mode="lr-tb"/>
    </style:style>
    <style:style style:name="表格5.A6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6" style:family="table">
      <style:table-properties style:width="14.748cm" fo:margin-left="-0.049cm" table:align="left" style:writing-mode="lr-tb"/>
    </style:style>
    <style:style style:name="表格6.A" style:family="table-column">
      <style:table-column-properties style:column-width="5.764cm"/>
    </style:style>
    <style:style style:name="表格6.B" style:family="table-column">
      <style:table-column-properties style:column-width="4.068cm"/>
    </style:style>
    <style:style style:name="表格6.C" style:family="table-column">
      <style:table-column-properties style:column-width="4.916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none" fo:border-right="none" fo:border-top="1.5pt solid #000000" fo:border-bottom="1pt solid #000000" style:writing-mode="lr-tb"/>
    </style:style>
    <style:style style:name="表格6.A2" style:family="table-cell">
      <style:table-cell-properties style:vertical-align="top" fo:padding-left="0.049cm" fo:padding-right="0.049cm" fo:padding-top="0cm" fo:padding-bottom="0cm" fo:border="none" style:writing-mode="lr-tb"/>
    </style:style>
    <style:style style:name="表格6.A25"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7" style:family="table">
      <style:table-properties style:width="14.443cm" fo:margin-left="-0.049cm" table:align="left" style:writing-mode="lr-tb"/>
    </style:style>
    <style:style style:name="表格7.A" style:family="table-column">
      <style:table-column-properties style:column-width="2.589cm"/>
    </style:style>
    <style:style style:name="表格7.B" style:family="table-column">
      <style:table-column-properties style:column-width="2.963cm"/>
    </style:style>
    <style:style style:name="表格7.C" style:family="table-column">
      <style:table-column-properties style:column-width="2.117cm"/>
    </style:style>
    <style:style style:name="表格7.D" style:family="table-column">
      <style:table-column-properties style:column-width="1.693cm"/>
    </style:style>
    <style:style style:name="表格7.G" style:family="table-column">
      <style:table-column-properties style:column-width="1.27cm"/>
    </style:style>
    <style:style style:name="表格7.1" style:family="table-row">
      <style:table-row-properties style:row-height="0.635cm" fo:keep-together="always"/>
    </style:style>
    <style:style style:name="表格7.A1"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7.A2"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7.3" style:family="table-row">
      <style:table-row-properties fo:keep-together="always"/>
    </style:style>
    <style:style style:name="表格7.A3"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7.A4" style:family="table-cell">
      <style:table-cell-properties style:vertical-align="top" fo:padding-left="0.049cm" fo:padding-right="0.049cm" fo:padding-top="0cm" fo:padding-bottom="0cm" fo:border="none" style:writing-mode="lr-tb"/>
    </style:style>
    <style:style style:name="表格7.A26"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master-page-name="Standard">
      <style:paragraph-properties style:page-number="auto"/>
    </style:style>
    <style:style style:name="P3" style:family="paragraph" style:parent-style-name="Heading_20_2">
      <style:paragraph-properties fo:orphans="2" fo:widows="2" style:text-autospace="none" style:vertical-align="bottom"/>
      <style:text-properties style:font-name="Times New Roman" style:font-name-asian="華康中明體" style:font-size-complex="16pt"/>
    </style:style>
    <style:style style:name="P4" style:family="paragraph" style:parent-style-name="Heading_20_2">
      <style:paragraph-properties fo:orphans="2" fo:widows="2" style:text-autospace="none" style:vertical-align="bottom"/>
    </style:style>
    <style:style style:name="P5" style:family="paragraph" style:parent-style-name="Heading_20_4">
      <style:paragraph-properties fo:margin-left="5.001cm" fo:margin-right="0cm" fo:margin-top="0cm" fo:margin-bottom="0cm" loext:contextual-spacing="false" style:line-height-at-least="0.423cm" fo:orphans="2" fo:widows="2" fo:text-indent="0cm" style:auto-text-indent="false" style:text-autospace="none" style:vertical-align="bottom" style:snap-to-layout-grid="false"/>
      <style:text-properties style:font-name="Times New Roman"/>
    </style:style>
    <style:style style:name="P6" style:family="paragraph" style:parent-style-name="Heading_20_4">
      <style:paragraph-properties fo:margin-left="5.502cm" fo:margin-right="0cm" fo:margin-top="0cm" fo:margin-bottom="0.212cm" loext:contextual-spacing="false" style:line-height-at-least="0.635cm" fo:orphans="2" fo:widows="2" fo:text-indent="0cm" style:auto-text-indent="false" style:text-autospace="none" style:vertical-align="bottom"/>
    </style:style>
    <style:style style:name="P7" style:family="paragraph" style:parent-style-name="Heading_20_4">
      <style:paragraph-properties fo:margin-left="5.502cm" fo:margin-right="0cm" fo:margin-top="0cm" fo:margin-bottom="0.212cm" loext:contextual-spacing="false" style:line-height-at-least="0.635cm" fo:orphans="2" fo:widows="2" fo:text-indent="0cm" style:auto-text-indent="false" style:text-autospace="none" style:vertical-align="bottom"/>
      <style:text-properties style:font-name="Times New Roman"/>
    </style:style>
    <style:style style:name="P8" style:family="paragraph" style:parent-style-name="內文1">
      <style:paragraph-properties fo:break-before="page"/>
    </style:style>
    <style:style style:name="P9" style:family="paragraph" style:parent-style-name="內_20_文">
      <style:paragraph-properties fo:margin-left="0cm" fo:margin-right="0cm" fo:text-indent="0.501cm" style:auto-text-indent="false" style:text-autospace="ideograph-alpha" style:vertical-align="auto" style:snap-to-layout-grid="true"/>
    </style:style>
    <style:style style:name="P10" style:family="paragraph" style:parent-style-name="內_20_文">
      <style:paragraph-properties style:vertical-align="auto" style:snap-to-layout-grid="true"/>
    </style:style>
    <style:style style:name="P11" style:family="paragraph" style:parent-style-name="內_20_文">
      <style:paragraph-properties fo:margin-left="0cm" fo:margin-right="0cm" fo:text-indent="0.501cm" style:auto-text-indent="false" style:text-autospace="ideograph-alpha" style:vertical-align="auto" style:snap-to-layout-grid="true"/>
      <style:text-properties fo:font-size="12pt" style:letter-kerning="true" style:font-size-asian="12pt" style:font-size-complex="12pt"/>
    </style:style>
    <style:style style:name="P12" style:family="paragraph" style:parent-style-name="內_20_文">
      <style:paragraph-properties fo:margin-left="0cm" fo:margin-right="0cm" fo:text-indent="0.501cm" style:auto-text-indent="false" style:text-autospace="ideograph-alpha" style:vertical-align="auto" style:snap-to-layout-grid="true"/>
      <style:text-properties style:letter-kerning="true"/>
    </style:style>
    <style:style style:name="P13" style:family="paragraph" style:parent-style-name="內_20_文">
      <style:paragraph-properties fo:margin-left="0cm" fo:margin-right="0cm" fo:text-indent="1.45cm" style:auto-text-indent="false" style:vertical-align="auto" style:snap-to-layout-grid="true"/>
    </style:style>
    <style:style style:name="P14" style:family="paragraph" style:parent-style-name="內_20_文">
      <style:paragraph-properties fo:margin-left="1.951cm" fo:margin-right="0cm" fo:text-indent="-0.501cm" style:auto-text-indent="false" style:vertical-align="auto" style:snap-to-layout-grid="true"/>
    </style:style>
    <style:style style:name="P15" style:family="paragraph" style:parent-style-name="內_20_文">
      <style:paragraph-properties style:vertical-align="auto" style:snap-to-layout-grid="true"/>
      <style:text-properties style:letter-kerning="true"/>
    </style:style>
    <style:style style:name="P16" style:family="paragraph" style:parent-style-name="內文3">
      <style:paragraph-properties fo:orphans="0" fo:widows="0" style:vertical-align="auto"/>
    </style:style>
    <style:style style:name="P17" style:family="paragraph" style:parent-style-name="內_20_文">
      <style:paragraph-properties fo:margin-left="0cm" fo:margin-right="0cm" fo:text-indent="0.501cm" style:auto-text-indent="false" style:text-autospace="ideograph-alpha" style:vertical-align="auto" style:snap-to-layout-grid="true"/>
      <style:text-properties style:letter-kerning="true" style:font-size-complex="12pt"/>
    </style:style>
    <style:style style:name="P18" style:family="paragraph" style:parent-style-name="內文2">
      <style:paragraph-properties fo:line-height="100%"/>
      <style:text-properties fo:font-size="12pt" style:letter-kerning="true" style:font-size-asian="12pt" style:font-size-complex="12pt"/>
    </style:style>
    <style:style style:name="P19" style:family="paragraph" style:parent-style-name="Standard">
      <style:paragraph-properties fo:text-align="center" style:justify-single-word="false" fo:orphans="2" fo:widows="2" style:text-autospace="none" style:vertical-align="bottom"/>
      <style:text-properties style:font-name="Times New Roman" style:font-name-asian="標楷體" style:font-size-complex="12pt"/>
    </style:style>
    <style:style style:name="P20" style:family="paragraph" style:parent-style-name="Standard">
      <style:paragraph-properties fo:text-align="center" style:justify-single-word="false" fo:orphans="2" fo:widows="2" style:text-autospace="none" style:vertical-align="bottom"/>
    </style:style>
    <style:style style:name="P21" style:family="paragraph" style:parent-style-name="Standard">
      <style:paragraph-properties fo:text-align="center" style:justify-single-word="false" fo:orphans="2" fo:widows="2" style:text-autospace="none" style:vertical-align="bottom"/>
      <style:text-properties style:font-name="Times New Roman" style:font-name-asian="Times New Roman" style:font-size-complex="12pt"/>
    </style:style>
    <style:style style:name="P22" style:family="paragraph" style:parent-style-name="Standard">
      <style:paragraph-properties fo:text-align="center" style:justify-single-word="false" fo:orphans="2" fo:widows="2" style:text-autospace="none" style:vertical-align="bottom"/>
      <style:text-properties style:font-name="Times New Roman" fo:language="pt" fo:country="BR" style:font-name-asian="Times New Roman" style:font-size-complex="12pt"/>
    </style:style>
    <style:style style:name="P23" style:family="paragraph" style:parent-style-name="Text_20_body_20_indent">
      <style:paragraph-properties fo:margin-left="0cm" fo:margin-right="0cm" fo:text-align="justify" style:justify-single-word="false" fo:orphans="2" fo:widows="2" fo:text-indent="0cm" style:auto-text-indent="false" style:text-autospace="none" style:vertical-align="bottom"/>
      <style:text-properties style:font-name="Times New Roman" style:font-name-asian="標楷體" style:font-size-complex="12pt"/>
    </style:style>
    <style:style style:name="P24" style:family="paragraph" style:parent-style-name="內文3">
      <style:paragraph-properties fo:margin-left="1.27cm" fo:margin-right="0cm" fo:line-height="100%" fo:text-align="start" style:justify-single-word="false" fo:text-indent="-0.771cm" style:auto-text-indent="false"/>
      <style:text-properties style:font-name="Times New Roman" fo:font-size="12pt" fo:font-weight="bold" style:font-name-asian="標楷體" style:font-size-asian="12pt" style:font-weight-asian="bold" style:font-size-complex="12pt"/>
    </style:style>
    <style:style style:name="P25" style:family="paragraph" style:parent-style-name="內_20_文">
      <style:paragraph-properties fo:margin-left="0cm" fo:margin-right="0cm" fo:text-indent="0.501cm" style:auto-text-indent="false" style:text-autospace="ideograph-alpha" style:vertical-align="auto" style:snap-to-layout-grid="true"/>
      <style:text-properties fo:font-size="12pt" fo:font-weight="bold" style:letter-kerning="true" style:font-size-asian="12pt" style:font-weight-asian="bold" style:font-size-complex="12pt"/>
    </style:style>
    <style:style style:name="P26" style:family="paragraph" style:parent-style-name="內_20_文">
      <style:paragraph-properties style:text-autospace="ideograph-alpha" style:vertical-align="auto" style:snap-to-layout-grid="true"/>
    </style:style>
    <style:style style:name="P27" style:family="paragraph" style:parent-style-name="內_20_文">
      <style:paragraph-properties fo:break-before="column" style:text-autospace="ideograph-alpha" style:vertical-align="auto" style:snap-to-layout-grid="true"/>
      <style:text-properties style:letter-kerning="true"/>
    </style:style>
    <style:style style:name="P28" style:family="paragraph" style:parent-style-name="內_20_文">
      <style:paragraph-properties style:text-autospace="ideograph-alpha" style:vertical-align="auto" style:snap-to-layout-grid="true"/>
      <style:text-properties style:letter-kerning="true"/>
    </style:style>
    <style:style style:name="P29" style:family="paragraph" style:parent-style-name="Standard">
      <style:paragraph-properties fo:line-height="0.564cm" fo:text-align="center" style:justify-single-word="false" fo:orphans="2" fo:widows="2"/>
      <style:text-properties style:font-name="Times New Roman" fo:font-size="13pt" style:letter-kerning="true" style:font-name-asian="標楷體" style:font-size-asian="13pt" style:font-size-complex="12pt"/>
    </style:style>
    <style:style style:name="P30" style:family="paragraph" style:parent-style-name="Standard">
      <style:paragraph-properties fo:margin-top="0cm" fo:margin-bottom="0.212cm" loext:contextual-spacing="false" style:line-height-at-least="0.635cm" fo:text-align="center" style:justify-single-word="false" fo:orphans="2" fo:widows="2"/>
    </style:style>
    <style:style style:name="P31" style:family="paragraph" style:parent-style-name="內_20_文">
      <style:paragraph-properties fo:line-height="100%"/>
      <style:text-properties fo:font-size="12pt" style:font-size-asian="12pt" style:font-size-complex="12pt"/>
    </style:style>
    <style:style style:name="P32" style:family="paragraph" style:parent-style-name="Standard">
      <style:paragraph-properties fo:margin-top="0cm" fo:margin-bottom="0.212cm" loext:contextual-spacing="false" style:line-height-at-least="0.635cm" fo:text-align="center" style:justify-single-word="false" fo:orphans="2" fo:widows="2" fo:break-before="column"/>
    </style:style>
    <style:style style:name="P33" style:family="paragraph" style:parent-style-name="Standard">
      <style:paragraph-properties fo:line-height="0.564cm" fo:text-align="center" style:justify-single-word="false" fo:orphans="2" fo:widows="2"/>
    </style:style>
    <style:style style:name="P34" style:family="paragraph" style:parent-style-name="內_20_文">
      <style:paragraph-properties style:text-autospace="ideograph-alpha" style:vertical-align="auto" style:snap-to-layout-grid="true"/>
      <style:text-properties style:font-name="Times New Roman" style:letter-kerning="true" style:font-name-asian="華康中楷體"/>
    </style:style>
    <style:style style:name="P35" style:family="paragraph" style:parent-style-name="內_20_文">
      <style:paragraph-properties style:text-autospace="ideograph-alpha" style:vertical-align="auto" style:snap-to-layout-grid="true"/>
      <style:text-properties fo:font-size="12pt" style:letter-kerning="true" style:font-size-asian="12pt" style:font-size-complex="12pt"/>
    </style:style>
    <style:style style:name="P36" style:family="paragraph" style:parent-style-name="Standard">
      <style:paragraph-properties fo:margin-left="0cm" fo:margin-right="0cm" style:line-height-at-least="0.635cm" fo:text-align="justify" style:justify-single-word="false" fo:text-indent="1cm" style:auto-text-indent="false" style:text-autospace="none"/>
    </style:style>
    <style:style style:name="P37" style:family="paragraph" style:parent-style-name="內_20_文">
      <style:paragraph-properties fo:margin-left="0cm" fo:margin-right="0cm" fo:text-indent="0.501cm" style:auto-text-indent="false" style:text-autospace="ideograph-alpha" style:vertical-align="auto" style:snap-to-layout-grid="true"/>
      <style:text-properties style:font-name="Times New Roman" fo:font-size="13pt" style:letter-kerning="true" style:font-name-asian="標楷體" style:font-size-asian="13pt"/>
    </style:style>
    <style:style style:name="P38" style:family="paragraph" style:parent-style-name="內_20_文">
      <style:paragraph-properties style:snap-to-layout-grid="true"/>
    </style:style>
    <style:style style:name="P39" style:family="paragraph" style:parent-style-name="內_20_文">
      <style:paragraph-properties fo:line-height="100%"/>
      <style:text-properties style:font-name="Times New Roman" fo:font-size="12pt" style:font-size-asian="12pt" style:font-size-complex="12pt"/>
    </style:style>
    <style:style style:name="P40" style:family="paragraph" style:parent-style-name="內文2">
      <style:paragraph-properties fo:line-height="100%"/>
      <style:text-properties fo:font-size="12pt" style:font-size-asian="12pt" style:font-size-complex="12pt"/>
    </style:style>
    <style:style style:name="P41" style:family="paragraph" style:parent-style-name="內_20_文">
      <style:paragraph-properties fo:line-height="100%" fo:text-align="start" style:justify-single-word="false"/>
      <style:text-properties fo:font-size="12pt" fo:font-weight="bold" style:font-size-asian="12pt" style:font-weight-asian="bold" style:font-size-complex="12pt"/>
    </style:style>
    <style:style style:name="P42" style:family="paragraph" style:parent-style-name="Standard">
      <style:paragraph-properties fo:orphans="2" fo:widows="2" style:text-autospace="none" style:vertical-align="bottom"/>
      <style:text-properties style:font-name="Times New Roman" style:font-name-asian="標楷體" style:font-size-complex="12pt"/>
    </style:style>
    <style:style style:name="P43" style:family="paragraph" style:parent-style-name="Standard">
      <style:paragraph-properties fo:orphans="2" fo:widows="2" style:text-autospace="none" style:vertical-align="bottom"/>
      <style:text-properties style:font-name="Times New Roman" style:font-size-complex="12pt"/>
    </style:style>
    <style:style style:name="P44" style:family="paragraph" style:parent-style-name="Standard">
      <style:paragraph-properties fo:orphans="2" fo:widows="2" style:text-autospace="none" style:vertical-align="bottom"/>
    </style:style>
    <style:style style:name="P45" style:family="paragraph" style:parent-style-name="Standard">
      <style:paragraph-properties fo:orphans="2" fo:widows="2" style:text-autospace="none" style:vertical-align="bottom"/>
      <style:text-properties style:font-name="Times New Roman" style:font-name-asian="Times New Roman" style:font-size-complex="12pt"/>
    </style:style>
    <style:style style:name="P46" style:family="paragraph" style:parent-style-name="Standard">
      <style:paragraph-properties fo:margin-left="0cm" fo:margin-right="0cm" style:line-height-at-least="0.635cm" fo:text-align="justify" style:justify-single-word="false" fo:text-indent="0.501cm" style:auto-text-indent="false" style:text-autospace="none"/>
      <style:text-properties style:font-name="Times New Roman" fo:font-size="13pt" style:font-name-asian="標楷體" style:font-size-asian="13pt" style:font-size-complex="12pt"/>
    </style:style>
    <style:style style:name="P47" style:family="paragraph" style:parent-style-name="Standard">
      <style:paragraph-properties fo:margin-left="0cm" fo:margin-right="0cm" style:line-height-at-least="0.635cm" fo:text-align="justify" style:justify-single-word="false" fo:text-indent="1cm" style:auto-text-indent="false" style:text-autospace="none"/>
      <style:text-properties style:font-name="Times New Roman" fo:font-size="13pt" style:font-name-asian="標楷體" style:font-size-asian="13pt"/>
    </style:style>
    <style:style style:name="P48" style:family="paragraph" style:parent-style-name="Standard">
      <style:paragraph-properties fo:margin-left="0cm" fo:margin-right="0cm" style:line-height-at-least="0.635cm" fo:text-align="justify" style:justify-single-word="false" fo:text-indent="1.45cm" style:auto-text-indent="false" style:text-autospace="none"/>
    </style:style>
    <style:style style:name="P49" style:family="paragraph" style:parent-style-name="Standard">
      <style:paragraph-properties fo:margin-left="0cm" fo:margin-right="0cm" style:line-height-at-least="0.635cm" fo:text-align="justify" style:justify-single-word="false" fo:text-indent="1cm" style:auto-text-indent="false" style:text-autospace="none"/>
      <style:text-properties style:font-name="Times New Roman" fo:font-size="13pt" style:font-name-asian="標楷體" style:font-size-asian="13pt" style:font-size-complex="12pt"/>
    </style:style>
    <style:style style:name="P50" style:family="paragraph" style:parent-style-name="Standard">
      <style:paragraph-properties fo:margin-left="0cm" fo:margin-right="0cm" style:line-height-at-least="0.635cm" fo:text-align="justify" style:justify-single-word="false" fo:text-indent="0.501cm" style:auto-text-indent="false" style:text-autospace="none"/>
      <style:text-properties style:font-name="Times New Roman" fo:font-size="13pt" style:font-name-asian="標楷體" style:font-size-asian="13pt"/>
    </style:style>
    <style:style style:name="P51" style:family="paragraph" style:parent-style-name="內文4">
      <style:paragraph-properties fo:orphans="0" fo:widows="0" style:vertical-align="baseline"/>
    </style:style>
    <style:style style:name="P52" style:family="paragraph" style:parent-style-name="Text_20_body_20_indent">
      <style:paragraph-properties fo:margin-left="1.482cm" fo:margin-right="0cm" fo:orphans="2" fo:widows="2" fo:text-indent="0cm" style:auto-text-indent="false" style:text-autospace="none" style:vertical-align="bottom">
        <style:tab-stops>
          <style:tab-stop style:position="2.54cm"/>
          <style:tab-stop style:position="11.853cm"/>
          <style:tab-stop style:position="13.547cm"/>
        </style:tab-stops>
      </style:paragraph-properties>
      <style:text-properties style:font-name="Times New Roman" style:font-size-complex="12pt"/>
    </style:style>
    <style:style style:name="P53" style:family="paragraph" style:parent-style-name="Text_20_body_20_indent">
      <style:paragraph-properties fo:margin-left="0cm" fo:margin-right="0cm" style:line-height-at-least="0.423cm" fo:text-align="justify" style:justify-single-word="false" fo:orphans="2" fo:widows="2" fo:text-indent="0.953cm" style:auto-text-indent="false" style:text-autospace="none" style:vertical-align="bottom" style:snap-to-layout-grid="false"/>
    </style:style>
    <style:style style:name="P54" style:family="paragraph" style:parent-style-name="Standard">
      <style:paragraph-properties fo:margin-left="0cm" fo:margin-right="0cm" fo:margin-top="0cm" fo:margin-bottom="0.212cm" loext:contextual-spacing="false" style:line-height-at-least="0.635cm" fo:text-indent="1cm" style:auto-text-indent="false" style:snap-to-layout-grid="false">
        <style:tab-stops>
          <style:tab-stop style:position="14.748cm"/>
        </style:tab-stops>
      </style:paragraph-properties>
    </style:style>
    <style:style style:name="P55" style:family="paragraph" style:parent-style-name="Standard">
      <style:paragraph-properties fo:margin-top="0cm" fo:margin-bottom="0.212cm" loext:contextual-spacing="false" fo:break-before="page"/>
      <style:text-properties style:font-name="Times New Roman" style:font-name-asian="標楷體"/>
    </style:style>
    <style:style style:name="P56" style:family="paragraph" style:parent-style-name="Standard">
      <style:text-properties style:font-name="Times New Roman" fo:font-size="12pt" fo:font-weight="bold" style:letter-kerning="true" style:font-size-asian="12pt" style:font-weight-asian="bold" style:font-size-complex="12pt"/>
    </style:style>
    <style:style style:name="P57" style:family="paragraph" style:parent-style-name="Standard">
      <style:paragraph-properties fo:orphans="2" fo:widows="2" style:text-autospace="none" style:vertical-align="bottom"/>
      <style:text-properties style:font-name="Times New Roman" style:font-name-asian="標楷體" style:font-size-complex="12pt"/>
    </style:style>
    <style:style style:name="P58" style:family="paragraph" style:parent-style-name="Standard">
      <style:paragraph-properties fo:orphans="2" fo:widows="2" style:text-autospace="none" style:vertical-align="bottom" style:snap-to-layout-grid="false"/>
      <style:text-properties style:font-name="Times New Roman" style:font-name-asian="標楷體" style:font-size-complex="12pt"/>
    </style:style>
    <style:style style:name="P59" style:family="paragraph" style:parent-style-name="Standard">
      <style:paragraph-properties fo:text-align="center" style:justify-single-word="false" fo:orphans="2" fo:widows="2" style:text-autospace="none" style:vertical-align="bottom"/>
      <style:text-properties style:font-name="Times New Roman" style:font-name-asian="標楷體" style:font-size-complex="12pt"/>
    </style:style>
    <style:style style:name="P60" style:family="paragraph" style:parent-style-name="Standard">
      <style:paragraph-properties fo:text-align="center" style:justify-single-word="false" fo:orphans="2" fo:widows="2" style:text-autospace="none" style:vertical-align="bottom" style:snap-to-layout-grid="false"/>
      <style:text-properties style:font-name="Times New Roman" style:font-name-asian="標楷體" style:font-size-complex="12pt"/>
    </style:style>
    <style:style style:name="P61" style:family="paragraph" style:parent-style-name="Standard">
      <style:paragraph-properties fo:line-height="0.564cm" fo:text-align="center" style:justify-single-word="false" fo:orphans="2" fo:widows="2"/>
      <style:text-properties style:font-name="Times New Roman" style:font-name-asian="標楷體" style:font-size-complex="12pt"/>
    </style:style>
    <style:style style:name="P62" style:family="paragraph" style:parent-style-name="Standard" style:list-style-name="">
      <style:text-properties style:font-name="Times New Roman" style:font-name-asian="標楷體" style:font-size-complex="12pt"/>
    </style:style>
    <style:style style:name="P63" style:family="paragraph" style:parent-style-name="Standard">
      <style:paragraph-properties fo:line-height="0.564cm" fo:text-align="center" style:justify-single-word="false" fo:orphans="2" fo:widows="2"/>
      <style:text-properties style:font-name="Times New Roman" style:font-name-asian="標楷體"/>
    </style:style>
    <style:style style:name="P64" style:family="paragraph" style:parent-style-name="Standard">
      <style:paragraph-properties fo:orphans="2" fo:widows="2" style:text-autospace="none" style:vertical-align="bottom"/>
      <style:text-properties style:font-name="Times New Roman" style:font-size-complex="12pt"/>
    </style:style>
    <style:style style:name="P65" style:family="paragraph" style:parent-style-name="Standard">
      <style:paragraph-properties fo:line-height="0.564cm" fo:text-align="center" style:justify-single-word="false" fo:orphans="2" fo:widows="2"/>
      <style:text-properties style:font-name="Times New Roman" style:font-size-complex="12pt"/>
    </style:style>
    <style:style style:name="P66" style:family="paragraph" style:parent-style-name="Standard">
      <style:paragraph-properties fo:text-align="center" style:justify-single-word="false" fo:orphans="2" fo:widows="2" style:text-autospace="none" style:vertical-align="bottom"/>
      <style:text-properties style:font-name="Times New Roman" fo:font-size="10pt" style:font-name-asian="Times New Roman" style:font-size-asian="10pt"/>
    </style:style>
    <style:style style:name="P67" style:family="paragraph" style:parent-style-name="Standard">
      <style:paragraph-properties style:line-height-at-least="0.423cm" fo:orphans="2" fo:widows="2" style:text-autospace="none" style:vertical-align="bottom"/>
      <style:text-properties style:font-name="Times New Roman" fo:font-size="10pt" style:font-name-asian="Times New Roman" style:font-size-asian="10pt"/>
    </style:style>
    <style:style style:name="P68" style:family="paragraph" style:parent-style-name="Standard">
      <style:paragraph-properties fo:text-align="center" style:justify-single-word="false" fo:orphans="2" fo:widows="2" style:text-autospace="none" style:vertical-align="bottom"/>
      <style:text-properties style:font-name="Times New Roman" fo:font-size="10pt" fo:language="pt" fo:country="BR" style:font-name-asian="Times New Roman" style:font-size-asian="10pt"/>
    </style:style>
    <style:style style:name="P69" style:family="paragraph" style:parent-style-name="Standard">
      <style:paragraph-properties style:line-height-at-least="0.423cm" fo:orphans="2" fo:widows="2" style:text-autospace="none" style:vertical-align="bottom"/>
      <style:text-properties style:font-name="Times New Roman" fo:font-size="10pt" style:font-name-asian="標楷體" style:font-size-asian="10pt"/>
    </style:style>
    <style:style style:name="P70" style:family="paragraph" style:parent-style-name="Standard">
      <style:paragraph-properties style:line-height-at-least="0.423cm" fo:orphans="2" fo:widows="2" style:text-autospace="none" style:vertical-align="bottom" style:snap-to-layout-grid="false"/>
      <style:text-properties style:font-name="Times New Roman" fo:font-size="10pt" style:font-name-asian="標楷體" style:font-size-asian="10pt"/>
    </style:style>
    <style:style style:name="P71" style:family="paragraph" style:parent-style-name="Standard">
      <style:paragraph-properties style:line-height-at-least="0.423cm" fo:text-align="center" style:justify-single-word="false" fo:orphans="2" fo:widows="2" style:text-autospace="none" style:vertical-align="bottom" style:snap-to-layout-grid="false"/>
      <style:text-properties style:font-name="Times New Roman" fo:font-size="10pt" style:font-name-asian="標楷體" style:font-size-asian="10pt"/>
    </style:style>
    <style:style style:name="P72" style:family="paragraph" style:parent-style-name="Standard">
      <style:paragraph-properties style:line-height-at-least="0.423cm" fo:orphans="2" fo:widows="2" style:text-autospace="none" style:vertical-align="bottom"/>
      <style:text-properties style:font-name="Times New Roman" fo:font-size="10pt" style:font-name-asian="標楷體" style:font-size-asian="10pt"/>
    </style:style>
    <style:style style:name="P73" style:family="paragraph" style:parent-style-name="Standard">
      <style:paragraph-properties style:line-height-at-least="0.423cm" fo:text-align="center" style:justify-single-word="false" fo:orphans="2" fo:widows="2" style:text-autospace="none" style:vertical-align="bottom"/>
      <style:text-properties style:font-name="Times New Roman" fo:font-size="10pt" style:font-name-asian="標楷體" style:font-size-asian="10pt"/>
    </style:style>
    <style:style style:name="P74" style:family="paragraph" style:parent-style-name="Standard">
      <style:paragraph-properties fo:text-align="center" style:justify-single-word="false" fo:orphans="2" fo:widows="2" style:text-autospace="none" style:vertical-align="bottom"/>
      <style:text-properties style:font-name="Times New Roman" style:font-name-asian="Times New Roman" style:font-size-complex="12pt"/>
    </style:style>
    <style:style style:name="P75" style:family="paragraph" style:parent-style-name="Standard">
      <style:paragraph-properties fo:orphans="2" fo:widows="2" style:text-autospace="none" style:vertical-align="bottom"/>
      <style:text-properties style:font-name="Times New Roman" style:font-name-asian="Times New Roman" style:font-size-complex="12pt"/>
    </style:style>
    <style:style style:name="P76" style:family="paragraph" style:parent-style-name="Standard">
      <style:paragraph-properties fo:text-align="center" style:justify-single-word="false" fo:orphans="2" fo:widows="2" style:text-autospace="none" style:vertical-align="bottom" style:snap-to-layout-grid="false"/>
      <style:text-properties style:font-name="Times New Roman" fo:language="pt" fo:country="BR" style:font-name-asian="標楷體" style:font-size-complex="12pt"/>
    </style:style>
    <style:style style:name="P77" style:family="paragraph" style:parent-style-name="Standard">
      <style:paragraph-properties fo:orphans="2" fo:widows="2" style:text-autospace="none" style:vertical-align="bottom" style:snap-to-layout-grid="false"/>
      <style:text-properties style:font-name="Times New Roman" fo:language="pt" fo:country="BR" style:font-name-asian="標楷體" style:font-size-complex="12pt"/>
    </style:style>
    <style:style style:name="P78" style:family="paragraph" style:parent-style-name="Standard">
      <style:paragraph-properties fo:text-align="center" style:justify-single-word="false" fo:orphans="2" fo:widows="2" style:text-autospace="none" style:vertical-align="bottom"/>
      <style:text-properties style:font-name="Times New Roman" fo:language="pt" fo:country="BR" style:font-name-asian="Times New Roman" style:font-size-complex="12pt"/>
    </style:style>
    <style:style style:name="P79" style:family="paragraph" style:parent-style-name="Standard">
      <style:paragraph-properties fo:line-height="0.564cm" fo:text-align="center" style:justify-single-word="false" fo:orphans="2" fo:widows="2"/>
      <style:text-properties style:font-name="Times New Roman" fo:font-size="13pt" style:letter-kerning="true" style:font-name-asian="標楷體" style:font-size-asian="13pt" style:font-size-complex="12pt"/>
    </style:style>
    <style:style style:name="P80" style:family="paragraph" style:parent-style-name="Standard">
      <style:paragraph-properties fo:line-height="0.564cm" fo:text-align="center" style:justify-single-word="false" fo:orphans="2" fo:widows="2"/>
      <style:text-properties style:font-name="Times New Roman"/>
    </style:style>
    <style:style style:name="P81" style:family="paragraph" style:parent-style-name="Standard">
      <style:paragraph-properties fo:line-height="0.564cm" fo:text-align="center" style:justify-single-word="false" fo:orphans="2" fo:widows="2"/>
      <style:text-properties style:font-name="Times New Roman" style:font-name-asian="華康中楷體"/>
    </style:style>
    <style:style style:name="P82" style:family="paragraph" style:parent-style-name="Standard">
      <style:text-properties style:font-name="Times New Roman" fo:font-size="11pt" style:font-name-asian="標楷體" style:font-size-asian="11pt" style:font-size-complex="12pt"/>
    </style:style>
    <style:style style:name="P83" style:family="paragraph" style:parent-style-name="Standard">
      <style:paragraph-properties style:snap-to-layout-grid="false"/>
      <style:text-properties style:font-name="Times New Roman" fo:font-size="11pt" style:font-name-asian="標楷體" style:font-size-asian="11pt" style:font-size-complex="12pt"/>
    </style:style>
    <style:style style:name="P84" style:family="paragraph" style:parent-style-name="Standard">
      <style:paragraph-properties fo:orphans="2" fo:widows="2" style:text-autospace="none" style:vertical-align="bottom"/>
    </style:style>
    <style:style style:name="P85" style:family="paragraph" style:parent-style-name="Standard">
      <style:paragraph-properties fo:text-align="center" style:justify-single-word="false" fo:orphans="2" fo:widows="2" style:text-autospace="none" style:vertical-align="bottom"/>
    </style:style>
    <style:style style:name="P86" style:family="paragraph" style:parent-style-name="Standard">
      <style:paragraph-properties fo:line-height="0.564cm" fo:text-align="center" style:justify-single-word="false" fo:orphans="2" fo:widows="2"/>
    </style:style>
    <style:style style:name="P87" style:family="paragraph" style:parent-style-name="Standard">
      <style:paragraph-properties style:line-height-at-least="0.423cm" fo:orphans="2" fo:widows="2" style:text-autospace="none" style:vertical-align="bottom"/>
    </style:style>
    <style:style style:name="P88" style:family="paragraph" style:parent-style-name="Standard">
      <style:paragraph-properties style:line-height-at-least="0.423cm" fo:text-align="center" style:justify-single-word="false" fo:orphans="2" fo:widows="2" style:text-autospace="none" style:vertical-align="bottom"/>
    </style:style>
    <style:style style:name="P89" style:family="paragraph" style:parent-style-name="Standard">
      <style:paragraph-properties fo:margin-top="0cm" fo:margin-bottom="0.212cm" loext:contextual-spacing="false" style:line-height-at-least="0.635cm" fo:text-align="center" style:justify-single-word="false" fo:orphans="2" fo:widows="2"/>
    </style:style>
    <style:style style:name="P90" style:family="paragraph" style:parent-style-name="Standard">
      <style:paragraph-properties fo:margin-top="0cm" fo:margin-bottom="0.212cm" loext:contextual-spacing="false" style:line-height-at-least="0.635cm" fo:text-align="center" style:justify-single-word="false" fo:orphans="2" fo:widows="2" fo:break-before="column"/>
    </style:style>
    <style:style style:name="P91" style:family="paragraph" style:parent-style-name="Standard">
      <style:paragraph-properties fo:margin-top="0cm" fo:margin-bottom="0.212cm" loext:contextual-spacing="false" fo:break-before="page"/>
      <style:text-properties style:font-name="Times New Roman" style:font-name-asian="標楷體"/>
    </style:style>
    <style:style style:name="P92" style:family="paragraph" style:parent-style-name="Standard">
      <style:paragraph-properties fo:margin-left="0cm" fo:margin-right="0cm" style:line-height-at-least="0.635cm" fo:text-align="justify" style:justify-single-word="false" fo:text-indent="1cm" style:auto-text-indent="false" style:text-autospace="none"/>
    </style:style>
    <style:style style:name="P93" style:family="paragraph" style:parent-style-name="Standard">
      <style:paragraph-properties fo:margin-left="0cm" fo:margin-right="0cm" style:line-height-at-least="0.635cm" fo:text-align="justify" style:justify-single-word="false" fo:text-indent="1cm" style:auto-text-indent="false" style:text-autospace="none"/>
      <style:text-properties style:font-name="Times New Roman" fo:font-size="13pt" style:font-size-asian="13pt"/>
    </style:style>
    <style:style style:name="P94" style:family="paragraph" style:parent-style-name="Standard">
      <style:paragraph-properties fo:margin-left="0cm" fo:margin-right="0cm" style:line-height-at-least="0.635cm" fo:text-align="justify" style:justify-single-word="false" fo:text-indent="1cm" style:auto-text-indent="false" style:text-autospace="none"/>
      <style:text-properties style:font-name="Times New Roman" fo:font-size="13pt" style:font-name-asian="標楷體" style:font-size-asian="13pt"/>
    </style:style>
    <style:style style:name="P95" style:family="paragraph" style:parent-style-name="Standard">
      <style:paragraph-properties fo:margin-left="0cm" fo:margin-right="0cm" style:line-height-at-least="0.635cm" fo:text-align="justify" style:justify-single-word="false" fo:text-indent="1cm" style:auto-text-indent="false" style:text-autospace="none"/>
      <style:text-properties style:font-name="Times New Roman" fo:font-size="13pt" style:font-name-asian="標楷體" style:font-size-asian="13pt"/>
    </style:style>
    <style:style style:name="P96" style:family="paragraph" style:parent-style-name="Standard">
      <style:paragraph-properties fo:margin-left="0cm" fo:margin-right="0cm" style:line-height-at-least="0.635cm" fo:text-align="justify" style:justify-single-word="false" fo:text-indent="1cm" style:auto-text-indent="false" style:text-autospace="none"/>
      <style:text-properties style:font-name="Times New Roman" fo:font-size="13pt" style:font-name-asian="標楷體" style:font-size-asian="13pt" style:font-size-complex="12pt"/>
    </style:style>
    <style:style style:name="P97" style:family="paragraph" style:parent-style-name="Standard">
      <style:paragraph-properties fo:margin-left="0cm" fo:margin-right="0cm" fo:margin-top="0cm" fo:margin-bottom="0.212cm" loext:contextual-spacing="false" style:line-height-at-least="0.635cm" fo:text-indent="1cm" style:auto-text-indent="false" style:snap-to-layout-grid="false">
        <style:tab-stops>
          <style:tab-stop style:position="14.748cm"/>
        </style:tab-stops>
      </style:paragraph-properties>
    </style:style>
    <style:style style:name="P98" style:family="paragraph" style:parent-style-name="Standard">
      <style:paragraph-properties fo:margin-left="0cm" fo:margin-right="0cm" style:line-height-at-least="0.635cm" fo:text-align="justify" style:justify-single-word="false" fo:text-indent="0.501cm" style:auto-text-indent="false" style:text-autospace="none"/>
    </style:style>
    <style:style style:name="P99" style:family="paragraph" style:parent-style-name="Standard">
      <style:paragraph-properties fo:margin-left="0cm" fo:margin-right="0cm" style:line-height-at-least="0.635cm" fo:text-align="justify" style:justify-single-word="false" fo:text-indent="0.501cm" style:auto-text-indent="false" style:text-autospace="none"/>
      <style:text-properties style:font-name="Times New Roman" fo:font-size="13pt" style:font-size-asian="13pt"/>
    </style:style>
    <style:style style:name="P100" style:family="paragraph" style:parent-style-name="Standard">
      <style:paragraph-properties fo:margin-left="0cm" fo:margin-right="0cm" style:line-height-at-least="0.635cm" fo:text-align="justify" style:justify-single-word="false" fo:text-indent="0.501cm" style:auto-text-indent="false" style:text-autospace="none"/>
      <style:text-properties style:font-name="Times New Roman" fo:font-size="13pt" style:font-name-asian="標楷體" style:font-size-asian="13pt" style:font-size-complex="12pt"/>
    </style:style>
    <style:style style:name="P101" style:family="paragraph" style:parent-style-name="Standard">
      <style:paragraph-properties fo:margin-left="0cm" fo:margin-right="0cm" style:line-height-at-least="0.635cm" fo:text-align="justify" style:justify-single-word="false" fo:text-indent="0.501cm" style:auto-text-indent="false" style:text-autospace="none"/>
      <style:text-properties style:font-name="Times New Roman" fo:font-size="13pt" style:font-name-asian="標楷體" style:font-size-asian="13pt"/>
    </style:style>
    <style:style style:name="P102" style:family="paragraph" style:parent-style-name="Standard">
      <style:paragraph-properties fo:margin-left="0cm" fo:margin-right="0cm" style:line-height-at-least="0.635cm" fo:text-align="justify" style:justify-single-word="false" fo:text-indent="0.501cm" style:auto-text-indent="false" style:text-autospace="none"/>
      <style:text-properties style:font-name="Times New Roman" fo:font-size="13pt" style:font-name-asian="標楷體" style:font-size-asian="13pt"/>
    </style:style>
    <style:style style:name="P103" style:family="paragraph" style:parent-style-name="Standard">
      <style:paragraph-properties fo:margin-left="0cm" fo:margin-right="0cm" style:line-height-at-least="0.635cm" fo:text-align="justify" style:justify-single-word="false" fo:text-indent="1.45cm" style:auto-text-indent="false" style:text-autospace="none"/>
    </style:style>
    <style:style style:name="P104" style:family="paragraph" style:parent-style-name="Standard">
      <style:paragraph-properties fo:margin-left="0cm" fo:margin-right="0cm" style:line-height-at-least="0.635cm" fo:text-align="justify" style:justify-single-word="false" fo:text-indent="1.45cm" style:auto-text-indent="false" style:text-autospace="none"/>
      <style:text-properties style:font-name="Times New Roman" fo:font-size="13pt" style:font-size-asian="13pt"/>
    </style:style>
    <style:style style:name="P105" style:family="paragraph" style:parent-style-name="Standard">
      <style:paragraph-properties fo:margin-left="0cm" fo:margin-right="0cm" style:line-height-at-least="0.635cm" fo:text-align="justify" style:justify-single-word="false" fo:text-indent="1.45cm" style:auto-text-indent="false" style:text-autospace="none"/>
      <style:text-properties style:font-name="Times New Roman" fo:font-size="13pt" style:font-name-asian="標楷體" style:font-size-asian="13pt"/>
    </style:style>
    <style:style style:name="P106" style:family="paragraph" style:parent-style-name="Standard">
      <style:paragraph-properties fo:margin-left="0cm" fo:margin-right="-0.009cm" style:line-height-at-least="0.423cm" fo:orphans="2" fo:widows="2" fo:text-indent="0cm" style:auto-text-indent="false" style:text-autospace="none" style:vertical-align="bottom"/>
    </style:style>
    <style:style style:name="P107" style:family="paragraph" style:parent-style-name="Standard">
      <style:paragraph-properties fo:margin-left="0cm" fo:margin-right="-0.009cm" style:line-height-at-least="0.423cm" fo:orphans="2" fo:widows="2" fo:text-indent="0cm" style:auto-text-indent="false" style:text-autospace="none" style:vertical-align="bottom"/>
      <style:text-properties style:font-name="Times New Roman" fo:font-size="10pt" style:font-name-asian="Times New Roman" style:font-size-asian="10pt"/>
    </style:style>
    <style:style style:name="P108" style:family="paragraph" style:parent-style-name="Standard" style:master-page-name="轉換_20_1">
      <style:paragraph-properties style:page-number="auto" fo:break-before="page"/>
      <style:text-properties style:font-name="Times New Roman" fo:language="pt" fo:country="BR"/>
    </style:style>
    <style:style style:name="P109" style:family="paragraph" style:parent-style-name="Standard" style:list-style-name="" style:master-page-name="轉換_20_2">
      <style:paragraph-properties fo:line-height="0.564cm" fo:text-align="center" style:justify-single-word="false" fo:orphans="2" fo:widows="2" style:page-number="auto" fo:break-before="page"/>
      <style:text-properties style:font-name="Times New Roman" fo:font-size="13pt" style:font-name-asian="標楷體" style:font-size-asian="13pt" style:font-size-complex="12pt"/>
    </style:style>
    <style:style style:name="P110" style:family="paragraph" style:parent-style-name="內文1">
      <style:paragraph-properties fo:line-height="100%"/>
      <style:text-properties fo:font-size="12pt" style:font-name-asian="標楷體" style:font-size-asian="12pt" style:font-size-complex="12pt"/>
    </style:style>
    <style:style style:name="P111" style:family="paragraph" style:parent-style-name="內文1" style:list-style-name="">
      <style:text-properties style:font-name="Times New Roman" fo:font-size="12pt" fo:font-weight="bold" style:font-name-asian="標楷體" style:font-size-asian="12pt" style:font-weight-asian="bold" style:font-size-complex="14pt"/>
    </style:style>
    <style:style style:name="P112" style:family="paragraph" style:parent-style-name="內文1">
      <style:text-properties style:font-size-complex="14pt"/>
    </style:style>
    <style:style style:name="P113" style:family="paragraph" style:parent-style-name="內文1">
      <style:paragraph-properties fo:break-before="page"/>
    </style:style>
    <style:style style:name="P114" style:family="paragraph" style:parent-style-name="Heading_20_2">
      <style:paragraph-properties fo:orphans="2" fo:widows="2" style:text-autospace="none" style:vertical-align="bottom"/>
      <style:text-properties style:font-name="Times New Roman" style:font-name-asian="華康中明體" style:font-size-complex="16pt"/>
    </style:style>
    <style:style style:name="P115" style:family="paragraph" style:parent-style-name="Heading_20_2">
      <style:paragraph-properties fo:line-height="100%"/>
      <style:text-properties style:font-name="Times New Roman" fo:font-size="12pt" style:font-name-asian="標楷體" style:font-size-asian="12pt" style:font-size-complex="12pt"/>
    </style:style>
    <style:style style:name="P116" style:family="paragraph" style:parent-style-name="Heading_20_2">
      <style:paragraph-properties fo:orphans="2" fo:widows="2" style:text-autospace="none" style:vertical-align="bottom"/>
    </style:style>
    <style:style style:name="P117" style:family="paragraph" style:parent-style-name="Heading_20_2">
      <style:paragraph-properties fo:orphans="2" fo:widows="2" style:text-autospace="none" style:vertical-align="bottom"/>
    </style:style>
    <style:style style:name="P118" style:family="paragraph" style:parent-style-name="Heading_20_3">
      <style:paragraph-properties fo:orphans="2" fo:widows="2" style:text-autospace="none" style:vertical-align="bottom"/>
    </style:style>
    <style:style style:name="P119" style:family="paragraph" style:parent-style-name="Heading_20_4">
      <style:paragraph-properties fo:margin-left="5.001cm" fo:margin-right="0cm" fo:margin-top="0cm" fo:margin-bottom="0cm" loext:contextual-spacing="false" style:line-height-at-least="0.423cm" fo:orphans="2" fo:widows="2" fo:text-indent="0cm" style:auto-text-indent="false" style:text-autospace="none" style:vertical-align="bottom" style:snap-to-layout-grid="false"/>
      <style:text-properties style:font-name="Times New Roman"/>
    </style:style>
    <style:style style:name="P120" style:family="paragraph" style:parent-style-name="Heading_20_4">
      <style:paragraph-properties fo:margin-left="5.001cm" fo:margin-right="0cm" fo:margin-top="0cm" fo:margin-bottom="0.141cm" loext:contextual-spacing="false" fo:orphans="2" fo:widows="2" fo:text-indent="0cm" style:auto-text-indent="false" style:text-autospace="none" style:vertical-align="bottom"/>
      <style:text-properties style:font-name="Times New Roman"/>
    </style:style>
    <style:style style:name="P121" style:family="paragraph" style:parent-style-name="Heading_20_4">
      <style:paragraph-properties fo:margin-left="5.001cm" fo:margin-right="0cm" fo:margin-top="0.282cm" fo:margin-bottom="0.141cm" loext:contextual-spacing="false" fo:orphans="2" fo:widows="2" fo:text-indent="0cm" style:auto-text-indent="false" style:text-autospace="none" style:vertical-align="bottom"/>
    </style:style>
    <style:style style:name="P122" style:family="paragraph" style:parent-style-name="Heading_20_4">
      <style:paragraph-properties fo:margin-left="5.502cm" fo:margin-right="0cm" fo:margin-top="0cm" fo:margin-bottom="0.212cm" loext:contextual-spacing="false" style:line-height-at-least="0.635cm" fo:orphans="2" fo:widows="2" fo:text-indent="0cm" style:auto-text-indent="false" style:text-autospace="none" style:vertical-align="bottom"/>
    </style:style>
    <style:style style:name="P123" style:family="paragraph" style:parent-style-name="Heading_20_4">
      <style:paragraph-properties fo:margin-left="5.502cm" fo:margin-right="0cm" fo:margin-top="0cm" fo:margin-bottom="0.212cm" loext:contextual-spacing="false" style:line-height-at-least="0.635cm" fo:orphans="2" fo:widows="2" fo:text-indent="0cm" style:auto-text-indent="false" style:text-autospace="none" style:vertical-align="bottom"/>
      <style:text-properties style:font-name="Times New Roman"/>
    </style:style>
    <style:style style:name="P124" style:family="paragraph" style:parent-style-name="Text_20_body_20_indent">
      <style:paragraph-properties style:line-height-at-least="0.423cm" fo:orphans="2" fo:widows="2" style:text-autospace="none" style:vertical-align="bottom" style:snap-to-layout-grid="false"/>
      <style:text-properties style:font-name="Times New Roman" style:font-name-asian="標楷體" style:font-size-complex="12pt"/>
    </style:style>
    <style:style style:name="P125" style:family="paragraph" style:parent-style-name="Text_20_body_20_indent">
      <style:paragraph-properties style:line-height-at-least="0.423cm" fo:orphans="2" fo:widows="2" style:text-autospace="none" style:vertical-align="bottom" style:snap-to-layout-grid="false"/>
      <style:text-properties style:font-name="Times New Roman" style:font-size-complex="12pt"/>
    </style:style>
    <style:style style:name="P126" style:family="paragraph" style:parent-style-name="Text_20_body_20_indent">
      <style:paragraph-properties fo:margin-left="0cm" fo:margin-right="0cm" fo:text-align="justify" style:justify-single-word="false" fo:orphans="2" fo:widows="2" fo:text-indent="0cm" style:auto-text-indent="false" style:text-autospace="none" style:vertical-align="bottom"/>
      <style:text-properties style:font-name="Times New Roman" style:font-name-asian="標楷體" style:font-size-complex="12pt"/>
    </style:style>
    <style:style style:name="P127" style:family="paragraph" style:parent-style-name="Text_20_body_20_indent">
      <style:paragraph-properties fo:margin-left="0cm" fo:margin-right="0cm" fo:text-align="justify" style:justify-single-word="false" fo:orphans="2" fo:widows="2" fo:text-indent="0cm" style:auto-text-indent="false" style:text-autospace="none" style:vertical-align="bottom"/>
      <style:text-properties style:font-name="Times New Roman" fo:letter-spacing="-0.007cm" style:font-name-asian="標楷體" style:font-size-complex="12pt"/>
    </style:style>
    <style:style style:name="P128" style:family="paragraph" style:parent-style-name="Text_20_body_20_indent">
      <style:paragraph-properties fo:margin-left="0cm" fo:margin-right="0cm" fo:text-align="justify" style:justify-single-word="false" fo:orphans="2" fo:widows="2" fo:text-indent="0cm" style:auto-text-indent="false" style:text-autospace="none" style:vertical-align="bottom"/>
      <style:text-properties style:font-name="Times New Roman" style:font-size-complex="12pt"/>
    </style:style>
    <style:style style:name="P129" style:family="paragraph" style:parent-style-name="Text_20_body_20_indent">
      <style:paragraph-properties fo:margin-left="0cm" fo:margin-right="0cm" fo:text-align="justify" style:justify-single-word="false" fo:orphans="2" fo:widows="2" fo:text-indent="0cm" style:auto-text-indent="false" style:text-autospace="none" style:vertical-align="bottom"/>
      <style:text-properties fo:font-size="12pt" fo:font-weight="bold" style:letter-kerning="true" style:font-size-asian="12pt" style:font-weight-asian="bold" style:font-size-complex="12pt"/>
    </style:style>
    <style:style style:name="P130" style:family="paragraph" style:parent-style-name="Text_20_body_20_indent" style:master-page-name="轉換_20_6">
      <style:paragraph-properties fo:margin-left="0cm" fo:margin-right="0cm" fo:text-align="justify" style:justify-single-word="false" fo:orphans="2" fo:widows="2" fo:text-indent="0cm" style:auto-text-indent="false" style:page-number="auto" fo:break-before="page" style:text-autospace="none" style:vertical-align="bottom"/>
      <style:text-properties style:font-name="Times New Roman" style:font-name-asian="標楷體" style:font-size-complex="12pt"/>
    </style:style>
    <style:style style:name="P131" style:family="paragraph" style:parent-style-name="Text_20_body_20_indent">
      <style:paragraph-properties fo:margin-left="1.482cm" fo:margin-right="0cm" fo:orphans="2" fo:widows="2" fo:text-indent="0cm" style:auto-text-indent="false" style:text-autospace="none" style:vertical-align="bottom">
        <style:tab-stops>
          <style:tab-stop style:position="2.54cm"/>
          <style:tab-stop style:position="5.398cm"/>
          <style:tab-stop style:position="11.853cm"/>
          <style:tab-stop style:position="13.547cm"/>
        </style:tab-stops>
      </style:paragraph-properties>
      <style:text-properties style:font-name="Times New Roman" style:font-name-asian="Times New Roman" style:font-size-complex="12pt"/>
    </style:style>
    <style:style style:name="P132" style:family="paragraph" style:parent-style-name="Text_20_body_20_indent">
      <style:paragraph-properties fo:margin-left="1.482cm" fo:margin-right="0cm" fo:orphans="2" fo:widows="2" fo:text-indent="0cm" style:auto-text-indent="false" style:text-autospace="none" style:vertical-align="bottom">
        <style:tab-stops>
          <style:tab-stop style:position="2.54cm"/>
          <style:tab-stop style:position="11.853cm"/>
          <style:tab-stop style:position="13.547cm"/>
        </style:tab-stops>
      </style:paragraph-properties>
      <style:text-properties style:font-name="Times New Roman" style:font-size-complex="12pt"/>
    </style:style>
    <style:style style:name="P133" style:family="paragraph" style:parent-style-name="Text_20_body_20_indent">
      <style:paragraph-properties fo:margin-left="1.482cm" fo:margin-right="0cm" fo:orphans="2" fo:widows="2" fo:text-indent="0cm" style:auto-text-indent="false" style:text-autospace="none" style:vertical-align="bottom">
        <style:tab-stops>
          <style:tab-stop style:position="2.54cm"/>
          <style:tab-stop style:position="5.503cm"/>
          <style:tab-stop style:position="11.853cm"/>
          <style:tab-stop style:position="13.547cm"/>
        </style:tab-stops>
      </style:paragraph-properties>
      <style:text-properties style:font-name="Times New Roman" style:font-size-complex="12pt"/>
    </style:style>
    <style:style style:name="P134" style:family="paragraph" style:parent-style-name="Text_20_body_20_indent">
      <style:paragraph-properties fo:margin-left="1.482cm" fo:margin-right="0cm" fo:orphans="2" fo:widows="2" fo:text-indent="0cm" style:auto-text-indent="false" style:text-autospace="none" style:vertical-align="bottom">
        <style:tab-stops>
          <style:tab-stop style:position="2.54cm"/>
          <style:tab-stop style:position="4.763cm"/>
          <style:tab-stop style:position="11.853cm"/>
          <style:tab-stop style:position="13.547cm"/>
        </style:tab-stops>
      </style:paragraph-properties>
      <style:text-properties style:font-name="Times New Roman" style:font-name-asian="標楷體" style:font-size-complex="12pt"/>
    </style:style>
    <style:style style:name="P135" style:family="paragraph" style:parent-style-name="Text_20_body_20_indent">
      <style:paragraph-properties fo:margin-left="0.212cm" fo:margin-right="0cm" fo:orphans="2" fo:widows="2" fo:text-indent="0cm" style:auto-text-indent="false" style:text-autospace="none" style:vertical-align="bottom">
        <style:tab-stops>
          <style:tab-stop style:position="2.54cm"/>
          <style:tab-stop style:position="5.503cm"/>
          <style:tab-stop style:position="9.313cm"/>
          <style:tab-stop style:position="11.853cm"/>
          <style:tab-stop style:position="13.547cm"/>
        </style:tab-stops>
      </style:paragraph-properties>
      <style:text-properties style:font-name="Times New Roman" style:font-size-complex="12pt"/>
    </style:style>
    <style:style style:name="P136" style:family="paragraph" style:parent-style-name="Text_20_body_20_indent">
      <style:paragraph-properties fo:margin-left="0.212cm" fo:margin-right="0cm" fo:orphans="2" fo:widows="2" fo:text-indent="0cm" style:auto-text-indent="false" style:text-autospace="none" style:vertical-align="bottom">
        <style:tab-stops>
          <style:tab-stop style:position="2.54cm"/>
          <style:tab-stop style:position="5.503cm"/>
          <style:tab-stop style:position="9.313cm"/>
          <style:tab-stop style:position="12.488cm"/>
          <style:tab-stop style:position="13.547cm"/>
        </style:tab-stops>
      </style:paragraph-properties>
      <style:text-properties style:font-name="Times New Roman" style:font-size-complex="12pt"/>
    </style:style>
    <style:style style:name="P137" style:family="paragraph" style:parent-style-name="Text_20_body_20_indent">
      <style:paragraph-properties fo:margin-left="0cm" fo:margin-right="0cm" style:line-height-at-least="0.423cm" fo:text-align="justify" style:justify-single-word="false" fo:orphans="2" fo:widows="2" fo:text-indent="0.953cm" style:auto-text-indent="false" style:text-autospace="none" style:vertical-align="bottom" style:snap-to-layout-grid="false"/>
    </style:style>
    <style:style style:name="P138" style:family="paragraph" style:parent-style-name="Text_20_body_20_indent">
      <style:paragraph-properties fo:margin-left="0cm" fo:margin-right="0cm" fo:text-align="justify" style:justify-single-word="false" fo:orphans="2" fo:widows="2" fo:text-indent="0.953cm" style:auto-text-indent="false" style:text-autospace="none" style:vertical-align="bottom"/>
      <style:text-properties style:font-name="Times New Roman" fo:font-size="10pt" style:font-name-asian="標楷體" style:font-size-asian="10pt" style:font-size-complex="12pt"/>
    </style:style>
    <style:style style:name="P139" style:family="paragraph" style:parent-style-name="Text_20_body_20_indent" style:list-style-name="">
      <style:paragraph-properties fo:margin-left="0cm" fo:margin-right="0cm" fo:text-align="justify" style:justify-single-word="false" fo:orphans="2" fo:widows="2" fo:text-indent="0.953cm" style:auto-text-indent="false" fo:break-before="page" style:text-autospace="none" style:vertical-align="bottom"/>
      <style:text-properties style:font-name="Times New Roman" style:font-name-asian="標楷體" style:font-size-complex="12pt"/>
    </style:style>
    <style:style style:name="P140" style:family="paragraph" style:parent-style-name="Footer">
      <style:paragraph-properties>
        <style:tab-stops/>
      </style:paragraph-properties>
      <style:text-properties style:font-name="Times New Roman" fo:font-size="11pt" style:font-name-asian="標楷體" style:font-size-asian="11pt" style:font-size-complex="12pt"/>
    </style:style>
    <style:style style:name="P141" style:family="paragraph" style:parent-style-name="Footer">
      <style:paragraph-properties style:line-height-at-least="0.423cm" fo:orphans="2" fo:widows="2" style:text-autospace="none" style:vertical-align="bottom">
        <style:tab-stops/>
      </style:paragraph-properties>
      <style:text-properties style:font-name="Times New Roman" style:font-name-asian="Times New Roman"/>
    </style:style>
    <style:style style:name="P142" style:family="paragraph" style:parent-style-name="Footer">
      <style:paragraph-properties fo:text-align="center" style:justify-single-word="false"/>
    </style:style>
    <style:style style:name="P143" style:family="paragraph" style:parent-style-name="Footer">
      <style:paragraph-properties fo:margin-left="0cm" fo:margin-right="0.635cm" fo:text-align="center" style:justify-single-word="false" fo:orphans="2" fo:widows="2" fo:text-indent="0cm" style:auto-text-indent="false" style:text-autospace="none" style:vertical-align="bottom"/>
    </style:style>
    <style:style style:name="P144" style:family="paragraph" style:parent-style-name="內文2">
      <style:paragraph-properties fo:line-height="100%"/>
      <style:text-properties style:letter-kerning="true"/>
    </style:style>
    <style:style style:name="P145" style:family="paragraph" style:parent-style-name="內文2">
      <style:paragraph-properties fo:line-height="100%"/>
      <style:text-properties fo:font-size="12pt" style:letter-kerning="true" style:font-size-asian="12pt" style:font-size-complex="12pt"/>
    </style:style>
    <style:style style:name="P146" style:family="paragraph" style:parent-style-name="內文2">
      <style:paragraph-properties fo:line-height="100%"/>
      <style:text-properties fo:font-size="12pt" style:font-size-asian="12pt" style:font-size-complex="12pt"/>
    </style:style>
    <style:style style:name="P147" style:family="paragraph" style:parent-style-name="內文4">
      <style:paragraph-properties fo:orphans="0" fo:widows="0" style:vertical-align="baseline"/>
    </style:style>
    <style:style style:name="P148" style:family="paragraph" style:parent-style-name="內文3">
      <style:paragraph-properties fo:orphans="0" fo:widows="0" style:vertical-align="auto"/>
    </style:style>
    <style:style style:name="P149" style:family="paragraph" style:parent-style-name="內文3">
      <style:paragraph-properties fo:margin-left="1.27cm" fo:margin-right="0cm" fo:line-height="100%" fo:text-align="start" style:justify-single-word="false" fo:text-indent="-0.771cm" style:auto-text-indent="false"/>
      <style:text-properties style:font-name="Times New Roman" fo:font-size="12pt" fo:font-weight="bold" style:font-name-asian="標楷體" style:font-size-asian="12pt" style:font-weight-asian="bold" style:font-size-complex="12pt"/>
    </style:style>
    <style:style style:name="P150" style:family="paragraph" style:parent-style-name="Heading_20_1" style:master-page-name="Standard">
      <style:paragraph-properties style:page-number="auto"/>
    </style:style>
    <style:style style:name="P151" style:family="paragraph" style:parent-style-name="內_20_文">
      <style:paragraph-properties style:text-autospace="ideograph-alpha" style:vertical-align="auto" style:snap-to-layout-grid="true"/>
    </style:style>
    <style:style style:name="P152" style:family="paragraph" style:parent-style-name="內_20_文">
      <style:paragraph-properties style:vertical-align="auto" style:snap-to-layout-grid="true"/>
    </style:style>
    <style:style style:name="P153" style:family="paragraph" style:parent-style-name="內_20_文">
      <style:paragraph-properties style:vertical-align="auto" style:snap-to-layout-grid="true"/>
      <style:text-properties style:letter-kerning="true"/>
    </style:style>
    <style:style style:name="P154" style:family="paragraph" style:parent-style-name="內_20_文">
      <style:paragraph-properties style:vertical-align="auto" style:snap-to-layout-grid="true"/>
      <style:text-properties style:letter-kerning="true"/>
    </style:style>
    <style:style style:name="P155" style:family="paragraph" style:parent-style-name="內_20_文">
      <style:paragraph-properties style:text-autospace="ideograph-alpha" style:vertical-align="auto" style:snap-to-layout-grid="true"/>
      <style:text-properties style:letter-kerning="true"/>
    </style:style>
    <style:style style:name="P156" style:family="paragraph" style:parent-style-name="內_20_文">
      <style:paragraph-properties style:text-autospace="ideograph-alpha" style:vertical-align="auto" style:snap-to-layout-grid="true"/>
      <style:text-properties style:letter-kerning="true"/>
    </style:style>
    <style:style style:name="P157" style:family="paragraph" style:parent-style-name="內_20_文">
      <style:paragraph-properties fo:line-height="100%"/>
      <style:text-properties fo:font-size="12pt" style:font-size-asian="12pt" style:font-size-complex="12pt"/>
    </style:style>
    <style:style style:name="P158" style:family="paragraph" style:parent-style-name="內_20_文">
      <style:paragraph-properties fo:line-height="100%"/>
      <style:text-properties fo:font-size="12pt" fo:font-weight="bold" style:font-size-asian="12pt" style:font-weight-asian="bold" style:font-size-complex="12pt"/>
    </style:style>
    <style:style style:name="P159" style:family="paragraph" style:parent-style-name="內_20_文">
      <style:paragraph-properties fo:line-height="100%" fo:text-align="start" style:justify-single-word="false"/>
      <style:text-properties fo:font-size="12pt" fo:font-weight="bold" style:font-size-asian="12pt" style:font-weight-asian="bold" style:font-size-complex="12pt"/>
    </style:style>
    <style:style style:name="P160" style:family="paragraph" style:parent-style-name="內_20_文">
      <style:paragraph-properties style:text-autospace="ideograph-alpha" style:vertical-align="auto" style:snap-to-layout-grid="true"/>
      <style:text-properties fo:font-size="12pt" style:letter-kerning="true" style:font-size-asian="12pt" style:font-size-complex="12pt"/>
    </style:style>
    <style:style style:name="P161" style:family="paragraph" style:parent-style-name="內_20_文">
      <style:paragraph-properties style:text-autospace="ideograph-alpha" style:vertical-align="auto" style:snap-to-layout-grid="true"/>
      <style:text-properties style:font-name="Times New Roman" style:letter-kerning="true" style:font-name-asian="華康中楷體"/>
    </style:style>
    <style:style style:name="P162" style:family="paragraph" style:parent-style-name="內_20_文">
      <style:paragraph-properties style:text-autospace="ideograph-alpha" style:vertical-align="auto" style:snap-to-layout-grid="true"/>
      <style:text-properties style:font-name="Times New Roman" fo:font-size="13pt" style:letter-kerning="true" style:font-name-asian="標楷體" style:font-size-asian="13pt" style:font-size-complex="12pt"/>
    </style:style>
    <style:style style:name="P163" style:family="paragraph" style:parent-style-name="內_20_文">
      <style:paragraph-properties fo:line-height="100%"/>
      <style:text-properties style:font-name="Times New Roman" fo:font-size="12pt" style:font-size-asian="12pt" style:font-size-complex="12pt"/>
    </style:style>
    <style:style style:name="P164" style:family="paragraph" style:parent-style-name="內_20_文">
      <style:paragraph-properties style:snap-to-layout-grid="true"/>
    </style:style>
    <style:style style:name="P165" style:family="paragraph" style:parent-style-name="內_20_文">
      <style:paragraph-properties style:text-autospace="ideograph-alpha" style:vertical-align="auto" style:snap-to-layout-grid="true"/>
    </style:style>
    <style:style style:name="P166" style:family="paragraph" style:parent-style-name="內_20_文">
      <style:paragraph-properties fo:margin-left="0cm" fo:margin-right="0cm" fo:text-indent="0.501cm" style:auto-text-indent="false" style:text-autospace="ideograph-alpha" style:vertical-align="auto" style:snap-to-layout-grid="true"/>
    </style:style>
    <style:style style:name="P167" style:family="paragraph" style:parent-style-name="內_20_文">
      <style:paragraph-properties fo:margin-left="0cm" fo:margin-right="0cm" fo:text-indent="0.501cm" style:auto-text-indent="false" style:text-autospace="ideograph-alpha" style:vertical-align="auto" style:snap-to-layout-grid="true"/>
      <style:text-properties fo:font-size="12pt" style:letter-kerning="true" style:font-size-asian="12pt" style:font-size-complex="12pt"/>
    </style:style>
    <style:style style:name="P168" style:family="paragraph" style:parent-style-name="內_20_文">
      <style:paragraph-properties fo:margin-left="0cm" fo:margin-right="0cm" fo:text-indent="0.501cm" style:auto-text-indent="false" style:text-autospace="ideograph-alpha" style:vertical-align="auto" style:snap-to-layout-grid="true"/>
      <style:text-properties fo:font-size="12pt" fo:font-weight="bold" style:letter-kerning="true" style:font-size-asian="12pt" style:font-weight-asian="bold" style:font-size-complex="12pt"/>
    </style:style>
    <style:style style:name="P169" style:family="paragraph" style:parent-style-name="內_20_文">
      <style:paragraph-properties fo:margin-left="0cm" fo:margin-right="0cm" fo:text-indent="0.501cm" style:auto-text-indent="false" style:text-autospace="ideograph-alpha" style:vertical-align="auto" style:snap-to-layout-grid="true"/>
      <style:text-properties style:letter-kerning="true"/>
    </style:style>
    <style:style style:name="P170" style:family="paragraph" style:parent-style-name="內_20_文">
      <style:paragraph-properties fo:margin-left="0cm" fo:margin-right="0cm" fo:text-indent="0.501cm" style:auto-text-indent="false" style:text-autospace="ideograph-alpha" style:vertical-align="auto" style:snap-to-layout-grid="true"/>
      <style:text-properties style:letter-kerning="true" style:font-size-complex="12pt"/>
    </style:style>
    <style:style style:name="P171" style:family="paragraph" style:parent-style-name="內_20_文">
      <style:paragraph-properties fo:margin-left="0cm" fo:margin-right="0cm" fo:text-indent="0.501cm" style:auto-text-indent="false" style:text-autospace="ideograph-alpha" style:vertical-align="auto" style:snap-to-layout-grid="true"/>
      <style:text-properties style:font-name="Times New Roman" fo:font-size="13pt" style:letter-kerning="true" style:font-name-asian="標楷體" style:font-size-asian="13pt"/>
    </style:style>
    <style:style style:name="P172" style:family="paragraph" style:parent-style-name="內_20_文">
      <style:paragraph-properties fo:margin-left="0cm" fo:margin-right="0cm" fo:text-indent="0.501cm" style:auto-text-indent="false" style:text-autospace="ideograph-alpha" style:vertical-align="auto" style:snap-to-layout-grid="true"/>
    </style:style>
    <style:style style:name="P173" style:family="paragraph" style:parent-style-name="內_20_文">
      <style:paragraph-properties fo:margin-left="0cm" fo:margin-right="0cm" fo:text-indent="1.45cm" style:auto-text-indent="false" style:vertical-align="auto" style:snap-to-layout-grid="true"/>
    </style:style>
    <style:style style:name="P174" style:family="paragraph" style:parent-style-name="內_20_文">
      <style:paragraph-properties fo:margin-left="1.951cm" fo:margin-right="0cm" fo:text-indent="-0.501cm" style:auto-text-indent="false" style:vertical-align="auto" style:snap-to-layout-grid="true"/>
    </style:style>
    <style:style style:name="P175" style:family="paragraph" style:parent-style-name="內_20_文">
      <style:paragraph-properties fo:break-before="column" style:text-autospace="ideograph-alpha" style:vertical-align="auto" style:snap-to-layout-grid="true"/>
      <style:text-properties style:letter-kerning="true"/>
    </style:style>
    <style:style style:name="P176" style:family="paragraph">
      <loext:graphic-properties draw:fill="none" draw:fill-color="#ffffff"/>
      <style:paragraph-properties style:writing-mode="lr-tb"/>
    </style:style>
    <style:style style:name="P177" style:family="paragraph">
      <loext:graphic-properties draw:fill="none" draw:fill-color="#ffffff"/>
      <style:paragraph-properties fo:text-align="center" style:writing-mode="lr-tb"/>
    </style:style>
    <style:style style:name="T1" style:family="text">
      <style:text-properties style:font-name="Times New Roman" fo:font-size="12pt" style:font-size-asian="12pt"/>
    </style:style>
    <style:style style:name="T2" style:family="text"/>
    <style:style style:name="T3" style:family="text">
      <style:text-properties style:font-name="Times New Roman" fo:language="zh" fo:country="TW" style:font-name-asian="華康中圓體" style:language-asian="zh" style:country-asian="TW"/>
    </style:style>
    <style:style style:name="T4" style:family="text">
      <style:text-properties style:font-name="Times New Roman" style:font-name-asian="華康中明體"/>
    </style:style>
    <style:style style:name="T5" style:family="text">
      <style:text-properties style:font-name="Times New Roman"/>
    </style:style>
    <style:style style:name="T6" style:family="text">
      <style:text-properties style:font-name-asian="Times New Roman"/>
    </style:style>
    <style:style style:name="T7" style:family="text">
      <style:text-properties style:letter-kerning="true"/>
    </style:style>
    <style:style style:name="T8" style:family="text">
      <style:text-properties style:letter-kerning="true" style:font-name-asian="Times New Roman"/>
    </style:style>
    <style:style style:name="T9" style:family="text">
      <style:text-properties style:font-size-complex="12pt"/>
    </style:style>
    <style:style style:name="T10" style:family="text">
      <style:text-properties style:font-name-asian="Times New Roman" style:font-size-complex="12pt"/>
    </style:style>
    <style:style style:name="T11" style:family="text">
      <style:text-properties fo:font-size="12pt" style:font-size-asian="12pt" style:font-size-complex="12pt"/>
    </style:style>
    <style:style style:name="T12" style:family="text">
      <style:text-properties style:font-name="Times New Roman" style:font-name-asian="標楷體" style:font-size-complex="12pt"/>
    </style:style>
    <style:style style:name="T13" style:family="text">
      <style:text-properties style:font-name="Times New Roman" style:font-name-asian="Times New Roman" style:font-size-complex="12pt"/>
    </style:style>
    <style:style style:name="T14" style:family="text">
      <style:text-properties style:font-name="Times New Roman" fo:language="pt" fo:country="BR" style:font-name-asian="Times New Roman" style:font-size-complex="12pt"/>
    </style:style>
    <style:style style:name="T15" style:family="text">
      <style:text-properties style:font-name="Times New Roman" fo:font-size="13pt" style:font-name-asian="標楷體" style:font-size-asian="13pt" style:font-size-complex="12pt"/>
    </style:style>
    <style:style style:name="T16" style:family="text">
      <style:text-properties style:font-name="Times New Roman" fo:font-size="13pt" style:font-name-asian="標楷體" style:font-size-asian="13pt"/>
    </style:style>
    <style:style style:name="T17" style:family="text">
      <style:text-properties style:font-name="Times New Roman" style:font-name-asian="標楷體"/>
    </style:style>
    <style:style style:name="T18" style:family="text">
      <style:text-properties style:font-name="Times New Roman" fo:font-size="13pt" style:font-name-asian="Times New Roman" style:font-size-asian="13pt"/>
    </style:style>
    <style:style style:name="T19" style:family="text">
      <style:text-properties style:font-name-asian="標楷體"/>
    </style:style>
    <style:style style:name="T20" style:family="text">
      <style:text-properties style:font-name="Times New Roman" fo:font-style="italic" style:font-name-asian="標楷體" style:font-style-asian="italic" style:font-size-complex="12pt"/>
    </style:style>
    <style:style style:name="T21" style:family="text">
      <style:text-properties style:font-name="Times New Roman" style:font-name-asian="標楷體" style:font-size-complex="12pt" style:font-style-complex="italic"/>
    </style:style>
    <style:style style:name="T22" style:family="text">
      <style:text-properties style:font-name="Times New Roman" fo:font-size="11pt" style:font-name-asian="標楷體" style:font-size-asian="11pt" style:font-size-complex="12pt"/>
    </style:style>
    <style:style style:name="T23" style:family="text">
      <style:text-properties style:font-name="Times New Roman"/>
    </style:style>
    <style:style style:name="T24" style:family="text">
      <style:text-properties style:font-name="Times New Roman" style:font-name-asian="華康中圓體" style:font-size-complex="16pt"/>
    </style:style>
    <style:style style:name="T25" style:family="text">
      <style:text-properties style:font-name="Times New Roman" fo:language="zh" fo:country="TW" style:font-name-asian="華康中圓體" style:language-asian="zh" style:country-asian="TW"/>
    </style:style>
    <style:style style:name="T26" style:family="text">
      <style:text-properties style:font-name="Times New Roman" fo:language="zh" fo:country="TW" style:font-name-asian="華康中圓體" style:language-asian="zh" style:country-asian="TW"/>
    </style:style>
    <style:style style:name="T27" style:family="text">
      <style:text-properties style:font-name="Times New Roman" fo:language="zh" fo:country="TW" style:font-name-asian="華康中明體" style:language-asian="zh" style:country-asian="TW"/>
    </style:style>
    <style:style style:name="T28" style:family="text">
      <style:text-properties style:font-name="Times New Roman" fo:language="zh" fo:country="TW" style:font-name-asian="Times New Roman" style:language-asian="zh" style:country-asian="TW"/>
    </style:style>
    <style:style style:name="T29" style:family="text">
      <style:text-properties style:font-name="Times New Roman" style:font-name-asian="華康中明體"/>
    </style:style>
    <style:style style:name="T30" style:family="text">
      <style:text-properties style:font-name="Times New Roman" style:font-name-asian="華康中明體"/>
    </style:style>
    <style:style style:name="T31" style:family="text">
      <style:text-properties style:font-name="Times New Roman"/>
    </style:style>
    <style:style style:name="T32" style:family="text">
      <style:text-properties style:font-name="Times New Roman" style:font-name-asian="Times New Roman"/>
    </style:style>
    <style:style style:name="T33" style:family="text">
      <style:text-properties style:font-name="Times New Roman" style:font-name-asian="Times New Roman"/>
    </style:style>
    <style:style style:name="T34" style:family="text">
      <style:text-properties style:font-name="Times New Roman" style:font-name-asian="Times New Roman" style:font-size-complex="12pt"/>
    </style:style>
    <style:style style:name="T35" style:family="text">
      <style:text-properties style:font-name="Times New Roman" style:font-size-complex="12pt"/>
    </style:style>
    <style:style style:name="T36" style:family="text">
      <style:text-properties style:font-name="Times New Roman" style:font-name-asian="標楷體"/>
    </style:style>
    <style:style style:name="T37" style:family="text">
      <style:text-properties style:font-name="Times New Roman" style:font-name-asian="標楷體" style:font-size-complex="12pt"/>
    </style:style>
    <style:style style:name="T38" style:family="text">
      <style:text-properties style:font-name="Times New Roman" style:font-name-asian="標楷體" style:font-size-complex="12pt"/>
    </style:style>
    <style:style style:name="T39" style:family="text">
      <style:text-properties style:font-name="Times New Roman" style:font-name-asian="標楷體" style:font-size-complex="12pt" style:font-style-complex="italic"/>
    </style:style>
    <style:style style:name="T40" style:family="text">
      <style:text-properties style:font-name="Times New Roman" style:font-name-asian="標楷體"/>
    </style:style>
    <style:style style:name="T41" style:family="text">
      <style:text-properties style:font-name="Times New Roman" fo:font-style="italic" style:font-name-asian="標楷體" style:font-style-asian="italic" style:font-size-complex="12pt"/>
    </style:style>
    <style:style style:name="T42" style:family="text">
      <style:text-properties style:font-name="Times New Roman" fo:font-size="10pt" style:font-name-asian="Times New Roman" style:font-size-asian="10pt"/>
    </style:style>
    <style:style style:name="T43" style:family="text">
      <style:text-properties style:font-name="Times New Roman" fo:font-size="10pt" style:font-name-asian="Times New Roman" style:font-size-asian="10pt"/>
    </style:style>
    <style:style style:name="T44" style:family="text">
      <style:text-properties style:font-name="Times New Roman" fo:font-size="10pt" fo:language="pt" fo:country="BR" style:font-name-asian="Times New Roman" style:font-size-asian="10pt"/>
    </style:style>
    <style:style style:name="T45" style:family="text">
      <style:text-properties style:font-name="Times New Roman" fo:font-size="10pt" style:font-name-asian="標楷體" style:font-size-asian="10pt"/>
    </style:style>
    <style:style style:name="T46" style:family="text">
      <style:text-properties style:font-name="Times New Roman" fo:font-size="10pt" style:font-name-asian="標楷體" style:font-size-asian="10pt" style:font-size-complex="12pt"/>
    </style:style>
    <style:style style:name="T47" style:family="text">
      <style:text-properties style:font-name="Times New Roman" fo:font-size="10pt" style:font-name-asian="標楷體" style:font-size-asian="10pt"/>
    </style:style>
    <style:style style:name="T48" style:family="text">
      <style:text-properties style:font-name="Times New Roman" fo:language="pt" fo:country="BR" fo:font-style="italic" style:font-name-asian="標楷體" style:font-style-asian="italic" style:font-size-complex="12pt"/>
    </style:style>
    <style:style style:name="T49" style:family="text">
      <style:text-properties style:font-name="Times New Roman" fo:language="pt" fo:country="BR" style:font-name-asian="標楷體" style:font-size-complex="12pt"/>
    </style:style>
    <style:style style:name="T50" style:family="text">
      <style:text-properties style:font-name="Times New Roman" fo:language="pt" fo:country="BR" style:font-name-asian="Times New Roman" style:font-size-complex="12pt"/>
    </style:style>
    <style:style style:name="T51" style:family="text">
      <style:text-properties style:font-name="Times New Roman" fo:font-size="13pt" style:font-name-asian="標楷體" style:font-size-asian="13pt"/>
    </style:style>
    <style:style style:name="T52" style:family="text">
      <style:text-properties style:font-name="Times New Roman" fo:font-size="13pt" style:font-name-asian="標楷體" style:font-size-asian="13pt" style:font-size-complex="12pt"/>
    </style:style>
    <style:style style:name="T53" style:family="text">
      <style:text-properties style:font-name="Times New Roman" fo:font-size="13pt" style:font-name-asian="標楷體" style:font-size-asian="13pt" style:font-size-complex="12pt"/>
    </style:style>
    <style:style style:name="T54" style:family="text">
      <style:text-properties style:font-name="Times New Roman" fo:font-size="13pt" style:font-name-asian="標楷體" style:font-size-asian="13pt"/>
    </style:style>
    <style:style style:name="T55" style:family="text">
      <style:text-properties style:font-name="Times New Roman" fo:font-size="13pt" style:font-name-asian="Times New Roman" style:font-size-asian="13pt"/>
    </style:style>
    <style:style style:name="T56" style:family="text">
      <style:text-properties style:font-name="Times New Roman" fo:font-size="13pt" style:font-name-asian="Times New Roman" style:font-size-asian="13pt"/>
    </style:style>
    <style:style style:name="T57" style:family="text">
      <style:text-properties style:font-name="Times New Roman" fo:font-size="13pt" fo:font-style="italic" style:font-name-asian="標楷體" style:font-size-asian="13pt" style:font-style-asian="italic" style:font-style-complex="italic"/>
    </style:style>
    <style:style style:name="T58" style:family="text">
      <style:text-properties style:font-name="Times New Roman" fo:letter-spacing="-0.007cm" style:font-size-complex="12pt"/>
    </style:style>
    <style:style style:name="T59" style:family="text">
      <style:text-properties style:font-name="Times New Roman" fo:font-size="11pt" style:font-name-asian="標楷體" style:font-size-asian="11pt" style:font-size-complex="12pt"/>
    </style:style>
    <style:style style:name="T60" style:family="text">
      <style:text-properties style:font-name="Times New Roman" fo:font-size="11pt" style:font-name-asian="Times New Roman" style:font-size-asian="11pt" style:font-size-complex="12pt"/>
    </style:style>
    <style:style style:name="T61" style:family="text">
      <style:text-properties style:font-name="Times New Roman" fo:font-size="12pt" style:font-size-asian="12pt"/>
    </style:style>
    <style:style style:name="T62" style:family="text">
      <style:text-properties style:font-name="Times New Roman" fo:font-size="12pt" style:font-size-asian="12pt"/>
    </style:style>
    <style:style style:name="T63" style:family="text">
      <style:text-properties style:font-name-asian="Times New Roman"/>
    </style:style>
    <style:style style:name="T64" style:family="text">
      <style:text-properties style:font-name-asian="Times New Roman" style:font-size-complex="12pt"/>
    </style:style>
    <style:style style:name="T65" style:family="text">
      <style:text-properties style:font-name-asian="Times New Roman" style:font-size-complex="12pt"/>
    </style:style>
    <style:style style:name="T66" style:family="text">
      <style:text-properties fo:font-weight="bold" style:font-name-asian="標楷體" style:font-weight-asian="bold" style:font-size-complex="14pt"/>
    </style:style>
    <style:style style:name="T67" style:family="text">
      <style:text-properties style:font-name-asian="標楷體"/>
    </style:style>
    <style:style style:name="T68" style:family="text">
      <style:text-properties style:font-name-asian="標楷體"/>
    </style:style>
    <style:style style:name="T69" style:family="text">
      <style:text-properties style:font-size-complex="14pt"/>
    </style:style>
    <style:style style:name="T70" style:family="text">
      <style:text-properties style:letter-kerning="true"/>
    </style:style>
    <style:style style:name="T71" style:family="text">
      <style:text-properties style:letter-kerning="true" style:font-name-asian="Times New Roman"/>
    </style:style>
    <style:style style:name="T72" style:family="text">
      <style:text-properties style:letter-kerning="true" style:font-name-asian="Times New Roman"/>
    </style:style>
    <style:style style:name="T73" style:family="text">
      <style:text-properties style:letter-kerning="true"/>
    </style:style>
    <style:style style:name="T74" style:family="text">
      <style:text-properties fo:font-size="12pt" style:font-size-asian="12pt" style:font-size-complex="12pt"/>
    </style:style>
    <style:style style:name="T75" style:family="text">
      <style:text-properties fo:font-size="12pt" style:font-size-asian="12pt" style:font-size-complex="12pt"/>
    </style:style>
    <style:style style:name="T76" style:family="text">
      <style:text-properties style:font-size-complex="12pt"/>
    </style:style>
    <style:style style:name="T77" style:family="text">
      <style:text-properties style:font-size-complex="12pt"/>
    </style:style>
    <style:style style:name="T78" style:family="text">
      <style:text-properties fo:letter-spacing="-0.018cm" style:letter-kerning="true"/>
    </style:style>
    <style:style style:name="T79" style:family="text">
      <style:text-properties style:font-name="Wingdings 2" style:font-name-asian="Wingdings 2" style:font-name-complex="Wingdings 2" style:font-size-complex="12pt"/>
    </style:style>
    <style:style style:name="T80" style:family="text">
      <style:text-properties fo:font-style="italic" style:font-style-asian="italic" style:font-size-complex="12pt" style:font-style-complex="italic"/>
    </style:style>
    <style:style style:name="T81" style:family="text">
      <style:text-properties style:font-name="Wingdings" style:font-name-asian="Wingdings" style:font-name-complex="Wingdings" style:font-size-complex="12pt"/>
    </style:style>
    <style:style style:name="T82" style:family="text">
      <style:text-properties fo:font-size="10pt" style:font-size-asian="10pt"/>
    </style:style>
    <style:style style:name="T83" style:family="text">
      <style:text-properties fo:language="pt" fo:country="BR" style:font-size-complex="12pt"/>
    </style:style>
    <style:style style:name="T84" style:family="text">
      <style:text-properties fo:letter-spacing="-0.004cm"/>
    </style:style>
    <style:style style:name="T85" style:family="text">
      <style:text-properties fo:letter-spacing="-0.025cm" style:font-size-complex="12pt"/>
    </style:style>
    <style:style style:name="T86" style:family="text">
      <style:text-properties fo:letter-spacing="-0.025cm" fo:font-style="italic" style:font-style-asian="italic" style:font-size-complex="12pt"/>
    </style:style>
    <style:style style:name="T87" style:family="text">
      <style:text-properties fo:letter-spacing="-0.021cm" style:font-size-complex="12pt"/>
    </style:style>
    <style:style style:name="T88" style:family="text">
      <style:text-properties fo:letter-spacing="-0.021cm" style:font-name-asian="Times New Roman" style:font-size-complex="12pt"/>
    </style:style>
    <style:style style:name="T89" style:family="text">
      <style:text-properties fo:letter-spacing="-0.021cm" fo:font-style="italic" style:font-style-asian="italic" style:font-size-complex="12pt"/>
    </style:style>
    <style:style style:name="T90" style:family="text">
      <style:text-properties fo:letter-spacing="-0.007cm" style:font-size-complex="12pt"/>
    </style:style>
    <style:style style:name="T91" style:family="text">
      <style:text-properties fo:letter-spacing="-0.007cm" fo:font-style="italic" style:font-style-asian="italic" style:font-size-complex="12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5cm">
          <style:column style:rel-width="32759*" fo:start-indent="0cm" fo:end-indent="0.503cm"/>
          <style:column style:rel-width="32775*" fo:start-indent="0.503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3.35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min-height="0.90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1.72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min-height="0.36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changed-region xml:id="ct706800256" text:id="ct706800256">
          <text:deletion>
            <office:change-info>
              <dc:creator>馬佩璇</dc:creator>
              <dc:date>2004-06-01T15:53:00</dc:date>
            </office:change-info>
            <text:p text:style-name="P1"><text:span text:style-name="Page_20_Number"><text:span text:style-name="T1">1</text:span></text:span></text:p>
          </text:deletion>
          <text:insertion>
            <office:change-info office:chg-author="Ots" office:chg-date-time="2004-03-18T13:23:00"/>
          </text:insertion>
        </text:changed-region>
        <text:changed-region xml:id="ct706799656" text:id="ct706799656">
          <text:insertion>
            <office:change-info>
              <dc:creator>Ots</dc:creator>
              <dc:date>2004-03-18T13:23:00</dc:date>
            </office:change-info>
          </text:insertion>
        </text:changed-region>
        <text:changed-region xml:id="ct706798096" text:id="ct706798096">
          <text:insertion>
            <office:change-info>
              <dc:creator>Ots</dc:creator>
              <dc:date>2004-03-18T13:22:00</dc:date>
            </office:change-info>
          </text:insertion>
        </text:changed-region>
        <text:changed-region xml:id="ct706799176" text:id="ct706799176">
          <text:deletion>
            <office:change-info>
              <dc:creator>馬佩璇</dc:creator>
              <dc:date>2004-06-01T15:53:00</dc:date>
            </office:change-info>
            <text:p text:style-name="P1"><text:span text:style-name="Page_20_Number"><text:span text:style-name="T1">1</text:span></text:span></text:p>
          </text:deletion>
          <text:insertion>
            <office:change-info office:chg-author="Ots" office:chg-date-time="2004-03-18T13:26:00"/>
          </text:insertion>
        </text:changed-region>
        <text:changed-region xml:id="ct706799536" text:id="ct706799536">
          <text:insertion>
            <office:change-info>
              <dc:creator>Ots</dc:creator>
              <dc:date>2004-03-18T13:26:00</dc:date>
            </office:change-info>
          </text:insertion>
        </text:changed-region>
        <text:changed-region xml:id="ct706798936" text:id="ct706798936">
          <text:insertion>
            <office:change-info>
              <dc:creator>603</dc:creator>
              <dc:date>2004-03-04T08:48:00</dc:date>
            </office:change-info>
          </text:insertion>
        </text:changed-region>
        <text:changed-region xml:id="ct706801096" text:id="ct706801096">
          <text:deletion>
            <office:change-info>
              <dc:creator>馬佩璇</dc:creator>
              <dc:date>2004-06-01T15:54:00</dc:date>
            </office:change-info>
            <text:p text:style-name="P1"><text:span text:style-name="Page_20_Number"><text:span text:style-name="T1">1</text:span></text:span></text:p>
          </text:deletion>
          <text:insertion>
            <office:change-info office:chg-author="Ots" office:chg-date-time="2004-03-18T13:40:00"/>
          </text:insertion>
        </text:changed-region>
        <text:changed-region xml:id="ct706800376" text:id="ct706800376">
          <text:insertion>
            <office:change-info>
              <dc:creator>Ots</dc:creator>
              <dc:date>2004-03-18T13:40:00</dc:date>
            </office:change-info>
          </text:insertion>
        </text:changed-region>
        <text:changed-region xml:id="ct706796776" text:id="ct706796776">
          <text:deletion>
            <office:change-info>
              <dc:creator>Ots</dc:creator>
              <dc:date>2004-03-18T13:29:00</dc:date>
            </office:change-info>
            <text:p text:style-name="Footer"><text:span text:style-name="Page_20_Number"><text:span text:style-name="T1"><text:page-number text:select-page="current">0</text:page-number></text:span></text:span></text:p>
          </text:deletion>
          <text:insertion>
            <office:change-info office:chg-author="603" office:chg-date-time="2004-03-04T08:48:00"/>
          </text:insertion>
        </text:changed-region>
        <text:changed-region xml:id="ct706800856" text:id="ct706800856">
          <text:deletion>
            <office:change-info>
              <dc:creator>Ots</dc:creator>
              <dc:date>2004-03-18T13:29:00</dc:date>
            </office:change-info>
            <text:p text:style-name="Footer"><text:span text:style-name="Page_20_Number"><text:page-number text:select-page="current">0</text:page-number></text:span></text:p>
          </text:deletion>
          <text:insertion>
            <office:change-info office:chg-author="603" office:chg-date-time="2004-03-04T08:48:00"/>
          </text:insertion>
        </text:changed-region>
        <text:changed-region xml:id="ct706803256" text:id="ct706803256">
          <text:deletion>
            <office:change-info>
              <dc:creator>馬佩璇</dc:creator>
              <dc:date>2004-06-01T15:56:00</dc:date>
            </office:change-info>
            <text:p text:style-name="P1"><text:span text:style-name="Page_20_Number"><text:span text:style-name="T1">1</text:span></text:span></text:p>
          </text:deletion>
          <text:insertion>
            <office:change-info office:chg-author="Ots" office:chg-date-time="2004-03-18T13:41:00"/>
          </text:insertion>
        </text:changed-region>
        <text:changed-region xml:id="ct706801576" text:id="ct706801576">
          <text:insertion>
            <office:change-info>
              <dc:creator>Ots</dc:creator>
              <dc:date>2004-03-18T13:41:00</dc:date>
            </office:change-info>
          </text:insertion>
        </text:changed-region>
        <text:changed-region xml:id="ct706801456" text:id="ct706801456">
          <text:deletion>
            <office:change-info>
              <dc:creator>Ots</dc:creator>
              <dc:date>2004-03-18T13:29:00</dc:date>
            </office:change-info>
            <text:p text:style-name="Footer"><text:span text:style-name="Page_20_Number"><text:span text:style-name="T1"><text:page-number text:select-page="current">0</text:page-number></text:span></text:span></text:p>
          </text:deletion>
          <text:insertion>
            <office:change-info office:chg-author="603" office:chg-date-time="2004-03-04T08:48:00"/>
          </text:insertion>
        </text:changed-region>
        <text:changed-region xml:id="ct706803496" text:id="ct706803496">
          <text:deletion>
            <office:change-info>
              <dc:creator>馬佩璇</dc:creator>
              <dc:date>2004-06-01T15:56:00</dc:date>
            </office:change-info>
            <text:p text:style-name="P1"><text:span text:style-name="Page_20_Number"><text:span text:style-name="T1">1</text:span></text:span></text:p>
          </text:deletion>
          <text:insertion>
            <office:change-info office:chg-author="Ots" office:chg-date-time="2004-03-18T13:44:00"/>
          </text:insertion>
        </text:changed-region>
        <text:changed-region xml:id="ct706800616" text:id="ct706800616">
          <text:insertion>
            <office:change-info>
              <dc:creator>Ots</dc:creator>
              <dc:date>2004-03-18T13:44:00</dc:date>
            </office:change-info>
          </text:insertion>
        </text:changed-region>
        <text:changed-region xml:id="ct706801816" text:id="ct706801816">
          <text:deletion>
            <office:change-info>
              <dc:creator>馬佩璇</dc:creator>
              <dc:date>2004-06-01T15:53:00</dc:date>
            </office:change-info>
            <text:p text:style-name="Footer"><text:span text:style-name="Page_20_Number"><text:span text:style-name="T1">1</text:span></text:span></text:p>
          </text:deletion>
          <text:insertion>
            <office:change-info office:chg-author="Ots" office:chg-date-time="2004-03-18T13:49:00"/>
          </text:insertion>
        </text:changed-region>
        <text:changed-region xml:id="ct706800736" text:id="ct706800736">
          <text:deletion>
            <office:change-info>
              <dc:creator>馬佩璇</dc:creator>
              <dc:date>2004-06-01T15:53:00</dc:date>
            </office:change-info>
            <text:p text:style-name="Footer"><text:span text:style-name="Page_20_Number"><text:span text:style-name="T1">2</text:span></text:span></text:p>
          </text:deletion>
          <text:insertion>
            <office:change-info office:chg-author="Ots" office:chg-date-time="2004-03-31T11:08:00"/>
          </text:insertion>
        </text:changed-region>
        <text:changed-region xml:id="ct706802536" text:id="ct706802536">
          <text:insertion>
            <office:change-info>
              <dc:creator>馬佩璇</dc:creator>
              <dc:date>2004-06-01T15:53:00</dc:date>
            </office:change-info>
          </text:insertion>
        </text:changed-region>
        <text:changed-region xml:id="ct706800976" text:id="ct706800976">
          <text:insertion>
            <office:change-info>
              <dc:creator>Ots</dc:creator>
              <dc:date>2004-03-18T13:49:00</dc:date>
            </office:change-info>
          </text:insertion>
        </text:changed-region>
        <text:changed-region xml:id="ct705722552" text:id="ct705722552">
          <text:deletion>
            <office:change-info>
              <dc:creator>603</dc:creator>
              <dc:date>2004-03-17T11:34:00</dc:date>
            </office:change-info>
            <text:h text:style-name="P2" text:outline-level="1"><text:span text:style-name="T3">的認識</text:span></text:h>
          </text:deletion>
        </text:changed-region>
        <text:changed-region xml:id="ct706850600" text:id="ct706850600">
          <text:deletion>
            <office:change-info>
              <dc:creator>馬佩璇</dc:creator>
              <dc:date>2004-05-31T15:10:00</dc:date>
            </office:change-info>
            <text:h text:style-name="P2" text:outline-level="1"><text:span text:style-name="T3">防治</text:span></text:h>
          </text:deletion>
        </text:changed-region>
        <text:changed-region xml:id="ct705722792" text:id="ct705722792">
          <text:deletion>
            <office:change-info>
              <dc:creator>馬佩璇</dc:creator>
              <dc:date>2004-05-31T15:10:00</dc:date>
            </office:change-info>
            <text:h text:style-name="P2" text:outline-level="1"><text:span text:style-name="T3">概論</text:span></text:h>
          </text:deletion>
          <text:insertion>
            <office:change-info office:chg-author="603" office:chg-date-time="2004-03-17T11:34:00"/>
          </text:insertion>
        </text:changed-region>
        <text:changed-region xml:id="ct706851800" text:id="ct706851800">
          <text:insertion>
            <office:change-info>
              <dc:creator>馬佩璇</dc:creator>
              <dc:date>2004-05-31T15:10:00</dc:date>
            </office:change-info>
          </text:insertion>
        </text:changed-region>
        <text:changed-region xml:id="ct706814056" text:id="ct706814056">
          <text:deletion>
            <office:change-info>
              <dc:creator>Ots</dc:creator>
              <dc:date>2004-03-17T18:12:00</dc:date>
            </office:change-info>
            <text:h text:style-name="P3" text:outline-level="2"/>
            <text:h text:style-name="P4" text:outline-level="2"><text:span text:style-name="T4"/></text:h>
          </text:deletion>
          <text:insertion>
            <office:change-info office:chg-author="603" office:chg-date-time="2004-03-17T09:07:00"/>
          </text:insertion>
        </text:changed-region>
        <text:changed-region xml:id="ct706844960" text:id="ct706844960">
          <text:insertion>
            <office:change-info>
              <dc:creator>馬佩璇</dc:creator>
              <dc:date>2004-05-31T15:10:00</dc:date>
            </office:change-info>
          </text:insertion>
        </text:changed-region>
        <text:changed-region xml:id="ct706850360" text:id="ct706850360">
          <text:insertion>
            <office:change-info>
              <dc:creator>馬佩璇</dc:creator>
              <dc:date>2004-05-31T15:10:00</dc:date>
            </office:change-info>
          </text:insertion>
        </text:changed-region>
        <text:changed-region xml:id="ct706815736" text:id="ct706815736">
          <text:deletion>
            <office:change-info>
              <dc:creator>馬佩璇</dc:creator>
              <dc:date>2004-05-31T15:09:00</dc:date>
            </office:change-info>
            <text:h text:style-name="P4" text:outline-level="2"><text:span text:style-name="T4">、蔣慕琰</text:span></text:h>
          </text:deletion>
          <text:insertion>
            <office:change-info office:chg-author="603" office:chg-date-time="2004-03-17T09:07:00"/>
          </text:insertion>
        </text:changed-region>
        <text:changed-region xml:id="ct705723152" text:id="ct705723152">
          <text:insertion>
            <office:change-info>
              <dc:creator>Ots</dc:creator>
              <dc:date>2004-03-17T18:16:00</dc:date>
            </office:change-info>
          </text:insertion>
        </text:changed-region>
        <text:changed-region xml:id="ct705727712" text:id="ct705727712">
          <text:insertion>
            <office:change-info>
              <dc:creator>Ots</dc:creator>
              <dc:date>2004-03-17T18:17:00</dc:date>
            </office:change-info>
          </text:insertion>
        </text:changed-region>
        <text:changed-region xml:id="ct705727232" text:id="ct705727232">
          <text:insertion>
            <office:change-info>
              <dc:creator>Ots</dc:creator>
              <dc:date>2004-03-17T18:16:00</dc:date>
            </office:change-info>
          </text:insertion>
        </text:changed-region>
        <text:changed-region xml:id="ct705726752" text:id="ct705726752">
          <text:deletion>
            <office:change-info>
              <dc:creator>Ots</dc:creator>
              <dc:date>2004-03-17T18:17:00</dc:date>
            </office:change-info>
            <text:h text:style-name="P5" text:outline-level="4"/>
            <text:h text:style-name="P5" text:outline-level="4"/>
          </text:deletion>
        </text:changed-region>
        <text:changed-region xml:id="ct705724232" text:id="ct705724232">
          <text:insertion>
            <office:change-info>
              <dc:creator>Ots</dc:creator>
              <dc:date>2004-03-17T18:19:00</dc:date>
            </office:change-info>
          </text:insertion>
        </text:changed-region>
        <text:changed-region xml:id="ct705727592" text:id="ct705727592">
          <text:insertion>
            <office:change-info>
              <dc:creator>Ots</dc:creator>
              <dc:date>2004-03-17T18:13:00</dc:date>
            </office:change-info>
          </text:insertion>
        </text:changed-region>
        <text:changed-region xml:id="ct706852640" text:id="ct706852640">
          <text:insertion>
            <office:change-info>
              <dc:creator>馬佩璇</dc:creator>
              <dc:date>2004-05-31T15:11:00</dc:date>
            </office:change-info>
          </text:insertion>
        </text:changed-region>
        <text:changed-region xml:id="ct705725192" text:id="ct705725192">
          <text:insertion>
            <office:change-info>
              <dc:creator>Ots</dc:creator>
              <dc:date>2004-03-17T18:13:00</dc:date>
            </office:change-info>
          </text:insertion>
        </text:changed-region>
        <text:changed-region xml:id="ct706851080" text:id="ct706851080">
          <text:deletion>
            <office:change-info>
              <dc:creator>馬佩璇</dc:creator>
              <dc:date>2004-05-31T15:12:00</dc:date>
            </office:change-info>
            <text:h text:style-name="P6" text:outline-level="4"><text:span text:style-name="T5">預防性防治</text:span></text:h>
          </text:deletion>
          <text:insertion>
            <office:change-info office:chg-author="Ots" office:chg-date-time="2004-03-17T18:13:00"/>
          </text:insertion>
        </text:changed-region>
        <text:changed-region xml:id="ct706850720" text:id="ct706850720">
          <text:insertion>
            <office:change-info>
              <dc:creator>馬佩璇</dc:creator>
              <dc:date>2004-05-31T15:12:00</dc:date>
            </office:change-info>
          </text:insertion>
        </text:changed-region>
        <text:changed-region xml:id="ct706852280" text:id="ct706852280">
          <text:insertion>
            <office:change-info>
              <dc:creator>馬佩璇</dc:creator>
              <dc:date>2004-05-31T15:13:00</dc:date>
            </office:change-info>
          </text:insertion>
        </text:changed-region>
        <text:changed-region xml:id="ct705723512" text:id="ct705723512">
          <text:insertion>
            <office:change-info>
              <dc:creator>Ots</dc:creator>
              <dc:date>2004-03-17T18:13:00</dc:date>
            </office:change-info>
          </text:insertion>
        </text:changed-region>
        <text:changed-region xml:id="ct706848920" text:id="ct706848920">
          <text:deletion>
            <office:change-info>
              <dc:creator>馬佩璇</dc:creator>
              <dc:date>2004-05-31T15:13:00</dc:date>
            </office:change-info>
            <text:h text:style-name="P6" text:outline-level="4"><text:span text:style-name="T5">物理性防治</text:span></text:h>
          </text:deletion>
          <text:insertion>
            <office:change-info office:chg-author="Ots" office:chg-date-time="2004-03-17T18:13:00"/>
          </text:insertion>
        </text:changed-region>
        <text:changed-region xml:id="ct706852400" text:id="ct706852400">
          <text:insertion>
            <office:change-info>
              <dc:creator>馬佩璇</dc:creator>
              <dc:date>2004-05-31T15:13:00</dc:date>
            </office:change-info>
          </text:insertion>
        </text:changed-region>
        <text:changed-region xml:id="ct705723272" text:id="ct705723272">
          <text:insertion>
            <office:change-info>
              <dc:creator>Ots</dc:creator>
              <dc:date>2004-03-17T18:13:00</dc:date>
            </office:change-info>
          </text:insertion>
        </text:changed-region>
        <text:changed-region xml:id="ct706851200" text:id="ct706851200">
          <text:deletion>
            <office:change-info>
              <dc:creator>馬佩璇</dc:creator>
              <dc:date>2004-05-31T15:12:00</dc:date>
            </office:change-info>
            <text:h text:style-name="P7" text:outline-level="4"><text:span text:style-name="T6">(</text:span>三<text:span text:style-name="T6">)</text:span>栽培管理</text:h>
            <text:h text:style-name="P7" text:outline-level="4"><text:span text:style-name="T6">(</text:span>四<text:span text:style-name="T6">)</text:span>生物防治</text:h>
            <text:h text:style-name="P7" text:outline-level="4"><text:span text:style-name="T6">(</text:span>五<text:span text:style-name="T6">)</text:span>化學防治</text:h>
          </text:deletion>
          <text:insertion>
            <office:change-info office:chg-author="Ots" office:chg-date-time="2004-03-17T18:13:00"/>
          </text:insertion>
        </text:changed-region>
        <text:changed-region xml:id="ct706852520" text:id="ct706852520">
          <text:insertion>
            <office:change-info>
              <dc:creator>Ots</dc:creator>
              <dc:date>2004-03-17T18:13:00</dc:date>
            </office:change-info>
          </text:insertion>
        </text:changed-region>
        <text:changed-region xml:id="ct706841600" text:id="ct706841600">
          <text:insertion>
            <office:change-info>
              <dc:creator>Ots</dc:creator>
              <dc:date>2004-03-18T11:08:00</dc:date>
            </office:change-info>
          </text:insertion>
        </text:changed-region>
        <text:changed-region xml:id="ct706843400" text:id="ct706843400">
          <text:format-change>
            <office:change-info>
              <dc:creator>Ots</dc:creator>
              <dc:date>2004-03-18T11:09:00</dc:date>
            </office:change-info>
          </text:format-change>
        </text:changed-region>
        <text:changed-region xml:id="ct706814176" text:id="ct706814176">
          <text:deletion>
            <office:change-info>
              <dc:creator>603</dc:creator>
              <dc:date>2004-03-17T09:07:00</dc:date>
            </office:change-info>
            <text:p text:style-name="P8">認識</text:p>
          </text:deletion>
        </text:changed-region>
        <text:changed-region xml:id="ct706844480" text:id="ct706844480">
          <text:format-change>
            <office:change-info>
              <dc:creator>Ots</dc:creator>
              <dc:date>2004-03-18T11:09:00</dc:date>
            </office:change-info>
          </text:format-change>
        </text:changed-region>
        <text:changed-region xml:id="ct706841240" text:id="ct706841240">
          <text:insertion>
            <office:change-info>
              <dc:creator>Ots</dc:creator>
              <dc:date>2004-03-18T11:10:00</dc:date>
            </office:change-info>
          </text:insertion>
        </text:changed-region>
        <text:changed-region xml:id="ct705722912" text:id="ct705722912">
          <text:deletion>
            <office:change-info>
              <dc:creator>Ots</dc:creator>
              <dc:date>2004-03-17T18:15:00</dc:date>
            </office:change-info>
            <text:p text:style-name="P9"><text:span text:style-name="T7">：</text:span></text:p>
          </text:deletion>
        </text:changed-region>
        <text:changed-region xml:id="ct706802056" text:id="ct706802056">
          <text:deletion>
            <office:change-info>
              <dc:creator>603</dc:creator>
              <dc:date>2004-03-16T10:47:00</dc:date>
            </office:change-info>
            <text:p text:style-name="P10"><text:span text:style-name="T7">將尚未知用途的植物稱為雜草</text:span></text:p>
          </text:deletion>
        </text:changed-region>
        <text:changed-region xml:id="ct706803736" text:id="ct706803736">
          <text:insertion>
            <office:change-info>
              <dc:creator>603</dc:creator>
              <dc:date>2004-03-16T10:45:00</dc:date>
            </office:change-info>
          </text:insertion>
        </text:changed-region>
        <text:changed-region xml:id="ct706803136" text:id="ct706803136">
          <text:insertion>
            <office:change-info>
              <dc:creator>603</dc:creator>
              <dc:date>2004-03-16T10:46:00</dc:date>
            </office:change-info>
          </text:insertion>
        </text:changed-region>
        <text:changed-region xml:id="ct706803976" text:id="ct706803976">
          <text:insertion>
            <office:change-info>
              <dc:creator>603</dc:creator>
              <dc:date>2004-03-16T10:45:00</dc:date>
            </office:change-info>
          </text:insertion>
        </text:changed-region>
        <text:changed-region xml:id="ct706804336" text:id="ct706804336">
          <text:insertion>
            <office:change-info>
              <dc:creator>603</dc:creator>
              <dc:date>2004-03-16T10:46:00</dc:date>
            </office:change-info>
          </text:insertion>
        </text:changed-region>
        <text:changed-region xml:id="ct706801336" text:id="ct706801336">
          <text:insertion>
            <office:change-info>
              <dc:creator>603</dc:creator>
              <dc:date>2004-03-16T10:45:00</dc:date>
            </office:change-info>
          </text:insertion>
        </text:changed-region>
        <text:changed-region xml:id="ct706856360" text:id="ct706856360">
          <text:deletion>
            <office:change-info>
              <dc:creator>馬佩璇</dc:creator>
              <dc:date>2004-05-31T15:14:00</dc:date>
            </office:change-info>
            <text:p text:style-name="P10"><text:span text:style-name="T7">凡是</text:span></text:p>
          </text:deletion>
          <text:insertion>
            <office:change-info office:chg-author="603" office:chg-date-time="2004-03-16T10:45:00"/>
          </text:insertion>
        </text:changed-region>
        <text:changed-region xml:id="ct706853360" text:id="ct706853360">
          <text:insertion>
            <office:change-info>
              <dc:creator>603</dc:creator>
              <dc:date>2004-03-16T10:45:00</dc:date>
            </office:change-info>
          </text:insertion>
        </text:changed-region>
        <text:changed-region xml:id="ct706802176" text:id="ct706802176">
          <text:insertion>
            <office:change-info>
              <dc:creator>603</dc:creator>
              <dc:date>2004-03-16T10:48:00</dc:date>
            </office:change-info>
          </text:insertion>
        </text:changed-region>
        <text:changed-region xml:id="ct706804216" text:id="ct706804216">
          <text:insertion>
            <office:change-info>
              <dc:creator>603</dc:creator>
              <dc:date>2004-03-16T10:45:00</dc:date>
            </office:change-info>
          </text:insertion>
        </text:changed-region>
        <text:changed-region xml:id="ct706803616" text:id="ct706803616">
          <text:insertion>
            <office:change-info>
              <dc:creator>603</dc:creator>
              <dc:date>2004-03-16T10:48:00</dc:date>
            </office:change-info>
          </text:insertion>
        </text:changed-region>
        <text:changed-region xml:id="ct706801936" text:id="ct706801936">
          <text:insertion>
            <office:change-info>
              <dc:creator>603</dc:creator>
              <dc:date>2004-03-16T10:45:00</dc:date>
            </office:change-info>
          </text:insertion>
        </text:changed-region>
        <text:changed-region xml:id="ct706804096" text:id="ct706804096">
          <text:insertion>
            <office:change-info>
              <dc:creator>603</dc:creator>
              <dc:date>2004-03-16T10:48:00</dc:date>
            </office:change-info>
          </text:insertion>
        </text:changed-region>
        <text:changed-region xml:id="ct706803016" text:id="ct706803016">
          <text:deletion>
            <office:change-info>
              <dc:creator>603</dc:creator>
              <dc:date>2004-03-16T10:45:00</dc:date>
            </office:change-info>
            <text:p text:style-name="P10"><text:span text:style-name="T7">，</text:span></text:p>
          </text:deletion>
        </text:changed-region>
        <text:changed-region xml:id="ct706802416" text:id="ct706802416">
          <text:deletion>
            <office:change-info>
              <dc:creator>603</dc:creator>
              <dc:date>2004-03-16T10:49:00</dc:date>
            </office:change-info>
            <text:p text:style-name="P10"><text:span text:style-name="T7">看</text:span></text:p>
          </text:deletion>
        </text:changed-region>
        <text:changed-region xml:id="ct706802656" text:id="ct706802656">
          <text:insertion>
            <office:change-info>
              <dc:creator>603</dc:creator>
              <dc:date>2004-03-16T10:49:00</dc:date>
            </office:change-info>
          </text:insertion>
        </text:changed-region>
        <text:changed-region xml:id="ct706802296" text:id="ct706802296">
          <text:deletion>
            <office:change-info>
              <dc:creator>Ots</dc:creator>
              <dc:date>2004-03-18T11:12:00</dc:date>
            </office:change-info>
            <text:p text:style-name="P11"/>
            <text:p text:style-name="P9"><text:span text:style-name="T8"/></text:p>
          </text:deletion>
          <text:insertion>
            <office:change-info office:chg-author="603" office:chg-date-time="2004-03-16T10:49:00"/>
          </text:insertion>
        </text:changed-region>
        <text:changed-region xml:id="ct706808776" text:id="ct706808776">
          <text:insertion>
            <office:change-info>
              <dc:creator>603</dc:creator>
              <dc:date>2004-03-16T13:41:00</dc:date>
            </office:change-info>
          </text:insertion>
        </text:changed-region>
        <text:changed-region xml:id="ct705723992" text:id="ct705723992">
          <text:deletion>
            <office:change-info>
              <dc:creator>Ots</dc:creator>
              <dc:date>2004-03-18T10:53:00</dc:date>
            </office:change-info>
            <text:p text:style-name="P9"><text:span text:style-name="T7">：</text:span></text:p>
          </text:deletion>
          <text:insertion>
            <office:change-info office:chg-author="603" office:chg-date-time="2004-03-16T13:41:00"/>
          </text:insertion>
        </text:changed-region>
        <text:changed-region xml:id="ct706812976" text:id="ct706812976">
          <text:insertion>
            <office:change-info>
              <dc:creator>603</dc:creator>
              <dc:date>2004-03-16T13:42:00</dc:date>
            </office:change-info>
          </text:insertion>
        </text:changed-region>
        <text:changed-region xml:id="ct706815496" text:id="ct706815496">
          <text:insertion>
            <office:change-info>
              <dc:creator>603</dc:creator>
              <dc:date>2004-03-17T09:12:00</dc:date>
            </office:change-info>
          </text:insertion>
        </text:changed-region>
        <text:changed-region xml:id="ct706809616" text:id="ct706809616">
          <text:insertion>
            <office:change-info>
              <dc:creator>603</dc:creator>
              <dc:date>2004-03-16T13:42:00</dc:date>
            </office:change-info>
          </text:insertion>
        </text:changed-region>
        <text:changed-region xml:id="ct706819216" text:id="ct706819216">
          <text:insertion>
            <office:change-info>
              <dc:creator>603</dc:creator>
              <dc:date>2004-03-17T09:12:00</dc:date>
            </office:change-info>
          </text:insertion>
        </text:changed-region>
        <text:changed-region xml:id="ct706810216" text:id="ct706810216">
          <text:insertion>
            <office:change-info>
              <dc:creator>603</dc:creator>
              <dc:date>2004-03-16T13:42:00</dc:date>
            </office:change-info>
          </text:insertion>
        </text:changed-region>
        <text:changed-region xml:id="ct706816216" text:id="ct706816216">
          <text:insertion>
            <office:change-info>
              <dc:creator>603</dc:creator>
              <dc:date>2004-03-17T09:13:00</dc:date>
            </office:change-info>
          </text:insertion>
        </text:changed-region>
        <text:changed-region xml:id="ct706810336" text:id="ct706810336">
          <text:insertion>
            <office:change-info>
              <dc:creator>603</dc:creator>
              <dc:date>2004-03-16T13:42:00</dc:date>
            </office:change-info>
          </text:insertion>
        </text:changed-region>
        <text:changed-region xml:id="ct706817416" text:id="ct706817416">
          <text:insertion>
            <office:change-info>
              <dc:creator>603</dc:creator>
              <dc:date>2004-03-17T09:13:00</dc:date>
            </office:change-info>
          </text:insertion>
        </text:changed-region>
        <text:changed-region xml:id="ct706809256" text:id="ct706809256">
          <text:insertion>
            <office:change-info>
              <dc:creator>603</dc:creator>
              <dc:date>2004-03-16T13:42:00</dc:date>
            </office:change-info>
          </text:insertion>
        </text:changed-region>
        <text:changed-region xml:id="ct706817296" text:id="ct706817296">
          <text:insertion>
            <office:change-info>
              <dc:creator>603</dc:creator>
              <dc:date>2004-03-17T09:13:00</dc:date>
            </office:change-info>
          </text:insertion>
        </text:changed-region>
        <text:changed-region xml:id="ct706811536" text:id="ct706811536">
          <text:insertion>
            <office:change-info>
              <dc:creator>603</dc:creator>
              <dc:date>2004-03-16T13:42:00</dc:date>
            </office:change-info>
          </text:insertion>
        </text:changed-region>
        <text:changed-region xml:id="ct706816696" text:id="ct706816696">
          <text:insertion>
            <office:change-info>
              <dc:creator>603</dc:creator>
              <dc:date>2004-03-17T09:14:00</dc:date>
            </office:change-info>
          </text:insertion>
        </text:changed-region>
        <text:changed-region xml:id="ct706810936" text:id="ct706810936">
          <text:insertion>
            <office:change-info>
              <dc:creator>603</dc:creator>
              <dc:date>2004-03-16T13:42:00</dc:date>
            </office:change-info>
          </text:insertion>
        </text:changed-region>
        <text:changed-region xml:id="ct706819456" text:id="ct706819456">
          <text:insertion>
            <office:change-info>
              <dc:creator>603</dc:creator>
              <dc:date>2004-03-17T09:14:00</dc:date>
            </office:change-info>
          </text:insertion>
        </text:changed-region>
        <text:changed-region xml:id="ct706809016" text:id="ct706809016">
          <text:insertion>
            <office:change-info>
              <dc:creator>603</dc:creator>
              <dc:date>2004-03-16T13:42:00</dc:date>
            </office:change-info>
          </text:insertion>
        </text:changed-region>
        <text:changed-region xml:id="ct705724712" text:id="ct705724712">
          <text:deletion>
            <office:change-info>
              <dc:creator>Ots</dc:creator>
              <dc:date>2004-03-18T10:53:00</dc:date>
            </office:change-info>
            <text:p text:style-name="P10"><text:span text:style-name="T7">（</text:span></text:p>
          </text:deletion>
          <text:insertion>
            <office:change-info office:chg-author="603" office:chg-date-time="2004-03-16T13:42:00"/>
          </text:insertion>
        </text:changed-region>
        <text:changed-region xml:id="ct705724952" text:id="ct705724952">
          <text:insertion>
            <office:change-info>
              <dc:creator>Ots</dc:creator>
              <dc:date>2004-03-18T10:53:00</dc:date>
            </office:change-info>
          </text:insertion>
        </text:changed-region>
        <text:changed-region xml:id="ct706811176" text:id="ct706811176">
          <text:insertion>
            <office:change-info>
              <dc:creator>603</dc:creator>
              <dc:date>2004-03-16T13:42:00</dc:date>
            </office:change-info>
          </text:insertion>
        </text:changed-region>
        <text:changed-region xml:id="ct705725432" text:id="ct705725432">
          <text:deletion>
            <office:change-info>
              <dc:creator>Ots</dc:creator>
              <dc:date>2004-03-18T10:53:00</dc:date>
            </office:change-info>
            <text:p text:style-name="P10"><text:span text:style-name="T7">）</text:span></text:p>
          </text:deletion>
          <text:insertion>
            <office:change-info office:chg-author="603" office:chg-date-time="2004-03-16T13:42:00"/>
          </text:insertion>
        </text:changed-region>
        <text:changed-region xml:id="ct705724832" text:id="ct705724832">
          <text:insertion>
            <office:change-info>
              <dc:creator>Ots</dc:creator>
              <dc:date>2004-03-18T10:53:00</dc:date>
            </office:change-info>
          </text:insertion>
        </text:changed-region>
        <text:changed-region xml:id="ct706811656" text:id="ct706811656">
          <text:insertion>
            <office:change-info>
              <dc:creator>603</dc:creator>
              <dc:date>2004-03-16T13:42:00</dc:date>
            </office:change-info>
          </text:insertion>
        </text:changed-region>
        <text:changed-region xml:id="ct705724112" text:id="ct705724112">
          <text:deletion>
            <office:change-info>
              <dc:creator>Ots</dc:creator>
              <dc:date>2004-03-18T10:53:00</dc:date>
            </office:change-info>
            <text:p text:style-name="P10"><text:span text:style-name="T7">（</text:span></text:p>
          </text:deletion>
          <text:insertion>
            <office:change-info office:chg-author="603" office:chg-date-time="2004-03-16T13:42:00"/>
          </text:insertion>
        </text:changed-region>
        <text:changed-region xml:id="ct705724472" text:id="ct705724472">
          <text:insertion>
            <office:change-info>
              <dc:creator>Ots</dc:creator>
              <dc:date>2004-03-18T10:53:00</dc:date>
            </office:change-info>
          </text:insertion>
        </text:changed-region>
        <text:changed-region xml:id="ct706811056" text:id="ct706811056">
          <text:insertion>
            <office:change-info>
              <dc:creator>603</dc:creator>
              <dc:date>2004-03-16T13:42:00</dc:date>
            </office:change-info>
          </text:insertion>
        </text:changed-region>
        <text:changed-region xml:id="ct705725072" text:id="ct705725072">
          <text:deletion>
            <office:change-info>
              <dc:creator>Ots</dc:creator>
              <dc:date>2004-03-18T10:53:00</dc:date>
            </office:change-info>
            <text:p text:style-name="P10"><text:span text:style-name="T7">）</text:span></text:p>
          </text:deletion>
          <text:insertion>
            <office:change-info office:chg-author="603" office:chg-date-time="2004-03-16T13:42:00"/>
          </text:insertion>
        </text:changed-region>
        <text:changed-region xml:id="ct705726152" text:id="ct705726152">
          <text:insertion>
            <office:change-info>
              <dc:creator>Ots</dc:creator>
              <dc:date>2004-03-18T10:53:00</dc:date>
            </office:change-info>
          </text:insertion>
        </text:changed-region>
        <text:changed-region xml:id="ct706849280" text:id="ct706849280">
          <text:deletion>
            <office:change-info>
              <dc:creator>Ots</dc:creator>
              <dc:date>2004-03-19T15:51:00</dc:date>
            </office:change-info>
            <text:p text:style-name="P10"><text:span text:style-name="T7">、</text:span></text:p>
          </text:deletion>
          <text:insertion>
            <office:change-info office:chg-author="603" office:chg-date-time="2004-03-16T13:42:00"/>
          </text:insertion>
        </text:changed-region>
        <text:changed-region xml:id="ct706810096" text:id="ct706810096">
          <text:insertion>
            <office:change-info>
              <dc:creator>603</dc:creator>
              <dc:date>2004-03-16T13:42:00</dc:date>
            </office:change-info>
          </text:insertion>
        </text:changed-region>
        <text:changed-region xml:id="ct705727112" text:id="ct705727112">
          <text:deletion>
            <office:change-info>
              <dc:creator>Ots</dc:creator>
              <dc:date>2004-03-18T10:53:00</dc:date>
            </office:change-info>
            <text:p text:style-name="P10"><text:span text:style-name="T7">（</text:span></text:p>
          </text:deletion>
          <text:insertion>
            <office:change-info office:chg-author="603" office:chg-date-time="2004-03-16T13:42:00"/>
          </text:insertion>
        </text:changed-region>
        <text:changed-region xml:id="ct705725312" text:id="ct705725312">
          <text:insertion>
            <office:change-info>
              <dc:creator>Ots</dc:creator>
              <dc:date>2004-03-18T10:53:00</dc:date>
            </office:change-info>
          </text:insertion>
        </text:changed-region>
        <text:changed-region xml:id="ct706809136" text:id="ct706809136">
          <text:insertion>
            <office:change-info>
              <dc:creator>603</dc:creator>
              <dc:date>2004-03-16T13:42:00</dc:date>
            </office:change-info>
          </text:insertion>
        </text:changed-region>
        <text:changed-region xml:id="ct705726512" text:id="ct705726512">
          <text:deletion>
            <office:change-info>
              <dc:creator>Ots</dc:creator>
              <dc:date>2004-03-18T10:53:00</dc:date>
            </office:change-info>
            <text:p text:style-name="P10"><text:span text:style-name="T7">）</text:span></text:p>
          </text:deletion>
          <text:insertion>
            <office:change-info office:chg-author="603" office:chg-date-time="2004-03-16T13:42:00"/>
          </text:insertion>
        </text:changed-region>
        <text:changed-region xml:id="ct705725912" text:id="ct705725912">
          <text:insertion>
            <office:change-info>
              <dc:creator>Ots</dc:creator>
              <dc:date>2004-03-18T10:53:00</dc:date>
            </office:change-info>
          </text:insertion>
        </text:changed-region>
        <text:changed-region xml:id="ct706809976" text:id="ct706809976">
          <text:insertion>
            <office:change-info>
              <dc:creator>603</dc:creator>
              <dc:date>2004-03-16T13:42:00</dc:date>
            </office:change-info>
          </text:insertion>
        </text:changed-region>
        <text:changed-region xml:id="ct706813096" text:id="ct706813096">
          <text:insertion>
            <office:change-info>
              <dc:creator>603</dc:creator>
              <dc:date>2004-03-16T13:44:00</dc:date>
            </office:change-info>
          </text:insertion>
        </text:changed-region>
        <text:changed-region xml:id="ct706815016" text:id="ct706815016">
          <text:insertion>
            <office:change-info>
              <dc:creator>603</dc:creator>
              <dc:date>2004-03-16T13:45:00</dc:date>
            </office:change-info>
          </text:insertion>
        </text:changed-region>
        <text:changed-region xml:id="ct706810696" text:id="ct706810696">
          <text:insertion>
            <office:change-info>
              <dc:creator>603</dc:creator>
              <dc:date>2004-03-16T13:42:00</dc:date>
            </office:change-info>
          </text:insertion>
        </text:changed-region>
        <text:changed-region xml:id="ct706812856" text:id="ct706812856">
          <text:insertion>
            <office:change-info>
              <dc:creator>603</dc:creator>
              <dc:date>2004-03-16T13:45:00</dc:date>
            </office:change-info>
          </text:insertion>
        </text:changed-region>
        <text:changed-region xml:id="ct706811776" text:id="ct706811776">
          <text:insertion>
            <office:change-info>
              <dc:creator>603</dc:creator>
              <dc:date>2004-03-16T13:42:00</dc:date>
            </office:change-info>
          </text:insertion>
        </text:changed-region>
        <text:changed-region xml:id="ct706815856" text:id="ct706815856">
          <text:insertion>
            <office:change-info>
              <dc:creator>603</dc:creator>
              <dc:date>2004-03-16T13:45:00</dc:date>
            </office:change-info>
          </text:insertion>
        </text:changed-region>
        <text:changed-region xml:id="ct706810456" text:id="ct706810456">
          <text:insertion>
            <office:change-info>
              <dc:creator>603</dc:creator>
              <dc:date>2004-03-16T13:42:00</dc:date>
            </office:change-info>
          </text:insertion>
        </text:changed-region>
        <text:changed-region xml:id="ct706842560" text:id="ct706842560">
          <text:deletion>
            <office:change-info>
              <dc:creator>Ots</dc:creator>
              <dc:date>2004-03-18T11:13:00</dc:date>
            </office:change-info>
            <text:p text:style-name="P12"/>
            <text:p text:style-name="P9"><text:span text:style-name="T8"/></text:p>
          </text:deletion>
          <text:insertion>
            <office:change-info office:chg-author="603" office:chg-date-time="2004-03-16T13:41:00"/>
          </text:insertion>
        </text:changed-region>
        <text:changed-region xml:id="ct706808896" text:id="ct706808896">
          <text:insertion>
            <office:change-info>
              <dc:creator>603</dc:creator>
              <dc:date>2004-03-16T13:41:00</dc:date>
            </office:change-info>
          </text:insertion>
        </text:changed-region>
        <text:changed-region xml:id="ct705724352" text:id="ct705724352">
          <text:deletion>
            <office:change-info>
              <dc:creator>Ots</dc:creator>
              <dc:date>2004-03-18T10:53:00</dc:date>
            </office:change-info>
            <text:p text:style-name="P9"><text:span text:style-name="T7">：</text:span></text:p>
          </text:deletion>
        </text:changed-region>
        <text:changed-region xml:id="ct706812616" text:id="ct706812616">
          <text:deletion>
            <office:change-info>
              <dc:creator>603</dc:creator>
              <dc:date>2004-03-17T09:07:00</dc:date>
            </office:change-info>
            <text:p text:style-name="P13"><text:span text:style-name="T7">一年生草又可分為夏季一年生及冬季一年生兩類，</text:span></text:p>
          </text:deletion>
        </text:changed-region>
        <text:changed-region xml:id="ct706812496" text:id="ct706812496">
          <text:insertion>
            <office:change-info>
              <dc:creator>603</dc:creator>
              <dc:date>2004-03-17T09:07:00</dc:date>
            </office:change-info>
          </text:insertion>
        </text:changed-region>
        <text:changed-region xml:id="ct706813696" text:id="ct706813696">
          <text:insertion>
            <office:change-info>
              <dc:creator>603</dc:creator>
              <dc:date>2004-03-17T09:08:00</dc:date>
            </office:change-info>
          </text:insertion>
        </text:changed-region>
        <text:changed-region xml:id="ct706813576" text:id="ct706813576">
          <text:insertion>
            <office:change-info>
              <dc:creator>603</dc:creator>
              <dc:date>2004-03-17T09:08:00</dc:date>
            </office:change-info>
          </text:insertion>
        </text:changed-region>
        <text:changed-region xml:id="ct706813456" text:id="ct706813456">
          <text:deletion>
            <office:change-info>
              <dc:creator>603</dc:creator>
              <dc:date>2004-03-17T09:08:00</dc:date>
            </office:change-info>
            <text:p text:style-name="P14"><text:span text:style-name="T7">草其</text:span></text:p>
          </text:deletion>
        </text:changed-region>
        <text:changed-region xml:id="ct706813336" text:id="ct706813336">
          <text:insertion>
            <office:change-info>
              <dc:creator>603</dc:creator>
              <dc:date>2004-03-17T09:08:00</dc:date>
            </office:change-info>
          </text:insertion>
        </text:changed-region>
        <text:changed-region xml:id="ct706812136" text:id="ct706812136">
          <text:deletion>
            <office:change-info>
              <dc:creator>603</dc:creator>
              <dc:date>2004-03-17T09:08:00</dc:date>
            </office:change-info>
            <text:p text:style-name="P14"><text:span text:style-name="T7">；</text:span></text:p>
          </text:deletion>
        </text:changed-region>
        <text:changed-region xml:id="ct706814536" text:id="ct706814536">
          <text:insertion>
            <office:change-info>
              <dc:creator>603</dc:creator>
              <dc:date>2004-03-17T09:09:00</dc:date>
            </office:change-info>
          </text:insertion>
        </text:changed-region>
        <text:changed-region xml:id="ct706814656" text:id="ct706814656">
          <text:deletion>
            <office:change-info>
              <dc:creator>603</dc:creator>
              <dc:date>2004-03-17T09:09:00</dc:date>
            </office:change-info>
            <text:p text:style-name="P14"><text:span text:style-name="T7">草則</text:span></text:p>
          </text:deletion>
        </text:changed-region>
        <text:changed-region xml:id="ct706803856" text:id="ct706803856">
          <text:deletion>
            <office:change-info>
              <dc:creator>603</dc:creator>
              <dc:date>2004-03-16T10:50:00</dc:date>
            </office:change-info>
            <text:p text:style-name="P13"><text:span text:style-name="T7">器官</text:span></text:p>
          </text:deletion>
        </text:changed-region>
        <text:changed-region xml:id="ct706812736" text:id="ct706812736">
          <text:insertion>
            <office:change-info>
              <dc:creator>603</dc:creator>
              <dc:date>2004-03-17T09:09:00</dc:date>
            </office:change-info>
          </text:insertion>
        </text:changed-region>
        <text:changed-region xml:id="ct706815136" text:id="ct706815136">
          <text:insertion>
            <office:change-info>
              <dc:creator>603</dc:creator>
              <dc:date>2004-03-17T09:09:00</dc:date>
            </office:change-info>
          </text:insertion>
        </text:changed-region>
        <text:changed-region xml:id="ct706814416" text:id="ct706814416">
          <text:insertion>
            <office:change-info>
              <dc:creator>603</dc:creator>
              <dc:date>2004-03-17T09:09:00</dc:date>
            </office:change-info>
          </text:insertion>
        </text:changed-region>
        <text:changed-region xml:id="ct706802896" text:id="ct706802896">
          <text:insertion>
            <office:change-info>
              <dc:creator>603</dc:creator>
              <dc:date>2004-03-16T10:50:00</dc:date>
            </office:change-info>
          </text:insertion>
        </text:changed-region>
        <text:changed-region xml:id="ct706807576" text:id="ct706807576">
          <text:deletion>
            <office:change-info>
              <dc:creator>603</dc:creator>
              <dc:date>2004-03-16T10:50:00</dc:date>
            </office:change-info>
            <text:p text:style-name="P10"><text:span text:style-name="T7">生長習性</text:span></text:p>
          </text:deletion>
        </text:changed-region>
        <text:changed-region xml:id="ct706807096" text:id="ct706807096">
          <text:insertion>
            <office:change-info>
              <dc:creator>603</dc:creator>
              <dc:date>2004-03-16T10:51:00</dc:date>
            </office:change-info>
          </text:insertion>
        </text:changed-region>
        <text:changed-region xml:id="ct706804456" text:id="ct706804456">
          <text:insertion>
            <office:change-info>
              <dc:creator>603</dc:creator>
              <dc:date>2004-03-16T13:18:00</dc:date>
            </office:change-info>
          </text:insertion>
        </text:changed-region>
        <text:changed-region xml:id="ct706806496" text:id="ct706806496">
          <text:deletion>
            <office:change-info>
              <dc:creator>603</dc:creator>
              <dc:date>2004-03-16T10:51:00</dc:date>
            </office:change-info>
            <text:p text:style-name="P13"><text:span text:style-name="T7">直立型</text:span></text:p>
          </text:deletion>
        </text:changed-region>
        <text:changed-region xml:id="ct706807216" text:id="ct706807216">
          <text:insertion>
            <office:change-info>
              <dc:creator>603</dc:creator>
              <dc:date>2004-03-16T10:51:00</dc:date>
            </office:change-info>
          </text:insertion>
        </text:changed-region>
        <text:changed-region xml:id="ct706804576" text:id="ct706804576">
          <text:deletion>
            <office:change-info>
              <dc:creator>603</dc:creator>
              <dc:date>2004-03-16T13:19:00</dc:date>
            </office:change-info>
            <text:p text:style-name="P13"><text:span text:style-name="T7">加拿大蓬</text:span></text:p>
          </text:deletion>
        </text:changed-region>
        <text:changed-region xml:id="ct706807936" text:id="ct706807936">
          <text:insertion>
            <office:change-info>
              <dc:creator>603</dc:creator>
              <dc:date>2004-03-16T13:19:00</dc:date>
            </office:change-info>
          </text:insertion>
        </text:changed-region>
        <text:changed-region xml:id="ct706807336" text:id="ct706807336">
          <text:insertion>
            <office:change-info>
              <dc:creator>603</dc:creator>
              <dc:date>2004-03-16T13:17:00</dc:date>
            </office:change-info>
          </text:insertion>
        </text:changed-region>
        <text:changed-region xml:id="ct706805176" text:id="ct706805176">
          <text:deletion>
            <office:change-info>
              <dc:creator>馬佩璇</dc:creator>
              <dc:date>2004-05-31T15:15:00</dc:date>
            </office:change-info>
            <text:p text:style-name="P13"><text:span text:style-name="T7">隻</text:span></text:p>
          </text:deletion>
          <text:insertion>
            <office:change-info office:chg-author="603" office:chg-date-time="2004-03-16T13:20:00"/>
          </text:insertion>
        </text:changed-region>
        <text:changed-region xml:id="ct706856120" text:id="ct706856120">
          <text:insertion>
            <office:change-info>
              <dc:creator>馬佩璇</dc:creator>
              <dc:date>2004-05-31T15:15:00</dc:date>
            </office:change-info>
          </text:insertion>
        </text:changed-region>
        <text:changed-region xml:id="ct706806976" text:id="ct706806976">
          <text:insertion>
            <office:change-info>
              <dc:creator>603</dc:creator>
              <dc:date>2004-03-16T13:20:00</dc:date>
            </office:change-info>
          </text:insertion>
        </text:changed-region>
        <text:changed-region xml:id="ct706807696" text:id="ct706807696">
          <text:insertion>
            <office:change-info>
              <dc:creator>603</dc:creator>
              <dc:date>2004-03-16T13:17:00</dc:date>
            </office:change-info>
          </text:insertion>
        </text:changed-region>
        <text:changed-region xml:id="ct706807816" text:id="ct706807816">
          <text:deletion>
            <office:change-info>
              <dc:creator>603</dc:creator>
              <dc:date>2004-03-16T13:17:00</dc:date>
            </office:change-info>
            <text:p text:style-name="P13"><text:span text:style-name="T7">2</text:span></text:p>
          </text:deletion>
        </text:changed-region>
        <text:changed-region xml:id="ct706807456" text:id="ct706807456">
          <text:insertion>
            <office:change-info>
              <dc:creator>603</dc:creator>
              <dc:date>2004-03-16T13:17:00</dc:date>
            </office:change-info>
          </text:insertion>
        </text:changed-region>
        <text:changed-region xml:id="ct706805296" text:id="ct706805296">
          <text:deletion>
            <office:change-info>
              <dc:creator>603</dc:creator>
              <dc:date>2004-03-16T10:51:00</dc:date>
            </office:change-info>
            <text:p text:style-name="P13"><text:span text:style-name="T7">分枝型</text:span></text:p>
          </text:deletion>
        </text:changed-region>
        <text:changed-region xml:id="ct706805416" text:id="ct706805416">
          <text:insertion>
            <office:change-info>
              <dc:creator>603</dc:creator>
              <dc:date>2004-03-16T10:51:00</dc:date>
            </office:change-info>
          </text:insertion>
        </text:changed-region>
        <text:changed-region xml:id="ct706806616" text:id="ct706806616">
          <text:deletion>
            <office:change-info>
              <dc:creator>603</dc:creator>
              <dc:date>2004-03-16T13:19:00</dc:date>
            </office:change-info>
            <text:p text:style-name="P13"><text:span text:style-name="T7">霍香薊</text:span></text:p>
          </text:deletion>
        </text:changed-region>
        <text:changed-region xml:id="ct706805896" text:id="ct706805896">
          <text:insertion>
            <office:change-info>
              <dc:creator>603</dc:creator>
              <dc:date>2004-03-16T13:20:00</dc:date>
            </office:change-info>
          </text:insertion>
        </text:changed-region>
        <text:changed-region xml:id="ct706804816" text:id="ct706804816">
          <text:deletion>
            <office:change-info>
              <dc:creator>603</dc:creator>
              <dc:date>2004-03-16T10:51:00</dc:date>
            </office:change-info>
            <text:p text:style-name="P15"><text:span text:style-name="T6">(</text:span>3)叢生型：如野茨菰。</text:p>
            <text:p text:style-name="P15"><text:span text:style-name="T6">(</text:span>4)匍匐型：如雙穗雀稗。</text:p>
            <text:p text:style-name="P15"/>
          </text:deletion>
        </text:changed-region>
        <text:changed-region xml:id="ct706808056" text:id="ct706808056">
          <text:deletion>
            <office:change-info>
              <dc:creator>603</dc:creator>
              <dc:date>2004-03-16T13:20:00</dc:date>
            </office:change-info>
            <text:p text:style-name="P13"><text:span text:style-name="T7">單子葉植物，</text:span></text:p>
          </text:deletion>
        </text:changed-region>
        <text:changed-region xml:id="ct706805776" text:id="ct706805776">
          <text:deletion>
            <office:change-info>
              <dc:creator>603</dc:creator>
              <dc:date>2004-03-16T13:20:00</dc:date>
            </office:change-info>
            <text:p text:style-name="P13"><text:span text:style-name="T7">單子葉植物，</text:span></text:p>
          </text:deletion>
        </text:changed-region>
        <text:changed-region xml:id="ct706808176" text:id="ct706808176">
          <text:deletion>
            <office:change-info>
              <dc:creator>603</dc:creator>
              <dc:date>2004-03-16T13:21:00</dc:date>
            </office:change-info>
            <text:p text:style-name="P13"><text:span text:style-name="T7">雙子葉植物，</text:span></text:p>
          </text:deletion>
        </text:changed-region>
        <text:changed-region xml:id="ct706805536" text:id="ct706805536">
          <text:deletion>
            <office:change-info>
              <dc:creator>603</dc:creator>
              <dc:date>2004-03-16T13:21:00</dc:date>
            </office:change-info>
            <text:p text:style-name="P10"><text:span text:style-name="T7">滋生地之水份特</text:span></text:p>
          </text:deletion>
        </text:changed-region>
        <text:changed-region xml:id="ct706804696" text:id="ct706804696">
          <text:insertion>
            <office:change-info>
              <dc:creator>603</dc:creator>
              <dc:date>2004-03-16T13:21:00</dc:date>
            </office:change-info>
          </text:insertion>
        </text:changed-region>
        <text:changed-region xml:id="ct706804936" text:id="ct706804936">
          <text:deletion>
            <office:change-info>
              <dc:creator>603</dc:creator>
              <dc:date>2004-03-16T13:21:00</dc:date>
            </office:change-info>
            <text:p text:style-name="P10"><text:span text:style-name="T7">份</text:span></text:p>
          </text:deletion>
        </text:changed-region>
        <text:changed-region xml:id="ct706806016" text:id="ct706806016">
          <text:insertion>
            <office:change-info>
              <dc:creator>603</dc:creator>
              <dc:date>2004-03-16T13:21:00</dc:date>
            </office:change-info>
          </text:insertion>
        </text:changed-region>
        <text:changed-region xml:id="ct706805056" text:id="ct706805056">
          <text:deletion>
            <office:change-info>
              <dc:creator>603</dc:creator>
              <dc:date>2004-03-16T13:21:00</dc:date>
            </office:change-info>
            <text:p text:style-name="P16"><text:span text:style-name="T9">田</text:span></text:p>
          </text:deletion>
        </text:changed-region>
        <text:changed-region xml:id="ct706810576" text:id="ct706810576">
          <text:insertion>
            <office:change-info>
              <dc:creator>603</dc:creator>
              <dc:date>2004-03-16T13:35:00</dc:date>
            </office:change-info>
          </text:insertion>
        </text:changed-region>
        <text:changed-region xml:id="ct706849160" text:id="ct706849160">
          <text:insertion>
            <office:change-info>
              <dc:creator>Ots</dc:creator>
              <dc:date>2004-03-19T15:52:00</dc:date>
            </office:change-info>
          </text:insertion>
        </text:changed-region>
        <text:changed-region xml:id="ct706811296" text:id="ct706811296">
          <text:insertion>
            <office:change-info>
              <dc:creator>603</dc:creator>
              <dc:date>2004-03-16T13:35:00</dc:date>
            </office:change-info>
          </text:insertion>
        </text:changed-region>
        <text:changed-region xml:id="ct706842800" text:id="ct706842800">
          <text:deletion>
            <office:change-info>
              <dc:creator>Ots</dc:creator>
              <dc:date>2004-03-18T11:19:00</dc:date>
            </office:change-info>
            <text:p text:style-name="P16"><text:span text:style-name="T9">（</text:span></text:p>
          </text:deletion>
          <text:insertion>
            <office:change-info office:chg-author="603" office:chg-date-time="2004-03-16T13:35:00"/>
          </text:insertion>
        </text:changed-region>
        <text:changed-region xml:id="ct706842680" text:id="ct706842680">
          <text:insertion>
            <office:change-info>
              <dc:creator>Ots</dc:creator>
              <dc:date>2004-03-18T11:19:00</dc:date>
            </office:change-info>
          </text:insertion>
        </text:changed-region>
        <text:changed-region xml:id="ct706809496" text:id="ct706809496">
          <text:insertion>
            <office:change-info>
              <dc:creator>603</dc:creator>
              <dc:date>2004-03-16T13:35:00</dc:date>
            </office:change-info>
          </text:insertion>
        </text:changed-region>
        <text:changed-region xml:id="ct706842920" text:id="ct706842920">
          <text:deletion>
            <office:change-info>
              <dc:creator>Ots</dc:creator>
              <dc:date>2004-03-18T11:19:00</dc:date>
            </office:change-info>
            <text:p text:style-name="P16"><text:span text:style-name="T9">）</text:span></text:p>
          </text:deletion>
          <text:insertion>
            <office:change-info office:chg-author="603" office:chg-date-time="2004-03-16T13:35:00"/>
          </text:insertion>
        </text:changed-region>
        <text:changed-region xml:id="ct706843280" text:id="ct706843280">
          <text:insertion>
            <office:change-info>
              <dc:creator>Ots</dc:creator>
              <dc:date>2004-03-18T11:19:00</dc:date>
            </office:change-info>
          </text:insertion>
        </text:changed-region>
        <text:changed-region xml:id="ct706809736" text:id="ct706809736">
          <text:insertion>
            <office:change-info>
              <dc:creator>603</dc:creator>
              <dc:date>2004-03-16T13:35:00</dc:date>
            </office:change-info>
          </text:insertion>
        </text:changed-region>
        <text:changed-region xml:id="ct706809376" text:id="ct706809376">
          <text:deletion>
            <office:change-info>
              <dc:creator>603</dc:creator>
              <dc:date>2004-03-16T13:35:00</dc:date>
            </office:change-info>
            <text:p text:style-name="P16"><text:span text:style-name="T9">如鴨舌草</text:span></text:p>
          </text:deletion>
        </text:changed-region>
        <text:changed-region xml:id="ct706806736" text:id="ct706806736">
          <text:deletion>
            <office:change-info>
              <dc:creator>603</dc:creator>
              <dc:date>2004-03-16T13:22:00</dc:date>
            </office:change-info>
            <text:p text:style-name="P16"><text:span text:style-name="T9">旱田</text:span></text:p>
          </text:deletion>
        </text:changed-region>
        <text:changed-region xml:id="ct706806376" text:id="ct706806376">
          <text:insertion>
            <office:change-info>
              <dc:creator>603</dc:creator>
              <dc:date>2004-03-16T13:22:00</dc:date>
            </office:change-info>
          </text:insertion>
        </text:changed-region>
        <text:changed-region xml:id="ct706808416" text:id="ct706808416">
          <text:insertion>
            <office:change-info>
              <dc:creator>603</dc:creator>
              <dc:date>2004-03-16T13:36:00</dc:date>
            </office:change-info>
          </text:insertion>
        </text:changed-region>
        <text:changed-region xml:id="ct706812016" text:id="ct706812016">
          <text:insertion>
            <office:change-info>
              <dc:creator>603</dc:creator>
              <dc:date>2004-03-16T13:36:00</dc:date>
            </office:change-info>
          </text:insertion>
        </text:changed-region>
        <text:changed-region xml:id="ct706806136" text:id="ct706806136">
          <text:insertion>
            <office:change-info>
              <dc:creator>603</dc:creator>
              <dc:date>2004-03-16T13:23:00</dc:date>
            </office:change-info>
          </text:insertion>
        </text:changed-region>
        <text:changed-region xml:id="ct706808656" text:id="ct706808656">
          <text:insertion>
            <office:change-info>
              <dc:creator>603</dc:creator>
              <dc:date>2004-03-16T13:37:00</dc:date>
            </office:change-info>
          </text:insertion>
        </text:changed-region>
        <text:changed-region xml:id="ct706849760" text:id="ct706849760">
          <text:deletion>
            <office:change-info>
              <dc:creator>Ots</dc:creator>
              <dc:date>2004-03-19T15:52:00</dc:date>
            </office:change-info>
            <text:p text:style-name="P16"><text:span text:style-name="T9"><text:s/></text:span></text:p>
          </text:deletion>
          <text:insertion>
            <office:change-info office:chg-author="603" office:chg-date-time="2004-03-16T13:38:00"/>
          </text:insertion>
        </text:changed-region>
        <text:changed-region xml:id="ct706808536" text:id="ct706808536">
          <text:insertion>
            <office:change-info>
              <dc:creator>603</dc:creator>
              <dc:date>2004-03-16T13:38:00</dc:date>
            </office:change-info>
          </text:insertion>
        </text:changed-region>
        <text:changed-region xml:id="ct706850120" text:id="ct706850120">
          <text:insertion>
            <office:change-info>
              <dc:creator>Ots</dc:creator>
              <dc:date>2004-03-19T15:52:00</dc:date>
            </office:change-info>
          </text:insertion>
        </text:changed-region>
        <text:changed-region xml:id="ct706849640" text:id="ct706849640">
          <text:deletion>
            <office:change-info>
              <dc:creator>Ots</dc:creator>
              <dc:date>2004-03-19T15:52:00</dc:date>
            </office:change-info>
            <text:p text:style-name="P16"><text:span text:style-name="T10">─</text:span></text:p>
          </text:deletion>
          <text:insertion>
            <office:change-info office:chg-author="603" office:chg-date-time="2004-03-16T13:38:00"/>
          </text:insertion>
        </text:changed-region>
        <text:changed-region xml:id="ct706809856" text:id="ct706809856">
          <text:insertion>
            <office:change-info>
              <dc:creator>603</dc:creator>
              <dc:date>2004-03-16T13:38:00</dc:date>
            </office:change-info>
          </text:insertion>
        </text:changed-region>
        <text:changed-region xml:id="ct706847600" text:id="ct706847600">
          <text:deletion>
            <office:change-info>
              <dc:creator>Ots</dc:creator>
              <dc:date>2004-03-18T11:21:00</dc:date>
            </office:change-info>
            <text:p text:style-name="P16"><text:span text:style-name="T9"><text:s/></text:span></text:p>
          </text:deletion>
          <text:insertion>
            <office:change-info office:chg-author="603" office:chg-date-time="2004-03-16T13:38:00"/>
          </text:insertion>
        </text:changed-region>
        <text:changed-region xml:id="ct706848680" text:id="ct706848680">
          <text:insertion>
            <office:change-info>
              <dc:creator>603</dc:creator>
              <dc:date>2004-03-16T13:38:00</dc:date>
            </office:change-info>
          </text:insertion>
        </text:changed-region>
        <text:changed-region xml:id="ct706849520" text:id="ct706849520">
          <text:insertion>
            <office:change-info>
              <dc:creator>Ots</dc:creator>
              <dc:date>2004-03-19T15:52:00</dc:date>
            </office:change-info>
          </text:insertion>
        </text:changed-region>
        <text:changed-region xml:id="ct706850480" text:id="ct706850480">
          <text:deletion>
            <office:change-info>
              <dc:creator>Ots</dc:creator>
              <dc:date>2004-03-19T15:52:00</dc:date>
            </office:change-info>
            <text:p text:style-name="P16"><text:span text:style-name="T10">─</text:span></text:p>
          </text:deletion>
          <text:insertion>
            <office:change-info office:chg-author="603" office:chg-date-time="2004-03-16T13:38:00"/>
          </text:insertion>
        </text:changed-region>
        <text:changed-region xml:id="ct706811896" text:id="ct706811896">
          <text:insertion>
            <office:change-info>
              <dc:creator>603</dc:creator>
              <dc:date>2004-03-16T13:38:00</dc:date>
            </office:change-info>
          </text:insertion>
        </text:changed-region>
        <text:changed-region xml:id="ct706847360" text:id="ct706847360">
          <text:deletion>
            <office:change-info>
              <dc:creator>Ots</dc:creator>
              <dc:date>2004-03-18T11:22:00</dc:date>
            </office:change-info>
            <text:p text:style-name="P16"><text:span text:style-name="T9">（</text:span></text:p>
          </text:deletion>
          <text:insertion>
            <office:change-info office:chg-author="603" office:chg-date-time="2004-03-16T13:38:00"/>
          </text:insertion>
        </text:changed-region>
        <text:changed-region xml:id="ct706848560" text:id="ct706848560">
          <text:insertion>
            <office:change-info>
              <dc:creator>Ots</dc:creator>
              <dc:date>2004-03-18T11:22:00</dc:date>
            </office:change-info>
          </text:insertion>
        </text:changed-region>
        <text:changed-region xml:id="ct706810816" text:id="ct706810816">
          <text:insertion>
            <office:change-info>
              <dc:creator>603</dc:creator>
              <dc:date>2004-03-16T13:38:00</dc:date>
            </office:change-info>
          </text:insertion>
        </text:changed-region>
        <text:changed-region xml:id="ct706845200" text:id="ct706845200">
          <text:deletion>
            <office:change-info>
              <dc:creator>Ots</dc:creator>
              <dc:date>2004-03-18T11:22:00</dc:date>
            </office:change-info>
            <text:p text:style-name="P16"><text:span text:style-name="T9">）</text:span></text:p>
          </text:deletion>
          <text:insertion>
            <office:change-info office:chg-author="603" office:chg-date-time="2004-03-16T13:38:00"/>
          </text:insertion>
        </text:changed-region>
        <text:changed-region xml:id="ct706845680" text:id="ct706845680">
          <text:insertion>
            <office:change-info>
              <dc:creator>Ots</dc:creator>
              <dc:date>2004-03-18T11:22:00</dc:date>
            </office:change-info>
          </text:insertion>
        </text:changed-region>
        <text:changed-region xml:id="ct706808296" text:id="ct706808296">
          <text:insertion>
            <office:change-info>
              <dc:creator>603</dc:creator>
              <dc:date>2004-03-16T13:38:00</dc:date>
            </office:change-info>
          </text:insertion>
        </text:changed-region>
        <text:changed-region xml:id="ct706805656" text:id="ct706805656">
          <text:insertion>
            <office:change-info>
              <dc:creator>603</dc:creator>
              <dc:date>2004-03-16T13:23:00</dc:date>
            </office:change-info>
          </text:insertion>
        </text:changed-region>
        <text:changed-region xml:id="ct705726392" text:id="ct705726392">
          <text:deletion>
            <office:change-info>
              <dc:creator>Ots</dc:creator>
              <dc:date>2004-03-18T10:54:00</dc:date>
            </office:change-info>
            <text:p text:style-name="P17"/>
            <text:p text:style-name="P9"><text:span text:style-name="T8"/></text:p>
          </text:deletion>
          <text:insertion>
            <office:change-info office:chg-author="603" office:chg-date-time="2004-03-16T13:46:00"/>
          </text:insertion>
        </text:changed-region>
        <text:changed-region xml:id="ct706815616" text:id="ct706815616">
          <text:insertion>
            <office:change-info>
              <dc:creator>603</dc:creator>
              <dc:date>2004-03-16T13:46:00</dc:date>
            </office:change-info>
          </text:insertion>
        </text:changed-region>
        <text:changed-region xml:id="ct706812256" text:id="ct706812256">
          <text:insertion>
            <office:change-info>
              <dc:creator>603</dc:creator>
              <dc:date>2004-03-16T16:19:00</dc:date>
            </office:change-info>
          </text:insertion>
        </text:changed-region>
        <text:changed-region xml:id="ct706816576" text:id="ct706816576">
          <text:insertion>
            <office:change-info>
              <dc:creator>603</dc:creator>
              <dc:date>2004-03-17T09:38:00</dc:date>
            </office:change-info>
          </text:insertion>
        </text:changed-region>
        <text:changed-region xml:id="ct706812376" text:id="ct706812376">
          <text:insertion>
            <office:change-info>
              <dc:creator>603</dc:creator>
              <dc:date>2004-03-16T16:19:00</dc:date>
            </office:change-info>
          </text:insertion>
        </text:changed-region>
        <text:changed-region xml:id="ct706816336" text:id="ct706816336">
          <text:insertion>
            <office:change-info>
              <dc:creator>603</dc:creator>
              <dc:date>2004-03-17T09:35:00</dc:date>
            </office:change-info>
          </text:insertion>
        </text:changed-region>
        <text:changed-region xml:id="ct706817536" text:id="ct706817536">
          <text:insertion>
            <office:change-info>
              <dc:creator>603</dc:creator>
              <dc:date>2004-03-17T09:36:00</dc:date>
            </office:change-info>
          </text:insertion>
        </text:changed-region>
        <text:changed-region xml:id="ct706847480" text:id="ct706847480">
          <text:insertion>
            <office:change-info>
              <dc:creator>Ots</dc:creator>
              <dc:date>2004-03-18T11:23:00</dc:date>
            </office:change-info>
          </text:insertion>
        </text:changed-region>
        <text:changed-region xml:id="ct706818496" text:id="ct706818496">
          <text:insertion>
            <office:change-info>
              <dc:creator>603</dc:creator>
              <dc:date>2004-03-17T09:36:00</dc:date>
            </office:change-info>
          </text:insertion>
        </text:changed-region>
        <text:changed-region xml:id="ct706819336" text:id="ct706819336">
          <text:insertion>
            <office:change-info>
              <dc:creator>603</dc:creator>
              <dc:date>2004-03-17T09:37:00</dc:date>
            </office:change-info>
          </text:insertion>
        </text:changed-region>
        <text:changed-region xml:id="ct706855160" text:id="ct706855160">
          <text:insertion>
            <office:change-info>
              <dc:creator>馬佩璇</dc:creator>
              <dc:date>2004-05-31T15:15:00</dc:date>
            </office:change-info>
          </text:insertion>
        </text:changed-region>
        <text:changed-region xml:id="ct706818616" text:id="ct706818616">
          <text:insertion>
            <office:change-info>
              <dc:creator>603</dc:creator>
              <dc:date>2004-03-17T09:37:00</dc:date>
            </office:change-info>
          </text:insertion>
        </text:changed-region>
        <text:changed-region xml:id="ct706819096" text:id="ct706819096">
          <text:insertion>
            <office:change-info>
              <dc:creator>603</dc:creator>
              <dc:date>2004-03-17T10:19:00</dc:date>
            </office:change-info>
          </text:insertion>
        </text:changed-region>
        <text:changed-region xml:id="ct706818136" text:id="ct706818136">
          <text:insertion>
            <office:change-info>
              <dc:creator>603</dc:creator>
              <dc:date>2004-03-17T09:55:00</dc:date>
            </office:change-info>
          </text:insertion>
        </text:changed-region>
        <text:changed-region xml:id="ct706816936" text:id="ct706816936">
          <text:insertion>
            <office:change-info>
              <dc:creator>603</dc:creator>
              <dc:date>2004-03-17T09:54:00</dc:date>
            </office:change-info>
          </text:insertion>
        </text:changed-region>
        <text:changed-region xml:id="ct706819576" text:id="ct706819576">
          <text:insertion>
            <office:change-info>
              <dc:creator>603</dc:creator>
              <dc:date>2004-03-17T09:55:00</dc:date>
            </office:change-info>
          </text:insertion>
        </text:changed-region>
        <text:changed-region xml:id="ct706817776" text:id="ct706817776">
          <text:insertion>
            <office:change-info>
              <dc:creator>603</dc:creator>
              <dc:date>2004-03-17T09:56:00</dc:date>
            </office:change-info>
          </text:insertion>
        </text:changed-region>
        <text:changed-region xml:id="ct706818256" text:id="ct706818256">
          <text:insertion>
            <office:change-info>
              <dc:creator>603</dc:creator>
              <dc:date>2004-03-17T10:19:00</dc:date>
            </office:change-info>
          </text:insertion>
        </text:changed-region>
        <text:changed-region xml:id="ct706811416" text:id="ct706811416">
          <text:deletion>
            <office:change-info>
              <dc:creator>603</dc:creator>
              <dc:date>2004-03-16T13:39:00</dc:date>
            </office:change-info>
            <text:p text:style-name="P10"><text:span text:style-name="T7"/></text:p>
            <text:p text:style-name="P15"/>
          </text:deletion>
        </text:changed-region>
        <text:changed-region xml:id="ct706814896" text:id="ct706814896">
          <text:insertion>
            <office:change-info>
              <dc:creator>603</dc:creator>
              <dc:date>2004-03-16T16:19:00</dc:date>
            </office:change-info>
          </text:insertion>
        </text:changed-region>
        <text:changed-region xml:id="ct706819696" text:id="ct706819696">
          <text:insertion>
            <office:change-info>
              <dc:creator>603</dc:creator>
              <dc:date>2004-03-17T10:28:00</dc:date>
            </office:change-info>
          </text:insertion>
        </text:changed-region>
        <text:changed-region xml:id="ct706818376" text:id="ct706818376">
          <text:insertion>
            <office:change-info>
              <dc:creator>603</dc:creator>
              <dc:date>2004-03-17T10:34:00</dc:date>
            </office:change-info>
          </text:insertion>
        </text:changed-region>
        <text:changed-region xml:id="ct706818736" text:id="ct706818736">
          <text:insertion>
            <office:change-info>
              <dc:creator>603</dc:creator>
              <dc:date>2004-03-17T10:28:00</dc:date>
            </office:change-info>
          </text:insertion>
        </text:changed-region>
        <text:changed-region xml:id="ct706818016" text:id="ct706818016">
          <text:insertion>
            <office:change-info>
              <dc:creator>603</dc:creator>
              <dc:date>2004-03-17T10:32:00</dc:date>
            </office:change-info>
          </text:insertion>
        </text:changed-region>
        <text:changed-region xml:id="ct706815976" text:id="ct706815976">
          <text:insertion>
            <office:change-info>
              <dc:creator>603</dc:creator>
              <dc:date>2004-03-17T10:28:00</dc:date>
            </office:change-info>
          </text:insertion>
        </text:changed-region>
        <text:changed-region xml:id="ct706813216" text:id="ct706813216">
          <text:insertion>
            <office:change-info>
              <dc:creator>603</dc:creator>
              <dc:date>2004-03-16T16:19:00</dc:date>
            </office:change-info>
          </text:insertion>
        </text:changed-region>
        <text:changed-region xml:id="ct706816456" text:id="ct706816456">
          <text:insertion>
            <office:change-info>
              <dc:creator>603</dc:creator>
              <dc:date>2004-03-17T09:47:00</dc:date>
            </office:change-info>
          </text:insertion>
        </text:changed-region>
        <text:changed-region xml:id="ct706820176" text:id="ct706820176">
          <text:insertion>
            <office:change-info>
              <dc:creator>603</dc:creator>
              <dc:date>2004-03-17T10:37:00</dc:date>
            </office:change-info>
          </text:insertion>
        </text:changed-region>
        <text:changed-region xml:id="ct706820296" text:id="ct706820296">
          <text:insertion>
            <office:change-info>
              <dc:creator>603</dc:creator>
              <dc:date>2004-03-17T10:38:00</dc:date>
            </office:change-info>
          </text:insertion>
        </text:changed-region>
        <text:changed-region xml:id="ct706821136" text:id="ct706821136">
          <text:insertion>
            <office:change-info>
              <dc:creator>603</dc:creator>
              <dc:date>2004-03-17T10:37:00</dc:date>
            </office:change-info>
          </text:insertion>
        </text:changed-region>
        <text:changed-region xml:id="ct706816816" text:id="ct706816816">
          <text:insertion>
            <office:change-info>
              <dc:creator>603</dc:creator>
              <dc:date>2004-03-17T09:48:00</dc:date>
            </office:change-info>
          </text:insertion>
        </text:changed-region>
        <text:changed-region xml:id="ct706817896" text:id="ct706817896">
          <text:insertion>
            <office:change-info>
              <dc:creator>603</dc:creator>
              <dc:date>2004-03-17T10:16:00</dc:date>
            </office:change-info>
          </text:insertion>
        </text:changed-region>
        <text:changed-region xml:id="ct706816096" text:id="ct706816096">
          <text:insertion>
            <office:change-info>
              <dc:creator>603</dc:creator>
              <dc:date>2004-03-17T09:48:00</dc:date>
            </office:change-info>
          </text:insertion>
        </text:changed-region>
        <text:changed-region xml:id="ct706821256" text:id="ct706821256">
          <text:insertion>
            <office:change-info>
              <dc:creator>603</dc:creator>
              <dc:date>2004-03-17T10:43:00</dc:date>
            </office:change-info>
          </text:insertion>
        </text:changed-region>
        <text:changed-region xml:id="ct706817656" text:id="ct706817656">
          <text:insertion>
            <office:change-info>
              <dc:creator>603</dc:creator>
              <dc:date>2004-03-17T09:48:00</dc:date>
            </office:change-info>
          </text:insertion>
        </text:changed-region>
        <text:changed-region xml:id="ct706820416" text:id="ct706820416">
          <text:insertion>
            <office:change-info>
              <dc:creator>603</dc:creator>
              <dc:date>2004-03-17T10:39:00</dc:date>
            </office:change-info>
          </text:insertion>
        </text:changed-region>
        <text:changed-region xml:id="ct706820056" text:id="ct706820056">
          <text:insertion>
            <office:change-info>
              <dc:creator>603</dc:creator>
              <dc:date>2004-03-17T10:40:00</dc:date>
            </office:change-info>
          </text:insertion>
        </text:changed-region>
        <text:changed-region xml:id="ct706819816" text:id="ct706819816">
          <text:insertion>
            <office:change-info>
              <dc:creator>603</dc:creator>
              <dc:date>2004-03-17T10:38:00</dc:date>
            </office:change-info>
          </text:insertion>
        </text:changed-region>
        <text:changed-region xml:id="ct706817176" text:id="ct706817176">
          <text:insertion>
            <office:change-info>
              <dc:creator>603</dc:creator>
              <dc:date>2004-03-17T09:48:00</dc:date>
            </office:change-info>
          </text:insertion>
        </text:changed-region>
        <text:changed-region xml:id="ct706817056" text:id="ct706817056">
          <text:insertion>
            <office:change-info>
              <dc:creator>603</dc:creator>
              <dc:date>2004-03-17T10:16:00</dc:date>
            </office:change-info>
          </text:insertion>
        </text:changed-region>
        <text:changed-region xml:id="ct706818976" text:id="ct706818976">
          <text:insertion>
            <office:change-info>
              <dc:creator>603</dc:creator>
              <dc:date>2004-03-17T09:48:00</dc:date>
            </office:change-info>
          </text:insertion>
        </text:changed-region>
        <text:changed-region xml:id="ct706820536" text:id="ct706820536">
          <text:insertion>
            <office:change-info>
              <dc:creator>603</dc:creator>
              <dc:date>2004-03-17T10:40:00</dc:date>
            </office:change-info>
          </text:insertion>
        </text:changed-region>
        <text:changed-region xml:id="ct706820776" text:id="ct706820776">
          <text:insertion>
            <office:change-info>
              <dc:creator>603</dc:creator>
              <dc:date>2004-03-17T10:42:00</dc:date>
            </office:change-info>
          </text:insertion>
        </text:changed-region>
        <text:changed-region xml:id="ct706820896" text:id="ct706820896">
          <text:insertion>
            <office:change-info>
              <dc:creator>603</dc:creator>
              <dc:date>2004-03-17T10:40:00</dc:date>
            </office:change-info>
          </text:insertion>
        </text:changed-region>
        <text:changed-region xml:id="ct706821376" text:id="ct706821376">
          <text:insertion>
            <office:change-info>
              <dc:creator>603</dc:creator>
              <dc:date>2004-03-17T10:43:00</dc:date>
            </office:change-info>
          </text:insertion>
        </text:changed-region>
        <text:changed-region xml:id="ct706820656" text:id="ct706820656">
          <text:insertion>
            <office:change-info>
              <dc:creator>603</dc:creator>
              <dc:date>2004-03-17T10:40:00</dc:date>
            </office:change-info>
          </text:insertion>
        </text:changed-region>
        <text:changed-region xml:id="ct706821016" text:id="ct706821016">
          <text:insertion>
            <office:change-info>
              <dc:creator>603</dc:creator>
              <dc:date>2004-03-17T10:41:00</dc:date>
            </office:change-info>
          </text:insertion>
        </text:changed-region>
        <text:changed-region xml:id="ct706819936" text:id="ct706819936">
          <text:insertion>
            <office:change-info>
              <dc:creator>603</dc:creator>
              <dc:date>2004-03-17T10:40:00</dc:date>
            </office:change-info>
          </text:insertion>
        </text:changed-region>
        <text:changed-region xml:id="ct706818856" text:id="ct706818856">
          <text:insertion>
            <office:change-info>
              <dc:creator>603</dc:creator>
              <dc:date>2004-03-17T10:35:00</dc:date>
            </office:change-info>
          </text:insertion>
        </text:changed-region>
        <text:changed-region xml:id="ct706814296" text:id="ct706814296">
          <text:insertion>
            <office:change-info>
              <dc:creator>603</dc:creator>
              <dc:date>2004-03-16T16:19:00</dc:date>
            </office:change-info>
          </text:insertion>
        </text:changed-region>
        <text:changed-region xml:id="ct705721832" text:id="ct705721832">
          <text:deletion>
            <office:change-info>
              <dc:creator>Ots</dc:creator>
              <dc:date>2004-03-18T11:24:00</dc:date>
            </office:change-info>
            <text:p text:style-name="P18"/>
            <text:p text:style-name="P15"><text:span text:style-name="T11"/></text:p>
          </text:deletion>
          <text:insertion>
            <office:change-info office:chg-author="603" office:chg-date-time="2004-03-17T11:23:00"/>
          </text:insertion>
        </text:changed-region>
        <text:changed-region xml:id="ct706845320" text:id="ct706845320">
          <text:insertion>
            <office:change-info>
              <dc:creator>Ots</dc:creator>
              <dc:date>2004-03-18T11:23:00</dc:date>
            </office:change-info>
          </text:insertion>
        </text:changed-region>
        <text:changed-region xml:id="ct402040624" text:id="ct402040624">
          <text:insertion>
            <office:change-info>
              <dc:creator>603</dc:creator>
              <dc:date>2004-03-17T11:23:00</dc:date>
            </office:change-info>
          </text:insertion>
        </text:changed-region>
        <text:changed-region xml:id="ct402042304" text:id="ct402042304">
          <text:insertion>
            <office:change-info>
              <dc:creator>603</dc:creator>
              <dc:date>2004-03-17T11:23:00</dc:date>
            </office:change-info>
          </text:insertion>
        </text:changed-region>
        <text:changed-region xml:id="ct705315280" text:id="ct705315280">
          <text:insertion>
            <office:change-info>
              <dc:creator>Ots</dc:creator>
              <dc:date>2004-03-19T15:54:00</dc:date>
            </office:change-info>
          </text:insertion>
        </text:changed-region>
        <text:changed-region xml:id="ct402039904" text:id="ct402039904">
          <text:deletion>
            <office:change-info>
              <dc:creator>Ots</dc:creator>
              <dc:date>2004-03-19T15:54:00</dc:date>
            </office:change-info>
            <text:p text:style-name="P19">主要繁殖體</text:p>
          </text:deletion>
          <text:insertion>
            <office:change-info office:chg-author="603" office:chg-date-time="2004-03-17T11:23:00"/>
          </text:insertion>
        </text:changed-region>
        <text:changed-region xml:id="ct402043384" text:id="ct402043384">
          <text:insertion>
            <office:change-info>
              <dc:creator>603</dc:creator>
              <dc:date>2004-03-17T11:23:00</dc:date>
            </office:change-info>
          </text:insertion>
        </text:changed-region>
        <text:changed-region xml:id="ct705316960" text:id="ct705316960">
          <text:insertion>
            <office:change-info>
              <dc:creator>Ots</dc:creator>
              <dc:date>2004-03-19T15:54:00</dc:date>
            </office:change-info>
          </text:insertion>
        </text:changed-region>
        <text:changed-region xml:id="ct705318640" text:id="ct705318640">
          <text:deletion>
            <office:change-info>
              <dc:creator>Ots</dc:creator>
              <dc:date>2004-03-19T15:54:00</dc:date>
            </office:change-info>
            <text:p text:style-name="P20"><text:span text:style-name="T12">種子</text:span><text:span text:style-name="T13"> </text:span></text:p>
          </text:deletion>
          <text:insertion>
            <office:change-info office:chg-author="603" office:chg-date-time="2004-03-17T11:23:00"/>
          </text:insertion>
        </text:changed-region>
        <text:changed-region xml:id="ct402044224" text:id="ct402044224">
          <text:insertion>
            <office:change-info>
              <dc:creator>603</dc:creator>
              <dc:date>2004-03-17T11:23:00</dc:date>
            </office:change-info>
          </text:insertion>
        </text:changed-region>
        <text:changed-region xml:id="ct402044104" text:id="ct402044104">
          <text:insertion>
            <office:change-info>
              <dc:creator>603</dc:creator>
              <dc:date>2004-03-17T11:23:00</dc:date>
            </office:change-info>
          </text:insertion>
        </text:changed-region>
        <text:changed-region xml:id="ct705318400" text:id="ct705318400">
          <text:deletion>
            <office:change-info>
              <dc:creator>Ots</dc:creator>
              <dc:date>2004-03-19T16:02:00</dc:date>
            </office:change-info>
            <text:p text:style-name="P20"><text:span text:style-name="T13"><text:s/></text:span><text:span text:style-name="T12">旱地</text:span></text:p>
          </text:deletion>
          <text:insertion>
            <office:change-info office:chg-author="603" office:chg-date-time="2004-03-17T11:23:00"/>
          </text:insertion>
        </text:changed-region>
        <text:changed-region xml:id="ct705316840" text:id="ct705316840">
          <text:deletion>
            <office:change-info>
              <dc:creator>馬佩璇</dc:creator>
              <dc:date>2004-05-31T15:15:00</dc:date>
            </office:change-info>
            <text:p text:style-name="P20"><text:span text:style-name="T12">旱</text:span></text:p>
          </text:deletion>
          <text:insertion>
            <office:change-info office:chg-author="Ots" office:chg-date-time="2004-03-19T16:02:00"/>
          </text:insertion>
        </text:changed-region>
        <text:changed-region xml:id="ct705339728" text:id="ct705339728">
          <text:insertion>
            <office:change-info>
              <dc:creator>馬佩璇</dc:creator>
              <dc:date>2004-05-31T15:15:00</dc:date>
            </office:change-info>
          </text:insertion>
        </text:changed-region>
        <text:changed-region xml:id="ct705317200" text:id="ct705317200">
          <text:insertion>
            <office:change-info>
              <dc:creator>Ots</dc:creator>
              <dc:date>2004-03-19T16:02:00</dc:date>
            </office:change-info>
          </text:insertion>
        </text:changed-region>
        <text:changed-region xml:id="ct402039544" text:id="ct402039544">
          <text:insertion>
            <office:change-info>
              <dc:creator>603</dc:creator>
              <dc:date>2004-03-17T11:23:00</dc:date>
            </office:change-info>
          </text:insertion>
        </text:changed-region>
        <text:changed-region xml:id="ct402043864" text:id="ct402043864">
          <text:insertion>
            <office:change-info>
              <dc:creator>603</dc:creator>
              <dc:date>2004-03-17T11:23:00</dc:date>
            </office:change-info>
          </text:insertion>
        </text:changed-region>
        <text:changed-region xml:id="ct400616632" text:id="ct400616632">
          <text:insertion>
            <office:change-info>
              <dc:creator>Ots</dc:creator>
              <dc:date>2004-03-19T16:05:00</dc:date>
            </office:change-info>
          </text:insertion>
        </text:changed-region>
        <text:changed-region xml:id="ct400701392" text:id="ct400701392">
          <text:deletion>
            <office:change-info>
              <dc:creator>Ots</dc:creator>
              <dc:date>2004-03-19T15:55:00</dc:date>
            </office:change-info>
            <text:p text:style-name="P21">ˇ</text:p>
          </text:deletion>
          <text:insertion>
            <office:change-info office:chg-author="603" office:chg-date-time="2004-03-17T11:23:00"/>
          </text:insertion>
        </text:changed-region>
        <text:changed-region xml:id="ct400703912" text:id="ct400703912">
          <text:deletion>
            <office:change-info>
              <dc:creator>Ots</dc:creator>
              <dc:date>2004-03-19T16:00:00</dc:date>
            </office:change-info>
            <text:p text:style-name="P21">ˇ</text:p>
          </text:deletion>
          <text:insertion>
            <office:change-info office:chg-author="603" office:chg-date-time="2004-03-17T11:23:00"/>
          </text:insertion>
        </text:changed-region>
        <text:changed-region xml:id="ct705317680" text:id="ct705317680">
          <text:insertion>
            <office:change-info>
              <dc:creator>Ots</dc:creator>
              <dc:date>2004-03-19T16:03:00</dc:date>
            </office:change-info>
          </text:insertion>
        </text:changed-region>
        <text:changed-region xml:id="ct400704512" text:id="ct400704512">
          <text:insertion>
            <office:change-info>
              <dc:creator>603</dc:creator>
              <dc:date>2004-03-17T11:23:00</dc:date>
            </office:change-info>
          </text:insertion>
        </text:changed-region>
        <text:changed-region xml:id="ct400700432" text:id="ct400700432">
          <text:insertion>
            <office:change-info>
              <dc:creator>Ots</dc:creator>
              <dc:date>2004-03-19T16:05:00</dc:date>
            </office:change-info>
          </text:insertion>
        </text:changed-region>
        <text:changed-region xml:id="ct400692272" text:id="ct400692272">
          <text:deletion>
            <office:change-info>
              <dc:creator>Ots</dc:creator>
              <dc:date>2004-03-19T16:05:00</dc:date>
            </office:change-info>
            <text:p text:style-name="P20"><text:span text:style-name="T13">ˇ</text:span></text:p>
          </text:deletion>
          <text:insertion>
            <office:change-info office:chg-author="603" office:chg-date-time="2004-03-17T11:23:00"/>
          </text:insertion>
        </text:changed-region>
        <text:changed-region xml:id="ct705319720" text:id="ct705319720">
          <text:insertion>
            <office:change-info>
              <dc:creator>Ots</dc:creator>
              <dc:date>2004-03-19T16:03:00</dc:date>
            </office:change-info>
          </text:insertion>
        </text:changed-region>
        <text:changed-region xml:id="ct400700672" text:id="ct400700672">
          <text:deletion>
            <office:change-info>
              <dc:creator>Ots</dc:creator>
              <dc:date>2004-03-19T16:00:00</dc:date>
            </office:change-info>
            <text:p text:style-name="P20"><text:span text:style-name="T13">ˇ <text:s text:c="4"/>ˇ</text:span></text:p>
          </text:deletion>
          <text:insertion>
            <office:change-info office:chg-author="603" office:chg-date-time="2004-03-17T11:23:00"/>
          </text:insertion>
        </text:changed-region>
        <text:changed-region xml:id="ct705322360" text:id="ct705322360">
          <text:insertion>
            <office:change-info>
              <dc:creator>Ots</dc:creator>
              <dc:date>2004-03-19T16:03:00</dc:date>
            </office:change-info>
          </text:insertion>
        </text:changed-region>
        <text:changed-region xml:id="ct400608112" text:id="ct400608112">
          <text:insertion>
            <office:change-info>
              <dc:creator>603</dc:creator>
              <dc:date>2004-03-17T11:23:00</dc:date>
            </office:change-info>
          </text:insertion>
        </text:changed-region>
        <text:changed-region xml:id="ct400691432" text:id="ct400691432">
          <text:insertion>
            <office:change-info>
              <dc:creator>Ots</dc:creator>
              <dc:date>2004-03-19T16:05:00</dc:date>
            </office:change-info>
          </text:insertion>
        </text:changed-region>
        <text:changed-region xml:id="ct400604992" text:id="ct400604992">
          <text:deletion>
            <office:change-info>
              <dc:creator>Ots</dc:creator>
              <dc:date>2004-03-19T15:55:00</dc:date>
            </office:change-info>
            <text:p text:style-name="P21">ˇ</text:p>
          </text:deletion>
          <text:insertion>
            <office:change-info office:chg-author="603" office:chg-date-time="2004-03-17T11:23:00"/>
          </text:insertion>
        </text:changed-region>
        <text:changed-region xml:id="ct705321880" text:id="ct705321880">
          <text:insertion>
            <office:change-info>
              <dc:creator>Ots</dc:creator>
              <dc:date>2004-03-19T16:03:00</dc:date>
            </office:change-info>
          </text:insertion>
        </text:changed-region>
        <text:changed-region xml:id="ct402043624" text:id="ct402043624">
          <text:deletion>
            <office:change-info>
              <dc:creator>Ots</dc:creator>
              <dc:date>2004-03-19T16:00:00</dc:date>
            </office:change-info>
            <text:p text:style-name="P20"><text:span text:style-name="T13">ˇ <text:s text:c="4"/>ˇ</text:span></text:p>
          </text:deletion>
          <text:insertion>
            <office:change-info office:chg-author="603" office:chg-date-time="2004-03-17T11:23:00"/>
          </text:insertion>
        </text:changed-region>
        <text:changed-region xml:id="ct705320080" text:id="ct705320080">
          <text:insertion>
            <office:change-info>
              <dc:creator>Ots</dc:creator>
              <dc:date>2004-03-19T16:03:00</dc:date>
            </office:change-info>
          </text:insertion>
        </text:changed-region>
        <text:changed-region xml:id="ct402043984" text:id="ct402043984">
          <text:insertion>
            <office:change-info>
              <dc:creator>603</dc:creator>
              <dc:date>2004-03-17T11:23:00</dc:date>
            </office:change-info>
          </text:insertion>
        </text:changed-region>
        <text:changed-region xml:id="ct705335768" text:id="ct705335768">
          <text:insertion>
            <office:change-info>
              <dc:creator>Ots</dc:creator>
              <dc:date>2004-03-19T16:05:00</dc:date>
            </office:change-info>
          </text:insertion>
        </text:changed-region>
        <text:changed-region xml:id="ct402648872" text:id="ct402648872">
          <text:deletion>
            <office:change-info>
              <dc:creator>Ots</dc:creator>
              <dc:date>2004-03-19T15:55:00</dc:date>
            </office:change-info>
            <text:p text:style-name="P21">ˇ</text:p>
          </text:deletion>
          <text:insertion>
            <office:change-info office:chg-author="603" office:chg-date-time="2004-03-17T11:23:00"/>
          </text:insertion>
        </text:changed-region>
        <text:changed-region xml:id="ct705318880" text:id="ct705318880">
          <text:insertion>
            <office:change-info>
              <dc:creator>Ots</dc:creator>
              <dc:date>2004-03-19T16:03:00</dc:date>
            </office:change-info>
          </text:insertion>
        </text:changed-region>
        <text:changed-region xml:id="ct705324400" text:id="ct705324400">
          <text:deletion>
            <office:change-info>
              <dc:creator>Ots</dc:creator>
              <dc:date>2004-03-19T16:00:00</dc:date>
            </office:change-info>
            <text:p text:style-name="P20"><text:span text:style-name="T13">ˇ</text:span></text:p>
          </text:deletion>
          <text:insertion>
            <office:change-info office:chg-author="603" office:chg-date-time="2004-03-17T11:23:00"/>
          </text:insertion>
        </text:changed-region>
        <text:changed-region xml:id="ct705323920" text:id="ct705323920">
          <text:insertion>
            <office:change-info>
              <dc:creator>603</dc:creator>
              <dc:date>2004-03-17T11:23:00</dc:date>
            </office:change-info>
          </text:insertion>
        </text:changed-region>
        <text:changed-region xml:id="ct705335648" text:id="ct705335648">
          <text:insertion>
            <office:change-info>
              <dc:creator>Ots</dc:creator>
              <dc:date>2004-03-19T16:05:00</dc:date>
            </office:change-info>
          </text:insertion>
        </text:changed-region>
        <text:changed-region xml:id="ct705324160" text:id="ct705324160">
          <text:deletion>
            <office:change-info>
              <dc:creator>Ots</dc:creator>
              <dc:date>2004-03-19T15:55:00</dc:date>
            </office:change-info>
            <text:p text:style-name="P21">ˇ</text:p>
          </text:deletion>
          <text:insertion>
            <office:change-info office:chg-author="603" office:chg-date-time="2004-03-17T11:23:00"/>
          </text:insertion>
        </text:changed-region>
        <text:changed-region xml:id="ct705322840" text:id="ct705322840">
          <text:deletion>
            <office:change-info>
              <dc:creator>Ots</dc:creator>
              <dc:date>2004-03-19T16:00:00</dc:date>
            </office:change-info>
            <text:p text:style-name="P21">ˇ</text:p>
          </text:deletion>
          <text:insertion>
            <office:change-info office:chg-author="603" office:chg-date-time="2004-03-17T11:23:00"/>
          </text:insertion>
        </text:changed-region>
        <text:changed-region xml:id="ct705320440" text:id="ct705320440">
          <text:insertion>
            <office:change-info>
              <dc:creator>Ots</dc:creator>
              <dc:date>2004-03-19T16:03:00</dc:date>
            </office:change-info>
          </text:insertion>
        </text:changed-region>
        <text:changed-region xml:id="ct705322960" text:id="ct705322960">
          <text:insertion>
            <office:change-info>
              <dc:creator>603</dc:creator>
              <dc:date>2004-03-17T11:23:00</dc:date>
            </office:change-info>
          </text:insertion>
        </text:changed-region>
        <text:changed-region xml:id="ct705338048" text:id="ct705338048">
          <text:insertion>
            <office:change-info>
              <dc:creator>Ots</dc:creator>
              <dc:date>2004-03-19T16:05:00</dc:date>
            </office:change-info>
          </text:insertion>
        </text:changed-region>
        <text:changed-region xml:id="ct705324520" text:id="ct705324520">
          <text:deletion>
            <office:change-info>
              <dc:creator>Ots</dc:creator>
              <dc:date>2004-03-19T15:55:00</dc:date>
            </office:change-info>
            <text:p text:style-name="P21">ˇ</text:p>
          </text:deletion>
          <text:insertion>
            <office:change-info office:chg-author="603" office:chg-date-time="2004-03-17T11:23:00"/>
          </text:insertion>
        </text:changed-region>
        <text:changed-region xml:id="ct705324040" text:id="ct705324040">
          <text:deletion>
            <office:change-info>
              <dc:creator>Ots</dc:creator>
              <dc:date>2004-03-19T16:00:00</dc:date>
            </office:change-info>
            <text:p text:style-name="P21">ˇ</text:p>
          </text:deletion>
          <text:insertion>
            <office:change-info office:chg-author="603" office:chg-date-time="2004-03-17T11:23:00"/>
          </text:insertion>
        </text:changed-region>
        <text:changed-region xml:id="ct705317080" text:id="ct705317080">
          <text:insertion>
            <office:change-info>
              <dc:creator>Ots</dc:creator>
              <dc:date>2004-03-19T16:03:00</dc:date>
            </office:change-info>
          </text:insertion>
        </text:changed-region>
        <text:changed-region xml:id="ct705325120" text:id="ct705325120">
          <text:insertion>
            <office:change-info>
              <dc:creator>603</dc:creator>
              <dc:date>2004-03-17T11:23:00</dc:date>
            </office:change-info>
          </text:insertion>
        </text:changed-region>
        <text:changed-region xml:id="ct705338168" text:id="ct705338168">
          <text:insertion>
            <office:change-info>
              <dc:creator>Ots</dc:creator>
              <dc:date>2004-03-19T16:05:00</dc:date>
            </office:change-info>
          </text:insertion>
        </text:changed-region>
        <text:changed-region xml:id="ct705322720" text:id="ct705322720">
          <text:deletion>
            <office:change-info>
              <dc:creator>Ots</dc:creator>
              <dc:date>2004-03-19T15:55:00</dc:date>
            </office:change-info>
            <text:p text:style-name="P21">ˇ</text:p>
          </text:deletion>
          <text:insertion>
            <office:change-info office:chg-author="603" office:chg-date-time="2004-03-17T11:23:00"/>
          </text:insertion>
        </text:changed-region>
        <text:changed-region xml:id="ct705323200" text:id="ct705323200">
          <text:deletion>
            <office:change-info>
              <dc:creator>Ots</dc:creator>
              <dc:date>2004-03-19T16:00:00</dc:date>
            </office:change-info>
            <text:p text:style-name="P21">ˇ</text:p>
          </text:deletion>
          <text:insertion>
            <office:change-info office:chg-author="603" office:chg-date-time="2004-03-17T11:23:00"/>
          </text:insertion>
        </text:changed-region>
        <text:changed-region xml:id="ct705320800" text:id="ct705320800">
          <text:insertion>
            <office:change-info>
              <dc:creator>Ots</dc:creator>
              <dc:date>2004-03-19T16:03:00</dc:date>
            </office:change-info>
          </text:insertion>
        </text:changed-region>
        <text:changed-region xml:id="ct705326320" text:id="ct705326320">
          <text:insertion>
            <office:change-info>
              <dc:creator>603</dc:creator>
              <dc:date>2004-03-17T11:23:00</dc:date>
            </office:change-info>
          </text:insertion>
        </text:changed-region>
        <text:changed-region xml:id="ct402039664" text:id="ct402039664">
          <text:insertion>
            <office:change-info>
              <dc:creator>Ots</dc:creator>
              <dc:date>2004-03-19T16:05:00</dc:date>
            </office:change-info>
          </text:insertion>
        </text:changed-region>
        <text:changed-region xml:id="ct705323320" text:id="ct705323320">
          <text:deletion>
            <office:change-info>
              <dc:creator>Ots</dc:creator>
              <dc:date>2004-03-19T15:55:00</dc:date>
            </office:change-info>
            <text:p text:style-name="P21">ˇ</text:p>
          </text:deletion>
          <text:insertion>
            <office:change-info office:chg-author="603" office:chg-date-time="2004-03-17T11:23:00"/>
          </text:insertion>
        </text:changed-region>
        <text:changed-region xml:id="ct705318160" text:id="ct705318160">
          <text:insertion>
            <office:change-info>
              <dc:creator>Ots</dc:creator>
              <dc:date>2004-03-19T16:03:00</dc:date>
            </office:change-info>
          </text:insertion>
        </text:changed-region>
        <text:changed-region xml:id="ct705323440" text:id="ct705323440">
          <text:deletion>
            <office:change-info>
              <dc:creator>Ots</dc:creator>
              <dc:date>2004-03-19T16:00:00</dc:date>
            </office:change-info>
            <text:p text:style-name="P20"><text:span text:style-name="T13">ˇ <text:s text:c="4"/>ˇ</text:span></text:p>
          </text:deletion>
          <text:insertion>
            <office:change-info office:chg-author="603" office:chg-date-time="2004-03-17T11:23:00"/>
          </text:insertion>
        </text:changed-region>
        <text:changed-region xml:id="ct705317320" text:id="ct705317320">
          <text:insertion>
            <office:change-info>
              <dc:creator>Ots</dc:creator>
              <dc:date>2004-03-19T16:03:00</dc:date>
            </office:change-info>
          </text:insertion>
        </text:changed-region>
        <text:changed-region xml:id="ct705324280" text:id="ct705324280">
          <text:insertion>
            <office:change-info>
              <dc:creator>603</dc:creator>
              <dc:date>2004-03-17T11:23:00</dc:date>
            </office:change-info>
          </text:insertion>
        </text:changed-region>
        <text:changed-region xml:id="ct705328720" text:id="ct705328720">
          <text:insertion>
            <office:change-info>
              <dc:creator>Ots</dc:creator>
              <dc:date>2004-03-19T16:05:00</dc:date>
            </office:change-info>
          </text:insertion>
        </text:changed-region>
        <text:changed-region xml:id="ct705324640" text:id="ct705324640">
          <text:deletion>
            <office:change-info>
              <dc:creator>Ots</dc:creator>
              <dc:date>2004-03-19T16:05:00</dc:date>
            </office:change-info>
            <text:p text:style-name="P20"><text:span text:style-name="T14">ˇ</text:span></text:p>
          </text:deletion>
          <text:insertion>
            <office:change-info office:chg-author="603" office:chg-date-time="2004-03-17T11:23:00"/>
          </text:insertion>
        </text:changed-region>
        <text:changed-region xml:id="ct705324760" text:id="ct705324760">
          <text:deletion>
            <office:change-info>
              <dc:creator>Ots</dc:creator>
              <dc:date>2004-03-19T16:00:00</dc:date>
            </office:change-info>
            <text:p text:style-name="P22">ˇ</text:p>
          </text:deletion>
          <text:insertion>
            <office:change-info office:chg-author="603" office:chg-date-time="2004-03-17T11:23:00"/>
          </text:insertion>
        </text:changed-region>
        <text:changed-region xml:id="ct705319000" text:id="ct705319000">
          <text:insertion>
            <office:change-info>
              <dc:creator>Ots</dc:creator>
              <dc:date>2004-03-19T16:03:00</dc:date>
            </office:change-info>
          </text:insertion>
        </text:changed-region>
        <text:changed-region xml:id="ct705325240" text:id="ct705325240">
          <text:insertion>
            <office:change-info>
              <dc:creator>603</dc:creator>
              <dc:date>2004-03-17T11:23:00</dc:date>
            </office:change-info>
          </text:insertion>
        </text:changed-region>
        <text:changed-region xml:id="ct705336008" text:id="ct705336008">
          <text:insertion>
            <office:change-info>
              <dc:creator>Ots</dc:creator>
              <dc:date>2004-03-19T16:05:00</dc:date>
            </office:change-info>
          </text:insertion>
        </text:changed-region>
        <text:changed-region xml:id="ct400605352" text:id="ct400605352">
          <text:insertion>
            <office:change-info>
              <dc:creator>Ots</dc:creator>
              <dc:date>2004-03-19T16:05:00</dc:date>
            </office:change-info>
          </text:insertion>
        </text:changed-region>
        <text:changed-region xml:id="ct705336368" text:id="ct705336368">
          <text:deletion>
            <office:change-info>
              <dc:creator>Ots</dc:creator>
              <dc:date>2004-03-19T16:05:00</dc:date>
            </office:change-info>
            <text:p text:style-name="P20"><text:span text:style-name="T14">ˇ </text:span></text:p>
          </text:deletion>
          <text:insertion>
            <office:change-info office:chg-author="603" office:chg-date-time="2004-03-17T11:23:00"/>
          </text:insertion>
        </text:changed-region>
        <text:changed-region xml:id="ct705325600" text:id="ct705325600">
          <text:insertion>
            <office:change-info>
              <dc:creator>603</dc:creator>
              <dc:date>2004-03-17T11:23:00</dc:date>
            </office:change-info>
          </text:insertion>
        </text:changed-region>
        <text:changed-region xml:id="ct705317800" text:id="ct705317800">
          <text:deletion>
            <office:change-info>
              <dc:creator>Ots</dc:creator>
              <dc:date>2004-03-19T15:56:00</dc:date>
            </office:change-info>
            <text:p text:style-name="P20"><text:span text:style-name="T14"><text:s text:c="2"/>ˇ</text:span></text:p>
          </text:deletion>
          <text:insertion>
            <office:change-info office:chg-author="603" office:chg-date-time="2004-03-17T11:23:00"/>
          </text:insertion>
        </text:changed-region>
        <text:changed-region xml:id="ct705319600" text:id="ct705319600">
          <text:insertion>
            <office:change-info>
              <dc:creator>Ots</dc:creator>
              <dc:date>2004-03-19T16:03:00</dc:date>
            </office:change-info>
          </text:insertion>
        </text:changed-region>
        <text:changed-region xml:id="ct705322600" text:id="ct705322600">
          <text:deletion>
            <office:change-info>
              <dc:creator>Ots</dc:creator>
              <dc:date>2004-03-19T16:00:00</dc:date>
            </office:change-info>
            <text:p text:style-name="P20"><text:span text:style-name="T14">ˇ <text:s text:c="4"/>ˇ</text:span></text:p>
          </text:deletion>
          <text:insertion>
            <office:change-info office:chg-author="603" office:chg-date-time="2004-03-17T11:23:00"/>
          </text:insertion>
        </text:changed-region>
        <text:changed-region xml:id="ct705322480" text:id="ct705322480">
          <text:insertion>
            <office:change-info>
              <dc:creator>Ots</dc:creator>
              <dc:date>2004-03-19T16:03:00</dc:date>
            </office:change-info>
          </text:insertion>
        </text:changed-region>
        <text:changed-region xml:id="ct705326440" text:id="ct705326440">
          <text:insertion>
            <office:change-info>
              <dc:creator>603</dc:creator>
              <dc:date>2004-03-17T11:23:00</dc:date>
            </office:change-info>
          </text:insertion>
        </text:changed-region>
        <text:changed-region xml:id="ct705335888" text:id="ct705335888">
          <text:insertion>
            <office:change-info>
              <dc:creator>Ots</dc:creator>
              <dc:date>2004-03-19T16:05:00</dc:date>
            </office:change-info>
          </text:insertion>
        </text:changed-region>
        <text:changed-region xml:id="ct705328240" text:id="ct705328240">
          <text:deletion>
            <office:change-info>
              <dc:creator>Ots</dc:creator>
              <dc:date>2004-03-19T16:05:00</dc:date>
            </office:change-info>
            <text:p text:style-name="P20"><text:span text:style-name="T13">ˇ</text:span></text:p>
          </text:deletion>
          <text:insertion>
            <office:change-info office:chg-author="603" office:chg-date-time="2004-03-17T11:23:00"/>
          </text:insertion>
        </text:changed-region>
        <text:changed-region xml:id="ct705318520" text:id="ct705318520">
          <text:insertion>
            <office:change-info>
              <dc:creator>Ots</dc:creator>
              <dc:date>2004-03-19T16:03:00</dc:date>
            </office:change-info>
          </text:insertion>
        </text:changed-region>
        <text:changed-region xml:id="ct705327400" text:id="ct705327400">
          <text:deletion>
            <office:change-info>
              <dc:creator>Ots</dc:creator>
              <dc:date>2004-03-19T16:00:00</dc:date>
            </office:change-info>
            <text:p text:style-name="P20"><text:span text:style-name="T13">ˇ <text:s text:c="4"/>ˇ</text:span></text:p>
          </text:deletion>
          <text:insertion>
            <office:change-info office:chg-author="603" office:chg-date-time="2004-03-17T11:23:00"/>
          </text:insertion>
        </text:changed-region>
        <text:changed-region xml:id="ct705320560" text:id="ct705320560">
          <text:insertion>
            <office:change-info>
              <dc:creator>Ots</dc:creator>
              <dc:date>2004-03-19T16:03:00</dc:date>
            </office:change-info>
          </text:insertion>
        </text:changed-region>
        <text:changed-region xml:id="ct705329920" text:id="ct705329920">
          <text:insertion>
            <office:change-info>
              <dc:creator>603</dc:creator>
              <dc:date>2004-03-17T11:23:00</dc:date>
            </office:change-info>
          </text:insertion>
        </text:changed-region>
        <text:changed-region xml:id="ct705337088" text:id="ct705337088">
          <text:insertion>
            <office:change-info>
              <dc:creator>Ots</dc:creator>
              <dc:date>2004-03-19T16:06:00</dc:date>
            </office:change-info>
          </text:insertion>
        </text:changed-region>
        <text:changed-region xml:id="ct705327160" text:id="ct705327160">
          <text:deletion>
            <office:change-info>
              <dc:creator>Ots</dc:creator>
              <dc:date>2004-03-19T15:56:00</dc:date>
            </office:change-info>
            <text:p text:style-name="P21">ˇ</text:p>
          </text:deletion>
          <text:insertion>
            <office:change-info office:chg-author="603" office:chg-date-time="2004-03-17T11:23:00"/>
          </text:insertion>
        </text:changed-region>
        <text:changed-region xml:id="ct705329200" text:id="ct705329200">
          <text:deletion>
            <office:change-info>
              <dc:creator>Ots</dc:creator>
              <dc:date>2004-03-19T16:00:00</dc:date>
            </office:change-info>
            <text:p text:style-name="P21">ˇ</text:p>
          </text:deletion>
          <text:insertion>
            <office:change-info office:chg-author="603" office:chg-date-time="2004-03-17T11:23:00"/>
          </text:insertion>
        </text:changed-region>
        <text:changed-region xml:id="ct705317440" text:id="ct705317440">
          <text:insertion>
            <office:change-info>
              <dc:creator>Ots</dc:creator>
              <dc:date>2004-03-19T16:03:00</dc:date>
            </office:change-info>
          </text:insertion>
        </text:changed-region>
        <text:changed-region xml:id="ct705328000" text:id="ct705328000">
          <text:insertion>
            <office:change-info>
              <dc:creator>603</dc:creator>
              <dc:date>2004-03-17T11:23:00</dc:date>
            </office:change-info>
          </text:insertion>
        </text:changed-region>
        <text:changed-region xml:id="ct705327520" text:id="ct705327520">
          <text:insertion>
            <office:change-info>
              <dc:creator>603</dc:creator>
              <dc:date>2004-03-17T11:23:00</dc:date>
            </office:change-info>
          </text:insertion>
        </text:changed-region>
        <text:changed-region xml:id="ct705336248" text:id="ct705336248">
          <text:insertion>
            <office:change-info>
              <dc:creator>Ots</dc:creator>
              <dc:date>2004-03-19T16:06:00</dc:date>
            </office:change-info>
          </text:insertion>
        </text:changed-region>
        <text:changed-region xml:id="ct705329320" text:id="ct705329320">
          <text:deletion>
            <office:change-info>
              <dc:creator>Ots</dc:creator>
              <dc:date>2004-03-19T15:57:00</dc:date>
            </office:change-info>
            <text:p text:style-name="P21">ˇ</text:p>
          </text:deletion>
          <text:insertion>
            <office:change-info office:chg-author="603" office:chg-date-time="2004-03-17T11:23:00"/>
          </text:insertion>
        </text:changed-region>
        <text:changed-region xml:id="ct705323080" text:id="ct705323080">
          <text:insertion>
            <office:change-info>
              <dc:creator>Ots</dc:creator>
              <dc:date>2004-03-19T16:04:00</dc:date>
            </office:change-info>
          </text:insertion>
        </text:changed-region>
        <text:changed-region xml:id="ct705328360" text:id="ct705328360">
          <text:deletion>
            <office:change-info>
              <dc:creator>Ots</dc:creator>
              <dc:date>2004-03-19T16:00:00</dc:date>
            </office:change-info>
            <text:p text:style-name="P20"><text:span text:style-name="T13">ˇ</text:span></text:p>
          </text:deletion>
          <text:insertion>
            <office:change-info office:chg-author="603" office:chg-date-time="2004-03-17T11:23:00"/>
          </text:insertion>
        </text:changed-region>
        <text:changed-region xml:id="ct705327880" text:id="ct705327880">
          <text:insertion>
            <office:change-info>
              <dc:creator>603</dc:creator>
              <dc:date>2004-03-17T11:23:00</dc:date>
            </office:change-info>
          </text:insertion>
        </text:changed-region>
        <text:changed-region xml:id="ct705337688" text:id="ct705337688">
          <text:insertion>
            <office:change-info>
              <dc:creator>Ots</dc:creator>
              <dc:date>2004-03-19T16:06:00</dc:date>
            </office:change-info>
          </text:insertion>
        </text:changed-region>
        <text:changed-region xml:id="ct705329680" text:id="ct705329680">
          <text:deletion>
            <office:change-info>
              <dc:creator>Ots</dc:creator>
              <dc:date>2004-03-19T15:57:00</dc:date>
            </office:change-info>
            <text:p text:style-name="P21">ˇ</text:p>
          </text:deletion>
          <text:insertion>
            <office:change-info office:chg-author="603" office:chg-date-time="2004-03-17T11:23:00"/>
          </text:insertion>
        </text:changed-region>
        <text:changed-region xml:id="ct705320320" text:id="ct705320320">
          <text:insertion>
            <office:change-info>
              <dc:creator>Ots</dc:creator>
              <dc:date>2004-03-19T16:04:00</dc:date>
            </office:change-info>
          </text:insertion>
        </text:changed-region>
        <text:changed-region xml:id="ct705330040" text:id="ct705330040">
          <text:deletion>
            <office:change-info>
              <dc:creator>Ots</dc:creator>
              <dc:date>2004-03-19T16:00:00</dc:date>
            </office:change-info>
            <text:p text:style-name="P20"><text:span text:style-name="T13">ˇ</text:span></text:p>
          </text:deletion>
          <text:insertion>
            <office:change-info office:chg-author="603" office:chg-date-time="2004-03-17T11:23:00"/>
          </text:insertion>
        </text:changed-region>
        <text:changed-region xml:id="ct705328120" text:id="ct705328120">
          <text:insertion>
            <office:change-info>
              <dc:creator>603</dc:creator>
              <dc:date>2004-03-17T11:23:00</dc:date>
            </office:change-info>
          </text:insertion>
        </text:changed-region>
        <text:changed-region xml:id="ct705338768" text:id="ct705338768">
          <text:insertion>
            <office:change-info>
              <dc:creator>Ots</dc:creator>
              <dc:date>2004-03-19T16:06:00</dc:date>
            </office:change-info>
          </text:insertion>
        </text:changed-region>
        <text:changed-region xml:id="ct705326560" text:id="ct705326560">
          <text:deletion>
            <office:change-info>
              <dc:creator>Ots</dc:creator>
              <dc:date>2004-03-19T16:06:00</dc:date>
            </office:change-info>
            <text:p text:style-name="P20"><text:span text:style-name="T13">ˇ</text:span></text:p>
          </text:deletion>
          <text:insertion>
            <office:change-info office:chg-author="603" office:chg-date-time="2004-03-17T11:23:00"/>
          </text:insertion>
        </text:changed-region>
        <text:changed-region xml:id="ct705328480" text:id="ct705328480">
          <text:deletion>
            <office:change-info>
              <dc:creator>Ots</dc:creator>
              <dc:date>2004-03-19T16:00:00</dc:date>
            </office:change-info>
            <text:p text:style-name="P21">ˇ</text:p>
          </text:deletion>
          <text:insertion>
            <office:change-info office:chg-author="603" office:chg-date-time="2004-03-17T11:23:00"/>
          </text:insertion>
        </text:changed-region>
        <text:changed-region xml:id="ct705319960" text:id="ct705319960">
          <text:insertion>
            <office:change-info>
              <dc:creator>Ots</dc:creator>
              <dc:date>2004-03-19T16:04:00</dc:date>
            </office:change-info>
          </text:insertion>
        </text:changed-region>
        <text:changed-region xml:id="ct705329800" text:id="ct705329800">
          <text:insertion>
            <office:change-info>
              <dc:creator>603</dc:creator>
              <dc:date>2004-03-17T11:23:00</dc:date>
            </office:change-info>
          </text:insertion>
        </text:changed-region>
        <text:changed-region xml:id="ct705336608" text:id="ct705336608">
          <text:insertion>
            <office:change-info>
              <dc:creator>Ots</dc:creator>
              <dc:date>2004-03-19T16:06:00</dc:date>
            </office:change-info>
          </text:insertion>
        </text:changed-region>
        <text:changed-region xml:id="ct705326680" text:id="ct705326680">
          <text:deletion>
            <office:change-info>
              <dc:creator>Ots</dc:creator>
              <dc:date>2004-03-19T15:57:00</dc:date>
            </office:change-info>
            <text:p text:style-name="P21">ˇ</text:p>
          </text:deletion>
          <text:insertion>
            <office:change-info office:chg-author="603" office:chg-date-time="2004-03-17T11:23:00"/>
          </text:insertion>
        </text:changed-region>
        <text:changed-region xml:id="ct705319840" text:id="ct705319840">
          <text:insertion>
            <office:change-info>
              <dc:creator>Ots</dc:creator>
              <dc:date>2004-03-19T16:04:00</dc:date>
            </office:change-info>
          </text:insertion>
        </text:changed-region>
        <text:changed-region xml:id="ct705328600" text:id="ct705328600">
          <text:deletion>
            <office:change-info>
              <dc:creator>Ots</dc:creator>
              <dc:date>2004-03-19T16:00:00</dc:date>
            </office:change-info>
            <text:p text:style-name="P20"><text:span text:style-name="T13">ˇ</text:span></text:p>
          </text:deletion>
          <text:insertion>
            <office:change-info office:chg-author="603" office:chg-date-time="2004-03-17T11:23:00"/>
          </text:insertion>
        </text:changed-region>
        <text:changed-region xml:id="ct705328960" text:id="ct705328960">
          <text:insertion>
            <office:change-info>
              <dc:creator>603</dc:creator>
              <dc:date>2004-03-17T11:23:00</dc:date>
            </office:change-info>
          </text:insertion>
        </text:changed-region>
        <text:changed-region xml:id="ct705337208" text:id="ct705337208">
          <text:insertion>
            <office:change-info>
              <dc:creator>Ots</dc:creator>
              <dc:date>2004-03-19T16:06:00</dc:date>
            </office:change-info>
          </text:insertion>
        </text:changed-region>
        <text:changed-region xml:id="ct705336968" text:id="ct705336968">
          <text:insertion>
            <office:change-info>
              <dc:creator>Ots</dc:creator>
              <dc:date>2004-03-19T16:06:00</dc:date>
            </office:change-info>
          </text:insertion>
        </text:changed-region>
        <text:changed-region xml:id="ct705335168" text:id="ct705335168">
          <text:deletion>
            <office:change-info>
              <dc:creator>Ots</dc:creator>
              <dc:date>2004-03-19T16:06:00</dc:date>
            </office:change-info>
            <text:p text:style-name="P20"><text:span text:style-name="T13">ˇ </text:span></text:p>
          </text:deletion>
          <text:insertion>
            <office:change-info office:chg-author="603" office:chg-date-time="2004-03-17T11:23:00"/>
          </text:insertion>
        </text:changed-region>
        <text:changed-region xml:id="ct705331000" text:id="ct705331000">
          <text:insertion>
            <office:change-info>
              <dc:creator>603</dc:creator>
              <dc:date>2004-03-17T11:23:00</dc:date>
            </office:change-info>
          </text:insertion>
        </text:changed-region>
        <text:changed-region xml:id="ct705317920" text:id="ct705317920">
          <text:deletion>
            <office:change-info>
              <dc:creator>Ots</dc:creator>
              <dc:date>2004-03-19T15:57:00</dc:date>
            </office:change-info>
            <text:p text:style-name="P20"><text:span text:style-name="T13"><text:s/>ˇ</text:span></text:p>
          </text:deletion>
          <text:insertion>
            <office:change-info office:chg-author="603" office:chg-date-time="2004-03-17T11:23:00"/>
          </text:insertion>
        </text:changed-region>
        <text:changed-region xml:id="ct705330760" text:id="ct705330760">
          <text:deletion>
            <office:change-info>
              <dc:creator>Ots</dc:creator>
              <dc:date>2004-03-19T16:00:00</dc:date>
            </office:change-info>
            <text:p text:style-name="P21">ˇ</text:p>
          </text:deletion>
          <text:insertion>
            <office:change-info office:chg-author="603" office:chg-date-time="2004-03-17T11:23:00"/>
          </text:insertion>
        </text:changed-region>
        <text:changed-region xml:id="ct705319120" text:id="ct705319120">
          <text:insertion>
            <office:change-info>
              <dc:creator>Ots</dc:creator>
              <dc:date>2004-03-19T16:04:00</dc:date>
            </office:change-info>
          </text:insertion>
        </text:changed-region>
        <text:changed-region xml:id="ct705331120" text:id="ct705331120">
          <text:insertion>
            <office:change-info>
              <dc:creator>603</dc:creator>
              <dc:date>2004-03-17T11:23:00</dc:date>
            </office:change-info>
          </text:insertion>
        </text:changed-region>
        <text:changed-region xml:id="ct705335288" text:id="ct705335288">
          <text:insertion>
            <office:change-info>
              <dc:creator>Ots</dc:creator>
              <dc:date>2004-03-19T16:06:00</dc:date>
            </office:change-info>
          </text:insertion>
        </text:changed-region>
        <text:changed-region xml:id="ct705336728" text:id="ct705336728">
          <text:insertion>
            <office:change-info>
              <dc:creator>Ots</dc:creator>
              <dc:date>2004-03-19T16:06:00</dc:date>
            </office:change-info>
          </text:insertion>
        </text:changed-region>
        <text:changed-region xml:id="ct705335528" text:id="ct705335528">
          <text:deletion>
            <office:change-info>
              <dc:creator>Ots</dc:creator>
              <dc:date>2004-03-19T16:06:00</dc:date>
            </office:change-info>
            <text:p text:style-name="P20"><text:span text:style-name="T13">ˇ</text:span></text:p>
          </text:deletion>
          <text:insertion>
            <office:change-info office:chg-author="603" office:chg-date-time="2004-03-17T11:23:00"/>
          </text:insertion>
        </text:changed-region>
        <text:changed-region xml:id="ct705330400" text:id="ct705330400">
          <text:insertion>
            <office:change-info>
              <dc:creator>603</dc:creator>
              <dc:date>2004-03-17T11:23:00</dc:date>
            </office:change-info>
          </text:insertion>
        </text:changed-region>
        <text:changed-region xml:id="ct705316240" text:id="ct705316240">
          <text:deletion>
            <office:change-info>
              <dc:creator>Ots</dc:creator>
              <dc:date>2004-03-19T15:57:00</dc:date>
            </office:change-info>
            <text:p text:style-name="P20"><text:span text:style-name="T13"><text:s text:c="2"/>ˇ</text:span></text:p>
          </text:deletion>
          <text:insertion>
            <office:change-info office:chg-author="603" office:chg-date-time="2004-03-17T11:23:00"/>
          </text:insertion>
        </text:changed-region>
        <text:changed-region xml:id="ct705319360" text:id="ct705319360">
          <text:insertion>
            <office:change-info>
              <dc:creator>Ots</dc:creator>
              <dc:date>2004-03-19T16:04:00</dc:date>
            </office:change-info>
          </text:insertion>
        </text:changed-region>
        <text:changed-region xml:id="ct705330520" text:id="ct705330520">
          <text:deletion>
            <office:change-info>
              <dc:creator>Ots</dc:creator>
              <dc:date>2004-03-19T16:00:00</dc:date>
            </office:change-info>
            <text:p text:style-name="P20"><text:span text:style-name="T13">ˇ</text:span></text:p>
          </text:deletion>
          <text:insertion>
            <office:change-info office:chg-author="603" office:chg-date-time="2004-03-17T11:23:00"/>
          </text:insertion>
        </text:changed-region>
        <text:changed-region xml:id="ct705330280" text:id="ct705330280">
          <text:insertion>
            <office:change-info>
              <dc:creator>603</dc:creator>
              <dc:date>2004-03-17T11:23:00</dc:date>
            </office:change-info>
          </text:insertion>
        </text:changed-region>
        <text:changed-region xml:id="ct705336848" text:id="ct705336848">
          <text:insertion>
            <office:change-info>
              <dc:creator>Ots</dc:creator>
              <dc:date>2004-03-19T16:06:00</dc:date>
            </office:change-info>
          </text:insertion>
        </text:changed-region>
        <text:changed-region xml:id="ct705337448" text:id="ct705337448">
          <text:insertion>
            <office:change-info>
              <dc:creator>Ots</dc:creator>
              <dc:date>2004-03-19T16:06:00</dc:date>
            </office:change-info>
          </text:insertion>
        </text:changed-region>
        <text:changed-region xml:id="ct705335408" text:id="ct705335408">
          <text:deletion>
            <office:change-info>
              <dc:creator>Ots</dc:creator>
              <dc:date>2004-03-19T16:06:00</dc:date>
            </office:change-info>
            <text:p text:style-name="P20"><text:span text:style-name="T13">ˇ</text:span></text:p>
          </text:deletion>
          <text:insertion>
            <office:change-info office:chg-author="603" office:chg-date-time="2004-03-17T11:23:00"/>
          </text:insertion>
        </text:changed-region>
        <text:changed-region xml:id="ct705330640" text:id="ct705330640">
          <text:insertion>
            <office:change-info>
              <dc:creator>603</dc:creator>
              <dc:date>2004-03-17T11:23:00</dc:date>
            </office:change-info>
          </text:insertion>
        </text:changed-region>
        <text:changed-region xml:id="ct705316360" text:id="ct705316360">
          <text:deletion>
            <office:change-info>
              <dc:creator>Ots</dc:creator>
              <dc:date>2004-03-19T15:57:00</dc:date>
            </office:change-info>
            <text:p text:style-name="P20"><text:span text:style-name="T13">ˇ</text:span></text:p>
          </text:deletion>
          <text:insertion>
            <office:change-info office:chg-author="603" office:chg-date-time="2004-03-17T11:23:00"/>
          </text:insertion>
        </text:changed-region>
        <text:changed-region xml:id="ct705322120" text:id="ct705322120">
          <text:insertion>
            <office:change-info>
              <dc:creator>Ots</dc:creator>
              <dc:date>2004-03-19T16:04:00</dc:date>
            </office:change-info>
          </text:insertion>
        </text:changed-region>
        <text:changed-region xml:id="ct705330880" text:id="ct705330880">
          <text:deletion>
            <office:change-info>
              <dc:creator>Ots</dc:creator>
              <dc:date>2004-03-19T16:00:00</dc:date>
            </office:change-info>
            <text:p text:style-name="P20"><text:span text:style-name="T13">ˇ</text:span></text:p>
          </text:deletion>
          <text:insertion>
            <office:change-info office:chg-author="603" office:chg-date-time="2004-03-17T11:23:00"/>
          </text:insertion>
        </text:changed-region>
        <text:changed-region xml:id="ct705327280" text:id="ct705327280">
          <text:insertion>
            <office:change-info>
              <dc:creator>603</dc:creator>
              <dc:date>2004-03-17T11:23:00</dc:date>
            </office:change-info>
          </text:insertion>
        </text:changed-region>
        <text:changed-region xml:id="ct705316000" text:id="ct705316000">
          <text:insertion>
            <office:change-info>
              <dc:creator>603</dc:creator>
              <dc:date>2004-03-17T11:23:00</dc:date>
            </office:change-info>
          </text:insertion>
        </text:changed-region>
        <text:changed-region xml:id="ct705337328" text:id="ct705337328">
          <text:insertion>
            <office:change-info>
              <dc:creator>Ots</dc:creator>
              <dc:date>2004-03-19T16:06:00</dc:date>
            </office:change-info>
          </text:insertion>
        </text:changed-region>
        <text:changed-region xml:id="ct705316120" text:id="ct705316120">
          <text:deletion>
            <office:change-info>
              <dc:creator>Ots</dc:creator>
              <dc:date>2004-03-19T15:57:00</dc:date>
            </office:change-info>
            <text:p text:style-name="P21">ˇ</text:p>
          </text:deletion>
          <text:insertion>
            <office:change-info office:chg-author="603" office:chg-date-time="2004-03-17T11:23:00"/>
          </text:insertion>
        </text:changed-region>
        <text:changed-region xml:id="ct705314920" text:id="ct705314920">
          <text:deletion>
            <office:change-info>
              <dc:creator>Ots</dc:creator>
              <dc:date>2004-03-19T16:00:00</dc:date>
            </office:change-info>
            <text:p text:style-name="P21">ˇ</text:p>
          </text:deletion>
          <text:insertion>
            <office:change-info office:chg-author="603" office:chg-date-time="2004-03-17T11:23:00"/>
          </text:insertion>
        </text:changed-region>
        <text:changed-region xml:id="ct705322240" text:id="ct705322240">
          <text:insertion>
            <office:change-info>
              <dc:creator>Ots</dc:creator>
              <dc:date>2004-03-19T16:04:00</dc:date>
            </office:change-info>
          </text:insertion>
        </text:changed-region>
        <text:changed-region xml:id="ct705315160" text:id="ct705315160">
          <text:insertion>
            <office:change-info>
              <dc:creator>603</dc:creator>
              <dc:date>2004-03-17T11:23:00</dc:date>
            </office:change-info>
          </text:insertion>
        </text:changed-region>
        <text:changed-region xml:id="ct705338408" text:id="ct705338408">
          <text:insertion>
            <office:change-info>
              <dc:creator>Ots</dc:creator>
              <dc:date>2004-03-19T16:06:00</dc:date>
            </office:change-info>
          </text:insertion>
        </text:changed-region>
        <text:changed-region xml:id="ct705318280" text:id="ct705318280">
          <text:deletion>
            <office:change-info>
              <dc:creator>Ots</dc:creator>
              <dc:date>2004-03-19T15:57:00</dc:date>
            </office:change-info>
            <text:p text:style-name="P21">ˇ</text:p>
          </text:deletion>
          <text:insertion>
            <office:change-info office:chg-author="603" office:chg-date-time="2004-03-17T11:23:00"/>
          </text:insertion>
        </text:changed-region>
        <text:changed-region xml:id="ct705315520" text:id="ct705315520">
          <text:deletion>
            <office:change-info>
              <dc:creator>Ots</dc:creator>
              <dc:date>2004-03-19T16:00:00</dc:date>
            </office:change-info>
            <text:p text:style-name="P21">ˇ</text:p>
          </text:deletion>
          <text:insertion>
            <office:change-info office:chg-author="603" office:chg-date-time="2004-03-17T11:23:00"/>
          </text:insertion>
        </text:changed-region>
        <text:changed-region xml:id="ct705319240" text:id="ct705319240">
          <text:insertion>
            <office:change-info>
              <dc:creator>Ots</dc:creator>
              <dc:date>2004-03-19T16:04:00</dc:date>
            </office:change-info>
          </text:insertion>
        </text:changed-region>
        <text:changed-region xml:id="ct705318040" text:id="ct705318040">
          <text:insertion>
            <office:change-info>
              <dc:creator>603</dc:creator>
              <dc:date>2004-03-17T11:23:00</dc:date>
            </office:change-info>
          </text:insertion>
        </text:changed-region>
        <text:changed-region xml:id="ct705338528" text:id="ct705338528">
          <text:insertion>
            <office:change-info>
              <dc:creator>Ots</dc:creator>
              <dc:date>2004-03-19T16:06:00</dc:date>
            </office:change-info>
          </text:insertion>
        </text:changed-region>
        <text:changed-region xml:id="ct705337568" text:id="ct705337568">
          <text:insertion>
            <office:change-info>
              <dc:creator>Ots</dc:creator>
              <dc:date>2004-03-19T16:06:00</dc:date>
            </office:change-info>
          </text:insertion>
        </text:changed-region>
        <text:changed-region xml:id="ct705342008" text:id="ct705342008">
          <text:deletion>
            <office:change-info>
              <dc:creator>Ots</dc:creator>
              <dc:date>2004-03-19T16:06:00</dc:date>
            </office:change-info>
            <text:p text:style-name="P20"><text:span text:style-name="T13">ˇ </text:span></text:p>
          </text:deletion>
          <text:insertion>
            <office:change-info office:chg-author="603" office:chg-date-time="2004-03-17T11:23:00"/>
          </text:insertion>
        </text:changed-region>
        <text:changed-region xml:id="ct705317560" text:id="ct705317560">
          <text:insertion>
            <office:change-info>
              <dc:creator>603</dc:creator>
              <dc:date>2004-03-17T11:23:00</dc:date>
            </office:change-info>
          </text:insertion>
        </text:changed-region>
        <text:changed-region xml:id="ct705316720" text:id="ct705316720">
          <text:deletion>
            <office:change-info>
              <dc:creator>Ots</dc:creator>
              <dc:date>2004-03-19T15:58:00</dc:date>
            </office:change-info>
            <text:p text:style-name="P20"><text:span text:style-name="T13">ˇ</text:span></text:p>
          </text:deletion>
          <text:insertion>
            <office:change-info office:chg-author="603" office:chg-date-time="2004-03-17T11:23:00"/>
          </text:insertion>
        </text:changed-region>
        <text:changed-region xml:id="ct705320920" text:id="ct705320920">
          <text:insertion>
            <office:change-info>
              <dc:creator>Ots</dc:creator>
              <dc:date>2004-03-19T16:04:00</dc:date>
            </office:change-info>
          </text:insertion>
        </text:changed-region>
        <text:changed-region xml:id="ct705315400" text:id="ct705315400">
          <text:deletion>
            <office:change-info>
              <dc:creator>Ots</dc:creator>
              <dc:date>2004-03-19T16:00:00</dc:date>
            </office:change-info>
            <text:p text:style-name="P20"><text:span text:style-name="T13">ˇ <text:s text:c="4"/>ˇ</text:span></text:p>
          </text:deletion>
          <text:insertion>
            <office:change-info office:chg-author="603" office:chg-date-time="2004-03-17T11:23:00"/>
          </text:insertion>
        </text:changed-region>
        <text:changed-region xml:id="ct705321400" text:id="ct705321400">
          <text:insertion>
            <office:change-info>
              <dc:creator>Ots</dc:creator>
              <dc:date>2004-03-19T16:04:00</dc:date>
            </office:change-info>
          </text:insertion>
        </text:changed-region>
        <text:changed-region xml:id="ct705315040" text:id="ct705315040">
          <text:insertion>
            <office:change-info>
              <dc:creator>603</dc:creator>
              <dc:date>2004-03-17T11:23:00</dc:date>
            </office:change-info>
          </text:insertion>
        </text:changed-region>
        <text:changed-region xml:id="ct705338888" text:id="ct705338888">
          <text:insertion>
            <office:change-info>
              <dc:creator>Ots</dc:creator>
              <dc:date>2004-03-19T16:06:00</dc:date>
            </office:change-info>
          </text:insertion>
        </text:changed-region>
        <text:changed-region xml:id="ct705336128" text:id="ct705336128">
          <text:insertion>
            <office:change-info>
              <dc:creator>Ots</dc:creator>
              <dc:date>2004-03-19T16:06:00</dc:date>
            </office:change-info>
          </text:insertion>
        </text:changed-region>
        <text:changed-region xml:id="ct705342368" text:id="ct705342368">
          <text:deletion>
            <office:change-info>
              <dc:creator>Ots</dc:creator>
              <dc:date>2004-03-19T16:06:00</dc:date>
            </office:change-info>
            <text:p text:style-name="P20"><text:span text:style-name="T13">ˇ </text:span></text:p>
          </text:deletion>
          <text:insertion>
            <office:change-info office:chg-author="603" office:chg-date-time="2004-03-17T11:23:00"/>
          </text:insertion>
        </text:changed-region>
        <text:changed-region xml:id="ct705315880" text:id="ct705315880">
          <text:insertion>
            <office:change-info>
              <dc:creator>603</dc:creator>
              <dc:date>2004-03-17T11:23:00</dc:date>
            </office:change-info>
          </text:insertion>
        </text:changed-region>
        <text:changed-region xml:id="ct705316480" text:id="ct705316480">
          <text:deletion>
            <office:change-info>
              <dc:creator>Ots</dc:creator>
              <dc:date>2004-03-19T15:58:00</dc:date>
            </office:change-info>
            <text:p text:style-name="P20"><text:span text:style-name="T13"><text:s text:c="2"/>ˇ</text:span></text:p>
          </text:deletion>
          <text:insertion>
            <office:change-info office:chg-author="603" office:chg-date-time="2004-03-17T11:23:00"/>
          </text:insertion>
        </text:changed-region>
        <text:changed-region xml:id="ct705315640" text:id="ct705315640">
          <text:deletion>
            <office:change-info>
              <dc:creator>Ots</dc:creator>
              <dc:date>2004-03-19T16:00:00</dc:date>
            </office:change-info>
            <text:p text:style-name="P21">ˇ</text:p>
          </text:deletion>
          <text:insertion>
            <office:change-info office:chg-author="603" office:chg-date-time="2004-03-17T11:23:00"/>
          </text:insertion>
        </text:changed-region>
        <text:changed-region xml:id="ct705321760" text:id="ct705321760">
          <text:insertion>
            <office:change-info>
              <dc:creator>Ots</dc:creator>
              <dc:date>2004-03-19T16:04:00</dc:date>
            </office:change-info>
          </text:insertion>
        </text:changed-region>
        <text:changed-region xml:id="ct705315760" text:id="ct705315760">
          <text:insertion>
            <office:change-info>
              <dc:creator>603</dc:creator>
              <dc:date>2004-03-17T11:23:00</dc:date>
            </office:change-info>
          </text:insertion>
        </text:changed-region>
        <text:changed-region xml:id="ct705337928" text:id="ct705337928">
          <text:insertion>
            <office:change-info>
              <dc:creator>Ots</dc:creator>
              <dc:date>2004-03-19T16:06:00</dc:date>
            </office:change-info>
          </text:insertion>
        </text:changed-region>
        <text:changed-region xml:id="ct402043744" text:id="ct402043744">
          <text:deletion>
            <office:change-info>
              <dc:creator>Ots</dc:creator>
              <dc:date>2004-03-19T15:58:00</dc:date>
            </office:change-info>
            <text:p text:style-name="P21">ˇ</text:p>
          </text:deletion>
          <text:insertion>
            <office:change-info office:chg-author="603" office:chg-date-time="2004-03-17T11:23:00"/>
          </text:insertion>
        </text:changed-region>
        <text:changed-region xml:id="ct402043504" text:id="ct402043504">
          <text:deletion>
            <office:change-info>
              <dc:creator>Ots</dc:creator>
              <dc:date>2004-03-19T16:00:00</dc:date>
            </office:change-info>
            <text:p text:style-name="P21">ˇ</text:p>
          </text:deletion>
          <text:insertion>
            <office:change-info office:chg-author="603" office:chg-date-time="2004-03-17T11:23:00"/>
          </text:insertion>
        </text:changed-region>
        <text:changed-region xml:id="ct705321160" text:id="ct705321160">
          <text:insertion>
            <office:change-info>
              <dc:creator>Ots</dc:creator>
              <dc:date>2004-03-19T16:04:00</dc:date>
            </office:change-info>
          </text:insertion>
        </text:changed-region>
        <text:changed-region xml:id="ct400700552" text:id="ct400700552">
          <text:insertion>
            <office:change-info>
              <dc:creator>603</dc:creator>
              <dc:date>2004-03-17T11:23:00</dc:date>
            </office:change-info>
          </text:insertion>
        </text:changed-region>
        <text:changed-region xml:id="ct705338648" text:id="ct705338648">
          <text:insertion>
            <office:change-info>
              <dc:creator>Ots</dc:creator>
              <dc:date>2004-03-19T16:06:00</dc:date>
            </office:change-info>
          </text:insertion>
        </text:changed-region>
        <text:changed-region xml:id="ct400704392" text:id="ct400704392">
          <text:deletion>
            <office:change-info>
              <dc:creator>Ots</dc:creator>
              <dc:date>2004-03-19T15:58:00</dc:date>
            </office:change-info>
            <text:p text:style-name="P21">ˇ</text:p>
          </text:deletion>
          <text:insertion>
            <office:change-info office:chg-author="603" office:chg-date-time="2004-03-17T11:23:00"/>
          </text:insertion>
        </text:changed-region>
        <text:changed-region xml:id="ct705319480" text:id="ct705319480">
          <text:insertion>
            <office:change-info>
              <dc:creator>Ots</dc:creator>
              <dc:date>2004-03-19T16:04:00</dc:date>
            </office:change-info>
          </text:insertion>
        </text:changed-region>
        <text:changed-region xml:id="ct400699592" text:id="ct400699592">
          <text:deletion>
            <office:change-info>
              <dc:creator>Ots</dc:creator>
              <dc:date>2004-03-19T16:00:00</dc:date>
            </office:change-info>
            <text:p text:style-name="P20"><text:span text:style-name="T13">ˇ</text:span></text:p>
          </text:deletion>
          <text:insertion>
            <office:change-info office:chg-author="603" office:chg-date-time="2004-03-17T11:23:00"/>
          </text:insertion>
        </text:changed-region>
        <text:changed-region xml:id="ct400616872" text:id="ct400616872">
          <text:insertion>
            <office:change-info>
              <dc:creator>603</dc:creator>
              <dc:date>2004-03-17T11:23:00</dc:date>
            </office:change-info>
          </text:insertion>
        </text:changed-region>
        <text:changed-region xml:id="ct705336488" text:id="ct705336488">
          <text:insertion>
            <office:change-info>
              <dc:creator>Ots</dc:creator>
              <dc:date>2004-03-19T16:06:00</dc:date>
            </office:change-info>
          </text:insertion>
        </text:changed-region>
        <text:changed-region xml:id="ct402040984" text:id="ct402040984">
          <text:deletion>
            <office:change-info>
              <dc:creator>Ots</dc:creator>
              <dc:date>2004-03-19T15:58:00</dc:date>
            </office:change-info>
            <text:p text:style-name="P21">ˇ</text:p>
          </text:deletion>
          <text:insertion>
            <office:change-info office:chg-author="603" office:chg-date-time="2004-03-17T11:23:00"/>
          </text:insertion>
        </text:changed-region>
        <text:changed-region xml:id="ct243666584" text:id="ct243666584">
          <text:deletion>
            <office:change-info>
              <dc:creator>Ots</dc:creator>
              <dc:date>2004-03-19T16:00:00</dc:date>
            </office:change-info>
            <text:p text:style-name="P21">ˇ</text:p>
          </text:deletion>
          <text:insertion>
            <office:change-info office:chg-author="603" office:chg-date-time="2004-03-17T11:23:00"/>
          </text:insertion>
        </text:changed-region>
        <text:changed-region xml:id="ct705322000" text:id="ct705322000">
          <text:insertion>
            <office:change-info>
              <dc:creator>Ots</dc:creator>
              <dc:date>2004-03-19T16:04:00</dc:date>
            </office:change-info>
          </text:insertion>
        </text:changed-region>
        <text:changed-region xml:id="ct705325000" text:id="ct705325000">
          <text:insertion>
            <office:change-info>
              <dc:creator>603</dc:creator>
              <dc:date>2004-03-17T11:23:00</dc:date>
            </office:change-info>
          </text:insertion>
        </text:changed-region>
        <text:changed-region xml:id="ct705338288" text:id="ct705338288">
          <text:insertion>
            <office:change-info>
              <dc:creator>Ots</dc:creator>
              <dc:date>2004-03-19T16:06:00</dc:date>
            </office:change-info>
          </text:insertion>
        </text:changed-region>
        <text:changed-region xml:id="ct705325480" text:id="ct705325480">
          <text:deletion>
            <office:change-info>
              <dc:creator>Ots</dc:creator>
              <dc:date>2004-03-19T15:58:00</dc:date>
            </office:change-info>
            <text:p text:style-name="P21">ˇ</text:p>
          </text:deletion>
          <text:insertion>
            <office:change-info office:chg-author="603" office:chg-date-time="2004-03-17T11:23:00"/>
          </text:insertion>
        </text:changed-region>
        <text:changed-region xml:id="ct705325960" text:id="ct705325960">
          <text:deletion>
            <office:change-info>
              <dc:creator>Ots</dc:creator>
              <dc:date>2004-03-19T16:00:00</dc:date>
            </office:change-info>
            <text:p text:style-name="P21">ˇ</text:p>
          </text:deletion>
          <text:insertion>
            <office:change-info office:chg-author="603" office:chg-date-time="2004-03-17T11:23:00"/>
          </text:insertion>
        </text:changed-region>
        <text:changed-region xml:id="ct705321640" text:id="ct705321640">
          <text:insertion>
            <office:change-info>
              <dc:creator>Ots</dc:creator>
              <dc:date>2004-03-19T16:04:00</dc:date>
            </office:change-info>
          </text:insertion>
        </text:changed-region>
        <text:changed-region xml:id="ct705325720" text:id="ct705325720">
          <text:insertion>
            <office:change-info>
              <dc:creator>603</dc:creator>
              <dc:date>2004-03-17T11:23:00</dc:date>
            </office:change-info>
          </text:insertion>
        </text:changed-region>
        <text:changed-region xml:id="ct705337808" text:id="ct705337808">
          <text:insertion>
            <office:change-info>
              <dc:creator>Ots</dc:creator>
              <dc:date>2004-03-19T16:06:00</dc:date>
            </office:change-info>
          </text:insertion>
        </text:changed-region>
        <text:changed-region xml:id="ct705326080" text:id="ct705326080">
          <text:deletion>
            <office:change-info>
              <dc:creator>Ots</dc:creator>
              <dc:date>2004-03-19T15:58:00</dc:date>
            </office:change-info>
            <text:p text:style-name="P21">ˇ</text:p>
          </text:deletion>
          <text:insertion>
            <office:change-info office:chg-author="603" office:chg-date-time="2004-03-17T11:23:00"/>
          </text:insertion>
        </text:changed-region>
        <text:changed-region xml:id="ct705323680" text:id="ct705323680">
          <text:deletion>
            <office:change-info>
              <dc:creator>Ots</dc:creator>
              <dc:date>2004-03-19T16:00:00</dc:date>
            </office:change-info>
            <text:p text:style-name="P21">ˇ</text:p>
          </text:deletion>
          <text:insertion>
            <office:change-info office:chg-author="603" office:chg-date-time="2004-03-17T11:23:00"/>
          </text:insertion>
        </text:changed-region>
        <text:changed-region xml:id="ct705321040" text:id="ct705321040">
          <text:insertion>
            <office:change-info>
              <dc:creator>Ots</dc:creator>
              <dc:date>2004-03-19T16:04:00</dc:date>
            </office:change-info>
          </text:insertion>
        </text:changed-region>
        <text:changed-region xml:id="ct705323560" text:id="ct705323560">
          <text:insertion>
            <office:change-info>
              <dc:creator>603</dc:creator>
              <dc:date>2004-03-17T11:23:00</dc:date>
            </office:change-info>
          </text:insertion>
        </text:changed-region>
        <text:changed-region xml:id="ct705342608" text:id="ct705342608">
          <text:insertion>
            <office:change-info>
              <dc:creator>Ots</dc:creator>
              <dc:date>2004-03-19T16:07:00</dc:date>
            </office:change-info>
          </text:insertion>
        </text:changed-region>
        <text:changed-region xml:id="ct705323800" text:id="ct705323800">
          <text:deletion>
            <office:change-info>
              <dc:creator>Ots</dc:creator>
              <dc:date>2004-03-19T15:58:00</dc:date>
            </office:change-info>
            <text:p text:style-name="P21">ˇ</text:p>
          </text:deletion>
          <text:insertion>
            <office:change-info office:chg-author="603" office:chg-date-time="2004-03-17T11:23:00"/>
          </text:insertion>
        </text:changed-region>
        <text:changed-region xml:id="ct705324880" text:id="ct705324880">
          <text:deletion>
            <office:change-info>
              <dc:creator>Ots</dc:creator>
              <dc:date>2004-03-19T16:00:00</dc:date>
            </office:change-info>
            <text:p text:style-name="P21">ˇ</text:p>
          </text:deletion>
          <text:insertion>
            <office:change-info office:chg-author="603" office:chg-date-time="2004-03-17T11:23:00"/>
          </text:insertion>
        </text:changed-region>
        <text:changed-region xml:id="ct705321520" text:id="ct705321520">
          <text:insertion>
            <office:change-info>
              <dc:creator>Ots</dc:creator>
              <dc:date>2004-03-19T16:04:00</dc:date>
            </office:change-info>
          </text:insertion>
        </text:changed-region>
        <text:changed-region xml:id="ct705325360" text:id="ct705325360">
          <text:insertion>
            <office:change-info>
              <dc:creator>603</dc:creator>
              <dc:date>2004-03-17T11:23:00</dc:date>
            </office:change-info>
          </text:insertion>
        </text:changed-region>
        <text:changed-region xml:id="ct705340808" text:id="ct705340808">
          <text:insertion>
            <office:change-info>
              <dc:creator>Ots</dc:creator>
              <dc:date>2004-03-19T16:07:00</dc:date>
            </office:change-info>
          </text:insertion>
        </text:changed-region>
        <text:changed-region xml:id="ct705326200" text:id="ct705326200">
          <text:deletion>
            <office:change-info>
              <dc:creator>Ots</dc:creator>
              <dc:date>2004-03-19T15:58:00</dc:date>
            </office:change-info>
            <text:p text:style-name="P21">ˇ</text:p>
          </text:deletion>
          <text:insertion>
            <office:change-info office:chg-author="603" office:chg-date-time="2004-03-17T11:23:00"/>
          </text:insertion>
        </text:changed-region>
        <text:changed-region xml:id="ct705330160" text:id="ct705330160">
          <text:deletion>
            <office:change-info>
              <dc:creator>Ots</dc:creator>
              <dc:date>2004-03-19T16:00:00</dc:date>
            </office:change-info>
            <text:p text:style-name="P21">ˇ</text:p>
          </text:deletion>
          <text:insertion>
            <office:change-info office:chg-author="603" office:chg-date-time="2004-03-17T11:23:00"/>
          </text:insertion>
        </text:changed-region>
        <text:changed-region xml:id="ct705318760" text:id="ct705318760">
          <text:insertion>
            <office:change-info>
              <dc:creator>Ots</dc:creator>
              <dc:date>2004-03-19T16:04:00</dc:date>
            </office:change-info>
          </text:insertion>
        </text:changed-region>
        <text:changed-region xml:id="ct705327040" text:id="ct705327040">
          <text:insertion>
            <office:change-info>
              <dc:creator>603</dc:creator>
              <dc:date>2004-03-17T11:23:00</dc:date>
            </office:change-info>
          </text:insertion>
        </text:changed-region>
        <text:changed-region xml:id="ct705341528" text:id="ct705341528">
          <text:insertion>
            <office:change-info>
              <dc:creator>Ots</dc:creator>
              <dc:date>2004-03-19T16:07:00</dc:date>
            </office:change-info>
          </text:insertion>
        </text:changed-region>
        <text:changed-region xml:id="ct705341408" text:id="ct705341408">
          <text:insertion>
            <office:change-info>
              <dc:creator>Ots</dc:creator>
              <dc:date>2004-03-19T16:07:00</dc:date>
            </office:change-info>
          </text:insertion>
        </text:changed-region>
        <text:changed-region xml:id="ct705329440" text:id="ct705329440">
          <text:deletion>
            <office:change-info>
              <dc:creator>Ots</dc:creator>
              <dc:date>2004-03-19T16:07:00</dc:date>
            </office:change-info>
            <text:p text:style-name="P20"><text:span text:style-name="T14">ˇ <text:s/></text:span></text:p>
          </text:deletion>
          <text:insertion>
            <office:change-info office:chg-author="603" office:chg-date-time="2004-03-17T11:23:00"/>
          </text:insertion>
        </text:changed-region>
        <text:changed-region xml:id="ct705316600" text:id="ct705316600">
          <text:deletion>
            <office:change-info>
              <dc:creator>Ots</dc:creator>
              <dc:date>2004-03-19T15:58:00</dc:date>
            </office:change-info>
            <text:p text:style-name="P20"><text:span text:style-name="T14"><text:s text:c="4"/>ˇ</text:span></text:p>
          </text:deletion>
          <text:insertion>
            <office:change-info office:chg-author="603" office:chg-date-time="2004-03-17T11:23:00"/>
          </text:insertion>
        </text:changed-region>
        <text:changed-region xml:id="ct705320680" text:id="ct705320680">
          <text:insertion>
            <office:change-info>
              <dc:creator>Ots</dc:creator>
              <dc:date>2004-03-19T16:04:00</dc:date>
            </office:change-info>
          </text:insertion>
        </text:changed-region>
        <text:changed-region xml:id="ct705327760" text:id="ct705327760">
          <text:deletion>
            <office:change-info>
              <dc:creator>Ots</dc:creator>
              <dc:date>2004-03-19T16:00:00</dc:date>
            </office:change-info>
            <text:p text:style-name="P20"><text:span text:style-name="T14">ˇ <text:s text:c="4"/>ˇ</text:span></text:p>
          </text:deletion>
          <text:insertion>
            <office:change-info office:chg-author="603" office:chg-date-time="2004-03-17T11:23:00"/>
          </text:insertion>
        </text:changed-region>
        <text:changed-region xml:id="ct705320200" text:id="ct705320200">
          <text:insertion>
            <office:change-info>
              <dc:creator>Ots</dc:creator>
              <dc:date>2004-03-19T16:04:00</dc:date>
            </office:change-info>
          </text:insertion>
        </text:changed-region>
        <text:changed-region xml:id="ct705329560" text:id="ct705329560">
          <text:insertion>
            <office:change-info>
              <dc:creator>603</dc:creator>
              <dc:date>2004-03-17T11:23:00</dc:date>
            </office:change-info>
          </text:insertion>
        </text:changed-region>
        <text:changed-region xml:id="ct705342248" text:id="ct705342248">
          <text:insertion>
            <office:change-info>
              <dc:creator>Ots</dc:creator>
              <dc:date>2004-03-19T16:07:00</dc:date>
            </office:change-info>
          </text:insertion>
        </text:changed-region>
        <text:changed-region xml:id="ct705327640" text:id="ct705327640">
          <text:deletion>
            <office:change-info>
              <dc:creator>Ots</dc:creator>
              <dc:date>2004-03-19T15:58:00</dc:date>
            </office:change-info>
            <text:p text:style-name="P22">ˇ</text:p>
          </text:deletion>
          <text:insertion>
            <office:change-info office:chg-author="603" office:chg-date-time="2004-03-17T11:23:00"/>
          </text:insertion>
        </text:changed-region>
        <text:changed-region xml:id="ct705326800" text:id="ct705326800">
          <text:deletion>
            <office:change-info>
              <dc:creator>Ots</dc:creator>
              <dc:date>2004-03-19T16:00:00</dc:date>
            </office:change-info>
            <text:p text:style-name="P22">ˇ</text:p>
          </text:deletion>
          <text:insertion>
            <office:change-info office:chg-author="603" office:chg-date-time="2004-03-17T11:23:00"/>
          </text:insertion>
        </text:changed-region>
        <text:changed-region xml:id="ct705325840" text:id="ct705325840">
          <text:insertion>
            <office:change-info>
              <dc:creator>Ots</dc:creator>
              <dc:date>2004-03-19T16:04:00</dc:date>
            </office:change-info>
          </text:insertion>
        </text:changed-region>
        <text:changed-region xml:id="ct705326920" text:id="ct705326920">
          <text:insertion>
            <office:change-info>
              <dc:creator>603</dc:creator>
              <dc:date>2004-03-17T11:23:00</dc:date>
            </office:change-info>
          </text:insertion>
        </text:changed-region>
        <text:changed-region xml:id="ct705340208" text:id="ct705340208">
          <text:insertion>
            <office:change-info>
              <dc:creator>Ots</dc:creator>
              <dc:date>2004-03-19T16:07:00</dc:date>
            </office:change-info>
          </text:insertion>
        </text:changed-region>
        <text:changed-region xml:id="ct705328840" text:id="ct705328840">
          <text:deletion>
            <office:change-info>
              <dc:creator>Ots</dc:creator>
              <dc:date>2004-03-19T15:58:00</dc:date>
            </office:change-info>
            <text:p text:style-name="P22">ˇ</text:p>
          </text:deletion>
          <text:insertion>
            <office:change-info office:chg-author="603" office:chg-date-time="2004-03-17T11:23:00"/>
          </text:insertion>
        </text:changed-region>
        <text:changed-region xml:id="ct705329080" text:id="ct705329080">
          <text:deletion>
            <office:change-info>
              <dc:creator>Ots</dc:creator>
              <dc:date>2004-03-19T16:00:00</dc:date>
            </office:change-info>
            <text:p text:style-name="P22">ˇ</text:p>
          </text:deletion>
          <text:insertion>
            <office:change-info office:chg-author="603" office:chg-date-time="2004-03-17T11:23:00"/>
          </text:insertion>
        </text:changed-region>
        <text:changed-region xml:id="ct705321280" text:id="ct705321280">
          <text:insertion>
            <office:change-info>
              <dc:creator>Ots</dc:creator>
              <dc:date>2004-03-19T16:04:00</dc:date>
            </office:change-info>
          </text:insertion>
        </text:changed-region>
        <text:changed-region xml:id="ct705340328" text:id="ct705340328">
          <text:insertion>
            <office:change-info>
              <dc:creator>603</dc:creator>
              <dc:date>2004-03-17T11:23:00</dc:date>
            </office:change-info>
          </text:insertion>
        </text:changed-region>
        <text:changed-region xml:id="ct705340568" text:id="ct705340568">
          <text:insertion>
            <office:change-info>
              <dc:creator>Ots</dc:creator>
              <dc:date>2004-03-19T16:11:00</dc:date>
            </office:change-info>
          </text:insertion>
        </text:changed-region>
        <text:changed-region xml:id="ct705341048" text:id="ct705341048">
          <text:deletion>
            <office:change-info>
              <dc:creator>Ots</dc:creator>
              <dc:date>2004-03-19T16:08:00</dc:date>
            </office:change-info>
            <text:p text:style-name="P20"><text:span text:style-name="T13">ˇ</text:span></text:p>
          </text:deletion>
          <text:insertion>
            <office:change-info office:chg-author="603" office:chg-date-time="2004-03-17T11:23:00"/>
          </text:insertion>
        </text:changed-region>
        <text:changed-region xml:id="ct705341648" text:id="ct705341648">
          <text:deletion>
            <office:change-info>
              <dc:creator>Ots</dc:creator>
              <dc:date>2004-03-19T16:08:00</dc:date>
            </office:change-info>
            <text:p text:style-name="P21">ˇ</text:p>
          </text:deletion>
          <text:insertion>
            <office:change-info office:chg-author="603" office:chg-date-time="2004-03-17T11:23:00"/>
          </text:insertion>
        </text:changed-region>
        <text:changed-region xml:id="ct705341168" text:id="ct705341168">
          <text:insertion>
            <office:change-info>
              <dc:creator>Ots</dc:creator>
              <dc:date>2004-03-19T16:11:00</dc:date>
            </office:change-info>
          </text:insertion>
        </text:changed-region>
        <text:changed-region xml:id="ct705340088" text:id="ct705340088">
          <text:insertion>
            <office:change-info>
              <dc:creator>603</dc:creator>
              <dc:date>2004-03-17T11:23:00</dc:date>
            </office:change-info>
          </text:insertion>
        </text:changed-region>
        <text:changed-region xml:id="ct705354008" text:id="ct705354008">
          <text:insertion>
            <office:change-info>
              <dc:creator>Ots</dc:creator>
              <dc:date>2004-03-19T16:12:00</dc:date>
            </office:change-info>
          </text:insertion>
        </text:changed-region>
        <text:changed-region xml:id="ct705342728" text:id="ct705342728">
          <text:deletion>
            <office:change-info>
              <dc:creator>Ots</dc:creator>
              <dc:date>2004-03-19T16:08:00</dc:date>
            </office:change-info>
            <text:p text:style-name="P20"><text:span text:style-name="T13">ˇ <text:s text:c="5"/>ˇ</text:span></text:p>
          </text:deletion>
          <text:insertion>
            <office:change-info office:chg-author="603" office:chg-date-time="2004-03-17T11:23:00"/>
          </text:insertion>
        </text:changed-region>
        <text:changed-region xml:id="ct705353888" text:id="ct705353888">
          <text:insertion>
            <office:change-info>
              <dc:creator>Ots</dc:creator>
              <dc:date>2004-03-19T16:12:00</dc:date>
            </office:change-info>
          </text:insertion>
        </text:changed-region>
        <text:changed-region xml:id="ct705341768" text:id="ct705341768">
          <text:deletion>
            <office:change-info>
              <dc:creator>Ots</dc:creator>
              <dc:date>2004-03-19T16:08:00</dc:date>
            </office:change-info>
            <text:p text:style-name="P21">ˇ</text:p>
          </text:deletion>
          <text:insertion>
            <office:change-info office:chg-author="603" office:chg-date-time="2004-03-17T11:23:00"/>
          </text:insertion>
        </text:changed-region>
        <text:changed-region xml:id="ct705353048" text:id="ct705353048">
          <text:insertion>
            <office:change-info>
              <dc:creator>Ots</dc:creator>
              <dc:date>2004-03-19T16:12:00</dc:date>
            </office:change-info>
          </text:insertion>
        </text:changed-region>
        <text:changed-region xml:id="ct705341288" text:id="ct705341288">
          <text:insertion>
            <office:change-info>
              <dc:creator>603</dc:creator>
              <dc:date>2004-03-17T11:23:00</dc:date>
            </office:change-info>
          </text:insertion>
        </text:changed-region>
        <text:changed-region xml:id="ct705354128" text:id="ct705354128">
          <text:insertion>
            <office:change-info>
              <dc:creator>Ots</dc:creator>
              <dc:date>2004-03-19T16:12:00</dc:date>
            </office:change-info>
          </text:insertion>
        </text:changed-region>
        <text:changed-region xml:id="ct705339968" text:id="ct705339968">
          <text:deletion>
            <office:change-info>
              <dc:creator>Ots</dc:creator>
              <dc:date>2004-03-19T16:08:00</dc:date>
            </office:change-info>
            <text:p text:style-name="P20"><text:span text:style-name="T13">ˇ</text:span></text:p>
          </text:deletion>
          <text:insertion>
            <office:change-info office:chg-author="603" office:chg-date-time="2004-03-17T11:23:00"/>
          </text:insertion>
        </text:changed-region>
        <text:changed-region xml:id="ct705339128" text:id="ct705339128">
          <text:deletion>
            <office:change-info>
              <dc:creator>Ots</dc:creator>
              <dc:date>2004-03-19T16:08:00</dc:date>
            </office:change-info>
            <text:p text:style-name="P21">ˇ</text:p>
          </text:deletion>
          <text:insertion>
            <office:change-info office:chg-author="603" office:chg-date-time="2004-03-17T11:23:00"/>
          </text:insertion>
        </text:changed-region>
        <text:changed-region xml:id="ct705352448" text:id="ct705352448">
          <text:insertion>
            <office:change-info>
              <dc:creator>Ots</dc:creator>
              <dc:date>2004-03-19T16:12:00</dc:date>
            </office:change-info>
          </text:insertion>
        </text:changed-region>
        <text:changed-region xml:id="ct705339248" text:id="ct705339248">
          <text:insertion>
            <office:change-info>
              <dc:creator>603</dc:creator>
              <dc:date>2004-03-17T11:23:00</dc:date>
            </office:change-info>
          </text:insertion>
        </text:changed-region>
        <text:changed-region xml:id="ct705353168" text:id="ct705353168">
          <text:insertion>
            <office:change-info>
              <dc:creator>Ots</dc:creator>
              <dc:date>2004-03-19T16:12:00</dc:date>
            </office:change-info>
          </text:insertion>
        </text:changed-region>
        <text:changed-region xml:id="ct705339008" text:id="ct705339008">
          <text:deletion>
            <office:change-info>
              <dc:creator>Ots</dc:creator>
              <dc:date>2004-03-19T16:08:00</dc:date>
            </office:change-info>
            <text:p text:style-name="P20"><text:span text:style-name="T13">ˇ <text:s text:c="5"/>ˇ</text:span></text:p>
          </text:deletion>
          <text:insertion>
            <office:change-info office:chg-author="603" office:chg-date-time="2004-03-17T11:23:00"/>
          </text:insertion>
        </text:changed-region>
        <text:changed-region xml:id="ct705347048" text:id="ct705347048">
          <text:insertion>
            <office:change-info>
              <dc:creator>Ots</dc:creator>
              <dc:date>2004-03-19T16:12:00</dc:date>
            </office:change-info>
          </text:insertion>
        </text:changed-region>
        <text:changed-region xml:id="ct705354248" text:id="ct705354248">
          <text:insertion>
            <office:change-info>
              <dc:creator>Ots</dc:creator>
              <dc:date>2004-03-19T16:12:00</dc:date>
            </office:change-info>
          </text:insertion>
        </text:changed-region>
        <text:changed-region xml:id="ct705344648" text:id="ct705344648">
          <text:deletion>
            <office:change-info>
              <dc:creator>Ots</dc:creator>
              <dc:date>2004-03-19T16:08:00</dc:date>
            </office:change-info>
            <text:p text:style-name="P20"><text:span text:style-name="T13">ˇ</text:span></text:p>
          </text:deletion>
          <text:insertion>
            <office:change-info office:chg-author="603" office:chg-date-time="2004-03-17T11:23:00"/>
          </text:insertion>
        </text:changed-region>
        <text:changed-region xml:id="ct705343568" text:id="ct705343568">
          <text:insertion>
            <office:change-info>
              <dc:creator>603</dc:creator>
              <dc:date>2004-03-17T11:23:00</dc:date>
            </office:change-info>
          </text:insertion>
        </text:changed-region>
        <text:changed-region xml:id="ct705351008" text:id="ct705351008">
          <text:insertion>
            <office:change-info>
              <dc:creator>Ots</dc:creator>
              <dc:date>2004-03-19T16:12:00</dc:date>
            </office:change-info>
          </text:insertion>
        </text:changed-region>
        <text:changed-region xml:id="ct705343088" text:id="ct705343088">
          <text:deletion>
            <office:change-info>
              <dc:creator>Ots</dc:creator>
              <dc:date>2004-03-19T16:08:00</dc:date>
            </office:change-info>
            <text:p text:style-name="P20"><text:span text:style-name="T13">ˇ <text:s text:c="5"/>ˇ</text:span></text:p>
          </text:deletion>
          <text:insertion>
            <office:change-info office:chg-author="603" office:chg-date-time="2004-03-17T11:23:00"/>
          </text:insertion>
        </text:changed-region>
        <text:changed-region xml:id="ct705353648" text:id="ct705353648">
          <text:insertion>
            <office:change-info>
              <dc:creator>Ots</dc:creator>
              <dc:date>2004-03-19T16:12:00</dc:date>
            </office:change-info>
          </text:insertion>
        </text:changed-region>
        <text:changed-region xml:id="ct705353768" text:id="ct705353768">
          <text:insertion>
            <office:change-info>
              <dc:creator>Ots</dc:creator>
              <dc:date>2004-03-19T16:12:00</dc:date>
            </office:change-info>
          </text:insertion>
        </text:changed-region>
        <text:changed-region xml:id="ct705345128" text:id="ct705345128">
          <text:deletion>
            <office:change-info>
              <dc:creator>Ots</dc:creator>
              <dc:date>2004-03-19T16:08:00</dc:date>
            </office:change-info>
            <text:p text:style-name="P20"><text:span text:style-name="T13">ˇ</text:span></text:p>
          </text:deletion>
          <text:insertion>
            <office:change-info office:chg-author="603" office:chg-date-time="2004-03-17T11:23:00"/>
          </text:insertion>
        </text:changed-region>
        <text:changed-region xml:id="ct705343328" text:id="ct705343328">
          <text:insertion>
            <office:change-info>
              <dc:creator>603</dc:creator>
              <dc:date>2004-03-17T11:23:00</dc:date>
            </office:change-info>
          </text:insertion>
        </text:changed-region>
        <text:changed-region xml:id="ct705351488" text:id="ct705351488">
          <text:insertion>
            <office:change-info>
              <dc:creator>Ots</dc:creator>
              <dc:date>2004-03-19T16:12:00</dc:date>
            </office:change-info>
          </text:insertion>
        </text:changed-region>
        <text:changed-region xml:id="ct705346568" text:id="ct705346568">
          <text:deletion>
            <office:change-info>
              <dc:creator>Ots</dc:creator>
              <dc:date>2004-03-19T16:08:00</dc:date>
            </office:change-info>
            <text:p text:style-name="P20"><text:span text:style-name="T13">ˇ</text:span></text:p>
          </text:deletion>
          <text:insertion>
            <office:change-info office:chg-author="603" office:chg-date-time="2004-03-17T11:23:00"/>
          </text:insertion>
        </text:changed-region>
        <text:changed-region xml:id="ct705346208" text:id="ct705346208">
          <text:deletion>
            <office:change-info>
              <dc:creator>Ots</dc:creator>
              <dc:date>2004-03-19T16:08:00</dc:date>
            </office:change-info>
            <text:p text:style-name="P21">ˇ</text:p>
          </text:deletion>
          <text:insertion>
            <office:change-info office:chg-author="603" office:chg-date-time="2004-03-17T11:23:00"/>
          </text:insertion>
        </text:changed-region>
        <text:changed-region xml:id="ct705353528" text:id="ct705353528">
          <text:insertion>
            <office:change-info>
              <dc:creator>Ots</dc:creator>
              <dc:date>2004-03-19T16:12:00</dc:date>
            </office:change-info>
          </text:insertion>
        </text:changed-region>
        <text:changed-region xml:id="ct705345968" text:id="ct705345968">
          <text:insertion>
            <office:change-info>
              <dc:creator>603</dc:creator>
              <dc:date>2004-03-17T11:23:00</dc:date>
            </office:change-info>
          </text:insertion>
        </text:changed-region>
        <text:changed-region xml:id="ct705353408" text:id="ct705353408">
          <text:insertion>
            <office:change-info>
              <dc:creator>Ots</dc:creator>
              <dc:date>2004-03-19T16:12:00</dc:date>
            </office:change-info>
          </text:insertion>
        </text:changed-region>
        <text:changed-region xml:id="ct705345488" text:id="ct705345488">
          <text:deletion>
            <office:change-info>
              <dc:creator>Ots</dc:creator>
              <dc:date>2004-03-19T16:08:00</dc:date>
            </office:change-info>
            <text:p text:style-name="P20"><text:span text:style-name="T13">ˇ</text:span></text:p>
          </text:deletion>
          <text:insertion>
            <office:change-info office:chg-author="603" office:chg-date-time="2004-03-17T11:23:00"/>
          </text:insertion>
        </text:changed-region>
        <text:changed-region xml:id="ct705342968" text:id="ct705342968">
          <text:deletion>
            <office:change-info>
              <dc:creator>Ots</dc:creator>
              <dc:date>2004-03-19T16:08:00</dc:date>
            </office:change-info>
            <text:p text:style-name="P21">ˇ</text:p>
          </text:deletion>
          <text:insertion>
            <office:change-info office:chg-author="603" office:chg-date-time="2004-03-17T11:23:00"/>
          </text:insertion>
        </text:changed-region>
        <text:changed-region xml:id="ct705353288" text:id="ct705353288">
          <text:insertion>
            <office:change-info>
              <dc:creator>Ots</dc:creator>
              <dc:date>2004-03-19T16:12:00</dc:date>
            </office:change-info>
          </text:insertion>
        </text:changed-region>
        <text:changed-region xml:id="ct705343688" text:id="ct705343688">
          <text:insertion>
            <office:change-info>
              <dc:creator>603</dc:creator>
              <dc:date>2004-03-17T11:23:00</dc:date>
            </office:change-info>
          </text:insertion>
        </text:changed-region>
        <text:changed-region xml:id="ct705351848" text:id="ct705351848">
          <text:insertion>
            <office:change-info>
              <dc:creator>Ots</dc:creator>
              <dc:date>2004-03-19T16:12:00</dc:date>
            </office:change-info>
          </text:insertion>
        </text:changed-region>
        <text:changed-region xml:id="ct705346088" text:id="ct705346088">
          <text:deletion>
            <office:change-info>
              <dc:creator>Ots</dc:creator>
              <dc:date>2004-03-19T16:08:00</dc:date>
            </office:change-info>
            <text:p text:style-name="P20"><text:span text:style-name="T13">ˇ</text:span></text:p>
          </text:deletion>
          <text:insertion>
            <office:change-info office:chg-author="603" office:chg-date-time="2004-03-17T11:23:00"/>
          </text:insertion>
        </text:changed-region>
        <text:changed-region xml:id="ct705351128" text:id="ct705351128">
          <text:insertion>
            <office:change-info>
              <dc:creator>Ots</dc:creator>
              <dc:date>2004-03-19T16:12:00</dc:date>
            </office:change-info>
          </text:insertion>
        </text:changed-region>
        <text:changed-region xml:id="ct705344168" text:id="ct705344168">
          <text:deletion>
            <office:change-info>
              <dc:creator>Ots</dc:creator>
              <dc:date>2004-03-19T16:08:00</dc:date>
            </office:change-info>
            <text:p text:style-name="P20"><text:span text:style-name="T13">ˇ</text:span></text:p>
          </text:deletion>
          <text:insertion>
            <office:change-info office:chg-author="603" office:chg-date-time="2004-03-17T11:23:00"/>
          </text:insertion>
        </text:changed-region>
        <text:changed-region xml:id="ct705344048" text:id="ct705344048">
          <text:insertion>
            <office:change-info>
              <dc:creator>603</dc:creator>
              <dc:date>2004-03-17T11:23:00</dc:date>
            </office:change-info>
          </text:insertion>
        </text:changed-region>
        <text:changed-region xml:id="ct705342128" text:id="ct705342128">
          <text:insertion>
            <office:change-info>
              <dc:creator>Ots</dc:creator>
              <dc:date>2004-03-19T16:12:00</dc:date>
            </office:change-info>
          </text:insertion>
        </text:changed-region>
        <text:changed-region xml:id="ct705343448" text:id="ct705343448">
          <text:deletion>
            <office:change-info>
              <dc:creator>Ots</dc:creator>
              <dc:date>2004-03-19T16:08:00</dc:date>
            </office:change-info>
            <text:p text:style-name="P20"><text:span text:style-name="T13">ˇ</text:span></text:p>
          </text:deletion>
          <text:insertion>
            <office:change-info office:chg-author="603" office:chg-date-time="2004-03-17T11:23:00"/>
          </text:insertion>
        </text:changed-region>
        <text:changed-region xml:id="ct705339368" text:id="ct705339368">
          <text:insertion>
            <office:change-info>
              <dc:creator>Ots</dc:creator>
              <dc:date>2004-03-19T16:12:00</dc:date>
            </office:change-info>
          </text:insertion>
        </text:changed-region>
        <text:changed-region xml:id="ct705343208" text:id="ct705343208">
          <text:deletion>
            <office:change-info>
              <dc:creator>Ots</dc:creator>
              <dc:date>2004-03-19T16:08:00</dc:date>
            </office:change-info>
            <text:p text:style-name="P20"><text:span text:style-name="T13">ˇ <text:s text:c="4"/>ˇ</text:span></text:p>
          </text:deletion>
          <text:insertion>
            <office:change-info office:chg-author="603" office:chg-date-time="2004-03-17T11:23:00"/>
          </text:insertion>
        </text:changed-region>
        <text:changed-region xml:id="ct705346448" text:id="ct705346448">
          <text:insertion>
            <office:change-info>
              <dc:creator>Ots</dc:creator>
              <dc:date>2004-03-19T16:12:00</dc:date>
            </office:change-info>
          </text:insertion>
        </text:changed-region>
        <text:changed-region xml:id="ct705346328" text:id="ct705346328">
          <text:insertion>
            <office:change-info>
              <dc:creator>603</dc:creator>
              <dc:date>2004-03-17T11:23:00</dc:date>
            </office:change-info>
          </text:insertion>
        </text:changed-region>
        <text:changed-region xml:id="ct705344528" text:id="ct705344528">
          <text:insertion>
            <office:change-info>
              <dc:creator>Ots</dc:creator>
              <dc:date>2004-03-19T16:12:00</dc:date>
            </office:change-info>
          </text:insertion>
        </text:changed-region>
        <text:changed-region xml:id="ct705344288" text:id="ct705344288">
          <text:deletion>
            <office:change-info>
              <dc:creator>Ots</dc:creator>
              <dc:date>2004-03-19T16:08:00</dc:date>
            </office:change-info>
            <text:p text:style-name="P20"><text:span text:style-name="T13">ˇ <text:s text:c="5"/>ˇ</text:span></text:p>
          </text:deletion>
          <text:insertion>
            <office:change-info office:chg-author="603" office:chg-date-time="2004-03-17T11:23:00"/>
          </text:insertion>
        </text:changed-region>
        <text:changed-region xml:id="ct705350768" text:id="ct705350768">
          <text:insertion>
            <office:change-info>
              <dc:creator>Ots</dc:creator>
              <dc:date>2004-03-19T16:13:00</dc:date>
            </office:change-info>
          </text:insertion>
        </text:changed-region>
        <text:changed-region xml:id="ct705345608" text:id="ct705345608">
          <text:deletion>
            <office:change-info>
              <dc:creator>Ots</dc:creator>
              <dc:date>2004-03-19T16:08:00</dc:date>
            </office:change-info>
            <text:p text:style-name="P21">ˇ</text:p>
          </text:deletion>
          <text:insertion>
            <office:change-info office:chg-author="603" office:chg-date-time="2004-03-17T11:23:00"/>
          </text:insertion>
        </text:changed-region>
        <text:changed-region xml:id="ct705352928" text:id="ct705352928">
          <text:insertion>
            <office:change-info>
              <dc:creator>Ots</dc:creator>
              <dc:date>2004-03-19T16:13:00</dc:date>
            </office:change-info>
          </text:insertion>
        </text:changed-region>
        <text:changed-region xml:id="ct705345368" text:id="ct705345368">
          <text:insertion>
            <office:change-info>
              <dc:creator>603</dc:creator>
              <dc:date>2004-03-17T11:23:00</dc:date>
            </office:change-info>
          </text:insertion>
        </text:changed-region>
        <text:changed-region xml:id="ct705352568" text:id="ct705352568">
          <text:insertion>
            <office:change-info>
              <dc:creator>Ots</dc:creator>
              <dc:date>2004-03-19T16:13:00</dc:date>
            </office:change-info>
          </text:insertion>
        </text:changed-region>
        <text:changed-region xml:id="ct705344888" text:id="ct705344888">
          <text:deletion>
            <office:change-info>
              <dc:creator>Ots</dc:creator>
              <dc:date>2004-03-19T16:08:00</dc:date>
            </office:change-info>
            <text:p text:style-name="P20"><text:span text:style-name="T13">ˇ</text:span></text:p>
          </text:deletion>
          <text:insertion>
            <office:change-info office:chg-author="603" office:chg-date-time="2004-03-17T11:23:00"/>
          </text:insertion>
        </text:changed-region>
        <text:changed-region xml:id="ct705352328" text:id="ct705352328">
          <text:insertion>
            <office:change-info>
              <dc:creator>Ots</dc:creator>
              <dc:date>2004-03-19T16:13:00</dc:date>
            </office:change-info>
          </text:insertion>
        </text:changed-region>
        <text:changed-region xml:id="ct705350408" text:id="ct705350408">
          <text:deletion>
            <office:change-info>
              <dc:creator>Ots</dc:creator>
              <dc:date>2004-03-19T16:08:00</dc:date>
            </office:change-info>
            <text:p text:style-name="P20"><text:span text:style-name="T13">ˇ</text:span></text:p>
          </text:deletion>
          <text:insertion>
            <office:change-info office:chg-author="603" office:chg-date-time="2004-03-17T11:23:00"/>
          </text:insertion>
        </text:changed-region>
        <text:changed-region xml:id="ct705348608" text:id="ct705348608">
          <text:insertion>
            <office:change-info>
              <dc:creator>603</dc:creator>
              <dc:date>2004-03-17T11:23:00</dc:date>
            </office:change-info>
          </text:insertion>
        </text:changed-region>
        <text:changed-region xml:id="ct705352208" text:id="ct705352208">
          <text:insertion>
            <office:change-info>
              <dc:creator>Ots</dc:creator>
              <dc:date>2004-03-19T16:13:00</dc:date>
            </office:change-info>
          </text:insertion>
        </text:changed-region>
        <text:changed-region xml:id="ct705349568" text:id="ct705349568">
          <text:deletion>
            <office:change-info>
              <dc:creator>Ots</dc:creator>
              <dc:date>2004-03-19T16:08:00</dc:date>
            </office:change-info>
            <text:p text:style-name="P20"><text:span text:style-name="T13">ˇ <text:s text:c="5"/>ˇ</text:span></text:p>
          </text:deletion>
          <text:insertion>
            <office:change-info office:chg-author="603" office:chg-date-time="2004-03-17T11:23:00"/>
          </text:insertion>
        </text:changed-region>
        <text:changed-region xml:id="ct705351968" text:id="ct705351968">
          <text:insertion>
            <office:change-info>
              <dc:creator>Ots</dc:creator>
              <dc:date>2004-03-19T16:13:00</dc:date>
            </office:change-info>
          </text:insertion>
        </text:changed-region>
        <text:changed-region xml:id="ct705347888" text:id="ct705347888">
          <text:deletion>
            <office:change-info>
              <dc:creator>Ots</dc:creator>
              <dc:date>2004-03-19T16:08:00</dc:date>
            </office:change-info>
            <text:p text:style-name="P21">ˇ</text:p>
          </text:deletion>
          <text:insertion>
            <office:change-info office:chg-author="603" office:chg-date-time="2004-03-17T11:23:00"/>
          </text:insertion>
        </text:changed-region>
        <text:changed-region xml:id="ct705351608" text:id="ct705351608">
          <text:insertion>
            <office:change-info>
              <dc:creator>Ots</dc:creator>
              <dc:date>2004-03-19T16:13:00</dc:date>
            </office:change-info>
          </text:insertion>
        </text:changed-region>
        <text:changed-region xml:id="ct705349328" text:id="ct705349328">
          <text:insertion>
            <office:change-info>
              <dc:creator>603</dc:creator>
              <dc:date>2004-03-17T11:23:00</dc:date>
            </office:change-info>
          </text:insertion>
        </text:changed-region>
        <text:changed-region xml:id="ct705350888" text:id="ct705350888">
          <text:insertion>
            <office:change-info>
              <dc:creator>Ots</dc:creator>
              <dc:date>2004-03-19T16:13:00</dc:date>
            </office:change-info>
          </text:insertion>
        </text:changed-region>
        <text:changed-region xml:id="ct705348128" text:id="ct705348128">
          <text:deletion>
            <office:change-info>
              <dc:creator>Ots</dc:creator>
              <dc:date>2004-03-19T16:08:00</dc:date>
            </office:change-info>
            <text:p text:style-name="P20"><text:span text:style-name="T14">ˇ <text:s text:c="5"/>ˇ</text:span></text:p>
          </text:deletion>
          <text:insertion>
            <office:change-info office:chg-author="603" office:chg-date-time="2004-03-17T11:23:00"/>
          </text:insertion>
        </text:changed-region>
        <text:changed-region xml:id="ct705350648" text:id="ct705350648">
          <text:insertion>
            <office:change-info>
              <dc:creator>Ots</dc:creator>
              <dc:date>2004-03-19T16:13:00</dc:date>
            </office:change-info>
          </text:insertion>
        </text:changed-region>
        <text:changed-region xml:id="ct705346928" text:id="ct705346928">
          <text:deletion>
            <office:change-info>
              <dc:creator>Ots</dc:creator>
              <dc:date>2004-03-19T16:08:00</dc:date>
            </office:change-info>
            <text:p text:style-name="P22">ˇ</text:p>
          </text:deletion>
          <text:insertion>
            <office:change-info office:chg-author="603" office:chg-date-time="2004-03-17T11:23:00"/>
          </text:insertion>
        </text:changed-region>
        <text:changed-region xml:id="ct705350528" text:id="ct705350528">
          <text:insertion>
            <office:change-info>
              <dc:creator>Ots</dc:creator>
              <dc:date>2004-03-19T16:13:00</dc:date>
            </office:change-info>
          </text:insertion>
        </text:changed-region>
        <text:changed-region xml:id="ct705349088" text:id="ct705349088">
          <text:insertion>
            <office:change-info>
              <dc:creator>603</dc:creator>
              <dc:date>2004-03-17T11:23:00</dc:date>
            </office:change-info>
          </text:insertion>
        </text:changed-region>
        <text:changed-region xml:id="ct705351728" text:id="ct705351728">
          <text:insertion>
            <office:change-info>
              <dc:creator>Ots</dc:creator>
              <dc:date>2004-03-19T16:13:00</dc:date>
            </office:change-info>
          </text:insertion>
        </text:changed-region>
        <text:changed-region xml:id="ct705347288" text:id="ct705347288">
          <text:deletion>
            <office:change-info>
              <dc:creator>Ots</dc:creator>
              <dc:date>2004-03-19T16:08:00</dc:date>
            </office:change-info>
            <text:p text:style-name="P20"><text:span text:style-name="T13">ˇ</text:span></text:p>
          </text:deletion>
          <text:insertion>
            <office:change-info office:chg-author="603" office:chg-date-time="2004-03-17T11:23:00"/>
          </text:insertion>
        </text:changed-region>
        <text:changed-region xml:id="ct705348968" text:id="ct705348968">
          <text:deletion>
            <office:change-info>
              <dc:creator>Ots</dc:creator>
              <dc:date>2004-03-19T16:08:00</dc:date>
            </office:change-info>
            <text:p text:style-name="P21">ˇ</text:p>
          </text:deletion>
          <text:insertion>
            <office:change-info office:chg-author="603" office:chg-date-time="2004-03-17T11:23:00"/>
          </text:insertion>
        </text:changed-region>
        <text:changed-region xml:id="ct705352088" text:id="ct705352088">
          <text:insertion>
            <office:change-info>
              <dc:creator>Ots</dc:creator>
              <dc:date>2004-03-19T16:13:00</dc:date>
            </office:change-info>
          </text:insertion>
        </text:changed-region>
        <text:changed-region xml:id="ct705348008" text:id="ct705348008">
          <text:insertion>
            <office:change-info>
              <dc:creator>603</dc:creator>
              <dc:date>2004-03-17T11:23:00</dc:date>
            </office:change-info>
          </text:insertion>
        </text:changed-region>
        <text:changed-region xml:id="ct705351368" text:id="ct705351368">
          <text:insertion>
            <office:change-info>
              <dc:creator>Ots</dc:creator>
              <dc:date>2004-03-19T16:13:00</dc:date>
            </office:change-info>
          </text:insertion>
        </text:changed-region>
        <text:changed-region xml:id="ct705349808" text:id="ct705349808">
          <text:deletion>
            <office:change-info>
              <dc:creator>Ots</dc:creator>
              <dc:date>2004-03-19T16:08:00</dc:date>
            </office:change-info>
            <text:p text:style-name="P20"><text:span text:style-name="T13">ˇ</text:span></text:p>
          </text:deletion>
          <text:insertion>
            <office:change-info office:chg-author="603" office:chg-date-time="2004-03-17T11:23:00"/>
          </text:insertion>
        </text:changed-region>
        <text:changed-region xml:id="ct705348248" text:id="ct705348248">
          <text:deletion>
            <office:change-info>
              <dc:creator>Ots</dc:creator>
              <dc:date>2004-03-19T16:08:00</dc:date>
            </office:change-info>
            <text:p text:style-name="P21">ˇ</text:p>
          </text:deletion>
          <text:insertion>
            <office:change-info office:chg-author="603" office:chg-date-time="2004-03-17T11:23:00"/>
          </text:insertion>
        </text:changed-region>
        <text:changed-region xml:id="ct705351248" text:id="ct705351248">
          <text:insertion>
            <office:change-info>
              <dc:creator>Ots</dc:creator>
              <dc:date>2004-03-19T16:13:00</dc:date>
            </office:change-info>
          </text:insertion>
        </text:changed-region>
        <text:changed-region xml:id="ct705350168" text:id="ct705350168">
          <text:insertion>
            <office:change-info>
              <dc:creator>603</dc:creator>
              <dc:date>2004-03-17T11:23:00</dc:date>
            </office:change-info>
          </text:insertion>
        </text:changed-region>
        <text:changed-region xml:id="ct705357248" text:id="ct705357248">
          <text:insertion>
            <office:change-info>
              <dc:creator>Ots</dc:creator>
              <dc:date>2004-03-19T16:14:00</dc:date>
            </office:change-info>
          </text:insertion>
        </text:changed-region>
        <text:changed-region xml:id="ct705349208" text:id="ct705349208">
          <text:deletion>
            <office:change-info>
              <dc:creator>Ots</dc:creator>
              <dc:date>2004-03-19T16:08:00</dc:date>
            </office:change-info>
            <text:p text:style-name="P20"><text:span text:style-name="T13">ˇ <text:s text:c="5"/>ˇ</text:span></text:p>
          </text:deletion>
          <text:insertion>
            <office:change-info office:chg-author="603" office:chg-date-time="2004-03-17T11:23:00"/>
          </text:insertion>
        </text:changed-region>
        <text:changed-region xml:id="ct705354848" text:id="ct705354848">
          <text:insertion>
            <office:change-info>
              <dc:creator>Ots</dc:creator>
              <dc:date>2004-03-19T16:14:00</dc:date>
            </office:change-info>
          </text:insertion>
        </text:changed-region>
        <text:changed-region xml:id="ct705350288" text:id="ct705350288">
          <text:deletion>
            <office:change-info>
              <dc:creator>Ots</dc:creator>
              <dc:date>2004-03-19T16:08:00</dc:date>
            </office:change-info>
            <text:p text:style-name="P21">ˇ</text:p>
          </text:deletion>
          <text:insertion>
            <office:change-info office:chg-author="603" office:chg-date-time="2004-03-17T11:23:00"/>
          </text:insertion>
        </text:changed-region>
        <text:changed-region xml:id="ct705355928" text:id="ct705355928">
          <text:insertion>
            <office:change-info>
              <dc:creator>Ots</dc:creator>
              <dc:date>2004-03-19T16:14:00</dc:date>
            </office:change-info>
          </text:insertion>
        </text:changed-region>
        <text:changed-region xml:id="ct705347768" text:id="ct705347768">
          <text:insertion>
            <office:change-info>
              <dc:creator>603</dc:creator>
              <dc:date>2004-03-17T11:23:00</dc:date>
            </office:change-info>
          </text:insertion>
        </text:changed-region>
        <text:changed-region xml:id="ct705354728" text:id="ct705354728">
          <text:insertion>
            <office:change-info>
              <dc:creator>Ots</dc:creator>
              <dc:date>2004-03-19T16:14:00</dc:date>
            </office:change-info>
          </text:insertion>
        </text:changed-region>
        <text:changed-region xml:id="ct705349928" text:id="ct705349928">
          <text:deletion>
            <office:change-info>
              <dc:creator>Ots</dc:creator>
              <dc:date>2004-03-19T16:08:00</dc:date>
            </office:change-info>
            <text:p text:style-name="P20"><text:span text:style-name="T13">ˇ <text:s text:c="5"/>ˇ</text:span></text:p>
          </text:deletion>
          <text:insertion>
            <office:change-info office:chg-author="603" office:chg-date-time="2004-03-17T11:23:00"/>
          </text:insertion>
        </text:changed-region>
        <text:changed-region xml:id="ct705355808" text:id="ct705355808">
          <text:insertion>
            <office:change-info>
              <dc:creator>Ots</dc:creator>
              <dc:date>2004-03-19T16:14:00</dc:date>
            </office:change-info>
          </text:insertion>
        </text:changed-region>
        <text:changed-region xml:id="ct705348488" text:id="ct705348488">
          <text:deletion>
            <office:change-info>
              <dc:creator>Ots</dc:creator>
              <dc:date>2004-03-19T16:08:00</dc:date>
            </office:change-info>
            <text:p text:style-name="P21">ˇ</text:p>
          </text:deletion>
          <text:insertion>
            <office:change-info office:chg-author="603" office:chg-date-time="2004-03-17T11:23:00"/>
          </text:insertion>
        </text:changed-region>
        <text:changed-region xml:id="ct705355088" text:id="ct705355088">
          <text:insertion>
            <office:change-info>
              <dc:creator>Ots</dc:creator>
              <dc:date>2004-03-19T16:14:00</dc:date>
            </office:change-info>
          </text:insertion>
        </text:changed-region>
        <text:changed-region xml:id="ct705347528" text:id="ct705347528">
          <text:insertion>
            <office:change-info>
              <dc:creator>603</dc:creator>
              <dc:date>2004-03-17T11:23:00</dc:date>
            </office:change-info>
          </text:insertion>
        </text:changed-region>
        <text:changed-region xml:id="ct705357608" text:id="ct705357608">
          <text:insertion>
            <office:change-info>
              <dc:creator>Ots</dc:creator>
              <dc:date>2004-03-19T16:14:00</dc:date>
            </office:change-info>
          </text:insertion>
        </text:changed-region>
        <text:changed-region xml:id="ct705349448" text:id="ct705349448">
          <text:deletion>
            <office:change-info>
              <dc:creator>Ots</dc:creator>
              <dc:date>2004-03-19T16:08:00</dc:date>
            </office:change-info>
            <text:p text:style-name="P20"><text:span text:style-name="T13">ˇ</text:span></text:p>
          </text:deletion>
          <text:insertion>
            <office:change-info office:chg-author="603" office:chg-date-time="2004-03-17T11:23:00"/>
          </text:insertion>
        </text:changed-region>
        <text:changed-region xml:id="ct705346688" text:id="ct705346688">
          <text:deletion>
            <office:change-info>
              <dc:creator>Ots</dc:creator>
              <dc:date>2004-03-19T16:08:00</dc:date>
            </office:change-info>
            <text:p text:style-name="P21">ˇ</text:p>
          </text:deletion>
          <text:insertion>
            <office:change-info office:chg-author="603" office:chg-date-time="2004-03-17T11:23:00"/>
          </text:insertion>
        </text:changed-region>
        <text:changed-region xml:id="ct705357848" text:id="ct705357848">
          <text:insertion>
            <office:change-info>
              <dc:creator>Ots</dc:creator>
              <dc:date>2004-03-19T16:14:00</dc:date>
            </office:change-info>
          </text:insertion>
        </text:changed-region>
        <text:changed-region xml:id="ct705350048" text:id="ct705350048">
          <text:insertion>
            <office:change-info>
              <dc:creator>603</dc:creator>
              <dc:date>2004-03-17T11:23:00</dc:date>
            </office:change-info>
          </text:insertion>
        </text:changed-region>
        <text:changed-region xml:id="ct705357368" text:id="ct705357368">
          <text:insertion>
            <office:change-info>
              <dc:creator>Ots</dc:creator>
              <dc:date>2004-03-19T16:14:00</dc:date>
            </office:change-info>
          </text:insertion>
        </text:changed-region>
        <text:changed-region xml:id="ct705346808" text:id="ct705346808">
          <text:deletion>
            <office:change-info>
              <dc:creator>Ots</dc:creator>
              <dc:date>2004-03-19T16:08:00</dc:date>
            </office:change-info>
            <text:p text:style-name="P20"><text:span text:style-name="T13">ˇ <text:s text:c="5"/>ˇ</text:span></text:p>
          </text:deletion>
          <text:insertion>
            <office:change-info office:chg-author="603" office:chg-date-time="2004-03-17T11:23:00"/>
          </text:insertion>
        </text:changed-region>
        <text:changed-region xml:id="ct705355568" text:id="ct705355568">
          <text:insertion>
            <office:change-info>
              <dc:creator>Ots</dc:creator>
              <dc:date>2004-03-19T16:14:00</dc:date>
            </office:change-info>
          </text:insertion>
        </text:changed-region>
        <text:changed-region xml:id="ct705349688" text:id="ct705349688">
          <text:deletion>
            <office:change-info>
              <dc:creator>Ots</dc:creator>
              <dc:date>2004-03-19T16:08:00</dc:date>
            </office:change-info>
            <text:p text:style-name="P21">ˇ</text:p>
          </text:deletion>
          <text:insertion>
            <office:change-info office:chg-author="603" office:chg-date-time="2004-03-17T11:23:00"/>
          </text:insertion>
        </text:changed-region>
        <text:changed-region xml:id="ct705355208" text:id="ct705355208">
          <text:insertion>
            <office:change-info>
              <dc:creator>Ots</dc:creator>
              <dc:date>2004-03-19T16:14:00</dc:date>
            </office:change-info>
          </text:insertion>
        </text:changed-region>
        <text:changed-region xml:id="ct705348368" text:id="ct705348368">
          <text:insertion>
            <office:change-info>
              <dc:creator>603</dc:creator>
              <dc:date>2004-03-17T11:23:00</dc:date>
            </office:change-info>
          </text:insertion>
        </text:changed-region>
        <text:changed-region xml:id="ct705339848" text:id="ct705339848">
          <text:deletion>
            <office:change-info>
              <dc:creator>Ots</dc:creator>
              <dc:date>2004-03-19T16:08:00</dc:date>
            </office:change-info>
            <text:p text:style-name="P21">ˇ</text:p>
          </text:deletion>
          <text:insertion>
            <office:change-info office:chg-author="603" office:chg-date-time="2004-03-17T11:23:00"/>
          </text:insertion>
        </text:changed-region>
        <text:changed-region xml:id="ct705354968" text:id="ct705354968">
          <text:insertion>
            <office:change-info>
              <dc:creator>Ots</dc:creator>
              <dc:date>2004-03-19T16:14:00</dc:date>
            </office:change-info>
          </text:insertion>
        </text:changed-region>
        <text:changed-region xml:id="ct705357488" text:id="ct705357488">
          <text:insertion>
            <office:change-info>
              <dc:creator>Ots</dc:creator>
              <dc:date>2004-03-19T16:14:00</dc:date>
            </office:change-info>
          </text:insertion>
        </text:changed-region>
        <text:changed-region xml:id="ct705339608" text:id="ct705339608">
          <text:deletion>
            <office:change-info>
              <dc:creator>Ots</dc:creator>
              <dc:date>2004-03-19T16:08:00</dc:date>
            </office:change-info>
            <text:p text:style-name="P20"><text:span text:style-name="T13">ˇ</text:span></text:p>
          </text:deletion>
          <text:insertion>
            <office:change-info office:chg-author="603" office:chg-date-time="2004-03-17T11:23:00"/>
          </text:insertion>
        </text:changed-region>
        <text:changed-region xml:id="ct705341888" text:id="ct705341888">
          <text:insertion>
            <office:change-info>
              <dc:creator>603</dc:creator>
              <dc:date>2004-03-17T11:23:00</dc:date>
            </office:change-info>
          </text:insertion>
        </text:changed-region>
        <text:changed-region xml:id="ct705352688" text:id="ct705352688">
          <text:insertion>
            <office:change-info>
              <dc:creator>Ots</dc:creator>
              <dc:date>2004-03-19T16:14:00</dc:date>
            </office:change-info>
          </text:insertion>
        </text:changed-region>
        <text:changed-region xml:id="ct705340448" text:id="ct705340448">
          <text:deletion>
            <office:change-info>
              <dc:creator>Ots</dc:creator>
              <dc:date>2004-03-19T16:08:00</dc:date>
            </office:change-info>
            <text:p text:style-name="P20"><text:span text:style-name="T13">ˇ <text:s text:c="5"/>ˇ</text:span></text:p>
          </text:deletion>
          <text:insertion>
            <office:change-info office:chg-author="603" office:chg-date-time="2004-03-17T11:23:00"/>
          </text:insertion>
        </text:changed-region>
        <text:changed-region xml:id="ct705357128" text:id="ct705357128">
          <text:insertion>
            <office:change-info>
              <dc:creator>Ots</dc:creator>
              <dc:date>2004-03-19T16:14:00</dc:date>
            </office:change-info>
          </text:insertion>
        </text:changed-region>
        <text:changed-region xml:id="ct705356408" text:id="ct705356408">
          <text:insertion>
            <office:change-info>
              <dc:creator>Ots</dc:creator>
              <dc:date>2004-03-19T16:14:00</dc:date>
            </office:change-info>
          </text:insertion>
        </text:changed-region>
        <text:changed-region xml:id="ct705340688" text:id="ct705340688">
          <text:deletion>
            <office:change-info>
              <dc:creator>Ots</dc:creator>
              <dc:date>2004-03-19T16:08:00</dc:date>
            </office:change-info>
            <text:p text:style-name="P20"><text:span text:style-name="T13">ˇ</text:span></text:p>
          </text:deletion>
          <text:insertion>
            <office:change-info office:chg-author="603" office:chg-date-time="2004-03-17T11:23:00"/>
          </text:insertion>
        </text:changed-region>
        <text:changed-region xml:id="ct705342488" text:id="ct705342488">
          <text:insertion>
            <office:change-info>
              <dc:creator>603</dc:creator>
              <dc:date>2004-03-17T11:23:00</dc:date>
            </office:change-info>
          </text:insertion>
        </text:changed-region>
        <text:changed-region xml:id="ct705357728" text:id="ct705357728">
          <text:insertion>
            <office:change-info>
              <dc:creator>Ots</dc:creator>
              <dc:date>2004-03-19T16:14:00</dc:date>
            </office:change-info>
          </text:insertion>
        </text:changed-region>
        <text:changed-region xml:id="ct705345008" text:id="ct705345008">
          <text:deletion>
            <office:change-info>
              <dc:creator>Ots</dc:creator>
              <dc:date>2004-03-19T16:08:00</dc:date>
            </office:change-info>
            <text:p text:style-name="P20"><text:span text:style-name="T13">ˇ</text:span></text:p>
          </text:deletion>
          <text:insertion>
            <office:change-info office:chg-author="603" office:chg-date-time="2004-03-17T11:23:00"/>
          </text:insertion>
        </text:changed-region>
        <text:changed-region xml:id="ct705345848" text:id="ct705345848">
          <text:deletion>
            <office:change-info>
              <dc:creator>Ots</dc:creator>
              <dc:date>2004-03-19T16:08:00</dc:date>
            </office:change-info>
            <text:p text:style-name="P21">ˇ</text:p>
          </text:deletion>
          <text:insertion>
            <office:change-info office:chg-author="603" office:chg-date-time="2004-03-17T11:23:00"/>
          </text:insertion>
        </text:changed-region>
        <text:changed-region xml:id="ct705352808" text:id="ct705352808">
          <text:insertion>
            <office:change-info>
              <dc:creator>Ots</dc:creator>
              <dc:date>2004-03-19T16:14:00</dc:date>
            </office:change-info>
          </text:insertion>
        </text:changed-region>
        <text:changed-region xml:id="ct705343808" text:id="ct705343808">
          <text:insertion>
            <office:change-info>
              <dc:creator>603</dc:creator>
              <dc:date>2004-03-17T11:23:00</dc:date>
            </office:change-info>
          </text:insertion>
        </text:changed-region>
        <text:changed-region xml:id="ct705355688" text:id="ct705355688">
          <text:insertion>
            <office:change-info>
              <dc:creator>Ots</dc:creator>
              <dc:date>2004-03-19T16:15:00</dc:date>
            </office:change-info>
          </text:insertion>
        </text:changed-region>
        <text:changed-region xml:id="ct705342848" text:id="ct705342848">
          <text:deletion>
            <office:change-info>
              <dc:creator>Ots</dc:creator>
              <dc:date>2004-03-19T16:08:00</dc:date>
            </office:change-info>
            <text:p text:style-name="P20"><text:span text:style-name="T13">ˇ</text:span></text:p>
          </text:deletion>
          <text:insertion>
            <office:change-info office:chg-author="603" office:chg-date-time="2004-03-17T11:23:00"/>
          </text:insertion>
        </text:changed-region>
        <text:changed-region xml:id="ct705343928" text:id="ct705343928">
          <text:deletion>
            <office:change-info>
              <dc:creator>Ots</dc:creator>
              <dc:date>2004-03-19T16:08:00</dc:date>
            </office:change-info>
            <text:p text:style-name="P21">ˇ</text:p>
          </text:deletion>
          <text:insertion>
            <office:change-info office:chg-author="603" office:chg-date-time="2004-03-17T11:23:00"/>
          </text:insertion>
        </text:changed-region>
        <text:changed-region xml:id="ct705356048" text:id="ct705356048">
          <text:insertion>
            <office:change-info>
              <dc:creator>Ots</dc:creator>
              <dc:date>2004-03-19T16:15:00</dc:date>
            </office:change-info>
          </text:insertion>
        </text:changed-region>
        <text:changed-region xml:id="ct705344408" text:id="ct705344408">
          <text:insertion>
            <office:change-info>
              <dc:creator>603</dc:creator>
              <dc:date>2004-03-17T11:23:00</dc:date>
            </office:change-info>
          </text:insertion>
        </text:changed-region>
        <text:changed-region xml:id="ct705355448" text:id="ct705355448">
          <text:insertion>
            <office:change-info>
              <dc:creator>Ots</dc:creator>
              <dc:date>2004-03-19T16:15:00</dc:date>
            </office:change-info>
          </text:insertion>
        </text:changed-region>
        <text:changed-region xml:id="ct705345248" text:id="ct705345248">
          <text:deletion>
            <office:change-info>
              <dc:creator>Ots</dc:creator>
              <dc:date>2004-03-19T16:08:00</dc:date>
            </office:change-info>
            <text:p text:style-name="P20"><text:span text:style-name="T13">ˇ</text:span></text:p>
          </text:deletion>
          <text:insertion>
            <office:change-info office:chg-author="603" office:chg-date-time="2004-03-17T11:23:00"/>
          </text:insertion>
        </text:changed-region>
        <text:changed-region xml:id="ct705354608" text:id="ct705354608">
          <text:insertion>
            <office:change-info>
              <dc:creator>Ots</dc:creator>
              <dc:date>2004-03-19T16:15:00</dc:date>
            </office:change-info>
          </text:insertion>
        </text:changed-region>
        <text:changed-region xml:id="ct705344768" text:id="ct705344768">
          <text:deletion>
            <office:change-info>
              <dc:creator>Ots</dc:creator>
              <dc:date>2004-03-19T16:08:00</dc:date>
            </office:change-info>
            <text:p text:style-name="P20"><text:span text:style-name="T13">ˇ</text:span></text:p>
          </text:deletion>
          <text:insertion>
            <office:change-info office:chg-author="603" office:chg-date-time="2004-03-17T11:23:00"/>
          </text:insertion>
        </text:changed-region>
        <text:changed-region xml:id="ct705345728" text:id="ct705345728">
          <text:insertion>
            <office:change-info>
              <dc:creator>603</dc:creator>
              <dc:date>2004-03-17T11:23:00</dc:date>
            </office:change-info>
          </text:insertion>
        </text:changed-region>
        <text:changed-region xml:id="ct705354368" text:id="ct705354368">
          <text:insertion>
            <office:change-info>
              <dc:creator>Ots</dc:creator>
              <dc:date>2004-03-19T16:15:00</dc:date>
            </office:change-info>
          </text:insertion>
        </text:changed-region>
        <text:changed-region xml:id="ct705348728" text:id="ct705348728">
          <text:deletion>
            <office:change-info>
              <dc:creator>Ots</dc:creator>
              <dc:date>2004-03-19T16:08:00</dc:date>
            </office:change-info>
            <text:p text:style-name="P20"><text:span text:style-name="T13">ˇ <text:s text:c="5"/>ˇ</text:span></text:p>
          </text:deletion>
          <text:insertion>
            <office:change-info office:chg-author="603" office:chg-date-time="2004-03-17T11:23:00"/>
          </text:insertion>
        </text:changed-region>
        <text:changed-region xml:id="ct705358088" text:id="ct705358088">
          <text:insertion>
            <office:change-info>
              <dc:creator>Ots</dc:creator>
              <dc:date>2004-03-19T16:15:00</dc:date>
            </office:change-info>
          </text:insertion>
        </text:changed-region>
        <text:changed-region xml:id="ct705347648" text:id="ct705347648">
          <text:deletion>
            <office:change-info>
              <dc:creator>Ots</dc:creator>
              <dc:date>2004-03-19T16:08:00</dc:date>
            </office:change-info>
            <text:p text:style-name="P21">ˇ</text:p>
          </text:deletion>
          <text:insertion>
            <office:change-info office:chg-author="603" office:chg-date-time="2004-03-17T11:23:00"/>
          </text:insertion>
        </text:changed-region>
        <text:changed-region xml:id="ct705357968" text:id="ct705357968">
          <text:insertion>
            <office:change-info>
              <dc:creator>Ots</dc:creator>
              <dc:date>2004-03-19T16:15:00</dc:date>
            </office:change-info>
          </text:insertion>
        </text:changed-region>
        <text:changed-region xml:id="ct705348848" text:id="ct705348848">
          <text:insertion>
            <office:change-info>
              <dc:creator>603</dc:creator>
              <dc:date>2004-03-17T11:23:00</dc:date>
            </office:change-info>
          </text:insertion>
        </text:changed-region>
        <text:changed-region xml:id="ct705356648" text:id="ct705356648">
          <text:insertion>
            <office:change-info>
              <dc:creator>Ots</dc:creator>
              <dc:date>2004-03-19T16:15:00</dc:date>
            </office:change-info>
          </text:insertion>
        </text:changed-region>
        <text:changed-region xml:id="ct705347168" text:id="ct705347168">
          <text:deletion>
            <office:change-info>
              <dc:creator>Ots</dc:creator>
              <dc:date>2004-03-19T16:08:00</dc:date>
            </office:change-info>
            <text:p text:style-name="P20"><text:span text:style-name="T13">ˇ</text:span></text:p>
          </text:deletion>
          <text:insertion>
            <office:change-info office:chg-author="603" office:chg-date-time="2004-03-17T11:23:00"/>
          </text:insertion>
        </text:changed-region>
        <text:changed-region xml:id="ct705355328" text:id="ct705355328">
          <text:insertion>
            <office:change-info>
              <dc:creator>Ots</dc:creator>
              <dc:date>2004-03-19T16:15:00</dc:date>
            </office:change-info>
          </text:insertion>
        </text:changed-region>
        <text:changed-region xml:id="ct705347408" text:id="ct705347408">
          <text:deletion>
            <office:change-info>
              <dc:creator>Ots</dc:creator>
              <dc:date>2004-03-19T16:08:00</dc:date>
            </office:change-info>
            <text:p text:style-name="P20"><text:span text:style-name="T13">ˇ</text:span></text:p>
          </text:deletion>
          <text:insertion>
            <office:change-info office:chg-author="603" office:chg-date-time="2004-03-17T11:23:00"/>
          </text:insertion>
        </text:changed-region>
        <text:changed-region xml:id="ct705722192" text:id="ct705722192">
          <text:deletion>
            <office:change-info>
              <dc:creator>Ots</dc:creator>
              <dc:date>2004-03-18T13:13:00</dc:date>
            </office:change-info>
            <text:p text:style-name="P23"/>
            <text:p text:style-name="P24"/>
          </text:deletion>
          <text:insertion>
            <office:change-info office:chg-author="603" office:chg-date-time="2004-03-17T11:23:00"/>
          </text:insertion>
        </text:changed-region>
        <text:changed-region xml:id="ct706813816" text:id="ct706813816">
          <text:deletion>
            <office:change-info>
              <dc:creator>Ots</dc:creator>
              <dc:date>2004-03-18T13:13:00</dc:date>
            </office:change-info>
            <text:p text:style-name="P24"/>
            <text:p text:style-name="P25"/>
          </text:deletion>
          <text:insertion>
            <office:change-info office:chg-author="603" office:chg-date-time="2004-03-16T13:46:00"/>
          </text:insertion>
        </text:changed-region>
        <text:changed-region xml:id="ct706814776" text:id="ct706814776">
          <text:deletion>
            <office:change-info>
              <dc:creator>603</dc:creator>
              <dc:date>2004-03-16T13:46:00</dc:date>
            </office:change-info>
            <text:p text:style-name="P9"><text:span text:style-name="T7">三</text:span></text:p>
          </text:deletion>
        </text:changed-region>
        <text:changed-region xml:id="ct706813936" text:id="ct706813936">
          <text:insertion>
            <office:change-info>
              <dc:creator>603</dc:creator>
              <dc:date>2004-03-16T13:46:00</dc:date>
            </office:change-info>
          </text:insertion>
        </text:changed-region>
        <text:changed-region xml:id="ct705725552" text:id="ct705725552">
          <text:deletion>
            <office:change-info>
              <dc:creator>Ots</dc:creator>
              <dc:date>2004-03-18T10:54:00</dc:date>
            </office:change-info>
            <text:p text:style-name="P9"><text:span text:style-name="T7">：</text:span></text:p>
          </text:deletion>
        </text:changed-region>
        <text:changed-region xml:id="ct706821616" text:id="ct706821616">
          <text:insertion>
            <office:change-info>
              <dc:creator>603</dc:creator>
              <dc:date>2004-03-17T10:44:00</dc:date>
            </office:change-info>
          </text:insertion>
        </text:changed-region>
        <text:changed-region xml:id="ct706845440" text:id="ct706845440">
          <text:deletion>
            <office:change-info>
              <dc:creator>Ots</dc:creator>
              <dc:date>2004-03-18T11:27:00</dc:date>
            </office:change-info>
            <text:p text:style-name="P26"><text:span text:style-name="T7">九十</text:span></text:p>
          </text:deletion>
          <text:insertion>
            <office:change-info office:chg-author="603" office:chg-date-time="2004-03-17T10:44:00"/>
          </text:insertion>
        </text:changed-region>
        <text:changed-region xml:id="ct706845800" text:id="ct706845800">
          <text:insertion>
            <office:change-info>
              <dc:creator>Ots</dc:creator>
              <dc:date>2004-03-18T11:27:00</dc:date>
            </office:change-info>
          </text:insertion>
        </text:changed-region>
        <text:changed-region xml:id="ct706821496" text:id="ct706821496">
          <text:insertion>
            <office:change-info>
              <dc:creator>603</dc:creator>
              <dc:date>2004-03-17T10:44:00</dc:date>
            </office:change-info>
          </text:insertion>
        </text:changed-region>
        <text:changed-region xml:id="ct706790776" text:id="ct706790776">
          <text:deletion>
            <office:change-info>
              <dc:creator>603</dc:creator>
              <dc:date>2004-03-17T10:44:00</dc:date>
            </office:change-info>
            <text:p text:style-name="P26"><text:span text:style-name="T7">光復後陸續發表的調查報告，共記錄超過500種的雜草。其中屬雙子葉、單子葉及蕨類者各有359、159、24種</text:span></text:p>
          </text:deletion>
        </text:changed-region>
        <text:changed-region xml:id="ct706402624" text:id="ct706402624">
          <text:deletion>
            <office:change-info>
              <dc:creator>603</dc:creator>
              <dc:date>2004-03-17T10:45:00</dc:date>
            </office:change-info>
            <text:p text:style-name="P26"><text:span text:style-name="T7">。</text:span></text:p>
          </text:deletion>
        </text:changed-region>
        <text:changed-region xml:id="ct706401064" text:id="ct706401064">
          <text:deletion>
            <office:change-info>
              <dc:creator>603</dc:creator>
              <dc:date>2004-03-17T10:45:00</dc:date>
            </office:change-info>
            <text:p text:style-name="P26"><text:span text:style-name="T7">160</text:span></text:p>
          </text:deletion>
        </text:changed-region>
        <text:changed-region xml:id="ct706794376" text:id="ct706794376">
          <text:insertion>
            <office:change-info>
              <dc:creator>603</dc:creator>
              <dc:date>2004-03-17T10:45:00</dc:date>
            </office:change-info>
          </text:insertion>
        </text:changed-region>
        <text:changed-region xml:id="ct705726632" text:id="ct705726632">
          <text:insertion>
            <office:change-info>
              <dc:creator>Ots</dc:creator>
              <dc:date>2004-03-18T10:58:00</dc:date>
            </office:change-info>
          </text:insertion>
        </text:changed-region>
        <text:changed-region xml:id="ct705725672" text:id="ct705725672">
          <text:deletion>
            <office:change-info>
              <dc:creator>Ots</dc:creator>
              <dc:date>2004-03-18T10:58:00</dc:date>
            </office:change-info>
            <text:p text:style-name="P26"><text:span text:style-name="T7">℃</text:span></text:p>
          </text:deletion>
        </text:changed-region>
        <text:changed-region xml:id="ct706815376" text:id="ct706815376">
          <text:deletion>
            <office:change-info>
              <dc:creator>603</dc:creator>
              <dc:date>2004-03-17T09:10:00</dc:date>
            </office:change-info>
            <text:p text:style-name="P26"><text:span text:style-name="T7">旱地</text:span></text:p>
          </text:deletion>
        </text:changed-region>
        <text:changed-region xml:id="ct706815256" text:id="ct706815256">
          <text:insertion>
            <office:change-info>
              <dc:creator>603</dc:creator>
              <dc:date>2004-03-17T09:10:00</dc:date>
            </office:change-info>
          </text:insertion>
        </text:changed-region>
        <text:changed-region xml:id="ct705730952" text:id="ct705730952">
          <text:deletion>
            <office:change-info>
              <dc:creator>603</dc:creator>
              <dc:date>2004-03-17T10:46:00</dc:date>
            </office:change-info>
            <text:p text:style-name="P26"><text:span text:style-name="T7">400</text:span></text:p>
          </text:deletion>
        </text:changed-region>
        <text:changed-region xml:id="ct706407664" text:id="ct706407664">
          <text:insertion>
            <office:change-info>
              <dc:creator>603</dc:creator>
              <dc:date>2004-03-17T10:46:00</dc:date>
            </office:change-info>
          </text:insertion>
        </text:changed-region>
        <text:changed-region xml:id="ct706849400" text:id="ct706849400">
          <text:deletion>
            <office:change-info>
              <dc:creator>馬佩璇</dc:creator>
              <dc:date>2004-06-02T16:58:00</dc:date>
            </office:change-info>
            <text:p text:style-name="P27"><text:span text:style-name="T7"/></text:p>
            <text:p text:style-name="P27"/>
          </text:deletion>
          <text:insertion>
            <office:change-info office:chg-author="Ots" office:chg-date-time="2004-03-18T13:32:00"/>
          </text:insertion>
        </text:changed-region>
        <text:changed-region xml:id="ct706854920" text:id="ct706854920">
          <text:deletion>
            <office:change-info>
              <dc:creator>馬佩璇</dc:creator>
              <dc:date>2004-05-31T15:21:00</dc:date>
            </office:change-info>
            <text:p text:style-name="P26"><text:span text:style-name="T7">～</text:span></text:p>
          </text:deletion>
        </text:changed-region>
        <text:changed-region xml:id="ct706855520" text:id="ct706855520">
          <text:insertion>
            <office:change-info>
              <dc:creator>馬佩璇</dc:creator>
              <dc:date>2004-05-31T15:21:00</dc:date>
            </office:change-info>
          </text:insertion>
        </text:changed-region>
        <text:changed-region xml:id="ct705725792" text:id="ct705725792">
          <text:deletion>
            <office:change-info>
              <dc:creator>Ots</dc:creator>
              <dc:date>2004-03-18T10:54:00</dc:date>
            </office:change-info>
            <text:p text:style-name="P11"/>
            <text:p text:style-name="P9"><text:span text:style-name="T8"/></text:p>
          </text:deletion>
          <text:insertion>
            <office:change-info office:chg-author="603" office:chg-date-time="2004-03-17T10:46:00"/>
          </text:insertion>
        </text:changed-region>
        <text:changed-region xml:id="ct706430344" text:id="ct706430344">
          <text:insertion>
            <office:change-info>
              <dc:creator>603</dc:creator>
              <dc:date>2004-03-17T10:46:00</dc:date>
            </office:change-info>
          </text:insertion>
        </text:changed-region>
        <text:changed-region xml:id="ct705727832" text:id="ct705727832">
          <text:insertion>
            <office:change-info>
              <dc:creator>603</dc:creator>
              <dc:date>2004-03-17T10:47:00</dc:date>
            </office:change-info>
          </text:insertion>
        </text:changed-region>
        <text:changed-region xml:id="ct705729992" text:id="ct705729992">
          <text:insertion>
            <office:change-info>
              <dc:creator>603</dc:creator>
              <dc:date>2004-03-17T10:46:00</dc:date>
            </office:change-info>
          </text:insertion>
        </text:changed-region>
        <text:changed-region xml:id="ct705730712" text:id="ct705730712">
          <text:insertion>
            <office:change-info>
              <dc:creator>603</dc:creator>
              <dc:date>2004-03-17T10:47:00</dc:date>
            </office:change-info>
          </text:insertion>
        </text:changed-region>
        <text:changed-region xml:id="ct705728912" text:id="ct705728912">
          <text:insertion>
            <office:change-info>
              <dc:creator>603</dc:creator>
              <dc:date>2004-03-17T10:46:00</dc:date>
            </office:change-info>
          </text:insertion>
        </text:changed-region>
        <text:changed-region xml:id="ct706847720" text:id="ct706847720">
          <text:deletion>
            <office:change-info>
              <dc:creator>Ots</dc:creator>
              <dc:date>2004-03-18T11:28:00</dc:date>
            </office:change-info>
            <text:p text:style-name="P26"><text:span text:style-name="T7">十</text:span></text:p>
          </text:deletion>
        </text:changed-region>
        <text:changed-region xml:id="ct706846520" text:id="ct706846520">
          <text:insertion>
            <office:change-info>
              <dc:creator>Ots</dc:creator>
              <dc:date>2004-03-18T11:28:00</dc:date>
            </office:change-info>
          </text:insertion>
        </text:changed-region>
        <text:changed-region xml:id="ct706806856" text:id="ct706806856">
          <text:deletion>
            <office:change-info>
              <dc:creator>603</dc:creator>
              <dc:date>2004-03-16T13:28:00</dc:date>
            </office:change-info>
            <text:p text:style-name="P26"><text:span text:style-name="T7">,</text:span></text:p>
          </text:deletion>
        </text:changed-region>
        <text:changed-region xml:id="ct705728192" text:id="ct705728192">
          <text:insertion>
            <office:change-info>
              <dc:creator>603</dc:creator>
              <dc:date>2004-03-17T10:59:00</dc:date>
            </office:change-info>
          </text:insertion>
        </text:changed-region>
        <text:changed-region xml:id="ct706806256" text:id="ct706806256">
          <text:deletion>
            <office:change-info>
              <dc:creator>603</dc:creator>
              <dc:date>2004-03-16T13:28:00</dc:date>
            </office:change-info>
            <text:p text:style-name="P26"><text:span text:style-name="T7">,</text:span></text:p>
          </text:deletion>
        </text:changed-region>
        <text:changed-region xml:id="ct705728072" text:id="ct705728072">
          <text:insertion>
            <office:change-info>
              <dc:creator>603</dc:creator>
              <dc:date>2004-03-17T10:59:00</dc:date>
            </office:change-info>
          </text:insertion>
        </text:changed-region>
        <text:changed-region xml:id="ct706851440" text:id="ct706851440">
          <text:insertion>
            <office:change-info>
              <dc:creator>Ots</dc:creator>
              <dc:date>2004-03-18T13:34:00</dc:date>
            </office:change-info>
          </text:insertion>
        </text:changed-region>
        <text:changed-region xml:id="ct705729752" text:id="ct705729752">
          <text:deletion>
            <office:change-info>
              <dc:creator>Ots</dc:creator>
              <dc:date>2004-03-18T11:31:00</dc:date>
            </office:change-info>
            <text:p text:style-name="P28"/>
            <text:p text:style-name="P29"/>
          </text:deletion>
          <text:insertion>
            <office:change-info office:chg-author="603" office:chg-date-time="2004-03-17T10:59:00"/>
          </text:insertion>
        </text:changed-region>
        <text:changed-region xml:id="ct706850840" text:id="ct706850840">
          <text:insertion>
            <office:change-info>
              <dc:creator>Ots</dc:creator>
              <dc:date>2004-03-18T13:34:00</dc:date>
            </office:change-info>
          </text:insertion>
        </text:changed-region>
        <text:changed-region xml:id="ct705728312" text:id="ct705728312">
          <text:insertion>
            <office:change-info>
              <dc:creator>603</dc:creator>
              <dc:date>2004-03-17T10:59:00</dc:date>
            </office:change-info>
          </text:insertion>
        </text:changed-region>
        <text:changed-region xml:id="ct705724592" text:id="ct705724592">
          <text:deletion>
            <office:change-info>
              <dc:creator>Ots</dc:creator>
              <dc:date>2004-03-18T10:55:00</dc:date>
            </office:change-info>
            <text:p text:style-name="P30"><text:span text:style-name="T15"><text:s/>、</text:span></text:p>
          </text:deletion>
          <text:insertion>
            <office:change-info office:chg-author="603" office:chg-date-time="2004-03-17T10:59:00"/>
          </text:insertion>
        </text:changed-region>
        <text:changed-region xml:id="ct706850240" text:id="ct706850240">
          <text:insertion>
            <office:change-info>
              <dc:creator>Ots</dc:creator>
              <dc:date>2004-03-19T16:55:00</dc:date>
            </office:change-info>
          </text:insertion>
        </text:changed-region>
        <text:changed-region xml:id="ct705727352" text:id="ct705727352">
          <text:insertion>
            <office:change-info>
              <dc:creator>603</dc:creator>
              <dc:date>2004-03-17T10:59:00</dc:date>
            </office:change-info>
          </text:insertion>
        </text:changed-region>
        <text:changed-region xml:id="ct705359768" text:id="ct705359768">
          <text:insertion>
            <office:change-info>
              <dc:creator>603</dc:creator>
              <dc:date>2004-03-17T10:59:00</dc:date>
            </office:change-info>
          </text:insertion>
        </text:changed-region>
        <text:changed-region xml:id="ct705359888" text:id="ct705359888">
          <text:insertion>
            <office:change-info>
              <dc:creator>603</dc:creator>
              <dc:date>2004-03-17T10:59:00</dc:date>
            </office:change-info>
          </text:insertion>
        </text:changed-region>
        <text:changed-region xml:id="ct705361328" text:id="ct705361328">
          <text:insertion>
            <office:change-info>
              <dc:creator>603</dc:creator>
              <dc:date>2004-03-17T10:59:00</dc:date>
            </office:change-info>
          </text:insertion>
        </text:changed-region>
        <text:changed-region xml:id="ct705360008" text:id="ct705360008">
          <text:insertion>
            <office:change-info>
              <dc:creator>603</dc:creator>
              <dc:date>2004-03-17T10:59:00</dc:date>
            </office:change-info>
          </text:insertion>
        </text:changed-region>
        <text:changed-region xml:id="ct705361088" text:id="ct705361088">
          <text:insertion>
            <office:change-info>
              <dc:creator>603</dc:creator>
              <dc:date>2004-03-17T10:59:00</dc:date>
            </office:change-info>
          </text:insertion>
        </text:changed-region>
        <text:changed-region xml:id="ct705360608" text:id="ct705360608">
          <text:insertion>
            <office:change-info>
              <dc:creator>603</dc:creator>
              <dc:date>2004-03-17T10:59:00</dc:date>
            </office:change-info>
          </text:insertion>
        </text:changed-region>
        <text:changed-region xml:id="ct705358448" text:id="ct705358448">
          <text:insertion>
            <office:change-info>
              <dc:creator>603</dc:creator>
              <dc:date>2004-03-17T10:59:00</dc:date>
            </office:change-info>
          </text:insertion>
        </text:changed-region>
        <text:changed-region xml:id="ct705358568" text:id="ct705358568">
          <text:insertion>
            <office:change-info>
              <dc:creator>603</dc:creator>
              <dc:date>2004-03-17T10:59:00</dc:date>
            </office:change-info>
          </text:insertion>
        </text:changed-region>
        <text:changed-region xml:id="ct705358808" text:id="ct705358808">
          <text:insertion>
            <office:change-info>
              <dc:creator>603</dc:creator>
              <dc:date>2004-03-17T10:59:00</dc:date>
            </office:change-info>
          </text:insertion>
        </text:changed-region>
        <text:changed-region xml:id="ct705361448" text:id="ct705361448">
          <text:insertion>
            <office:change-info>
              <dc:creator>603</dc:creator>
              <dc:date>2004-03-17T10:59:00</dc:date>
            </office:change-info>
          </text:insertion>
        </text:changed-region>
        <text:changed-region xml:id="ct705358688" text:id="ct705358688">
          <text:insertion>
            <office:change-info>
              <dc:creator>603</dc:creator>
              <dc:date>2004-03-17T10:59:00</dc:date>
            </office:change-info>
          </text:insertion>
        </text:changed-region>
        <text:changed-region xml:id="ct705359168" text:id="ct705359168">
          <text:insertion>
            <office:change-info>
              <dc:creator>603</dc:creator>
              <dc:date>2004-03-17T10:59:00</dc:date>
            </office:change-info>
          </text:insertion>
        </text:changed-region>
        <text:changed-region xml:id="ct705361688" text:id="ct705361688">
          <text:insertion>
            <office:change-info>
              <dc:creator>603</dc:creator>
              <dc:date>2004-03-17T10:59:00</dc:date>
            </office:change-info>
          </text:insertion>
        </text:changed-region>
        <text:changed-region xml:id="ct705359288" text:id="ct705359288">
          <text:insertion>
            <office:change-info>
              <dc:creator>603</dc:creator>
              <dc:date>2004-03-17T10:59:00</dc:date>
            </office:change-info>
          </text:insertion>
        </text:changed-region>
        <text:changed-region xml:id="ct705360728" text:id="ct705360728">
          <text:insertion>
            <office:change-info>
              <dc:creator>603</dc:creator>
              <dc:date>2004-03-17T10:59:00</dc:date>
            </office:change-info>
          </text:insertion>
        </text:changed-region>
        <text:changed-region xml:id="ct705359528" text:id="ct705359528">
          <text:insertion>
            <office:change-info>
              <dc:creator>603</dc:creator>
              <dc:date>2004-03-17T10:59:00</dc:date>
            </office:change-info>
          </text:insertion>
        </text:changed-region>
        <text:changed-region xml:id="ct705360968" text:id="ct705360968">
          <text:insertion>
            <office:change-info>
              <dc:creator>603</dc:creator>
              <dc:date>2004-03-17T10:59:00</dc:date>
            </office:change-info>
          </text:insertion>
        </text:changed-region>
        <text:changed-region xml:id="ct705359048" text:id="ct705359048">
          <text:insertion>
            <office:change-info>
              <dc:creator>603</dc:creator>
              <dc:date>2004-03-17T10:59:00</dc:date>
            </office:change-info>
          </text:insertion>
        </text:changed-region>
        <text:changed-region xml:id="ct705360128" text:id="ct705360128">
          <text:insertion>
            <office:change-info>
              <dc:creator>603</dc:creator>
              <dc:date>2004-03-17T10:59:00</dc:date>
            </office:change-info>
          </text:insertion>
        </text:changed-region>
        <text:changed-region xml:id="ct705361208" text:id="ct705361208">
          <text:insertion>
            <office:change-info>
              <dc:creator>603</dc:creator>
              <dc:date>2004-03-17T10:59:00</dc:date>
            </office:change-info>
          </text:insertion>
        </text:changed-region>
        <text:changed-region xml:id="ct705361568" text:id="ct705361568">
          <text:insertion>
            <office:change-info>
              <dc:creator>603</dc:creator>
              <dc:date>2004-03-17T10:59:00</dc:date>
            </office:change-info>
          </text:insertion>
        </text:changed-region>
        <text:changed-region xml:id="ct705361808" text:id="ct705361808">
          <text:insertion>
            <office:change-info>
              <dc:creator>603</dc:creator>
              <dc:date>2004-03-17T10:59:00</dc:date>
            </office:change-info>
          </text:insertion>
        </text:changed-region>
        <text:changed-region xml:id="ct705359648" text:id="ct705359648">
          <text:insertion>
            <office:change-info>
              <dc:creator>603</dc:creator>
              <dc:date>2004-03-17T10:59:00</dc:date>
            </office:change-info>
          </text:insertion>
        </text:changed-region>
        <text:changed-region xml:id="ct705361928" text:id="ct705361928">
          <text:insertion>
            <office:change-info>
              <dc:creator>603</dc:creator>
              <dc:date>2004-03-17T10:59:00</dc:date>
            </office:change-info>
          </text:insertion>
        </text:changed-region>
        <text:changed-region xml:id="ct705358328" text:id="ct705358328">
          <text:insertion>
            <office:change-info>
              <dc:creator>603</dc:creator>
              <dc:date>2004-03-17T10:59:00</dc:date>
            </office:change-info>
          </text:insertion>
        </text:changed-region>
        <text:changed-region xml:id="ct705363488" text:id="ct705363488">
          <text:insertion>
            <office:change-info>
              <dc:creator>603</dc:creator>
              <dc:date>2004-03-17T10:59:00</dc:date>
            </office:change-info>
          </text:insertion>
        </text:changed-region>
        <text:changed-region xml:id="ct705362528" text:id="ct705362528">
          <text:insertion>
            <office:change-info>
              <dc:creator>603</dc:creator>
              <dc:date>2004-03-17T10:59:00</dc:date>
            </office:change-info>
          </text:insertion>
        </text:changed-region>
        <text:changed-region xml:id="ct705362048" text:id="ct705362048">
          <text:insertion>
            <office:change-info>
              <dc:creator>603</dc:creator>
              <dc:date>2004-03-17T10:59:00</dc:date>
            </office:change-info>
          </text:insertion>
        </text:changed-region>
        <text:changed-region xml:id="ct705362648" text:id="ct705362648">
          <text:insertion>
            <office:change-info>
              <dc:creator>603</dc:creator>
              <dc:date>2004-03-17T10:59:00</dc:date>
            </office:change-info>
          </text:insertion>
        </text:changed-region>
        <text:changed-region xml:id="ct705362408" text:id="ct705362408">
          <text:insertion>
            <office:change-info>
              <dc:creator>603</dc:creator>
              <dc:date>2004-03-17T10:59:00</dc:date>
            </office:change-info>
          </text:insertion>
        </text:changed-region>
        <text:changed-region xml:id="ct705363008" text:id="ct705363008">
          <text:insertion>
            <office:change-info>
              <dc:creator>603</dc:creator>
              <dc:date>2004-03-17T10:59:00</dc:date>
            </office:change-info>
          </text:insertion>
        </text:changed-region>
        <text:changed-region xml:id="ct705363248" text:id="ct705363248">
          <text:insertion>
            <office:change-info>
              <dc:creator>603</dc:creator>
              <dc:date>2004-03-17T10:59:00</dc:date>
            </office:change-info>
          </text:insertion>
        </text:changed-region>
        <text:changed-region xml:id="ct705362768" text:id="ct705362768">
          <text:insertion>
            <office:change-info>
              <dc:creator>603</dc:creator>
              <dc:date>2004-03-17T10:59:00</dc:date>
            </office:change-info>
          </text:insertion>
        </text:changed-region>
        <text:changed-region xml:id="ct705363728" text:id="ct705363728">
          <text:insertion>
            <office:change-info>
              <dc:creator>603</dc:creator>
              <dc:date>2004-03-17T10:59:00</dc:date>
            </office:change-info>
          </text:insertion>
        </text:changed-region>
        <text:changed-region xml:id="ct705362888" text:id="ct705362888">
          <text:insertion>
            <office:change-info>
              <dc:creator>603</dc:creator>
              <dc:date>2004-03-17T10:59:00</dc:date>
            </office:change-info>
          </text:insertion>
        </text:changed-region>
        <text:changed-region xml:id="ct705362168" text:id="ct705362168">
          <text:insertion>
            <office:change-info>
              <dc:creator>603</dc:creator>
              <dc:date>2004-03-17T10:59:00</dc:date>
            </office:change-info>
          </text:insertion>
        </text:changed-region>
        <text:changed-region xml:id="ct705730232" text:id="ct705730232">
          <text:insertion>
            <office:change-info>
              <dc:creator>603</dc:creator>
              <dc:date>2004-03-17T10:59:00</dc:date>
            </office:change-info>
          </text:insertion>
        </text:changed-region>
        <text:changed-region xml:id="ct705730592" text:id="ct705730592">
          <text:insertion>
            <office:change-info>
              <dc:creator>603</dc:creator>
              <dc:date>2004-03-17T11:02:00</dc:date>
            </office:change-info>
          </text:insertion>
        </text:changed-region>
        <text:changed-region xml:id="ct706855760" text:id="ct706855760">
          <text:deletion>
            <office:change-info>
              <dc:creator>馬佩璇</dc:creator>
              <dc:date>2004-05-31T15:21:00</dc:date>
            </office:change-info>
            <text:p text:style-name="P26"><text:span text:style-name="T7">～</text:span></text:p>
          </text:deletion>
          <text:insertion>
            <office:change-info office:chg-author="603" office:chg-date-time="2004-03-17T11:02:00"/>
          </text:insertion>
        </text:changed-region>
        <text:changed-region xml:id="ct706854680" text:id="ct706854680">
          <text:insertion>
            <office:change-info>
              <dc:creator>馬佩璇</dc:creator>
              <dc:date>2004-05-31T15:21:00</dc:date>
            </office:change-info>
          </text:insertion>
        </text:changed-region>
        <text:changed-region xml:id="ct705728432" text:id="ct705728432">
          <text:insertion>
            <office:change-info>
              <dc:creator>603</dc:creator>
              <dc:date>2004-03-17T11:02:00</dc:date>
            </office:change-info>
          </text:insertion>
        </text:changed-region>
        <text:changed-region xml:id="ct705730832" text:id="ct705730832">
          <text:insertion>
            <office:change-info>
              <dc:creator>603</dc:creator>
              <dc:date>2004-03-17T11:03:00</dc:date>
            </office:change-info>
          </text:insertion>
        </text:changed-region>
        <text:changed-region xml:id="ct705729032" text:id="ct705729032">
          <text:insertion>
            <office:change-info>
              <dc:creator>603</dc:creator>
              <dc:date>2004-03-17T11:02:00</dc:date>
            </office:change-info>
          </text:insertion>
        </text:changed-region>
        <text:changed-region xml:id="ct706830320" text:id="ct706830320">
          <text:insertion>
            <office:change-info>
              <dc:creator>馬佩璇</dc:creator>
              <dc:date>2004-06-02T17:47:00</dc:date>
            </office:change-info>
          </text:insertion>
        </text:changed-region>
        <text:changed-region xml:id="ct705729152" text:id="ct705729152">
          <text:deletion>
            <office:change-info>
              <dc:creator>603</dc:creator>
              <dc:date>2004-03-17T11:06:00</dc:date>
            </office:change-info>
            <text:p text:style-name="P26"><text:span text:style-name="T7">更令人頭痛的是</text:span></text:p>
          </text:deletion>
        </text:changed-region>
        <text:changed-region xml:id="ct705731432" text:id="ct705731432">
          <text:insertion>
            <office:change-info>
              <dc:creator>603</dc:creator>
              <dc:date>2004-03-17T11:08:00</dc:date>
            </office:change-info>
          </text:insertion>
        </text:changed-region>
        <text:changed-region xml:id="ct705728792" text:id="ct705728792">
          <text:insertion>
            <office:change-info>
              <dc:creator>603</dc:creator>
              <dc:date>2004-03-17T11:09:00</dc:date>
            </office:change-info>
          </text:insertion>
        </text:changed-region>
        <text:changed-region xml:id="ct705728552" text:id="ct705728552">
          <text:insertion>
            <office:change-info>
              <dc:creator>603</dc:creator>
              <dc:date>2004-03-17T11:08:00</dc:date>
            </office:change-info>
          </text:insertion>
        </text:changed-region>
        <text:changed-region xml:id="ct705731072" text:id="ct705731072">
          <text:insertion>
            <office:change-info>
              <dc:creator>603</dc:creator>
              <dc:date>2004-03-17T11:09:00</dc:date>
            </office:change-info>
          </text:insertion>
        </text:changed-region>
        <text:changed-region xml:id="ct705729632" text:id="ct705729632">
          <text:insertion>
            <office:change-info>
              <dc:creator>603</dc:creator>
              <dc:date>2004-03-17T11:07:00</dc:date>
            </office:change-info>
          </text:insertion>
        </text:changed-region>
        <text:changed-region xml:id="ct705731192" text:id="ct705731192">
          <text:deletion>
            <office:change-info>
              <dc:creator>603</dc:creator>
              <dc:date>2004-03-17T11:09:00</dc:date>
            </office:change-info>
            <text:p text:style-name="P31"/>
            <text:p text:style-name="P31"/>
          </text:deletion>
        </text:changed-region>
        <text:changed-region xml:id="ct705731552" text:id="ct705731552">
          <text:insertion>
            <office:change-info>
              <dc:creator>603</dc:creator>
              <dc:date>2004-03-17T11:04:00</dc:date>
            </office:change-info>
          </text:insertion>
        </text:changed-region>
        <text:changed-region xml:id="ct706839560" text:id="ct706839560">
          <text:deletion>
            <office:change-info>
              <dc:creator>Ots</dc:creator>
              <dc:date>2004-03-18T11:00:00</dc:date>
            </office:change-info>
            <text:p text:style-name="P32"><text:span text:style-name="T16"><text:s/>、</text:span></text:p>
          </text:deletion>
          <text:insertion>
            <office:change-info office:chg-author="603" office:chg-date-time="2004-03-17T11:04:00"/>
          </text:insertion>
        </text:changed-region>
        <text:changed-region xml:id="ct706851680" text:id="ct706851680">
          <text:insertion>
            <office:change-info>
              <dc:creator>Ots</dc:creator>
              <dc:date>2004-03-19T16:55:00</dc:date>
            </office:change-info>
          </text:insertion>
        </text:changed-region>
        <text:changed-region xml:id="ct706852160" text:id="ct706852160">
          <text:insertion>
            <office:change-info>
              <dc:creator>603</dc:creator>
              <dc:date>2004-03-17T11:04:00</dc:date>
            </office:change-info>
          </text:insertion>
        </text:changed-region>
        <text:changed-region xml:id="ct706846160" text:id="ct706846160">
          <text:deletion>
            <office:change-info>
              <dc:creator>Ots</dc:creator>
              <dc:date>2004-03-18T11:33:00</dc:date>
            </office:change-info>
            <text:p text:style-name="P32"><text:span text:style-name="T16">／</text:span></text:p>
          </text:deletion>
          <text:insertion>
            <office:change-info office:chg-author="603" office:chg-date-time="2004-03-17T11:04:00"/>
          </text:insertion>
        </text:changed-region>
        <text:changed-region xml:id="ct706848440" text:id="ct706848440">
          <text:insertion>
            <office:change-info>
              <dc:creator>Ots</dc:creator>
              <dc:date>2004-03-18T11:33:00</dc:date>
            </office:change-info>
          </text:insertion>
        </text:changed-region>
        <text:changed-region xml:id="ct705358928" text:id="ct705358928">
          <text:insertion>
            <office:change-info>
              <dc:creator>603</dc:creator>
              <dc:date>2004-03-17T11:04:00</dc:date>
            </office:change-info>
          </text:insertion>
        </text:changed-region>
        <text:changed-region xml:id="ct705360248" text:id="ct705360248">
          <text:insertion>
            <office:change-info>
              <dc:creator>603</dc:creator>
              <dc:date>2004-03-17T11:04:00</dc:date>
            </office:change-info>
          </text:insertion>
        </text:changed-region>
        <text:changed-region xml:id="ct705360368" text:id="ct705360368">
          <text:insertion>
            <office:change-info>
              <dc:creator>603</dc:creator>
              <dc:date>2004-03-17T11:04:00</dc:date>
            </office:change-info>
          </text:insertion>
        </text:changed-region>
        <text:changed-region xml:id="ct705363848" text:id="ct705363848">
          <text:insertion>
            <office:change-info>
              <dc:creator>603</dc:creator>
              <dc:date>2004-03-17T11:04:00</dc:date>
            </office:change-info>
          </text:insertion>
        </text:changed-region>
        <text:changed-region xml:id="ct705333608" text:id="ct705333608">
          <text:deletion>
            <office:change-info>
              <dc:creator>Ots</dc:creator>
              <dc:date>2004-03-18T11:32:00</dc:date>
            </office:change-info>
            <text:p text:style-name="P33"><text:span text:style-name="T17">-</text:span></text:p>
          </text:deletion>
          <text:insertion>
            <office:change-info office:chg-author="603" office:chg-date-time="2004-03-17T11:04:00"/>
          </text:insertion>
        </text:changed-region>
        <text:changed-region xml:id="ct705360848" text:id="ct705360848">
          <text:deletion>
            <office:change-info>
              <dc:creator>馬佩璇</dc:creator>
              <dc:date>2004-05-31T15:21:00</dc:date>
            </office:change-info>
            <text:p text:style-name="P33"><text:span text:style-name="T17">～</text:span></text:p>
          </text:deletion>
          <text:insertion>
            <office:change-info office:chg-author="Ots" office:chg-date-time="2004-03-18T11:32:00"/>
          </text:insertion>
        </text:changed-region>
        <text:changed-region xml:id="ct705333848" text:id="ct705333848">
          <text:insertion>
            <office:change-info>
              <dc:creator>馬佩璇</dc:creator>
              <dc:date>2004-05-31T15:21:00</dc:date>
            </office:change-info>
          </text:insertion>
        </text:changed-region>
        <text:changed-region xml:id="ct705362288" text:id="ct705362288">
          <text:insertion>
            <office:change-info>
              <dc:creator>603</dc:creator>
              <dc:date>2004-03-17T11:04:00</dc:date>
            </office:change-info>
          </text:insertion>
        </text:changed-region>
        <text:changed-region xml:id="ct705363128" text:id="ct705363128">
          <text:insertion>
            <office:change-info>
              <dc:creator>603</dc:creator>
              <dc:date>2004-03-17T11:04:00</dc:date>
            </office:change-info>
          </text:insertion>
        </text:changed-region>
        <text:changed-region xml:id="ct705363368" text:id="ct705363368">
          <text:insertion>
            <office:change-info>
              <dc:creator>603</dc:creator>
              <dc:date>2004-03-17T11:04:00</dc:date>
            </office:change-info>
          </text:insertion>
        </text:changed-region>
        <text:changed-region xml:id="ct705333728" text:id="ct705333728">
          <text:deletion>
            <office:change-info>
              <dc:creator>Ots</dc:creator>
              <dc:date>2004-03-18T11:32:00</dc:date>
            </office:change-info>
            <text:p text:style-name="P33"><text:span text:style-name="T17">-</text:span></text:p>
          </text:deletion>
          <text:insertion>
            <office:change-info office:chg-author="603" office:chg-date-time="2004-03-17T11:04:00"/>
          </text:insertion>
        </text:changed-region>
        <text:changed-region xml:id="ct705332768" text:id="ct705332768">
          <text:deletion>
            <office:change-info>
              <dc:creator>馬佩璇</dc:creator>
              <dc:date>2004-05-31T15:21:00</dc:date>
            </office:change-info>
            <text:p text:style-name="P33"><text:span text:style-name="T17">～</text:span></text:p>
          </text:deletion>
          <text:insertion>
            <office:change-info office:chg-author="Ots" office:chg-date-time="2004-03-18T11:32:00"/>
          </text:insertion>
        </text:changed-region>
        <text:changed-region xml:id="ct705334688" text:id="ct705334688">
          <text:insertion>
            <office:change-info>
              <dc:creator>馬佩璇</dc:creator>
              <dc:date>2004-05-31T15:21:00</dc:date>
            </office:change-info>
          </text:insertion>
        </text:changed-region>
        <text:changed-region xml:id="ct705363608" text:id="ct705363608">
          <text:insertion>
            <office:change-info>
              <dc:creator>603</dc:creator>
              <dc:date>2004-03-17T11:04:00</dc:date>
            </office:change-info>
          </text:insertion>
        </text:changed-region>
        <text:changed-region xml:id="ct705332408" text:id="ct705332408">
          <text:insertion>
            <office:change-info>
              <dc:creator>603</dc:creator>
              <dc:date>2004-03-17T11:04:00</dc:date>
            </office:change-info>
          </text:insertion>
        </text:changed-region>
        <text:changed-region xml:id="ct705335048" text:id="ct705335048">
          <text:insertion>
            <office:change-info>
              <dc:creator>603</dc:creator>
              <dc:date>2004-03-17T11:04:00</dc:date>
            </office:change-info>
          </text:insertion>
        </text:changed-region>
        <text:changed-region xml:id="ct705334448" text:id="ct705334448">
          <text:deletion>
            <office:change-info>
              <dc:creator>Ots</dc:creator>
              <dc:date>2004-03-18T11:32:00</dc:date>
            </office:change-info>
            <text:p text:style-name="P33"><text:span text:style-name="T17">-</text:span></text:p>
          </text:deletion>
          <text:insertion>
            <office:change-info office:chg-author="603" office:chg-date-time="2004-03-17T11:04:00"/>
          </text:insertion>
        </text:changed-region>
        <text:changed-region xml:id="ct705331448" text:id="ct705331448">
          <text:deletion>
            <office:change-info>
              <dc:creator>馬佩璇</dc:creator>
              <dc:date>2004-05-31T15:21:00</dc:date>
            </office:change-info>
            <text:p text:style-name="P33"><text:span text:style-name="T17">～</text:span></text:p>
          </text:deletion>
          <text:insertion>
            <office:change-info office:chg-author="Ots" office:chg-date-time="2004-03-18T11:32:00"/>
          </text:insertion>
        </text:changed-region>
        <text:changed-region xml:id="ct705334208" text:id="ct705334208">
          <text:insertion>
            <office:change-info>
              <dc:creator>馬佩璇</dc:creator>
              <dc:date>2004-05-31T15:21:00</dc:date>
            </office:change-info>
          </text:insertion>
        </text:changed-region>
        <text:changed-region xml:id="ct705331928" text:id="ct705331928">
          <text:insertion>
            <office:change-info>
              <dc:creator>603</dc:creator>
              <dc:date>2004-03-17T11:04:00</dc:date>
            </office:change-info>
          </text:insertion>
        </text:changed-region>
        <text:changed-region xml:id="ct705333368" text:id="ct705333368">
          <text:insertion>
            <office:change-info>
              <dc:creator>603</dc:creator>
              <dc:date>2004-03-17T11:04:00</dc:date>
            </office:change-info>
          </text:insertion>
        </text:changed-region>
        <text:changed-region xml:id="ct705333128" text:id="ct705333128">
          <text:insertion>
            <office:change-info>
              <dc:creator>603</dc:creator>
              <dc:date>2004-03-17T11:04:00</dc:date>
            </office:change-info>
          </text:insertion>
        </text:changed-region>
        <text:changed-region xml:id="ct705334568" text:id="ct705334568">
          <text:deletion>
            <office:change-info>
              <dc:creator>Ots</dc:creator>
              <dc:date>2004-03-18T11:32:00</dc:date>
            </office:change-info>
            <text:p text:style-name="P33"><text:span text:style-name="T17">-</text:span></text:p>
          </text:deletion>
          <text:insertion>
            <office:change-info office:chg-author="603" office:chg-date-time="2004-03-17T11:04:00"/>
          </text:insertion>
        </text:changed-region>
        <text:changed-region xml:id="ct705333488" text:id="ct705333488">
          <text:deletion>
            <office:change-info>
              <dc:creator>馬佩璇</dc:creator>
              <dc:date>2004-05-31T15:21:00</dc:date>
            </office:change-info>
            <text:p text:style-name="P33"><text:span text:style-name="T17">～</text:span></text:p>
          </text:deletion>
          <text:insertion>
            <office:change-info office:chg-author="Ots" office:chg-date-time="2004-03-18T11:32:00"/>
          </text:insertion>
        </text:changed-region>
        <text:changed-region xml:id="ct705334808" text:id="ct705334808">
          <text:insertion>
            <office:change-info>
              <dc:creator>馬佩璇</dc:creator>
              <dc:date>2004-05-31T15:21:00</dc:date>
            </office:change-info>
          </text:insertion>
        </text:changed-region>
        <text:changed-region xml:id="ct705332648" text:id="ct705332648">
          <text:insertion>
            <office:change-info>
              <dc:creator>603</dc:creator>
              <dc:date>2004-03-17T11:04:00</dc:date>
            </office:change-info>
          </text:insertion>
        </text:changed-region>
        <text:changed-region xml:id="ct705728672" text:id="ct705728672">
          <text:insertion>
            <office:change-info>
              <dc:creator>603</dc:creator>
              <dc:date>2004-03-17T11:04:00</dc:date>
            </office:change-info>
          </text:insertion>
        </text:changed-region>
        <text:changed-region xml:id="ct706847840" text:id="ct706847840">
          <text:deletion>
            <office:change-info>
              <dc:creator>Ots</dc:creator>
              <dc:date>2004-03-18T11:35:00</dc:date>
            </office:change-info>
            <text:p text:style-name="P34"/>
            <text:p text:style-name="P26"><text:span text:style-name="T7"/></text:p>
          </text:deletion>
          <text:insertion>
            <office:change-info office:chg-author="603" office:chg-date-time="2004-03-17T11:04:00"/>
          </text:insertion>
        </text:changed-region>
        <text:changed-region xml:id="ct705731672" text:id="ct705731672">
          <text:insertion>
            <office:change-info>
              <dc:creator>603</dc:creator>
              <dc:date>2004-03-17T11:11:00</dc:date>
            </office:change-info>
          </text:insertion>
        </text:changed-region>
        <text:changed-region xml:id="ct706831880" text:id="ct706831880">
          <text:insertion>
            <office:change-info>
              <dc:creator>馬佩璇</dc:creator>
              <dc:date>2004-06-02T17:48:00</dc:date>
            </office:change-info>
          </text:insertion>
        </text:changed-region>
        <text:changed-region xml:id="ct705717632" text:id="ct705717632">
          <text:deletion>
            <office:change-info>
              <dc:creator>Ots</dc:creator>
              <dc:date>2004-03-18T11:00:00</dc:date>
            </office:change-info>
            <text:p text:style-name="P26"><text:span text:style-name="T8">(</text:span></text:p>
          </text:deletion>
          <text:insertion>
            <office:change-info office:chg-author="603" office:chg-date-time="2004-03-17T11:12:00"/>
          </text:insertion>
        </text:changed-region>
        <text:changed-region xml:id="ct705732032" text:id="ct705732032">
          <text:deletion>
            <office:change-info>
              <dc:creator>Ots</dc:creator>
              <dc:date>2004-03-18T11:00:00</dc:date>
            </office:change-info>
            <text:p text:style-name="P26"><text:span text:style-name="T7">1</text:span></text:p>
          </text:deletion>
          <text:insertion>
            <office:change-info office:chg-author="603" office:chg-date-time="2004-03-17T11:11:00"/>
          </text:insertion>
        </text:changed-region>
        <text:changed-region xml:id="ct705720032" text:id="ct705720032">
          <text:deletion>
            <office:change-info>
              <dc:creator>Ots</dc:creator>
              <dc:date>2004-03-18T11:00:00</dc:date>
            </office:change-info>
            <text:p text:style-name="P26"><text:span text:style-name="T7">)</text:span></text:p>
          </text:deletion>
          <text:insertion>
            <office:change-info office:chg-author="603" office:chg-date-time="2004-03-17T11:12:00"/>
          </text:insertion>
        </text:changed-region>
        <text:changed-region xml:id="ct705726032" text:id="ct705726032">
          <text:insertion>
            <office:change-info>
              <dc:creator>Ots</dc:creator>
              <dc:date>2004-03-18T11:00:00</dc:date>
            </office:change-info>
          </text:insertion>
        </text:changed-region>
        <text:changed-region xml:id="ct705717032" text:id="ct705717032">
          <text:insertion>
            <office:change-info>
              <dc:creator>603</dc:creator>
              <dc:date>2004-03-17T11:11:00</dc:date>
            </office:change-info>
          </text:insertion>
        </text:changed-region>
        <text:changed-region xml:id="ct705716432" text:id="ct705716432">
          <text:insertion>
            <office:change-info>
              <dc:creator>603</dc:creator>
              <dc:date>2004-03-17T11:12:00</dc:date>
            </office:change-info>
          </text:insertion>
        </text:changed-region>
        <text:changed-region xml:id="ct705718712" text:id="ct705718712">
          <text:insertion>
            <office:change-info>
              <dc:creator>603</dc:creator>
              <dc:date>2004-03-17T11:11:00</dc:date>
            </office:change-info>
          </text:insertion>
        </text:changed-region>
        <text:changed-region xml:id="ct705719432" text:id="ct705719432">
          <text:insertion>
            <office:change-info>
              <dc:creator>603</dc:creator>
              <dc:date>2004-03-17T11:12:00</dc:date>
            </office:change-info>
          </text:insertion>
        </text:changed-region>
        <text:changed-region xml:id="ct705731792" text:id="ct705731792">
          <text:insertion>
            <office:change-info>
              <dc:creator>603</dc:creator>
              <dc:date>2004-03-17T11:11:00</dc:date>
            </office:change-info>
          </text:insertion>
        </text:changed-region>
        <text:changed-region xml:id="ct706833200" text:id="ct706833200">
          <text:insertion>
            <office:change-info>
              <dc:creator>馬佩璇</dc:creator>
              <dc:date>2004-06-02T17:48:00</dc:date>
            </office:change-info>
          </text:insertion>
        </text:changed-region>
        <text:changed-region xml:id="ct705718952" text:id="ct705718952">
          <text:deletion>
            <office:change-info>
              <dc:creator>Ots</dc:creator>
              <dc:date>2004-03-18T11:00:00</dc:date>
            </office:change-info>
            <text:p text:style-name="P26"><text:span text:style-name="T8">(</text:span></text:p>
          </text:deletion>
          <text:insertion>
            <office:change-info office:chg-author="603" office:chg-date-time="2004-03-17T11:12:00"/>
          </text:insertion>
        </text:changed-region>
        <text:changed-region xml:id="ct705717752" text:id="ct705717752">
          <text:insertion>
            <office:change-info>
              <dc:creator>603</dc:creator>
              <dc:date>2004-03-17T11:11:00</dc:date>
            </office:change-info>
          </text:insertion>
        </text:changed-region>
        <text:changed-region xml:id="ct705716672" text:id="ct705716672">
          <text:deletion>
            <office:change-info>
              <dc:creator>Ots</dc:creator>
              <dc:date>2004-03-18T11:00:00</dc:date>
            </office:change-info>
            <text:p text:style-name="P26"><text:span text:style-name="T7">)</text:span></text:p>
          </text:deletion>
          <text:insertion>
            <office:change-info office:chg-author="603" office:chg-date-time="2004-03-17T11:12:00"/>
          </text:insertion>
        </text:changed-region>
        <text:changed-region xml:id="ct705726272" text:id="ct705726272">
          <text:insertion>
            <office:change-info>
              <dc:creator>Ots</dc:creator>
              <dc:date>2004-03-18T11:00:00</dc:date>
            </office:change-info>
          </text:insertion>
        </text:changed-region>
        <text:changed-region xml:id="ct705717872" text:id="ct705717872">
          <text:insertion>
            <office:change-info>
              <dc:creator>603</dc:creator>
              <dc:date>2004-03-17T11:11:00</dc:date>
            </office:change-info>
          </text:insertion>
        </text:changed-region>
        <text:changed-region xml:id="ct706830680" text:id="ct706830680">
          <text:insertion>
            <office:change-info>
              <dc:creator>馬佩璇</dc:creator>
              <dc:date>2004-06-02T17:48:00</dc:date>
            </office:change-info>
          </text:insertion>
        </text:changed-region>
        <text:changed-region xml:id="ct705719672" text:id="ct705719672">
          <text:deletion>
            <office:change-info>
              <dc:creator>Ots</dc:creator>
              <dc:date>2004-03-18T11:00:00</dc:date>
            </office:change-info>
            <text:p text:style-name="P26"><text:span text:style-name="T8">(</text:span></text:p>
          </text:deletion>
          <text:insertion>
            <office:change-info office:chg-author="603" office:chg-date-time="2004-03-17T11:12:00"/>
          </text:insertion>
        </text:changed-region>
        <text:changed-region xml:id="ct705729392" text:id="ct705729392">
          <text:deletion>
            <office:change-info>
              <dc:creator>Ots</dc:creator>
              <dc:date>2004-03-18T11:00:00</dc:date>
            </office:change-info>
            <text:p text:style-name="P26"><text:span text:style-name="T7">3</text:span></text:p>
          </text:deletion>
          <text:insertion>
            <office:change-info office:chg-author="603" office:chg-date-time="2004-03-17T11:11:00"/>
          </text:insertion>
        </text:changed-region>
        <text:changed-region xml:id="ct705719552" text:id="ct705719552">
          <text:deletion>
            <office:change-info>
              <dc:creator>Ots</dc:creator>
              <dc:date>2004-03-18T11:00:00</dc:date>
            </office:change-info>
            <text:p text:style-name="P26"><text:span text:style-name="T7">)</text:span></text:p>
          </text:deletion>
          <text:insertion>
            <office:change-info office:chg-author="603" office:chg-date-time="2004-03-17T11:12:00"/>
          </text:insertion>
        </text:changed-region>
        <text:changed-region xml:id="ct705726872" text:id="ct705726872">
          <text:insertion>
            <office:change-info>
              <dc:creator>Ots</dc:creator>
              <dc:date>2004-03-18T11:00:00</dc:date>
            </office:change-info>
          </text:insertion>
        </text:changed-region>
        <text:changed-region xml:id="ct705732512" text:id="ct705732512">
          <text:insertion>
            <office:change-info>
              <dc:creator>603</dc:creator>
              <dc:date>2004-03-17T11:11:00</dc:date>
            </office:change-info>
          </text:insertion>
        </text:changed-region>
        <text:changed-region xml:id="ct706845080" text:id="ct706845080">
          <text:insertion>
            <office:change-info>
              <dc:creator>Ots</dc:creator>
              <dc:date>2004-03-18T13:15:00</dc:date>
            </office:change-info>
          </text:insertion>
        </text:changed-region>
        <text:changed-region xml:id="ct706849040" text:id="ct706849040">
          <text:insertion>
            <office:change-info>
              <dc:creator>603</dc:creator>
              <dc:date>2004-03-17T11:11:00</dc:date>
            </office:change-info>
          </text:insertion>
        </text:changed-region>
        <text:changed-region xml:id="ct706831040" text:id="ct706831040">
          <text:insertion>
            <office:change-info>
              <dc:creator>馬佩璇</dc:creator>
              <dc:date>2004-06-02T17:48:00</dc:date>
            </office:change-info>
          </text:insertion>
        </text:changed-region>
        <text:changed-region xml:id="ct705719912" text:id="ct705719912">
          <text:deletion>
            <office:change-info>
              <dc:creator>Ots</dc:creator>
              <dc:date>2004-03-18T11:00:00</dc:date>
            </office:change-info>
            <text:p text:style-name="P26"><text:span text:style-name="T8">(</text:span></text:p>
          </text:deletion>
          <text:insertion>
            <office:change-info office:chg-author="603" office:chg-date-time="2004-03-17T11:13:00"/>
          </text:insertion>
        </text:changed-region>
        <text:changed-region xml:id="ct705729872" text:id="ct705729872">
          <text:deletion>
            <office:change-info>
              <dc:creator>Ots</dc:creator>
              <dc:date>2004-03-18T11:00:00</dc:date>
            </office:change-info>
            <text:p text:style-name="P26"><text:span text:style-name="T7">4</text:span></text:p>
          </text:deletion>
          <text:insertion>
            <office:change-info office:chg-author="603" office:chg-date-time="2004-03-17T11:11:00"/>
          </text:insertion>
        </text:changed-region>
        <text:changed-region xml:id="ct705719792" text:id="ct705719792">
          <text:deletion>
            <office:change-info>
              <dc:creator>Ots</dc:creator>
              <dc:date>2004-03-18T11:00:00</dc:date>
            </office:change-info>
            <text:p text:style-name="P26"><text:span text:style-name="T7">)</text:span></text:p>
          </text:deletion>
          <text:insertion>
            <office:change-info office:chg-author="603" office:chg-date-time="2004-03-17T11:13:00"/>
          </text:insertion>
        </text:changed-region>
        <text:changed-region xml:id="ct706838600" text:id="ct706838600">
          <text:insertion>
            <office:change-info>
              <dc:creator>Ots</dc:creator>
              <dc:date>2004-03-18T11:00:00</dc:date>
            </office:change-info>
          </text:insertion>
        </text:changed-region>
        <text:changed-region xml:id="ct705732272" text:id="ct705732272">
          <text:insertion>
            <office:change-info>
              <dc:creator>603</dc:creator>
              <dc:date>2004-03-17T11:11:00</dc:date>
            </office:change-info>
          </text:insertion>
        </text:changed-region>
        <text:changed-region xml:id="ct706832240" text:id="ct706832240">
          <text:insertion>
            <office:change-info>
              <dc:creator>馬佩璇</dc:creator>
              <dc:date>2004-06-02T17:48:00</dc:date>
            </office:change-info>
          </text:insertion>
        </text:changed-region>
        <text:changed-region xml:id="ct705719072" text:id="ct705719072">
          <text:deletion>
            <office:change-info>
              <dc:creator>Ots</dc:creator>
              <dc:date>2004-03-18T11:00:00</dc:date>
            </office:change-info>
            <text:p text:style-name="P26"><text:span text:style-name="T8">(</text:span></text:p>
          </text:deletion>
          <text:insertion>
            <office:change-info office:chg-author="603" office:chg-date-time="2004-03-17T11:13:00"/>
          </text:insertion>
        </text:changed-region>
        <text:changed-region xml:id="ct705731912" text:id="ct705731912">
          <text:deletion>
            <office:change-info>
              <dc:creator>Ots</dc:creator>
              <dc:date>2004-03-18T11:00:00</dc:date>
            </office:change-info>
            <text:p text:style-name="P26"><text:span text:style-name="T7">5</text:span></text:p>
          </text:deletion>
          <text:insertion>
            <office:change-info office:chg-author="603" office:chg-date-time="2004-03-17T11:11:00"/>
          </text:insertion>
        </text:changed-region>
        <text:changed-region xml:id="ct705718352" text:id="ct705718352">
          <text:deletion>
            <office:change-info>
              <dc:creator>Ots</dc:creator>
              <dc:date>2004-03-18T11:00:00</dc:date>
            </office:change-info>
            <text:p text:style-name="P26"><text:span text:style-name="T7">)</text:span></text:p>
          </text:deletion>
          <text:insertion>
            <office:change-info office:chg-author="603" office:chg-date-time="2004-03-17T11:13:00"/>
          </text:insertion>
        </text:changed-region>
        <text:changed-region xml:id="ct705727472" text:id="ct705727472">
          <text:insertion>
            <office:change-info>
              <dc:creator>Ots</dc:creator>
              <dc:date>2004-03-18T11:00:00</dc:date>
            </office:change-info>
          </text:insertion>
        </text:changed-region>
        <text:changed-region xml:id="ct705729512" text:id="ct705729512">
          <text:insertion>
            <office:change-info>
              <dc:creator>603</dc:creator>
              <dc:date>2004-03-17T11:11:00</dc:date>
            </office:change-info>
          </text:insertion>
        </text:changed-region>
        <text:changed-region xml:id="ct706831760" text:id="ct706831760">
          <text:insertion>
            <office:change-info>
              <dc:creator>馬佩璇</dc:creator>
              <dc:date>2004-06-02T17:48:00</dc:date>
            </office:change-info>
          </text:insertion>
        </text:changed-region>
        <text:changed-region xml:id="ct705716792" text:id="ct705716792">
          <text:deletion>
            <office:change-info>
              <dc:creator>Ots</dc:creator>
              <dc:date>2004-03-18T11:00:00</dc:date>
            </office:change-info>
            <text:p text:style-name="P26"><text:span text:style-name="T8">(</text:span></text:p>
          </text:deletion>
          <text:insertion>
            <office:change-info office:chg-author="603" office:chg-date-time="2004-03-17T11:13:00"/>
          </text:insertion>
        </text:changed-region>
        <text:changed-region xml:id="ct705729272" text:id="ct705729272">
          <text:deletion>
            <office:change-info>
              <dc:creator>Ots</dc:creator>
              <dc:date>2004-03-18T11:00:00</dc:date>
            </office:change-info>
            <text:p text:style-name="P26"><text:span text:style-name="T7">6</text:span></text:p>
          </text:deletion>
          <text:insertion>
            <office:change-info office:chg-author="603" office:chg-date-time="2004-03-17T11:11:00"/>
          </text:insertion>
        </text:changed-region>
        <text:changed-region xml:id="ct705719192" text:id="ct705719192">
          <text:deletion>
            <office:change-info>
              <dc:creator>Ots</dc:creator>
              <dc:date>2004-03-18T11:00:00</dc:date>
            </office:change-info>
            <text:p text:style-name="P26"><text:span text:style-name="T7">)</text:span></text:p>
          </text:deletion>
          <text:insertion>
            <office:change-info office:chg-author="603" office:chg-date-time="2004-03-17T11:13:00"/>
          </text:insertion>
        </text:changed-region>
        <text:changed-region xml:id="ct706837640" text:id="ct706837640">
          <text:insertion>
            <office:change-info>
              <dc:creator>Ots</dc:creator>
              <dc:date>2004-03-18T11:00:00</dc:date>
            </office:change-info>
          </text:insertion>
        </text:changed-region>
        <text:changed-region xml:id="ct705731312" text:id="ct705731312">
          <text:insertion>
            <office:change-info>
              <dc:creator>603</dc:creator>
              <dc:date>2004-03-17T11:11:00</dc:date>
            </office:change-info>
          </text:insertion>
        </text:changed-region>
        <text:changed-region xml:id="ct706830080" text:id="ct706830080">
          <text:insertion>
            <office:change-info>
              <dc:creator>馬佩璇</dc:creator>
              <dc:date>2004-06-02T17:48:00</dc:date>
            </office:change-info>
          </text:insertion>
        </text:changed-region>
        <text:changed-region xml:id="ct705718232" text:id="ct705718232">
          <text:deletion>
            <office:change-info>
              <dc:creator>Ots</dc:creator>
              <dc:date>2004-03-18T11:00:00</dc:date>
            </office:change-info>
            <text:p text:style-name="P26"><text:span text:style-name="T8">(</text:span></text:p>
          </text:deletion>
          <text:insertion>
            <office:change-info office:chg-author="603" office:chg-date-time="2004-03-17T11:13:00"/>
          </text:insertion>
        </text:changed-region>
        <text:changed-region xml:id="ct705732152" text:id="ct705732152">
          <text:deletion>
            <office:change-info>
              <dc:creator>Ots</dc:creator>
              <dc:date>2004-03-18T11:00:00</dc:date>
            </office:change-info>
            <text:p text:style-name="P26"><text:span text:style-name="T7">7</text:span></text:p>
          </text:deletion>
          <text:insertion>
            <office:change-info office:chg-author="603" office:chg-date-time="2004-03-17T11:11:00"/>
          </text:insertion>
        </text:changed-region>
        <text:changed-region xml:id="ct705716912" text:id="ct705716912">
          <text:deletion>
            <office:change-info>
              <dc:creator>Ots</dc:creator>
              <dc:date>2004-03-18T11:00:00</dc:date>
            </office:change-info>
            <text:p text:style-name="P26"><text:span text:style-name="T7">)</text:span></text:p>
          </text:deletion>
          <text:insertion>
            <office:change-info office:chg-author="603" office:chg-date-time="2004-03-17T11:13:00"/>
          </text:insertion>
        </text:changed-region>
        <text:changed-region xml:id="ct705726992" text:id="ct705726992">
          <text:insertion>
            <office:change-info>
              <dc:creator>Ots</dc:creator>
              <dc:date>2004-03-18T11:00:00</dc:date>
            </office:change-info>
          </text:insertion>
        </text:changed-region>
        <text:changed-region xml:id="ct705732392" text:id="ct705732392">
          <text:insertion>
            <office:change-info>
              <dc:creator>603</dc:creator>
              <dc:date>2004-03-17T11:11:00</dc:date>
            </office:change-info>
          </text:insertion>
        </text:changed-region>
        <text:changed-region xml:id="ct705720272" text:id="ct705720272">
          <text:deletion>
            <office:change-info>
              <dc:creator>Ots</dc:creator>
              <dc:date>2004-03-18T11:35:00</dc:date>
            </office:change-info>
            <text:p text:style-name="P35"/>
            <text:p text:style-name="P26"><text:span text:style-name="T7"/></text:p>
          </text:deletion>
          <text:insertion>
            <office:change-info office:chg-author="603" office:chg-date-time="2004-03-17T11:17:00"/>
          </text:insertion>
        </text:changed-region>
        <text:changed-region xml:id="ct705723632" text:id="ct705723632">
          <text:insertion>
            <office:change-info>
              <dc:creator>603</dc:creator>
              <dc:date>2004-03-17T11:16:00</dc:date>
            </office:change-info>
          </text:insertion>
        </text:changed-region>
        <text:changed-region xml:id="ct705722072" text:id="ct705722072">
          <text:insertion>
            <office:change-info>
              <dc:creator>603</dc:creator>
              <dc:date>2004-03-17T11:17:00</dc:date>
            </office:change-info>
          </text:insertion>
        </text:changed-region>
        <text:changed-region xml:id="ct705720512" text:id="ct705720512">
          <text:insertion>
            <office:change-info>
              <dc:creator>603</dc:creator>
              <dc:date>2004-03-17T11:16:00</dc:date>
            </office:change-info>
          </text:insertion>
        </text:changed-region>
        <text:changed-region xml:id="ct705721712" text:id="ct705721712">
          <text:insertion>
            <office:change-info>
              <dc:creator>603</dc:creator>
              <dc:date>2004-03-17T11:17:00</dc:date>
            </office:change-info>
          </text:insertion>
        </text:changed-region>
        <text:changed-region xml:id="ct705718832" text:id="ct705718832">
          <text:deletion>
            <office:change-info>
              <dc:creator>Ots</dc:creator>
              <dc:date>2004-03-18T11:02:00</dc:date>
            </office:change-info>
            <text:p text:style-name="P26"><text:span text:style-name="T8">(</text:span></text:p>
          </text:deletion>
          <text:insertion>
            <office:change-info office:chg-author="603" office:chg-date-time="2004-03-17T11:15:00"/>
          </text:insertion>
        </text:changed-region>
        <text:changed-region xml:id="ct705721592" text:id="ct705721592">
          <text:insertion>
            <office:change-info>
              <dc:creator>603</dc:creator>
              <dc:date>2004-03-17T11:17:00</dc:date>
            </office:change-info>
          </text:insertion>
        </text:changed-region>
        <text:changed-region xml:id="ct705717992" text:id="ct705717992">
          <text:deletion>
            <office:change-info>
              <dc:creator>Ots</dc:creator>
              <dc:date>2004-03-18T11:02:00</dc:date>
            </office:change-info>
            <text:p text:style-name="P26"><text:span text:style-name="T7">)</text:span></text:p>
          </text:deletion>
          <text:insertion>
            <office:change-info office:chg-author="603" office:chg-date-time="2004-03-17T11:15:00"/>
          </text:insertion>
        </text:changed-region>
        <text:changed-region xml:id="ct706837760" text:id="ct706837760">
          <text:insertion>
            <office:change-info>
              <dc:creator>Ots</dc:creator>
              <dc:date>2004-03-18T11:02:00</dc:date>
            </office:change-info>
          </text:insertion>
        </text:changed-region>
        <text:changed-region xml:id="ct705718112" text:id="ct705718112">
          <text:insertion>
            <office:change-info>
              <dc:creator>603</dc:creator>
              <dc:date>2004-03-17T11:15:00</dc:date>
            </office:change-info>
          </text:insertion>
        </text:changed-region>
        <text:changed-region xml:id="ct706854080" text:id="ct706854080">
          <text:insertion>
            <office:change-info>
              <dc:creator>馬佩璇</dc:creator>
              <dc:date>2004-05-31T15:18:00</dc:date>
            </office:change-info>
          </text:insertion>
        </text:changed-region>
        <text:changed-region xml:id="ct706856240" text:id="ct706856240">
          <text:deletion>
            <office:change-info>
              <dc:creator>馬佩璇</dc:creator>
              <dc:date>2004-05-31T15:18:00</dc:date>
            </office:change-info>
            <text:p text:style-name="P26"><text:span text:style-name="T7">, </text:span></text:p>
          </text:deletion>
          <text:insertion>
            <office:change-info office:chg-author="603" office:chg-date-time="2004-03-17T11:15:00"/>
          </text:insertion>
        </text:changed-region>
        <text:changed-region xml:id="ct705718592" text:id="ct705718592">
          <text:insertion>
            <office:change-info>
              <dc:creator>603</dc:creator>
              <dc:date>2004-03-17T11:15:00</dc:date>
            </office:change-info>
          </text:insertion>
        </text:changed-region>
        <text:changed-region xml:id="ct706856480" text:id="ct706856480">
          <text:insertion>
            <office:change-info>
              <dc:creator>馬佩璇</dc:creator>
              <dc:date>2004-05-31T15:18:00</dc:date>
            </office:change-info>
          </text:insertion>
        </text:changed-region>
        <text:changed-region xml:id="ct706855640" text:id="ct706855640">
          <text:deletion>
            <office:change-info>
              <dc:creator>馬佩璇</dc:creator>
              <dc:date>2004-05-31T15:18:00</dc:date>
            </office:change-info>
            <text:p text:style-name="P26"><text:span text:style-name="T7">, </text:span></text:p>
          </text:deletion>
          <text:insertion>
            <office:change-info office:chg-author="603" office:chg-date-time="2004-03-17T11:15:00"/>
          </text:insertion>
        </text:changed-region>
        <text:changed-region xml:id="ct705716552" text:id="ct705716552">
          <text:insertion>
            <office:change-info>
              <dc:creator>603</dc:creator>
              <dc:date>2004-03-17T11:15:00</dc:date>
            </office:change-info>
          </text:insertion>
        </text:changed-region>
        <text:changed-region xml:id="ct706837880" text:id="ct706837880">
          <text:deletion>
            <office:change-info>
              <dc:creator>Ots</dc:creator>
              <dc:date>2004-03-18T11:02:00</dc:date>
            </office:change-info>
            <text:p text:style-name="P26"><text:span text:style-name="T8">(</text:span></text:p>
          </text:deletion>
          <text:insertion>
            <office:change-info office:chg-author="603" office:chg-date-time="2004-03-17T11:15:00"/>
          </text:insertion>
        </text:changed-region>
        <text:changed-region xml:id="ct705720992" text:id="ct705720992">
          <text:deletion>
            <office:change-info>
              <dc:creator>Ots</dc:creator>
              <dc:date>2004-03-18T11:02:00</dc:date>
            </office:change-info>
            <text:p text:style-name="P26"><text:span text:style-name="T7">2</text:span></text:p>
          </text:deletion>
          <text:insertion>
            <office:change-info office:chg-author="603" office:chg-date-time="2004-03-17T11:18:00"/>
          </text:insertion>
        </text:changed-region>
        <text:changed-region xml:id="ct705717272" text:id="ct705717272">
          <text:deletion>
            <office:change-info>
              <dc:creator>Ots</dc:creator>
              <dc:date>2004-03-18T11:02:00</dc:date>
            </office:change-info>
            <text:p text:style-name="P26"><text:span text:style-name="T7">)</text:span></text:p>
          </text:deletion>
          <text:insertion>
            <office:change-info office:chg-author="603" office:chg-date-time="2004-03-17T11:15:00"/>
          </text:insertion>
        </text:changed-region>
        <text:changed-region xml:id="ct706839440" text:id="ct706839440">
          <text:insertion>
            <office:change-info>
              <dc:creator>Ots</dc:creator>
              <dc:date>2004-03-18T11:02:00</dc:date>
            </office:change-info>
          </text:insertion>
        </text:changed-region>
        <text:changed-region xml:id="ct705717512" text:id="ct705717512">
          <text:insertion>
            <office:change-info>
              <dc:creator>603</dc:creator>
              <dc:date>2004-03-17T11:15:00</dc:date>
            </office:change-info>
          </text:insertion>
        </text:changed-region>
        <text:changed-region xml:id="ct705720152" text:id="ct705720152">
          <text:insertion>
            <office:change-info>
              <dc:creator>603</dc:creator>
              <dc:date>2004-03-17T11:19:00</dc:date>
            </office:change-info>
          </text:insertion>
        </text:changed-region>
        <text:changed-region xml:id="ct705723872" text:id="ct705723872">
          <text:insertion>
            <office:change-info>
              <dc:creator>603</dc:creator>
              <dc:date>2004-03-17T11:20:00</dc:date>
            </office:change-info>
          </text:insertion>
        </text:changed-region>
        <text:changed-region xml:id="ct705721112" text:id="ct705721112">
          <text:insertion>
            <office:change-info>
              <dc:creator>603</dc:creator>
              <dc:date>2004-03-17T11:19:00</dc:date>
            </office:change-info>
          </text:insertion>
        </text:changed-region>
        <text:changed-region xml:id="ct705719312" text:id="ct705719312">
          <text:insertion>
            <office:change-info>
              <dc:creator>603</dc:creator>
              <dc:date>2004-03-17T11:15:00</dc:date>
            </office:change-info>
          </text:insertion>
        </text:changed-region>
        <text:changed-region xml:id="ct706838720" text:id="ct706838720">
          <text:deletion>
            <office:change-info>
              <dc:creator>Ots</dc:creator>
              <dc:date>2004-03-18T11:02:00</dc:date>
            </office:change-info>
            <text:p text:style-name="P36"><text:span text:style-name="T18">(</text:span></text:p>
          </text:deletion>
          <text:insertion>
            <office:change-info office:chg-author="603" office:chg-date-time="2004-03-17T11:15:00"/>
          </text:insertion>
        </text:changed-region>
        <text:changed-region xml:id="ct705720392" text:id="ct705720392">
          <text:deletion>
            <office:change-info>
              <dc:creator>Ots</dc:creator>
              <dc:date>2004-03-18T11:02:00</dc:date>
            </office:change-info>
            <text:p text:style-name="P36"><text:span text:style-name="T16">3</text:span></text:p>
          </text:deletion>
          <text:insertion>
            <office:change-info office:chg-author="603" office:chg-date-time="2004-03-17T11:21:00"/>
          </text:insertion>
        </text:changed-region>
        <text:changed-region xml:id="ct705718472" text:id="ct705718472">
          <text:deletion>
            <office:change-info>
              <dc:creator>Ots</dc:creator>
              <dc:date>2004-03-18T11:02:00</dc:date>
            </office:change-info>
            <text:p text:style-name="P36"><text:span text:style-name="T16">)</text:span></text:p>
          </text:deletion>
          <text:insertion>
            <office:change-info office:chg-author="603" office:chg-date-time="2004-03-17T11:15:00"/>
          </text:insertion>
        </text:changed-region>
        <text:changed-region xml:id="ct706839920" text:id="ct706839920">
          <text:insertion>
            <office:change-info>
              <dc:creator>Ots</dc:creator>
              <dc:date>2004-03-18T11:02:00</dc:date>
            </office:change-info>
          </text:insertion>
        </text:changed-region>
        <text:changed-region xml:id="ct705717392" text:id="ct705717392">
          <text:insertion>
            <office:change-info>
              <dc:creator>603</dc:creator>
              <dc:date>2004-03-17T11:15:00</dc:date>
            </office:change-info>
          </text:insertion>
        </text:changed-region>
        <text:changed-region xml:id="ct705721232" text:id="ct705721232">
          <text:insertion>
            <office:change-info>
              <dc:creator>603</dc:creator>
              <dc:date>2004-03-17T11:20:00</dc:date>
            </office:change-info>
          </text:insertion>
        </text:changed-region>
        <text:changed-region xml:id="ct705716312" text:id="ct705716312">
          <text:insertion>
            <office:change-info>
              <dc:creator>603</dc:creator>
              <dc:date>2004-03-17T11:15:00</dc:date>
            </office:change-info>
          </text:insertion>
        </text:changed-region>
        <text:changed-region xml:id="ct705723032" text:id="ct705723032">
          <text:insertion>
            <office:change-info>
              <dc:creator>603</dc:creator>
              <dc:date>2004-03-17T11:21:00</dc:date>
            </office:change-info>
          </text:insertion>
        </text:changed-region>
        <text:changed-region xml:id="ct705717152" text:id="ct705717152">
          <text:insertion>
            <office:change-info>
              <dc:creator>603</dc:creator>
              <dc:date>2004-03-17T11:15:00</dc:date>
            </office:change-info>
          </text:insertion>
        </text:changed-region>
        <text:changed-region xml:id="ct706846280" text:id="ct706846280">
          <text:deletion>
            <office:change-info>
              <dc:creator>Ots</dc:creator>
              <dc:date>2004-03-18T11:36:00</dc:date>
            </office:change-info>
            <text:p text:style-name="P37"/>
            <text:p text:style-name="P9"><text:span text:style-name="T8"/></text:p>
          </text:deletion>
          <text:insertion>
            <office:change-info office:chg-author="603" office:chg-date-time="2004-03-17T11:15:00"/>
          </text:insertion>
        </text:changed-region>
        <text:changed-region xml:id="ct705720872" text:id="ct705720872">
          <text:deletion>
            <office:change-info>
              <dc:creator>Ots</dc:creator>
              <dc:date>2004-03-18T11:37:00</dc:date>
            </office:change-info>
            <text:p text:style-name="P9"><text:span text:style-name="T8"><text:s/></text:span></text:p>
          </text:deletion>
          <text:insertion>
            <office:change-info office:chg-author="603" office:chg-date-time="2004-03-17T11:21:00"/>
          </text:insertion>
        </text:changed-region>
        <text:changed-region xml:id="ct705721952" text:id="ct705721952">
          <text:deletion>
            <office:change-info>
              <dc:creator>603</dc:creator>
              <dc:date>2004-03-17T11:21:00</dc:date>
            </office:change-info>
            <text:p text:style-name="P9"><text:span text:style-name="T7">可藉風力吹送、水力漂流或雨水沖打、客土、農機具及動物</text:span><text:span text:style-name="T8">(</text:span><text:span text:style-name="T7">包括人類</text:span><text:span text:style-name="T8">)</text:span><text:span text:style-name="T7">等方式攜帶，其中又以人為的力量最為重要，許多雜草能遠渡重洋分佈於全球各地，大多靠人為的運輸，故混雜於進口種子或農作物中之非本地種雜草稱之為外來雜草。外來雜草常延伸出防治上的難題。雜草種子藉風、水、野生動物傳播，均很難有效的防治，唯有人為的散佈，易於執行而收效宏大，故現代國家均嚴格執行檢疫制度，其目的之一即在於防止易引起危害的雜草種子進入。</text:span></text:p>
            <text:p text:style-name="P9"><text:span text:style-name="T8"/></text:p>
          </text:deletion>
        </text:changed-region>
        <text:changed-region xml:id="ct706848800" text:id="ct706848800">
          <text:deletion>
            <office:change-info>
              <dc:creator>Ots</dc:creator>
              <dc:date>2004-03-18T11:37:00</dc:date>
            </office:change-info>
            <text:p text:style-name="P9"><text:span text:style-name="T8">(</text:span></text:p>
          </text:deletion>
        </text:changed-region>
        <text:changed-region xml:id="ct706848200" text:id="ct706848200">
          <text:insertion>
            <office:change-info>
              <dc:creator>Ots</dc:creator>
              <dc:date>2004-03-18T11:37:00</dc:date>
            </office:change-info>
          </text:insertion>
        </text:changed-region>
        <text:changed-region xml:id="ct705727952" text:id="ct705727952">
          <text:deletion>
            <office:change-info>
              <dc:creator>603</dc:creator>
              <dc:date>2004-03-17T10:47:00</dc:date>
            </office:change-info>
            <text:p text:style-name="P9"><text:span text:style-name="T7">四</text:span></text:p>
          </text:deletion>
        </text:changed-region>
        <text:changed-region xml:id="ct705730112" text:id="ct705730112">
          <text:insertion>
            <office:change-info>
              <dc:creator>603</dc:creator>
              <dc:date>2004-03-17T10:47:00</dc:date>
            </office:change-info>
          </text:insertion>
        </text:changed-region>
        <text:changed-region xml:id="ct706846040" text:id="ct706846040">
          <text:format-change>
            <office:change-info>
              <dc:creator>Ots</dc:creator>
              <dc:date>2004-03-18T11:28:00</dc:date>
            </office:change-info>
          </text:format-change>
        </text:changed-region>
        <text:changed-region xml:id="ct706837520" text:id="ct706837520">
          <text:deletion>
            <office:change-info>
              <dc:creator>Ots</dc:creator>
              <dc:date>2004-03-18T11:03:00</dc:date>
            </office:change-info>
            <text:p text:style-name="P9"><text:span text:style-name="T7">：</text:span></text:p>
          </text:deletion>
        </text:changed-region>
        <text:changed-region xml:id="ct706845560" text:id="ct706845560">
          <text:format-change>
            <office:change-info>
              <dc:creator>Ots</dc:creator>
              <dc:date>2004-03-18T11:28:00</dc:date>
            </office:change-info>
          </text:format-change>
        </text:changed-region>
        <text:changed-region xml:id="ct705730352" text:id="ct705730352">
          <text:insertion>
            <office:change-info>
              <dc:creator>603</dc:creator>
              <dc:date>2004-03-17T10:52:00</dc:date>
            </office:change-info>
          </text:insertion>
        </text:changed-region>
        <text:changed-region xml:id="ct706846760" text:id="ct706846760">
          <text:deletion>
            <office:change-info>
              <dc:creator>Ots</dc:creator>
              <dc:date>2004-03-18T11:41:00</dc:date>
            </office:change-info>
            <text:p text:style-name="P38"><text:span text:style-name="T9">－</text:span></text:p>
          </text:deletion>
          <text:insertion>
            <office:change-info office:chg-author="603" office:chg-date-time="2004-03-17T10:52:00"/>
          </text:insertion>
        </text:changed-region>
        <text:changed-region xml:id="ct706846880" text:id="ct706846880">
          <text:deletion>
            <office:change-info>
              <dc:creator>馬佩璇</dc:creator>
              <dc:date>2004-05-31T15:21:00</dc:date>
            </office:change-info>
            <text:p text:style-name="P38"><text:span text:style-name="T9">～</text:span></text:p>
          </text:deletion>
          <text:insertion>
            <office:change-info office:chg-author="Ots" office:chg-date-time="2004-03-18T11:41:00"/>
          </text:insertion>
        </text:changed-region>
        <text:changed-region xml:id="ct706853240" text:id="ct706853240">
          <text:insertion>
            <office:change-info>
              <dc:creator>馬佩璇</dc:creator>
              <dc:date>2004-05-31T15:21:00</dc:date>
            </office:change-info>
          </text:insertion>
        </text:changed-region>
        <text:changed-region xml:id="ct705730472" text:id="ct705730472">
          <text:insertion>
            <office:change-info>
              <dc:creator>603</dc:creator>
              <dc:date>2004-03-17T10:52:00</dc:date>
            </office:change-info>
          </text:insertion>
        </text:changed-region>
        <text:changed-region xml:id="ct706840160" text:id="ct706840160">
          <text:deletion>
            <office:change-info>
              <dc:creator>Ots</dc:creator>
              <dc:date>2004-03-18T11:03:00</dc:date>
            </office:change-info>
            <text:p text:style-name="P39"/>
            <text:p text:style-name="P40"><text:span text:style-name="T6"/></text:p>
          </text:deletion>
        </text:changed-region>
        <text:changed-region xml:id="ct705721472" text:id="ct705721472">
          <text:deletion>
            <office:change-info>
              <dc:creator>603</dc:creator>
              <dc:date>2004-03-17T11:23:00</dc:date>
            </office:change-info>
            <text:p text:style-name="P40"><text:span text:style-name="T6">(</text:span>五<text:span text:style-name="T6">)</text:span>本省重要的雜草：</text:p>
            <text:p text:style-name="P41">本省重要雜草之簡要繁殖及生態特性如下：</text:p>
          </text:deletion>
        </text:changed-region>
        <text:changed-region xml:id="ct705356168" text:id="ct705356168">
          <text:deletion>
            <office:change-info>
              <dc:creator>603</dc:creator>
              <dc:date>2004-03-17T11:23:00</dc:date>
            </office:change-info>
            <text:p text:style-name="P42">類別</text:p>
          </text:deletion>
        </text:changed-region>
        <text:changed-region xml:id="ct705356768" text:id="ct705356768">
          <text:deletion>
            <office:change-info>
              <dc:creator>603</dc:creator>
              <dc:date>2004-03-17T11:23:00</dc:date>
            </office:change-info>
            <text:p text:style-name="P43"><text:span text:style-name="T6"><text:s text:c="6"/></text:span><text:span text:style-name="T19">學名</text:span><text:span text:style-name="T6"> <text:s text:c="4"/></text:span><text:span text:style-name="T19">中名</text:span></text:p>
          </text:deletion>
        </text:changed-region>
        <text:changed-region xml:id="ct705356288" text:id="ct705356288">
          <text:deletion>
            <office:change-info>
              <dc:creator>603</dc:creator>
              <dc:date>2004-03-17T11:23:00</dc:date>
            </office:change-info>
            <text:p text:style-name="P43"><text:span text:style-name="T6"><text:s/></text:span><text:span text:style-name="T19">主要繁殖體</text:span></text:p>
          </text:deletion>
        </text:changed-region>
        <text:changed-region xml:id="ct705356888" text:id="ct705356888">
          <text:deletion>
            <office:change-info>
              <dc:creator>603</dc:creator>
              <dc:date>2004-03-17T11:23:00</dc:date>
            </office:change-info>
            <text:p text:style-name="P42">危害田區</text:p>
          </text:deletion>
        </text:changed-region>
        <text:changed-region xml:id="ct705354488" text:id="ct705354488">
          <text:deletion>
            <office:change-info>
              <dc:creator>603</dc:creator>
              <dc:date>2004-03-17T11:23:00</dc:date>
            </office:change-info>
            <text:p text:style-name="P42">冷季</text:p>
          </text:deletion>
        </text:changed-region>
        <text:changed-region xml:id="ct705357008" text:id="ct705357008">
          <text:deletion>
            <office:change-info>
              <dc:creator>603</dc:creator>
              <dc:date>2004-03-17T11:23:00</dc:date>
            </office:change-info>
            <text:p text:style-name="P43"><text:span text:style-name="T19">種子</text:span><text:span text:style-name="T6"> </text:span><text:span text:style-name="T19">營養體</text:span></text:p>
          </text:deletion>
        </text:changed-region>
        <text:changed-region xml:id="ct705358208" text:id="ct705358208">
          <text:deletion>
            <office:change-info>
              <dc:creator>603</dc:creator>
              <dc:date>2004-03-17T11:23:00</dc:date>
            </office:change-info>
            <text:p text:style-name="P43"><text:span text:style-name="T19">水田</text:span><text:span text:style-name="T6"> </text:span><text:span text:style-name="T19">旱地</text:span></text:p>
          </text:deletion>
        </text:changed-region>
        <text:changed-region xml:id="ct705332168" text:id="ct705332168">
          <text:deletion>
            <office:change-info>
              <dc:creator>603</dc:creator>
              <dc:date>2004-03-17T11:23:00</dc:date>
            </office:change-info>
            <text:p text:style-name="P43"><text:span text:style-name="T19">優勢草</text:span><text:span text:style-name="T6"> <text:s/></text:span></text:p>
          </text:deletion>
        </text:changed-region>
        <text:changed-region xml:id="ct705333008" text:id="ct705333008">
          <text:deletion>
            <office:change-info>
              <dc:creator>603</dc:creator>
              <dc:date>2004-03-17T11:23:00</dc:date>
            </office:change-info>
            <text:p text:style-name="P42">禾草</text:p>
          </text:deletion>
        </text:changed-region>
        <text:changed-region xml:id="ct705356528" text:id="ct705356528">
          <text:deletion>
            <office:change-info>
              <dc:creator>603</dc:creator>
              <dc:date>2004-03-17T11:23:00</dc:date>
            </office:change-info>
            <text:p text:style-name="P44"><text:span text:style-name="T20">Alopecurus</text:span><text:span text:style-name="T12"> </text:span><text:span text:style-name="T20">aequalis</text:span><text:span text:style-name="T12"> 看麥娘</text:span></text:p>
          </text:deletion>
        </text:changed-region>
        <text:changed-region xml:id="ct705334328" text:id="ct705334328">
          <text:deletion>
            <office:change-info>
              <dc:creator>603</dc:creator>
              <dc:date>2004-03-17T11:23:00</dc:date>
            </office:change-info>
            <text:p text:style-name="P43"><text:span text:style-name="T6">ˇ <text:s text:c="5"/></text:span></text:p>
          </text:deletion>
        </text:changed-region>
        <text:changed-region xml:id="ct705334928" text:id="ct705334928">
          <text:deletion>
            <office:change-info>
              <dc:creator>603</dc:creator>
              <dc:date>2004-03-17T11:23:00</dc:date>
            </office:change-info>
            <text:p text:style-name="P43"><text:span text:style-name="T6"><text:s text:c="7"/>ˇ</text:span></text:p>
          </text:deletion>
        </text:changed-region>
        <text:changed-region xml:id="ct705331568" text:id="ct705331568">
          <text:deletion>
            <office:change-info>
              <dc:creator>603</dc:creator>
              <dc:date>2004-03-17T11:23:00</dc:date>
            </office:change-info>
            <text:p text:style-name="P21">ˇ</text:p>
          </text:deletion>
        </text:changed-region>
        <text:changed-region xml:id="ct705333248" text:id="ct705333248">
          <text:deletion>
            <office:change-info>
              <dc:creator>603</dc:creator>
              <dc:date>2004-03-17T11:23:00</dc:date>
            </office:change-info>
            <text:p text:style-name="P44"><text:span text:style-name="T20">Cynodon</text:span><text:span text:style-name="T12"> </text:span><text:span text:style-name="T20">dactylon</text:span><text:span text:style-name="T12"> 狗牙根</text:span></text:p>
          </text:deletion>
        </text:changed-region>
        <text:changed-region xml:id="ct705331328" text:id="ct705331328">
          <text:deletion>
            <office:change-info>
              <dc:creator>603</dc:creator>
              <dc:date>2004-03-17T11:23:00</dc:date>
            </office:change-info>
            <text:p text:style-name="P43"><text:span text:style-name="T6"><text:s text:c="8"/>ˇ</text:span></text:p>
          </text:deletion>
        </text:changed-region>
        <text:changed-region xml:id="ct705331688" text:id="ct705331688">
          <text:deletion>
            <office:change-info>
              <dc:creator>603</dc:creator>
              <dc:date>2004-03-17T11:23:00</dc:date>
            </office:change-info>
            <text:p text:style-name="P43"><text:span text:style-name="T6">ˇ <text:s text:c="4"/>ˇ</text:span></text:p>
          </text:deletion>
        </text:changed-region>
        <text:changed-region xml:id="ct705332288" text:id="ct705332288">
          <text:deletion>
            <office:change-info>
              <dc:creator>603</dc:creator>
              <dc:date>2004-03-17T11:23:00</dc:date>
            </office:change-info>
            <text:p text:style-name="P44"><text:span text:style-name="T20">Echinochloa</text:span><text:span text:style-name="T12"> </text:span><text:span text:style-name="T20">colona</text:span><text:span text:style-name="T12"> 芒稷</text:span></text:p>
          </text:deletion>
        </text:changed-region>
        <text:changed-region xml:id="ct705331808" text:id="ct705331808">
          <text:deletion>
            <office:change-info>
              <dc:creator>603</dc:creator>
              <dc:date>2004-03-17T11:23:00</dc:date>
            </office:change-info>
            <text:p text:style-name="P43"><text:span text:style-name="T6">ˇ <text:s text:c="5"/></text:span></text:p>
          </text:deletion>
        </text:changed-region>
        <text:changed-region xml:id="ct705332528" text:id="ct705332528">
          <text:deletion>
            <office:change-info>
              <dc:creator>603</dc:creator>
              <dc:date>2004-03-17T11:23:00</dc:date>
            </office:change-info>
            <text:p text:style-name="P43"><text:span text:style-name="T6">ˇ <text:s text:c="4"/>ˇ</text:span></text:p>
          </text:deletion>
        </text:changed-region>
        <text:changed-region xml:id="ct705332048" text:id="ct705332048">
          <text:deletion>
            <office:change-info>
              <dc:creator>603</dc:creator>
              <dc:date>2004-03-17T11:23:00</dc:date>
            </office:change-info>
            <text:p text:style-name="P44"><text:span text:style-name="T20">Echinochloa</text:span><text:span text:style-name="T12"> </text:span><text:span text:style-name="T20">crus</text:span><text:span text:style-name="T12">-</text:span><text:span text:style-name="T20">galli</text:span><text:span text:style-name="T12"> 稗草</text:span></text:p>
          </text:deletion>
        </text:changed-region>
        <text:changed-region xml:id="ct705339488" text:id="ct705339488">
          <text:deletion>
            <office:change-info>
              <dc:creator>603</dc:creator>
              <dc:date>2004-03-17T11:23:00</dc:date>
            </office:change-info>
            <text:p text:style-name="P43"><text:span text:style-name="T6">ˇ <text:s text:c="5"/></text:span></text:p>
          </text:deletion>
        </text:changed-region>
        <text:changed-region xml:id="ct706409464" text:id="ct706409464">
          <text:deletion>
            <office:change-info>
              <dc:creator>603</dc:creator>
              <dc:date>2004-03-17T11:23:00</dc:date>
            </office:change-info>
            <text:p text:style-name="P43"><text:span text:style-name="T6">ˇ <text:s text:c="4"/></text:span></text:p>
          </text:deletion>
        </text:changed-region>
        <text:changed-region xml:id="ct706410304" text:id="ct706410304">
          <text:deletion>
            <office:change-info>
              <dc:creator>603</dc:creator>
              <dc:date>2004-03-17T11:23:00</dc:date>
            </office:change-info>
            <text:p text:style-name="P44"><text:span text:style-name="T20">Eleusine</text:span><text:span text:style-name="T12"> </text:span><text:span text:style-name="T20">indica</text:span><text:span text:style-name="T12"> 牛筋草</text:span></text:p>
          </text:deletion>
        </text:changed-region>
        <text:changed-region xml:id="ct706408024" text:id="ct706408024">
          <text:deletion>
            <office:change-info>
              <dc:creator>603</dc:creator>
              <dc:date>2004-03-17T11:23:00</dc:date>
            </office:change-info>
            <text:p text:style-name="P43"><text:span text:style-name="T6">ˇ <text:s text:c="5"/></text:span></text:p>
          </text:deletion>
        </text:changed-region>
        <text:changed-region xml:id="ct706408624" text:id="ct706408624">
          <text:deletion>
            <office:change-info>
              <dc:creator>603</dc:creator>
              <dc:date>2004-03-17T11:23:00</dc:date>
            </office:change-info>
            <text:p text:style-name="P43"><text:span text:style-name="T6"><text:s text:c="7"/>ˇ</text:span></text:p>
          </text:deletion>
        </text:changed-region>
        <text:changed-region xml:id="ct706408504" text:id="ct706408504">
          <text:deletion>
            <office:change-info>
              <dc:creator>603</dc:creator>
              <dc:date>2004-03-17T11:23:00</dc:date>
            </office:change-info>
            <text:p text:style-name="P44"><text:span text:style-name="T20">Dactyloctenium</text:span><text:span text:style-name="T12"> </text:span><text:span text:style-name="T20">aegyptium</text:span><text:span text:style-name="T12"> 龍爪茅</text:span><text:span text:style-name="T13"> </text:span></text:p>
          </text:deletion>
        </text:changed-region>
        <text:changed-region xml:id="ct706411144" text:id="ct706411144">
          <text:deletion>
            <office:change-info>
              <dc:creator>603</dc:creator>
              <dc:date>2004-03-17T11:23:00</dc:date>
            </office:change-info>
            <text:p text:style-name="P43"><text:span text:style-name="T6">ˇ <text:s text:c="5"/></text:span></text:p>
          </text:deletion>
        </text:changed-region>
        <text:changed-region xml:id="ct706408384" text:id="ct706408384">
          <text:deletion>
            <office:change-info>
              <dc:creator>603</dc:creator>
              <dc:date>2004-03-17T11:23:00</dc:date>
            </office:change-info>
            <text:p text:style-name="P43"><text:span text:style-name="T6"><text:s text:c="7"/>ˇ</text:span></text:p>
          </text:deletion>
        </text:changed-region>
        <text:changed-region xml:id="ct706410544" text:id="ct706410544">
          <text:deletion>
            <office:change-info>
              <dc:creator>603</dc:creator>
              <dc:date>2004-03-17T11:23:00</dc:date>
            </office:change-info>
            <text:p text:style-name="P44"><text:span text:style-name="T20">Digitaria</text:span><text:span text:style-name="T12"> spp. 馬唐類</text:span></text:p>
          </text:deletion>
        </text:changed-region>
        <text:changed-region xml:id="ct706410904" text:id="ct706410904">
          <text:deletion>
            <office:change-info>
              <dc:creator>603</dc:creator>
              <dc:date>2004-03-17T11:23:00</dc:date>
            </office:change-info>
            <text:p text:style-name="P43"><text:span text:style-name="T6">ˇ <text:s text:c="5"/></text:span></text:p>
          </text:deletion>
        </text:changed-region>
        <text:changed-region xml:id="ct706408864" text:id="ct706408864">
          <text:deletion>
            <office:change-info>
              <dc:creator>603</dc:creator>
              <dc:date>2004-03-17T11:23:00</dc:date>
            </office:change-info>
            <text:p text:style-name="P43"><text:span text:style-name="T6"><text:s text:c="7"/>ˇ</text:span></text:p>
          </text:deletion>
        </text:changed-region>
        <text:changed-region xml:id="ct706411624" text:id="ct706411624">
          <text:deletion>
            <office:change-info>
              <dc:creator>603</dc:creator>
              <dc:date>2004-03-17T11:23:00</dc:date>
            </office:change-info>
            <text:p text:style-name="P44"><text:span text:style-name="T20">Leptochloa</text:span><text:span text:style-name="T12"> </text:span><text:span text:style-name="T20">chinensis</text:span><text:span text:style-name="T12"> 畔茅</text:span></text:p>
          </text:deletion>
        </text:changed-region>
        <text:changed-region xml:id="ct706410784" text:id="ct706410784">
          <text:deletion>
            <office:change-info>
              <dc:creator>603</dc:creator>
              <dc:date>2004-03-17T11:23:00</dc:date>
            </office:change-info>
            <text:p text:style-name="P43"><text:span text:style-name="T6">ˇ <text:s text:c="4"/></text:span></text:p>
          </text:deletion>
        </text:changed-region>
        <text:changed-region xml:id="ct706408264" text:id="ct706408264">
          <text:deletion>
            <office:change-info>
              <dc:creator>603</dc:creator>
              <dc:date>2004-03-17T11:23:00</dc:date>
            </office:change-info>
            <text:p text:style-name="P43"><text:span text:style-name="T6">ˇ <text:s text:c="4"/>ˇ</text:span></text:p>
          </text:deletion>
        </text:changed-region>
        <text:changed-region xml:id="ct706411504" text:id="ct706411504">
          <text:deletion>
            <office:change-info>
              <dc:creator>603</dc:creator>
              <dc:date>2004-03-17T11:23:00</dc:date>
            </office:change-info>
            <text:p text:style-name="P44"><text:span text:style-name="T20">Panicum</text:span><text:span text:style-name="T12"> </text:span><text:span text:style-name="T20">repens</text:span><text:span text:style-name="T12"> 匍地黍</text:span></text:p>
          </text:deletion>
        </text:changed-region>
        <text:changed-region xml:id="ct706410664" text:id="ct706410664">
          <text:deletion>
            <office:change-info>
              <dc:creator>603</dc:creator>
              <dc:date>2004-03-17T11:23:00</dc:date>
            </office:change-info>
            <text:p text:style-name="P43"><text:span text:style-name="T6"><text:s text:c="8"/>ˇ</text:span></text:p>
          </text:deletion>
        </text:changed-region>
        <text:changed-region xml:id="ct706408984" text:id="ct706408984">
          <text:deletion>
            <office:change-info>
              <dc:creator>603</dc:creator>
              <dc:date>2004-03-17T11:23:00</dc:date>
            </office:change-info>
            <text:p text:style-name="P43"><text:span text:style-name="T6"><text:s text:c="7"/>ˇ</text:span></text:p>
          </text:deletion>
        </text:changed-region>
        <text:changed-region xml:id="ct706408144" text:id="ct706408144">
          <text:deletion>
            <office:change-info>
              <dc:creator>603</dc:creator>
              <dc:date>2004-03-17T11:23:00</dc:date>
            </office:change-info>
            <text:p text:style-name="P44"><text:span text:style-name="T20">Paspalum</text:span><text:span text:style-name="T12"> </text:span><text:span text:style-name="T20">conjugatum</text:span><text:span text:style-name="T12"> 毛穎雀稗</text:span></text:p>
          </text:deletion>
        </text:changed-region>
        <text:changed-region xml:id="ct706411264" text:id="ct706411264">
          <text:deletion>
            <office:change-info>
              <dc:creator>603</dc:creator>
              <dc:date>2004-03-17T11:23:00</dc:date>
            </office:change-info>
            <text:p text:style-name="P43"><text:span text:style-name="T6">ˇ <text:s text:c="5"/>ˇ</text:span></text:p>
          </text:deletion>
        </text:changed-region>
        <text:changed-region xml:id="ct706409104" text:id="ct706409104">
          <text:deletion>
            <office:change-info>
              <dc:creator>603</dc:creator>
              <dc:date>2004-03-17T11:23:00</dc:date>
            </office:change-info>
            <text:p text:style-name="P43"><text:span text:style-name="T6">ˇ <text:s text:c="4"/>ˇ</text:span></text:p>
          </text:deletion>
        </text:changed-region>
        <text:changed-region xml:id="ct706409224" text:id="ct706409224">
          <text:deletion>
            <office:change-info>
              <dc:creator>603</dc:creator>
              <dc:date>2004-03-17T11:23:00</dc:date>
            </office:change-info>
            <text:p text:style-name="P44"><text:span text:style-name="T20">Paspalum</text:span><text:span text:style-name="T12"> </text:span><text:span text:style-name="T20">distichum</text:span><text:span text:style-name="T12"> 雙穗雀稗</text:span></text:p>
          </text:deletion>
        </text:changed-region>
        <text:changed-region xml:id="ct706411744" text:id="ct706411744">
          <text:deletion>
            <office:change-info>
              <dc:creator>603</dc:creator>
              <dc:date>2004-03-17T11:23:00</dc:date>
            </office:change-info>
            <text:p text:style-name="P43"><text:span text:style-name="T6"><text:s text:c="8"/>ˇ</text:span></text:p>
          </text:deletion>
        </text:changed-region>
        <text:changed-region xml:id="ct706411024" text:id="ct706411024">
          <text:deletion>
            <office:change-info>
              <dc:creator>603</dc:creator>
              <dc:date>2004-03-17T11:23:00</dc:date>
            </office:change-info>
            <text:p text:style-name="P43"><text:span text:style-name="T6">ˇ <text:s text:c="4"/>ˇ</text:span></text:p>
          </text:deletion>
        </text:changed-region>
        <text:changed-region xml:id="ct706409344" text:id="ct706409344">
          <text:deletion>
            <office:change-info>
              <dc:creator>603</dc:creator>
              <dc:date>2004-03-17T11:23:00</dc:date>
            </office:change-info>
            <text:p text:style-name="P44"><text:span text:style-name="T20">Poa</text:span><text:span text:style-name="T12"> </text:span><text:span text:style-name="T20">annua</text:span><text:span text:style-name="T12"> 早熟禾</text:span></text:p>
          </text:deletion>
        </text:changed-region>
        <text:changed-region xml:id="ct706409704" text:id="ct706409704">
          <text:deletion>
            <office:change-info>
              <dc:creator>603</dc:creator>
              <dc:date>2004-03-17T11:23:00</dc:date>
            </office:change-info>
            <text:p text:style-name="P43"><text:span text:style-name="T6">ˇ <text:s text:c="4"/></text:span></text:p>
          </text:deletion>
        </text:changed-region>
        <text:changed-region xml:id="ct706409584" text:id="ct706409584">
          <text:deletion>
            <office:change-info>
              <dc:creator>603</dc:creator>
              <dc:date>2004-03-17T11:23:00</dc:date>
            </office:change-info>
            <text:p text:style-name="P43"><text:span text:style-name="T6"><text:s text:c="7"/>ˇ</text:span></text:p>
          </text:deletion>
        </text:changed-region>
        <text:changed-region xml:id="ct706409824" text:id="ct706409824">
          <text:deletion>
            <office:change-info>
              <dc:creator>603</dc:creator>
              <dc:date>2004-03-17T11:23:00</dc:date>
            </office:change-info>
            <text:p text:style-name="P21">ˇ</text:p>
          </text:deletion>
        </text:changed-region>
        <text:changed-region xml:id="ct706411384" text:id="ct706411384">
          <text:deletion>
            <office:change-info>
              <dc:creator>603</dc:creator>
              <dc:date>2004-03-17T11:23:00</dc:date>
            </office:change-info>
            <text:p text:style-name="P45"><text:s/></text:p>
          </text:deletion>
        </text:changed-region>
        <text:changed-region xml:id="ct706408744" text:id="ct706408744">
          <text:deletion>
            <office:change-info>
              <dc:creator>603</dc:creator>
              <dc:date>2004-03-17T11:23:00</dc:date>
            </office:change-info>
            <text:p text:style-name="P45"><text:s/></text:p>
          </text:deletion>
        </text:changed-region>
        <text:changed-region xml:id="ct706409944" text:id="ct706409944">
          <text:deletion>
            <office:change-info>
              <dc:creator>603</dc:creator>
              <dc:date>2004-03-17T11:23:00</dc:date>
            </office:change-info>
            <text:p text:style-name="P42">莎草</text:p>
          </text:deletion>
        </text:changed-region>
        <text:changed-region xml:id="ct706410064" text:id="ct706410064">
          <text:deletion>
            <office:change-info>
              <dc:creator>603</dc:creator>
              <dc:date>2004-03-17T11:23:00</dc:date>
            </office:change-info>
            <text:p text:style-name="P44"><text:span text:style-name="T20">Cyperus</text:span><text:span text:style-name="T12"> </text:span><text:span text:style-name="T20">difformis</text:span><text:span text:style-name="T12"> 球花蒿草</text:span></text:p>
          </text:deletion>
        </text:changed-region>
        <text:changed-region xml:id="ct706410424" text:id="ct706410424">
          <text:deletion>
            <office:change-info>
              <dc:creator>603</dc:creator>
              <dc:date>2004-03-17T11:23:00</dc:date>
            </office:change-info>
            <text:p text:style-name="P43"><text:span text:style-name="T6">ˇ <text:s text:c="4"/></text:span></text:p>
          </text:deletion>
        </text:changed-region>
        <text:changed-region xml:id="ct706413784" text:id="ct706413784">
          <text:deletion>
            <office:change-info>
              <dc:creator>603</dc:creator>
              <dc:date>2004-03-17T11:23:00</dc:date>
            </office:change-info>
            <text:p text:style-name="P43"><text:span text:style-name="T6">ˇ <text:s text:c="3"/></text:span></text:p>
          </text:deletion>
        </text:changed-region>
        <text:changed-region xml:id="ct706410184" text:id="ct706410184">
          <text:deletion>
            <office:change-info>
              <dc:creator>603</dc:creator>
              <dc:date>2004-03-17T11:23:00</dc:date>
            </office:change-info>
            <text:p text:style-name="P44"><text:span text:style-name="T20">Cyperus</text:span><text:span text:style-name="T12"> </text:span><text:span text:style-name="T20">iria</text:span><text:span text:style-name="T12"> 碎米莎草</text:span></text:p>
          </text:deletion>
        </text:changed-region>
        <text:changed-region xml:id="ct706414144" text:id="ct706414144">
          <text:deletion>
            <office:change-info>
              <dc:creator>603</dc:creator>
              <dc:date>2004-03-17T11:23:00</dc:date>
            </office:change-info>
            <text:p text:style-name="P43"><text:span text:style-name="T6">ˇ <text:s text:c="4"/></text:span></text:p>
          </text:deletion>
        </text:changed-region>
        <text:changed-region xml:id="ct706411984" text:id="ct706411984">
          <text:deletion>
            <office:change-info>
              <dc:creator>603</dc:creator>
              <dc:date>2004-03-17T11:23:00</dc:date>
            </office:change-info>
            <text:p text:style-name="P43"><text:span text:style-name="T6">ˇ <text:s text:c="3"/></text:span></text:p>
          </text:deletion>
        </text:changed-region>
        <text:changed-region xml:id="ct706414864" text:id="ct706414864">
          <text:deletion>
            <office:change-info>
              <dc:creator>603</dc:creator>
              <dc:date>2004-03-17T11:23:00</dc:date>
            </office:change-info>
            <text:p text:style-name="P44"><text:span text:style-name="T20">Cyperus</text:span><text:span text:style-name="T12"> </text:span><text:span text:style-name="T20">rotundus</text:span><text:span text:style-name="T12"> 香附子</text:span></text:p>
          </text:deletion>
        </text:changed-region>
        <text:changed-region xml:id="ct706414984" text:id="ct706414984">
          <text:deletion>
            <office:change-info>
              <dc:creator>603</dc:creator>
              <dc:date>2004-03-17T11:23:00</dc:date>
            </office:change-info>
            <text:p text:style-name="P43"><text:span text:style-name="T6"><text:s text:c="8"/>ˇ</text:span></text:p>
          </text:deletion>
        </text:changed-region>
        <text:changed-region xml:id="ct706413904" text:id="ct706413904">
          <text:deletion>
            <office:change-info>
              <dc:creator>603</dc:creator>
              <dc:date>2004-03-17T11:23:00</dc:date>
            </office:change-info>
            <text:p text:style-name="P43"><text:span text:style-name="T6"><text:s text:c="7"/>ˇ</text:span></text:p>
          </text:deletion>
        </text:changed-region>
        <text:changed-region xml:id="ct706414744" text:id="ct706414744">
          <text:deletion>
            <office:change-info>
              <dc:creator>603</dc:creator>
              <dc:date>2004-03-17T11:23:00</dc:date>
            </office:change-info>
            <text:p text:style-name="P44"><text:span text:style-name="T20">Fimbristylis</text:span><text:span text:style-name="T12"> </text:span><text:span text:style-name="T20">miliacea</text:span><text:span text:style-name="T12"> 木虱草</text:span></text:p>
          </text:deletion>
        </text:changed-region>
        <text:changed-region xml:id="ct706412944" text:id="ct706412944">
          <text:deletion>
            <office:change-info>
              <dc:creator>603</dc:creator>
              <dc:date>2004-03-17T11:23:00</dc:date>
            </office:change-info>
            <text:p text:style-name="P43"><text:span text:style-name="T6">ˇ <text:s text:c="4"/></text:span></text:p>
          </text:deletion>
        </text:changed-region>
        <text:changed-region xml:id="ct706415584" text:id="ct706415584">
          <text:deletion>
            <office:change-info>
              <dc:creator>603</dc:creator>
              <dc:date>2004-03-17T11:23:00</dc:date>
            </office:change-info>
            <text:p text:style-name="P43"><text:span text:style-name="T6">ˇ <text:s text:c="3"/></text:span></text:p>
          </text:deletion>
        </text:changed-region>
        <text:changed-region xml:id="ct706414264" text:id="ct706414264">
          <text:deletion>
            <office:change-info>
              <dc:creator>603</dc:creator>
              <dc:date>2004-03-17T11:23:00</dc:date>
            </office:change-info>
            <text:p text:style-name="P44"><text:span text:style-name="T20">Kyllinga</text:span><text:span text:style-name="T12"> </text:span><text:span text:style-name="T20">brevifolia</text:span><text:span text:style-name="T12"> 水蜈蚣</text:span></text:p>
          </text:deletion>
        </text:changed-region>
        <text:changed-region xml:id="ct706413064" text:id="ct706413064">
          <text:deletion>
            <office:change-info>
              <dc:creator>603</dc:creator>
              <dc:date>2004-03-17T11:23:00</dc:date>
            </office:change-info>
            <text:p text:style-name="P43"><text:span text:style-name="T6">ˇ <text:s text:c="5"/>ˇ</text:span></text:p>
          </text:deletion>
        </text:changed-region>
        <text:changed-region xml:id="ct706413184" text:id="ct706413184">
          <text:deletion>
            <office:change-info>
              <dc:creator>603</dc:creator>
              <dc:date>2004-03-17T11:23:00</dc:date>
            </office:change-info>
            <text:p text:style-name="P43"><text:span text:style-name="T6"><text:s text:c="7"/>ˇ</text:span></text:p>
          </text:deletion>
        </text:changed-region>
        <text:changed-region xml:id="ct706414024" text:id="ct706414024">
          <text:deletion>
            <office:change-info>
              <dc:creator>603</dc:creator>
              <dc:date>2004-03-17T11:23:00</dc:date>
            </office:change-info>
            <text:p text:style-name="P44"><text:span text:style-name="T20">Scirpus</text:span><text:span text:style-name="T12"> </text:span><text:span text:style-name="T20">juncoides</text:span><text:span text:style-name="T12"> 螢藺</text:span></text:p>
          </text:deletion>
        </text:changed-region>
        <text:changed-region xml:id="ct706411864" text:id="ct706411864">
          <text:deletion>
            <office:change-info>
              <dc:creator>603</dc:creator>
              <dc:date>2004-03-17T11:23:00</dc:date>
            </office:change-info>
            <text:p text:style-name="P43"><text:span text:style-name="T6">ˇ <text:s text:c="5"/>ˇ</text:span></text:p>
          </text:deletion>
        </text:changed-region>
        <text:changed-region xml:id="ct706413664" text:id="ct706413664">
          <text:deletion>
            <office:change-info>
              <dc:creator>603</dc:creator>
              <dc:date>2004-03-17T11:23:00</dc:date>
            </office:change-info>
            <text:p text:style-name="P43"><text:span text:style-name="T6">ˇ <text:s text:c="3"/></text:span></text:p>
          </text:deletion>
        </text:changed-region>
        <text:changed-region xml:id="ct706414384" text:id="ct706414384">
          <text:deletion>
            <office:change-info>
              <dc:creator>603</dc:creator>
              <dc:date>2004-03-17T11:23:00</dc:date>
            </office:change-info>
            <text:p text:style-name="P44"><text:span text:style-name="T20">Scirpus</text:span><text:span text:style-name="T12"> </text:span><text:span text:style-name="T20">maritimus</text:span><text:span text:style-name="T12"> 雲林莞草</text:span></text:p>
          </text:deletion>
        </text:changed-region>
        <text:changed-region xml:id="ct706414504" text:id="ct706414504">
          <text:deletion>
            <office:change-info>
              <dc:creator>603</dc:creator>
              <dc:date>2004-03-17T11:23:00</dc:date>
            </office:change-info>
            <text:p text:style-name="P43"><text:span text:style-name="T6">ˇ <text:s text:c="5"/>ˇ</text:span></text:p>
          </text:deletion>
        </text:changed-region>
        <text:changed-region xml:id="ct706412224" text:id="ct706412224">
          <text:deletion>
            <office:change-info>
              <dc:creator>603</dc:creator>
              <dc:date>2004-03-17T11:23:00</dc:date>
            </office:change-info>
            <text:p text:style-name="P43"><text:span text:style-name="T6">ˇ <text:s text:c="3"/></text:span></text:p>
          </text:deletion>
        </text:changed-region>
        <text:changed-region xml:id="ct706413544" text:id="ct706413544">
          <text:deletion>
            <office:change-info>
              <dc:creator>603</dc:creator>
              <dc:date>2004-03-17T11:23:00</dc:date>
            </office:change-info>
            <text:p text:style-name="P45"><text:s/></text:p>
          </text:deletion>
        </text:changed-region>
        <text:changed-region xml:id="ct706413304" text:id="ct706413304">
          <text:deletion>
            <office:change-info>
              <dc:creator>603</dc:creator>
              <dc:date>2004-03-17T11:23:00</dc:date>
            </office:change-info>
            <text:p text:style-name="P45"><text:s/></text:p>
          </text:deletion>
        </text:changed-region>
        <text:changed-region xml:id="ct706413424" text:id="ct706413424">
          <text:deletion>
            <office:change-info>
              <dc:creator>603</dc:creator>
              <dc:date>2004-03-17T11:23:00</dc:date>
            </office:change-info>
            <text:p text:style-name="P42">闊葉草</text:p>
          </text:deletion>
        </text:changed-region>
        <text:changed-region xml:id="ct706415104" text:id="ct706415104">
          <text:deletion>
            <office:change-info>
              <dc:creator>603</dc:creator>
              <dc:date>2004-03-17T11:23:00</dc:date>
            </office:change-info>
            <text:p text:style-name="P44"><text:span text:style-name="T20">Ageratum</text:span><text:span text:style-name="T12"> </text:span><text:span text:style-name="T20">conyzoides</text:span><text:span text:style-name="T12"> 白花霍香薊</text:span></text:p>
          </text:deletion>
        </text:changed-region>
        <text:changed-region xml:id="ct706415224" text:id="ct706415224">
          <text:deletion>
            <office:change-info>
              <dc:creator>603</dc:creator>
              <dc:date>2004-03-17T11:23:00</dc:date>
            </office:change-info>
            <text:p text:style-name="P43"><text:span text:style-name="T6">ˇ <text:s text:c="4"/></text:span></text:p>
          </text:deletion>
        </text:changed-region>
        <text:changed-region xml:id="ct706415344" text:id="ct706415344">
          <text:deletion>
            <office:change-info>
              <dc:creator>603</dc:creator>
              <dc:date>2004-03-17T11:23:00</dc:date>
            </office:change-info>
            <text:p text:style-name="P43"><text:span text:style-name="T6"><text:s text:c="7"/>ˇ</text:span></text:p>
          </text:deletion>
        </text:changed-region>
        <text:changed-region xml:id="ct706412104" text:id="ct706412104">
          <text:deletion>
            <office:change-info>
              <dc:creator>603</dc:creator>
              <dc:date>2004-03-17T11:23:00</dc:date>
            </office:change-info>
            <text:p text:style-name="P44"><text:span text:style-name="T20">Ageratum</text:span><text:span text:style-name="T12"> </text:span><text:span text:style-name="T20">houstonianum</text:span><text:span text:style-name="T12">紫花霍香薊</text:span></text:p>
          </text:deletion>
        </text:changed-region>
        <text:changed-region xml:id="ct706415464" text:id="ct706415464">
          <text:deletion>
            <office:change-info>
              <dc:creator>603</dc:creator>
              <dc:date>2004-03-17T11:23:00</dc:date>
            </office:change-info>
            <text:p text:style-name="P43"><text:span text:style-name="T6">ˇ <text:s text:c="4"/></text:span></text:p>
          </text:deletion>
        </text:changed-region>
        <text:changed-region xml:id="ct706412344" text:id="ct706412344">
          <text:deletion>
            <office:change-info>
              <dc:creator>603</dc:creator>
              <dc:date>2004-03-17T11:23:00</dc:date>
            </office:change-info>
            <text:p text:style-name="P43"><text:span text:style-name="T6"><text:s text:c="7"/>ˇ</text:span></text:p>
          </text:deletion>
        </text:changed-region>
        <text:changed-region xml:id="ct706414624" text:id="ct706414624">
          <text:deletion>
            <office:change-info>
              <dc:creator>603</dc:creator>
              <dc:date>2004-03-17T11:23:00</dc:date>
            </office:change-info>
            <text:p text:style-name="P44"><text:span text:style-name="T20">Alternanthera</text:span><text:span text:style-name="T12"> </text:span><text:span text:style-name="T20">nodiflora</text:span><text:span text:style-name="T12"> 節節花</text:span></text:p>
          </text:deletion>
        </text:changed-region>
        <text:changed-region xml:id="ct706412584" text:id="ct706412584">
          <text:deletion>
            <office:change-info>
              <dc:creator>603</dc:creator>
              <dc:date>2004-03-17T11:23:00</dc:date>
            </office:change-info>
            <text:p text:style-name="P43"><text:span text:style-name="T6">ˇ <text:s text:c="5"/>ˇ</text:span></text:p>
          </text:deletion>
        </text:changed-region>
        <text:changed-region xml:id="ct706412704" text:id="ct706412704">
          <text:deletion>
            <office:change-info>
              <dc:creator>603</dc:creator>
              <dc:date>2004-03-17T11:23:00</dc:date>
            </office:change-info>
            <text:p text:style-name="P43"><text:span text:style-name="T6">ˇ <text:s text:c="4"/>ˇ</text:span></text:p>
          </text:deletion>
        </text:changed-region>
        <text:changed-region xml:id="ct706412464" text:id="ct706412464">
          <text:deletion>
            <office:change-info>
              <dc:creator>603</dc:creator>
              <dc:date>2004-03-17T11:23:00</dc:date>
            </office:change-info>
            <text:p text:style-name="P44"><text:span text:style-name="T20">Alternanthera</text:span><text:span text:style-name="T12"> </text:span><text:span text:style-name="T20">sessilis</text:span><text:span text:style-name="T12"> 滿天星</text:span></text:p>
          </text:deletion>
        </text:changed-region>
        <text:changed-region xml:id="ct706419064" text:id="ct706419064">
          <text:deletion>
            <office:change-info>
              <dc:creator>603</dc:creator>
              <dc:date>2004-03-17T11:23:00</dc:date>
            </office:change-info>
            <text:p text:style-name="P43"><text:span text:style-name="T6">ˇ <text:s text:c="5"/>ˇ</text:span></text:p>
          </text:deletion>
        </text:changed-region>
        <text:changed-region xml:id="ct706416064" text:id="ct706416064">
          <text:deletion>
            <office:change-info>
              <dc:creator>603</dc:creator>
              <dc:date>2004-03-17T11:23:00</dc:date>
            </office:change-info>
            <text:p text:style-name="P43"><text:span text:style-name="T6"><text:s text:c="7"/>ˇ</text:span></text:p>
          </text:deletion>
        </text:changed-region>
        <text:changed-region xml:id="ct706417264" text:id="ct706417264">
          <text:deletion>
            <office:change-info>
              <dc:creator>603</dc:creator>
              <dc:date>2004-03-17T11:23:00</dc:date>
            </office:change-info>
            <text:p text:style-name="P44"><text:span text:style-name="T20">Amaranthus</text:span><text:span text:style-name="T12"> </text:span><text:span text:style-name="T20">viridis</text:span><text:span text:style-name="T12"> 野莧</text:span></text:p>
          </text:deletion>
        </text:changed-region>
        <text:changed-region xml:id="ct706418104" text:id="ct706418104">
          <text:deletion>
            <office:change-info>
              <dc:creator>603</dc:creator>
              <dc:date>2004-03-17T11:23:00</dc:date>
            </office:change-info>
            <text:p text:style-name="P43"><text:span text:style-name="T6">ˇ <text:s text:c="4"/></text:span></text:p>
          </text:deletion>
        </text:changed-region>
        <text:changed-region xml:id="ct706416304" text:id="ct706416304">
          <text:deletion>
            <office:change-info>
              <dc:creator>603</dc:creator>
              <dc:date>2004-03-17T11:23:00</dc:date>
            </office:change-info>
            <text:p text:style-name="P43"><text:span text:style-name="T6"><text:s text:c="7"/>ˇ</text:span></text:p>
          </text:deletion>
        </text:changed-region>
        <text:changed-region xml:id="ct706412824" text:id="ct706412824">
          <text:deletion>
            <office:change-info>
              <dc:creator>603</dc:creator>
              <dc:date>2004-03-17T11:23:00</dc:date>
            </office:change-info>
            <text:p text:style-name="P44"><text:span text:style-name="T20">Ammannia</text:span><text:span text:style-name="T12"> </text:span><text:span text:style-name="T20">baccifera</text:span><text:span text:style-name="T12"> 水莧菜</text:span></text:p>
          </text:deletion>
        </text:changed-region>
        <text:changed-region xml:id="ct706416784" text:id="ct706416784">
          <text:deletion>
            <office:change-info>
              <dc:creator>603</dc:creator>
              <dc:date>2004-03-17T11:23:00</dc:date>
            </office:change-info>
            <text:p text:style-name="P43"><text:span text:style-name="T6">ˇ <text:s text:c="4"/></text:span></text:p>
          </text:deletion>
        </text:changed-region>
        <text:changed-region xml:id="ct706415704" text:id="ct706415704">
          <text:deletion>
            <office:change-info>
              <dc:creator>603</dc:creator>
              <dc:date>2004-03-17T11:23:00</dc:date>
            </office:change-info>
            <text:p text:style-name="P43"><text:span text:style-name="T6">ˇ <text:s text:c="3"/></text:span></text:p>
          </text:deletion>
        </text:changed-region>
        <text:changed-region xml:id="ct706419184" text:id="ct706419184">
          <text:deletion>
            <office:change-info>
              <dc:creator>603</dc:creator>
              <dc:date>2004-03-17T11:23:00</dc:date>
            </office:change-info>
            <text:p text:style-name="P44"><text:span text:style-name="T20">Bidens</text:span><text:span text:style-name="T12"> </text:span><text:span text:style-name="T20">pilosa</text:span><text:span text:style-name="T12"> 咸豐草</text:span></text:p>
          </text:deletion>
        </text:changed-region>
        <text:changed-region xml:id="ct706416544" text:id="ct706416544">
          <text:deletion>
            <office:change-info>
              <dc:creator>603</dc:creator>
              <dc:date>2004-03-17T11:23:00</dc:date>
            </office:change-info>
            <text:p text:style-name="P43"><text:span text:style-name="T6">ˇ <text:s text:c="4"/></text:span></text:p>
          </text:deletion>
        </text:changed-region>
        <text:changed-region xml:id="ct706415824" text:id="ct706415824">
          <text:deletion>
            <office:change-info>
              <dc:creator>603</dc:creator>
              <dc:date>2004-03-17T11:23:00</dc:date>
            </office:change-info>
            <text:p text:style-name="P43"><text:span text:style-name="T6"><text:s text:c="7"/>ˇ</text:span></text:p>
          </text:deletion>
        </text:changed-region>
        <text:changed-region xml:id="ct706418704" text:id="ct706418704">
          <text:deletion>
            <office:change-info>
              <dc:creator>603</dc:creator>
              <dc:date>2004-03-17T11:23:00</dc:date>
            </office:change-info>
            <text:p text:style-name="P44"><text:span text:style-name="T20">Bidens</text:span><text:span text:style-name="T12"> </text:span><text:span text:style-name="T20">pilosa</text:span><text:span text:style-name="T21"> var. </text:span><text:span text:style-name="T20">radiata</text:span><text:span text:style-name="T12"> 大花咸豐草</text:span></text:p>
          </text:deletion>
        </text:changed-region>
        <text:changed-region xml:id="ct706418824" text:id="ct706418824">
          <text:deletion>
            <office:change-info>
              <dc:creator>603</dc:creator>
              <dc:date>2004-03-17T11:23:00</dc:date>
            </office:change-info>
            <text:p text:style-name="P43"><text:span text:style-name="T6">ˇ <text:s text:c="5"/></text:span></text:p>
          </text:deletion>
        </text:changed-region>
        <text:changed-region xml:id="ct706417744" text:id="ct706417744">
          <text:deletion>
            <office:change-info>
              <dc:creator>603</dc:creator>
              <dc:date>2004-03-17T11:23:00</dc:date>
            </office:change-info>
            <text:p text:style-name="P43"><text:span text:style-name="T6"><text:s text:c="7"/>ˇ</text:span></text:p>
          </text:deletion>
        </text:changed-region>
        <text:changed-region xml:id="ct706419424" text:id="ct706419424">
          <text:deletion>
            <office:change-info>
              <dc:creator>603</dc:creator>
              <dc:date>2004-03-17T11:23:00</dc:date>
            </office:change-info>
            <text:p text:style-name="P44"><text:span text:style-name="T20">Capsella</text:span><text:span text:style-name="T12"> </text:span><text:span text:style-name="T20">bursa</text:span><text:span text:style-name="T12">-</text:span><text:span text:style-name="T20">pastoris</text:span><text:span text:style-name="T12"> 薺菜</text:span></text:p>
          </text:deletion>
        </text:changed-region>
        <text:changed-region xml:id="ct706415944" text:id="ct706415944">
          <text:deletion>
            <office:change-info>
              <dc:creator>603</dc:creator>
              <dc:date>2004-03-17T11:23:00</dc:date>
            </office:change-info>
            <text:p text:style-name="P43"><text:span text:style-name="T6">ˇ <text:s text:c="4"/></text:span></text:p>
          </text:deletion>
        </text:changed-region>
        <text:changed-region xml:id="ct706416664" text:id="ct706416664">
          <text:deletion>
            <office:change-info>
              <dc:creator>603</dc:creator>
              <dc:date>2004-03-17T11:23:00</dc:date>
            </office:change-info>
            <text:p text:style-name="P43"><text:span text:style-name="T6"><text:s text:c="7"/>ˇ</text:span></text:p>
          </text:deletion>
        </text:changed-region>
        <text:changed-region xml:id="ct706416424" text:id="ct706416424">
          <text:deletion>
            <office:change-info>
              <dc:creator>603</dc:creator>
              <dc:date>2004-03-17T11:23:00</dc:date>
            </office:change-info>
            <text:p text:style-name="P21">ˇ</text:p>
          </text:deletion>
        </text:changed-region>
        <text:changed-region xml:id="ct706418944" text:id="ct706418944">
          <text:deletion>
            <office:change-info>
              <dc:creator>603</dc:creator>
              <dc:date>2004-03-17T11:23:00</dc:date>
            </office:change-info>
            <text:p text:style-name="P44"><text:span text:style-name="T20">Cardamine</text:span><text:span text:style-name="T12"> </text:span><text:span text:style-name="T20">flexuosa</text:span><text:span text:style-name="T12"> 小葉碎米薺</text:span></text:p>
          </text:deletion>
        </text:changed-region>
        <text:changed-region xml:id="ct706417144" text:id="ct706417144">
          <text:deletion>
            <office:change-info>
              <dc:creator>603</dc:creator>
              <dc:date>2004-03-17T11:23:00</dc:date>
            </office:change-info>
            <text:p text:style-name="P43"><text:span text:style-name="T6">ˇ <text:s text:c="4"/></text:span></text:p>
          </text:deletion>
        </text:changed-region>
        <text:changed-region xml:id="ct706416184" text:id="ct706416184">
          <text:deletion>
            <office:change-info>
              <dc:creator>603</dc:creator>
              <dc:date>2004-03-17T11:23:00</dc:date>
            </office:change-info>
            <text:p text:style-name="P43"><text:span text:style-name="T6"><text:s text:c="7"/>ˇ</text:span></text:p>
          </text:deletion>
        </text:changed-region>
        <text:changed-region xml:id="ct706416904" text:id="ct706416904">
          <text:deletion>
            <office:change-info>
              <dc:creator>603</dc:creator>
              <dc:date>2004-03-17T11:23:00</dc:date>
            </office:change-info>
            <text:p text:style-name="P21">ˇ</text:p>
          </text:deletion>
        </text:changed-region>
        <text:changed-region xml:id="ct706418464" text:id="ct706418464">
          <text:deletion>
            <office:change-info>
              <dc:creator>603</dc:creator>
              <dc:date>2004-03-17T11:23:00</dc:date>
            </office:change-info>
            <text:p text:style-name="P44"><text:span text:style-name="T20">Chenopodium</text:span><text:span text:style-name="T12"> </text:span><text:span text:style-name="T20">ficifolium</text:span><text:span text:style-name="T12"> 小葉灰藋</text:span></text:p>
          </text:deletion>
        </text:changed-region>
        <text:changed-region xml:id="ct706417024" text:id="ct706417024">
          <text:deletion>
            <office:change-info>
              <dc:creator>603</dc:creator>
              <dc:date>2004-03-17T11:23:00</dc:date>
            </office:change-info>
            <text:p text:style-name="P43"><text:span text:style-name="T6">ˇ <text:s text:c="4"/></text:span></text:p>
          </text:deletion>
        </text:changed-region>
        <text:changed-region xml:id="ct706417384" text:id="ct706417384">
          <text:deletion>
            <office:change-info>
              <dc:creator>603</dc:creator>
              <dc:date>2004-03-17T11:23:00</dc:date>
            </office:change-info>
            <text:p text:style-name="P43"><text:span text:style-name="T6"><text:s text:c="7"/>ˇ</text:span></text:p>
          </text:deletion>
        </text:changed-region>
        <text:changed-region xml:id="ct706417864" text:id="ct706417864">
          <text:deletion>
            <office:change-info>
              <dc:creator>603</dc:creator>
              <dc:date>2004-03-17T11:23:00</dc:date>
            </office:change-info>
            <text:p text:style-name="P21">ˇ</text:p>
          </text:deletion>
        </text:changed-region>
        <text:changed-region xml:id="ct706417504" text:id="ct706417504">
          <text:deletion>
            <office:change-info>
              <dc:creator>603</dc:creator>
              <dc:date>2004-03-17T11:23:00</dc:date>
            </office:change-info>
            <text:p text:style-name="P44"><text:span text:style-name="T20">Commelina</text:span><text:span text:style-name="T12"> </text:span><text:span text:style-name="T20">diffusa</text:span><text:span text:style-name="T12"> 竹仔菜</text:span></text:p>
          </text:deletion>
        </text:changed-region>
        <text:changed-region xml:id="ct706417984" text:id="ct706417984">
          <text:deletion>
            <office:change-info>
              <dc:creator>603</dc:creator>
              <dc:date>2004-03-17T11:23:00</dc:date>
            </office:change-info>
            <text:p text:style-name="P43"><text:span text:style-name="T6">ˇ <text:s text:c="5"/>ˇ</text:span></text:p>
          </text:deletion>
        </text:changed-region>
        <text:changed-region xml:id="ct706418224" text:id="ct706418224">
          <text:deletion>
            <office:change-info>
              <dc:creator>603</dc:creator>
              <dc:date>2004-03-17T11:23:00</dc:date>
            </office:change-info>
            <text:p text:style-name="P43"><text:span text:style-name="T6">ˇ <text:s text:c="4"/>ˇ</text:span></text:p>
          </text:deletion>
        </text:changed-region>
        <text:changed-region xml:id="ct706417624" text:id="ct706417624">
          <text:deletion>
            <office:change-info>
              <dc:creator>603</dc:creator>
              <dc:date>2004-03-17T11:23:00</dc:date>
            </office:change-info>
            <text:p text:style-name="P44"><text:span text:style-name="T20">Conyza</text:span><text:span text:style-name="T12"> </text:span><text:span text:style-name="T20">canadensis</text:span><text:span text:style-name="T12"> 加拿大蓬</text:span></text:p>
          </text:deletion>
        </text:changed-region>
        <text:changed-region xml:id="ct706418584" text:id="ct706418584">
          <text:deletion>
            <office:change-info>
              <dc:creator>603</dc:creator>
              <dc:date>2004-03-17T11:23:00</dc:date>
            </office:change-info>
            <text:p text:style-name="P43"><text:span text:style-name="T6">ˇ <text:s text:c="4"/></text:span></text:p>
          </text:deletion>
        </text:changed-region>
        <text:changed-region xml:id="ct706419304" text:id="ct706419304">
          <text:deletion>
            <office:change-info>
              <dc:creator>603</dc:creator>
              <dc:date>2004-03-17T11:23:00</dc:date>
            </office:change-info>
            <text:p text:style-name="P43"><text:span text:style-name="T6"><text:s text:c="7"/>ˇ</text:span></text:p>
          </text:deletion>
        </text:changed-region>
        <text:changed-region xml:id="ct706418344" text:id="ct706418344">
          <text:deletion>
            <office:change-info>
              <dc:creator>603</dc:creator>
              <dc:date>2004-03-17T11:23:00</dc:date>
            </office:change-info>
            <text:p text:style-name="P44"><text:span text:style-name="T20">Conyza</text:span><text:span text:style-name="T12"> </text:span><text:span text:style-name="T20">sumatrensis</text:span><text:span text:style-name="T12">野茼蒿</text:span></text:p>
          </text:deletion>
        </text:changed-region>
        <text:changed-region xml:id="ct706423144" text:id="ct706423144">
          <text:deletion>
            <office:change-info>
              <dc:creator>603</dc:creator>
              <dc:date>2004-03-17T11:23:00</dc:date>
            </office:change-info>
            <text:p text:style-name="P43"><text:span text:style-name="T6">ˇ <text:s text:c="4"/></text:span></text:p>
          </text:deletion>
        </text:changed-region>
        <text:changed-region xml:id="ct706422904" text:id="ct706422904">
          <text:deletion>
            <office:change-info>
              <dc:creator>603</dc:creator>
              <dc:date>2004-03-17T11:23:00</dc:date>
            </office:change-info>
            <text:p text:style-name="P43"><text:span text:style-name="T6"><text:s text:c="7"/>ˇ</text:span></text:p>
          </text:deletion>
        </text:changed-region>
        <text:changed-region xml:id="ct706422304" text:id="ct706422304">
          <text:deletion>
            <office:change-info>
              <dc:creator>603</dc:creator>
              <dc:date>2004-03-17T11:23:00</dc:date>
            </office:change-info>
            <text:p text:style-name="P44"><text:span text:style-name="T20">Crassocephalum crepidioides</text:span><text:span text:style-name="T12"> 昭和草</text:span></text:p>
          </text:deletion>
        </text:changed-region>
        <text:changed-region xml:id="ct706422664" text:id="ct706422664">
          <text:deletion>
            <office:change-info>
              <dc:creator>603</dc:creator>
              <dc:date>2004-03-17T11:23:00</dc:date>
            </office:change-info>
            <text:p text:style-name="P43"><text:span text:style-name="T6">ˇ <text:s text:c="5"/></text:span></text:p>
          </text:deletion>
        </text:changed-region>
        <text:changed-region xml:id="ct706423264" text:id="ct706423264">
          <text:deletion>
            <office:change-info>
              <dc:creator>603</dc:creator>
              <dc:date>2004-03-17T11:23:00</dc:date>
            </office:change-info>
            <text:p text:style-name="P43"><text:span text:style-name="T6"><text:s text:c="7"/>ˇ</text:span></text:p>
          </text:deletion>
        </text:changed-region>
        <text:changed-region xml:id="ct706419904" text:id="ct706419904">
          <text:deletion>
            <office:change-info>
              <dc:creator>603</dc:creator>
              <dc:date>2004-03-17T11:23:00</dc:date>
            </office:change-info>
            <text:p text:style-name="P44"><text:span text:style-name="T20">Desmodium</text:span><text:span text:style-name="T12"> </text:span><text:span text:style-name="T20">triflorum</text:span><text:span text:style-name="T12"> 蠅翼草</text:span></text:p>
          </text:deletion>
        </text:changed-region>
        <text:changed-region xml:id="ct706420624" text:id="ct706420624">
          <text:deletion>
            <office:change-info>
              <dc:creator>603</dc:creator>
              <dc:date>2004-03-17T11:23:00</dc:date>
            </office:change-info>
            <text:p text:style-name="P43"><text:span text:style-name="T6">ˇ <text:s text:c="5"/>ˇ</text:span></text:p>
          </text:deletion>
        </text:changed-region>
        <text:changed-region xml:id="ct706419544" text:id="ct706419544">
          <text:deletion>
            <office:change-info>
              <dc:creator>603</dc:creator>
              <dc:date>2004-03-17T11:23:00</dc:date>
            </office:change-info>
            <text:p text:style-name="P43"><text:span text:style-name="T6"><text:s text:c="7"/>ˇ</text:span></text:p>
          </text:deletion>
        </text:changed-region>
        <text:changed-region xml:id="ct706421944" text:id="ct706421944">
          <text:deletion>
            <office:change-info>
              <dc:creator>603</dc:creator>
              <dc:date>2004-03-17T11:23:00</dc:date>
            </office:change-info>
            <text:p text:style-name="P44"><text:span text:style-name="T20">Drymaria</text:span><text:span text:style-name="T12"> </text:span><text:span text:style-name="T20">diandra</text:span><text:span text:style-name="T12"> 菁芳草</text:span></text:p>
          </text:deletion>
        </text:changed-region>
        <text:changed-region xml:id="ct706420144" text:id="ct706420144">
          <text:deletion>
            <office:change-info>
              <dc:creator>603</dc:creator>
              <dc:date>2004-03-17T11:23:00</dc:date>
            </office:change-info>
            <text:p text:style-name="P43"><text:span text:style-name="T6">ˇ <text:s text:c="4"/></text:span></text:p>
          </text:deletion>
        </text:changed-region>
        <text:changed-region xml:id="ct706422424" text:id="ct706422424">
          <text:deletion>
            <office:change-info>
              <dc:creator>603</dc:creator>
              <dc:date>2004-03-17T11:23:00</dc:date>
            </office:change-info>
            <text:p text:style-name="P43"><text:span text:style-name="T6"><text:s text:c="7"/>ˇ</text:span></text:p>
          </text:deletion>
        </text:changed-region>
        <text:changed-region xml:id="ct706420744" text:id="ct706420744">
          <text:deletion>
            <office:change-info>
              <dc:creator>603</dc:creator>
              <dc:date>2004-03-17T11:23:00</dc:date>
            </office:change-info>
            <text:p text:style-name="P44"><text:span text:style-name="T20">Eclipta</text:span><text:span text:style-name="T12"> </text:span><text:span text:style-name="T20">prostrata</text:span><text:span text:style-name="T12"> 鱧腸</text:span></text:p>
          </text:deletion>
        </text:changed-region>
        <text:changed-region xml:id="ct706419664" text:id="ct706419664">
          <text:deletion>
            <office:change-info>
              <dc:creator>603</dc:creator>
              <dc:date>2004-03-17T11:23:00</dc:date>
            </office:change-info>
            <text:p text:style-name="P43"><text:span text:style-name="T6">ˇ <text:s text:c="5"/>ˇ</text:span></text:p>
          </text:deletion>
        </text:changed-region>
        <text:changed-region xml:id="ct706420864" text:id="ct706420864">
          <text:deletion>
            <office:change-info>
              <dc:creator>603</dc:creator>
              <dc:date>2004-03-17T11:23:00</dc:date>
            </office:change-info>
            <text:p text:style-name="P43"><text:span text:style-name="T6">ˇ <text:s text:c="4"/></text:span></text:p>
          </text:deletion>
        </text:changed-region>
        <text:changed-region xml:id="ct706420264" text:id="ct706420264">
          <text:deletion>
            <office:change-info>
              <dc:creator>603</dc:creator>
              <dc:date>2004-03-17T11:23:00</dc:date>
            </office:change-info>
            <text:p text:style-name="P44"><text:span text:style-name="T20">Eichhornia</text:span><text:span text:style-name="T12"> </text:span><text:span text:style-name="T20">crassipes</text:span><text:span text:style-name="T12"> 布袋蓮</text:span></text:p>
          </text:deletion>
        </text:changed-region>
        <text:changed-region xml:id="ct706419784" text:id="ct706419784">
          <text:deletion>
            <office:change-info>
              <dc:creator>603</dc:creator>
              <dc:date>2004-03-17T11:23:00</dc:date>
            </office:change-info>
            <text:p text:style-name="P43"><text:span text:style-name="T6">ˇ <text:s text:c="5"/>ˇ</text:span></text:p>
          </text:deletion>
        </text:changed-region>
        <text:changed-region xml:id="ct706420504" text:id="ct706420504">
          <text:deletion>
            <office:change-info>
              <dc:creator>603</dc:creator>
              <dc:date>2004-03-17T11:23:00</dc:date>
            </office:change-info>
            <text:p text:style-name="P43"><text:span text:style-name="T6">ˇ <text:s text:c="5"/></text:span></text:p>
          </text:deletion>
        </text:changed-region>
        <text:changed-region xml:id="ct706421824" text:id="ct706421824">
          <text:deletion>
            <office:change-info>
              <dc:creator>603</dc:creator>
              <dc:date>2004-03-17T11:23:00</dc:date>
            </office:change-info>
            <text:p text:style-name="P44"><text:span text:style-name="T20">Euphoria</text:span><text:span text:style-name="T12"> </text:span><text:span text:style-name="T20">hirta</text:span><text:span text:style-name="T12"> 飛揚草</text:span></text:p>
          </text:deletion>
        </text:changed-region>
        <text:changed-region xml:id="ct706420984" text:id="ct706420984">
          <text:deletion>
            <office:change-info>
              <dc:creator>603</dc:creator>
              <dc:date>2004-03-17T11:23:00</dc:date>
            </office:change-info>
            <text:p text:style-name="P43"><text:span text:style-name="T6">ˇ <text:s text:c="4"/></text:span></text:p>
          </text:deletion>
        </text:changed-region>
        <text:changed-region xml:id="ct706421224" text:id="ct706421224">
          <text:deletion>
            <office:change-info>
              <dc:creator>603</dc:creator>
              <dc:date>2004-03-17T11:23:00</dc:date>
            </office:change-info>
            <text:p text:style-name="P43"><text:span text:style-name="T6"><text:s text:c="7"/>ˇ</text:span></text:p>
          </text:deletion>
        </text:changed-region>
        <text:changed-region xml:id="ct706422784" text:id="ct706422784">
          <text:deletion>
            <office:change-info>
              <dc:creator>603</dc:creator>
              <dc:date>2004-03-17T11:23:00</dc:date>
            </office:change-info>
            <text:p text:style-name="P44"><text:span text:style-name="T20">Ipomoea</text:span><text:span text:style-name="T12"> </text:span><text:span text:style-name="T20">biflora</text:span><text:span text:style-name="T12"> 白花牽牛</text:span></text:p>
          </text:deletion>
        </text:changed-region>
        <text:changed-region xml:id="ct706422184" text:id="ct706422184">
          <text:deletion>
            <office:change-info>
              <dc:creator>603</dc:creator>
              <dc:date>2004-03-17T11:23:00</dc:date>
            </office:change-info>
            <text:p text:style-name="P43"><text:span text:style-name="T6">ˇ <text:s text:c="4"/></text:span></text:p>
          </text:deletion>
        </text:changed-region>
        <text:changed-region xml:id="ct706421104" text:id="ct706421104">
          <text:deletion>
            <office:change-info>
              <dc:creator>603</dc:creator>
              <dc:date>2004-03-17T11:23:00</dc:date>
            </office:change-info>
            <text:p text:style-name="P43"><text:span text:style-name="T6"><text:s text:c="7"/>ˇ</text:span></text:p>
          </text:deletion>
        </text:changed-region>
        <text:changed-region xml:id="ct706420024" text:id="ct706420024">
          <text:deletion>
            <office:change-info>
              <dc:creator>603</dc:creator>
              <dc:date>2004-03-17T11:23:00</dc:date>
            </office:change-info>
            <text:p text:style-name="P44"><text:span text:style-name="T20">Lindernia</text:span><text:span text:style-name="T12"> </text:span><text:span text:style-name="T20">pyxidaria</text:span><text:span text:style-name="T12"> 母草</text:span></text:p>
          </text:deletion>
        </text:changed-region>
        <text:changed-region xml:id="ct706421344" text:id="ct706421344">
          <text:deletion>
            <office:change-info>
              <dc:creator>603</dc:creator>
              <dc:date>2004-03-17T11:23:00</dc:date>
            </office:change-info>
            <text:p text:style-name="P43"><text:span text:style-name="T6">ˇ <text:s text:c="4"/></text:span></text:p>
          </text:deletion>
        </text:changed-region>
        <text:changed-region xml:id="ct706422064" text:id="ct706422064">
          <text:deletion>
            <office:change-info>
              <dc:creator>603</dc:creator>
              <dc:date>2004-03-17T11:23:00</dc:date>
            </office:change-info>
            <text:p text:style-name="P43"><text:span text:style-name="T6">ˇ <text:s text:c="5"/></text:span></text:p>
          </text:deletion>
        </text:changed-region>
        <text:changed-region xml:id="ct706420384" text:id="ct706420384">
          <text:deletion>
            <office:change-info>
              <dc:creator>603</dc:creator>
              <dc:date>2004-03-17T11:23:00</dc:date>
            </office:change-info>
            <text:p text:style-name="P44"><text:span text:style-name="T20">Ludwigia</text:span><text:span text:style-name="T12"> </text:span><text:span text:style-name="T20">prostrata</text:span><text:span text:style-name="T12"> 喇叭草</text:span></text:p>
          </text:deletion>
        </text:changed-region>
        <text:changed-region xml:id="ct706423024" text:id="ct706423024">
          <text:deletion>
            <office:change-info>
              <dc:creator>603</dc:creator>
              <dc:date>2004-03-17T11:23:00</dc:date>
            </office:change-info>
            <text:p text:style-name="P43"><text:span text:style-name="T6">ˇ <text:s text:c="4"/></text:span></text:p>
          </text:deletion>
        </text:changed-region>
        <text:changed-region xml:id="ct706421464" text:id="ct706421464">
          <text:deletion>
            <office:change-info>
              <dc:creator>603</dc:creator>
              <dc:date>2004-03-17T11:23:00</dc:date>
            </office:change-info>
            <text:p text:style-name="P43"><text:span text:style-name="T6">ˇ <text:s text:c="4"/>ˇ</text:span></text:p>
          </text:deletion>
        </text:changed-region>
        <text:changed-region xml:id="ct706421584" text:id="ct706421584">
          <text:deletion>
            <office:change-info>
              <dc:creator>603</dc:creator>
              <dc:date>2004-03-17T11:23:00</dc:date>
            </office:change-info>
            <text:p text:style-name="P44"><text:span text:style-name="T20">Mimosa</text:span><text:span text:style-name="T12"> </text:span><text:span text:style-name="T20">pudica</text:span><text:span text:style-name="T12"> 含羞草</text:span></text:p>
          </text:deletion>
        </text:changed-region>
        <text:changed-region xml:id="ct706421704" text:id="ct706421704">
          <text:deletion>
            <office:change-info>
              <dc:creator>603</dc:creator>
              <dc:date>2004-03-17T11:23:00</dc:date>
            </office:change-info>
            <text:p text:style-name="P43"><text:span text:style-name="T6">ˇ <text:s text:c="5"/>ˇ</text:span></text:p>
          </text:deletion>
        </text:changed-region>
        <text:changed-region xml:id="ct706426864" text:id="ct706426864">
          <text:deletion>
            <office:change-info>
              <dc:creator>603</dc:creator>
              <dc:date>2004-03-17T11:23:00</dc:date>
            </office:change-info>
            <text:p text:style-name="P43"><text:span text:style-name="T6"><text:s text:c="7"/>ˇ</text:span></text:p>
          </text:deletion>
        </text:changed-region>
        <text:changed-region xml:id="ct706422544" text:id="ct706422544">
          <text:deletion>
            <office:change-info>
              <dc:creator>603</dc:creator>
              <dc:date>2004-03-17T11:23:00</dc:date>
            </office:change-info>
            <text:p text:style-name="P44"><text:span text:style-name="T20">Monochoria</text:span><text:span text:style-name="T12"> </text:span><text:span text:style-name="T20">vaginalis</text:span><text:span text:style-name="T12"> 鴨舌草</text:span></text:p>
          </text:deletion>
        </text:changed-region>
        <text:changed-region xml:id="ct706425424" text:id="ct706425424">
          <text:deletion>
            <office:change-info>
              <dc:creator>603</dc:creator>
              <dc:date>2004-03-17T11:23:00</dc:date>
            </office:change-info>
            <text:p text:style-name="P43"><text:span text:style-name="T6">ˇ <text:s text:c="4"/></text:span></text:p>
          </text:deletion>
        </text:changed-region>
        <text:changed-region xml:id="ct706423744" text:id="ct706423744">
          <text:deletion>
            <office:change-info>
              <dc:creator>603</dc:creator>
              <dc:date>2004-03-17T11:23:00</dc:date>
            </office:change-info>
            <text:p text:style-name="P43"><text:span text:style-name="T6">ˇ <text:s text:c="3"/></text:span></text:p>
          </text:deletion>
        </text:changed-region>
        <text:changed-region xml:id="ct706423384" text:id="ct706423384">
          <text:deletion>
            <office:change-info>
              <dc:creator>603</dc:creator>
              <dc:date>2004-03-17T11:23:00</dc:date>
            </office:change-info>
            <text:p text:style-name="P44"><text:span text:style-name="T20">Oxalis</text:span><text:span text:style-name="T12"> </text:span><text:span text:style-name="T20">corniculata</text:span><text:span text:style-name="T12"> 黃花酢醬草</text:span></text:p>
          </text:deletion>
        </text:changed-region>
        <text:changed-region xml:id="ct706426264" text:id="ct706426264">
          <text:deletion>
            <office:change-info>
              <dc:creator>603</dc:creator>
              <dc:date>2004-03-17T11:23:00</dc:date>
            </office:change-info>
            <text:p text:style-name="P43"><text:span text:style-name="T6">ˇ <text:s text:c="5"/>ˇ</text:span></text:p>
          </text:deletion>
        </text:changed-region>
        <text:changed-region xml:id="ct706425544" text:id="ct706425544">
          <text:deletion>
            <office:change-info>
              <dc:creator>603</dc:creator>
              <dc:date>2004-03-17T11:23:00</dc:date>
            </office:change-info>
            <text:p text:style-name="P43"><text:span text:style-name="T6"><text:s text:c="7"/>ˇ</text:span></text:p>
          </text:deletion>
        </text:changed-region>
        <text:changed-region xml:id="ct706426024" text:id="ct706426024">
          <text:deletion>
            <office:change-info>
              <dc:creator>603</dc:creator>
              <dc:date>2004-03-17T11:23:00</dc:date>
            </office:change-info>
            <text:p text:style-name="P44"><text:span text:style-name="T20">Polygonum</text:span><text:span text:style-name="T12"> </text:span><text:span text:style-name="T20">chinense</text:span><text:span text:style-name="T12"> 火炭母草</text:span></text:p>
          </text:deletion>
        </text:changed-region>
        <text:changed-region xml:id="ct706425184" text:id="ct706425184">
          <text:deletion>
            <office:change-info>
              <dc:creator>603</dc:creator>
              <dc:date>2004-03-17T11:23:00</dc:date>
            </office:change-info>
            <text:p text:style-name="P43"><text:span text:style-name="T6">ˇ <text:s text:c="5"/>ˇ</text:span></text:p>
          </text:deletion>
        </text:changed-region>
        <text:changed-region xml:id="ct706426144" text:id="ct706426144">
          <text:deletion>
            <office:change-info>
              <dc:creator>603</dc:creator>
              <dc:date>2004-03-17T11:23:00</dc:date>
            </office:change-info>
            <text:p text:style-name="P43"><text:span text:style-name="T6"><text:s text:c="7"/>ˇ</text:span></text:p>
          </text:deletion>
        </text:changed-region>
        <text:changed-region xml:id="ct706423864" text:id="ct706423864">
          <text:deletion>
            <office:change-info>
              <dc:creator>603</dc:creator>
              <dc:date>2004-03-17T11:23:00</dc:date>
            </office:change-info>
            <text:p text:style-name="P44"><text:span text:style-name="T20">Polygonum</text:span><text:span text:style-name="T12"> </text:span><text:span text:style-name="T20">lapathifolium</text:span><text:span text:style-name="T12"> 早苗蓼</text:span></text:p>
          </text:deletion>
        </text:changed-region>
        <text:changed-region xml:id="ct706424464" text:id="ct706424464">
          <text:deletion>
            <office:change-info>
              <dc:creator>603</dc:creator>
              <dc:date>2004-03-17T11:23:00</dc:date>
            </office:change-info>
            <text:p text:style-name="P43"><text:span text:style-name="T6">ˇ <text:s text:c="4"/></text:span></text:p>
          </text:deletion>
        </text:changed-region>
        <text:changed-region xml:id="ct706423624" text:id="ct706423624">
          <text:deletion>
            <office:change-info>
              <dc:creator>603</dc:creator>
              <dc:date>2004-03-17T11:23:00</dc:date>
            </office:change-info>
            <text:p text:style-name="P43"><text:span text:style-name="T6"><text:s text:c="7"/>ˇ</text:span></text:p>
          </text:deletion>
        </text:changed-region>
        <text:changed-region xml:id="ct706425784" text:id="ct706425784">
          <text:deletion>
            <office:change-info>
              <dc:creator>603</dc:creator>
              <dc:date>2004-03-17T11:23:00</dc:date>
            </office:change-info>
            <text:p text:style-name="P44"><text:span text:style-name="T20">Polygonum</text:span><text:span text:style-name="T12"> </text:span><text:span text:style-name="T20">perfoliatum</text:span><text:span text:style-name="T12"> 扛板歸</text:span></text:p>
          </text:deletion>
        </text:changed-region>
        <text:changed-region xml:id="ct706425904" text:id="ct706425904">
          <text:deletion>
            <office:change-info>
              <dc:creator>603</dc:creator>
              <dc:date>2004-03-17T11:23:00</dc:date>
            </office:change-info>
            <text:p text:style-name="P43"><text:span text:style-name="T6">ˇ <text:s text:c="4"/></text:span></text:p>
          </text:deletion>
        </text:changed-region>
        <text:changed-region xml:id="ct706426384" text:id="ct706426384">
          <text:deletion>
            <office:change-info>
              <dc:creator>603</dc:creator>
              <dc:date>2004-03-17T11:23:00</dc:date>
            </office:change-info>
            <text:p text:style-name="P43"><text:span text:style-name="T6"><text:s text:c="7"/>ˇ</text:span></text:p>
          </text:deletion>
        </text:changed-region>
        <text:changed-region xml:id="ct706426744" text:id="ct706426744">
          <text:deletion>
            <office:change-info>
              <dc:creator>603</dc:creator>
              <dc:date>2004-03-17T11:23:00</dc:date>
            </office:change-info>
            <text:p text:style-name="P44"><text:span text:style-name="T20">Polygonum</text:span><text:span text:style-name="T12"> </text:span><text:span text:style-name="T20">plebeium</text:span><text:span text:style-name="T12"> 節花路蓼</text:span></text:p>
          </text:deletion>
        </text:changed-region>
        <text:changed-region xml:id="ct706424224" text:id="ct706424224">
          <text:deletion>
            <office:change-info>
              <dc:creator>603</dc:creator>
              <dc:date>2004-03-17T11:23:00</dc:date>
            </office:change-info>
            <text:p text:style-name="P43"><text:span text:style-name="T6">ˇ <text:s text:c="5"/>ˇ</text:span></text:p>
          </text:deletion>
        </text:changed-region>
        <text:changed-region xml:id="ct706426504" text:id="ct706426504">
          <text:deletion>
            <office:change-info>
              <dc:creator>603</dc:creator>
              <dc:date>2004-03-17T11:23:00</dc:date>
            </office:change-info>
            <text:p text:style-name="P43"><text:span text:style-name="T6"><text:s text:c="7"/>ˇ</text:span></text:p>
          </text:deletion>
        </text:changed-region>
        <text:changed-region xml:id="ct706426984" text:id="ct706426984">
          <text:deletion>
            <office:change-info>
              <dc:creator>603</dc:creator>
              <dc:date>2004-03-17T11:23:00</dc:date>
            </office:change-info>
            <text:p text:style-name="P21">ˇ</text:p>
          </text:deletion>
        </text:changed-region>
        <text:changed-region xml:id="ct706423984" text:id="ct706423984">
          <text:deletion>
            <office:change-info>
              <dc:creator>603</dc:creator>
              <dc:date>2004-03-17T11:23:00</dc:date>
            </office:change-info>
            <text:p text:style-name="P44"><text:span text:style-name="T20">Portulaca</text:span><text:span text:style-name="T12"> </text:span><text:span text:style-name="T20">oleracea</text:span><text:span text:style-name="T12"> 馬齒莧</text:span></text:p>
          </text:deletion>
        </text:changed-region>
        <text:changed-region xml:id="ct706426624" text:id="ct706426624">
          <text:deletion>
            <office:change-info>
              <dc:creator>603</dc:creator>
              <dc:date>2004-03-17T11:23:00</dc:date>
            </office:change-info>
            <text:p text:style-name="P43"><text:span text:style-name="T6">ˇ <text:s text:c="5"/>ˇ</text:span></text:p>
          </text:deletion>
        </text:changed-region>
        <text:changed-region xml:id="ct706423504" text:id="ct706423504">
          <text:deletion>
            <office:change-info>
              <dc:creator>603</dc:creator>
              <dc:date>2004-03-17T11:23:00</dc:date>
            </office:change-info>
            <text:p text:style-name="P43"><text:span text:style-name="T6"><text:s text:c="7"/>ˇ</text:span></text:p>
          </text:deletion>
        </text:changed-region>
        <text:changed-region xml:id="ct706424704" text:id="ct706424704">
          <text:deletion>
            <office:change-info>
              <dc:creator>603</dc:creator>
              <dc:date>2004-03-17T11:23:00</dc:date>
            </office:change-info>
            <text:p text:style-name="P44"><text:span text:style-name="T20">Rorippa</text:span><text:span text:style-name="T12"> </text:span><text:span text:style-name="T20">atrovirens</text:span><text:span text:style-name="T12"> 山芥菜</text:span></text:p>
          </text:deletion>
        </text:changed-region>
        <text:changed-region xml:id="ct706424344" text:id="ct706424344">
          <text:deletion>
            <office:change-info>
              <dc:creator>603</dc:creator>
              <dc:date>2004-03-17T11:23:00</dc:date>
            </office:change-info>
            <text:p text:style-name="P43"><text:span text:style-name="T6">ˇ <text:s text:c="5"/></text:span></text:p>
          </text:deletion>
        </text:changed-region>
        <text:changed-region xml:id="ct706425304" text:id="ct706425304">
          <text:deletion>
            <office:change-info>
              <dc:creator>603</dc:creator>
              <dc:date>2004-03-17T11:23:00</dc:date>
            </office:change-info>
            <text:p text:style-name="P43"><text:span text:style-name="T6"><text:s text:c="7"/>ˇ</text:span></text:p>
          </text:deletion>
        </text:changed-region>
        <text:changed-region xml:id="ct706424584" text:id="ct706424584">
          <text:deletion>
            <office:change-info>
              <dc:creator>603</dc:creator>
              <dc:date>2004-03-17T11:23:00</dc:date>
            </office:change-info>
            <text:p text:style-name="P44"><text:span text:style-name="T20">Rumex</text:span><text:span text:style-name="T12"> </text:span><text:span text:style-name="T20">acetosa</text:span><text:span text:style-name="T12"> 酸模</text:span></text:p>
          </text:deletion>
        </text:changed-region>
        <text:changed-region xml:id="ct706424824" text:id="ct706424824">
          <text:deletion>
            <office:change-info>
              <dc:creator>603</dc:creator>
              <dc:date>2004-03-17T11:23:00</dc:date>
            </office:change-info>
            <text:p text:style-name="P43"><text:span text:style-name="T6">ˇ <text:s text:c="5"/>ˇ</text:span></text:p>
          </text:deletion>
        </text:changed-region>
        <text:changed-region xml:id="ct706424944" text:id="ct706424944">
          <text:deletion>
            <office:change-info>
              <dc:creator>603</dc:creator>
              <dc:date>2004-03-17T11:23:00</dc:date>
            </office:change-info>
            <text:p text:style-name="P43"><text:span text:style-name="T6"><text:s text:c="7"/>ˇ</text:span></text:p>
          </text:deletion>
        </text:changed-region>
        <text:changed-region xml:id="ct706427104" text:id="ct706427104">
          <text:deletion>
            <office:change-info>
              <dc:creator>603</dc:creator>
              <dc:date>2004-03-17T11:23:00</dc:date>
            </office:change-info>
            <text:p text:style-name="P44"><text:span text:style-name="T20">Sagittaria</text:span><text:span text:style-name="T12"> </text:span><text:span text:style-name="T20">pygmea</text:span><text:span text:style-name="T12"> 瓜皮草</text:span></text:p>
          </text:deletion>
        </text:changed-region>
        <text:changed-region xml:id="ct706424104" text:id="ct706424104">
          <text:deletion>
            <office:change-info>
              <dc:creator>603</dc:creator>
              <dc:date>2004-03-17T11:23:00</dc:date>
            </office:change-info>
            <text:p text:style-name="P43"><text:span text:style-name="T6"><text:s text:c="8"/>ˇ</text:span></text:p>
          </text:deletion>
        </text:changed-region>
        <text:changed-region xml:id="ct706425064" text:id="ct706425064">
          <text:deletion>
            <office:change-info>
              <dc:creator>603</dc:creator>
              <dc:date>2004-03-17T11:23:00</dc:date>
            </office:change-info>
            <text:p text:style-name="P43"><text:span text:style-name="T6">ˇ <text:s text:c="4"/></text:span></text:p>
          </text:deletion>
        </text:changed-region>
        <text:changed-region xml:id="ct706425664" text:id="ct706425664">
          <text:deletion>
            <office:change-info>
              <dc:creator>603</dc:creator>
              <dc:date>2004-03-17T11:23:00</dc:date>
            </office:change-info>
            <text:p text:style-name="P44"><text:span text:style-name="T20">Sagittaria</text:span><text:span text:style-name="T12"> </text:span><text:span text:style-name="T20">trifolia</text:span><text:span text:style-name="T12"> 野茨菰</text:span></text:p>
          </text:deletion>
        </text:changed-region>
        <text:changed-region xml:id="ct706428664" text:id="ct706428664">
          <text:deletion>
            <office:change-info>
              <dc:creator>603</dc:creator>
              <dc:date>2004-03-17T11:23:00</dc:date>
            </office:change-info>
            <text:p text:style-name="P43"><text:span text:style-name="T6">ˇ <text:s text:c="5"/>ˇ</text:span></text:p>
          </text:deletion>
        </text:changed-region>
        <text:changed-region xml:id="ct706428784" text:id="ct706428784">
          <text:deletion>
            <office:change-info>
              <dc:creator>603</dc:creator>
              <dc:date>2004-03-17T11:23:00</dc:date>
            </office:change-info>
            <text:p text:style-name="P43"><text:span text:style-name="T6">ˇ <text:s text:c="3"/></text:span></text:p>
          </text:deletion>
        </text:changed-region>
        <text:changed-region xml:id="ct706429504" text:id="ct706429504">
          <text:deletion>
            <office:change-info>
              <dc:creator>603</dc:creator>
              <dc:date>2004-03-17T11:23:00</dc:date>
            </office:change-info>
            <text:p text:style-name="P44"><text:span text:style-name="T20">Senecio</text:span><text:span text:style-name="T12"> </text:span><text:span text:style-name="T20">vulgaris</text:span><text:span text:style-name="T12"> 歐洲黃菀</text:span></text:p>
          </text:deletion>
        </text:changed-region>
        <text:changed-region xml:id="ct706427464" text:id="ct706427464">
          <text:deletion>
            <office:change-info>
              <dc:creator>603</dc:creator>
              <dc:date>2004-03-17T11:23:00</dc:date>
            </office:change-info>
            <text:p text:style-name="P43"><text:span text:style-name="T6">ˇ <text:s text:c="4"/></text:span></text:p>
          </text:deletion>
        </text:changed-region>
        <text:changed-region xml:id="ct706428424" text:id="ct706428424">
          <text:deletion>
            <office:change-info>
              <dc:creator>603</dc:creator>
              <dc:date>2004-03-17T11:23:00</dc:date>
            </office:change-info>
            <text:p text:style-name="P43"><text:span text:style-name="T6"><text:s text:c="7"/>ˇ</text:span></text:p>
          </text:deletion>
        </text:changed-region>
        <text:changed-region xml:id="ct706427944" text:id="ct706427944">
          <text:deletion>
            <office:change-info>
              <dc:creator>603</dc:creator>
              <dc:date>2004-03-17T11:23:00</dc:date>
            </office:change-info>
            <text:p text:style-name="P21">ˇ</text:p>
          </text:deletion>
        </text:changed-region>
        <text:changed-region xml:id="ct706430704" text:id="ct706430704">
          <text:deletion>
            <office:change-info>
              <dc:creator>603</dc:creator>
              <dc:date>2004-03-17T11:23:00</dc:date>
            </office:change-info>
            <text:p text:style-name="P44"><text:span text:style-name="T20">Solanum</text:span><text:span text:style-name="T12"> </text:span><text:span text:style-name="T20">nigrum</text:span><text:span text:style-name="T12"> 龍葵</text:span></text:p>
          </text:deletion>
        </text:changed-region>
        <text:changed-region xml:id="ct706427344" text:id="ct706427344">
          <text:deletion>
            <office:change-info>
              <dc:creator>603</dc:creator>
              <dc:date>2004-03-17T11:23:00</dc:date>
            </office:change-info>
            <text:p text:style-name="P43"><text:span text:style-name="T6">ˇ <text:s text:c="4"/></text:span></text:p>
          </text:deletion>
        </text:changed-region>
        <text:changed-region xml:id="ct706428304" text:id="ct706428304">
          <text:deletion>
            <office:change-info>
              <dc:creator>603</dc:creator>
              <dc:date>2004-03-17T11:23:00</dc:date>
            </office:change-info>
            <text:p text:style-name="P43"><text:span text:style-name="T6"><text:s text:c="7"/>ˇ</text:span></text:p>
          </text:deletion>
        </text:changed-region>
        <text:changed-region xml:id="ct706429864" text:id="ct706429864">
          <text:deletion>
            <office:change-info>
              <dc:creator>603</dc:creator>
              <dc:date>2004-03-17T11:23:00</dc:date>
            </office:change-info>
            <text:p text:style-name="P44"><text:span text:style-name="T20">Sphenoclea</text:span><text:span text:style-name="T12"> </text:span><text:span text:style-name="T20">zelanica</text:span><text:span text:style-name="T12"> 尖瓣花</text:span></text:p>
          </text:deletion>
        </text:changed-region>
        <text:changed-region xml:id="ct706429744" text:id="ct706429744">
          <text:deletion>
            <office:change-info>
              <dc:creator>603</dc:creator>
              <dc:date>2004-03-17T11:23:00</dc:date>
            </office:change-info>
            <text:p text:style-name="P43"><text:span text:style-name="T6">ˇ <text:s text:c="4"/></text:span></text:p>
          </text:deletion>
        </text:changed-region>
        <text:changed-region xml:id="ct706430104" text:id="ct706430104">
          <text:deletion>
            <office:change-info>
              <dc:creator>603</dc:creator>
              <dc:date>2004-03-17T11:23:00</dc:date>
            </office:change-info>
            <text:p text:style-name="P43"><text:span text:style-name="T6">ˇ <text:s text:c="3"/></text:span></text:p>
          </text:deletion>
        </text:changed-region>
        <text:changed-region xml:id="ct706429984" text:id="ct706429984">
          <text:deletion>
            <office:change-info>
              <dc:creator>603</dc:creator>
              <dc:date>2004-03-17T11:23:00</dc:date>
            </office:change-info>
            <text:p text:style-name="P44"><text:span text:style-name="T20">Stellaria</text:span><text:span text:style-name="T12"> </text:span><text:span text:style-name="T20">aquatica</text:span><text:span text:style-name="T12"> 鵝兒腸</text:span></text:p>
          </text:deletion>
        </text:changed-region>
        <text:changed-region xml:id="ct706428064" text:id="ct706428064">
          <text:deletion>
            <office:change-info>
              <dc:creator>603</dc:creator>
              <dc:date>2004-03-17T11:23:00</dc:date>
            </office:change-info>
            <text:p text:style-name="P43"><text:span text:style-name="T6">ˇ <text:s text:c="5"/>ˇ</text:span></text:p>
          </text:deletion>
        </text:changed-region>
        <text:changed-region xml:id="ct706428184" text:id="ct706428184">
          <text:deletion>
            <office:change-info>
              <dc:creator>603</dc:creator>
              <dc:date>2004-03-17T11:23:00</dc:date>
            </office:change-info>
            <text:p text:style-name="P43"><text:span text:style-name="T6"><text:s text:c="7"/>ˇ</text:span></text:p>
          </text:deletion>
        </text:changed-region>
        <text:changed-region xml:id="ct706428544" text:id="ct706428544">
          <text:deletion>
            <office:change-info>
              <dc:creator>603</dc:creator>
              <dc:date>2004-03-17T11:23:00</dc:date>
            </office:change-info>
            <text:p text:style-name="P21">ˇ</text:p>
          </text:deletion>
        </text:changed-region>
        <text:changed-region xml:id="ct706428904" text:id="ct706428904">
          <text:deletion>
            <office:change-info>
              <dc:creator>603</dc:creator>
              <dc:date>2004-03-17T11:23:00</dc:date>
            </office:change-info>
            <text:p text:style-name="P44"><text:span text:style-name="T20">Youngia japonica</text:span><text:span text:style-name="T12"> 黃鵪菜</text:span></text:p>
          </text:deletion>
        </text:changed-region>
        <text:changed-region xml:id="ct706427584" text:id="ct706427584">
          <text:deletion>
            <office:change-info>
              <dc:creator>603</dc:creator>
              <dc:date>2004-03-17T11:23:00</dc:date>
            </office:change-info>
            <text:p text:style-name="P43"><text:span text:style-name="T6">ˇ <text:s text:c="4"/></text:span></text:p>
          </text:deletion>
        </text:changed-region>
        <text:changed-region xml:id="ct706427824" text:id="ct706427824">
          <text:deletion>
            <office:change-info>
              <dc:creator>603</dc:creator>
              <dc:date>2004-03-17T11:23:00</dc:date>
            </office:change-info>
            <text:p text:style-name="P43"><text:span text:style-name="T6">ˇ <text:s text:c="3"/></text:span></text:p>
          </text:deletion>
        </text:changed-region>
        <text:changed-region xml:id="ct706842320" text:id="ct706842320">
          <text:format-change>
            <office:change-info>
              <dc:creator>Ots</dc:creator>
              <dc:date>2004-03-18T11:09:00</dc:date>
            </office:change-info>
          </text:format-change>
        </text:changed-region>
        <text:changed-region xml:id="ct706855880" text:id="ct706855880">
          <text:insertion>
            <office:change-info>
              <dc:creator>馬佩璇</dc:creator>
              <dc:date>2004-05-31T15:19:00</dc:date>
            </office:change-info>
          </text:insertion>
        </text:changed-region>
        <text:changed-region xml:id="ct706845920" text:id="ct706845920">
          <text:insertion>
            <office:change-info>
              <dc:creator>Ots</dc:creator>
              <dc:date>2004-03-18T11:42:00</dc:date>
            </office:change-info>
          </text:insertion>
        </text:changed-region>
        <text:changed-region xml:id="ct706846640" text:id="ct706846640">
          <text:format-change>
            <office:change-info>
              <dc:creator>Ots</dc:creator>
              <dc:date>2004-03-18T11:09:00</dc:date>
            </office:change-info>
          </text:format-change>
        </text:changed-region>
        <text:changed-region xml:id="ct706853960" text:id="ct706853960">
          <text:insertion>
            <office:change-info>
              <dc:creator>馬佩璇</dc:creator>
              <dc:date>2004-05-31T15:19:00</dc:date>
            </office:change-info>
          </text:insertion>
        </text:changed-region>
        <text:changed-region xml:id="ct706856000" text:id="ct706856000">
          <text:insertion>
            <office:change-info>
              <dc:creator>馬佩璇</dc:creator>
              <dc:date>2004-05-31T15:20:00</dc:date>
            </office:change-info>
          </text:insertion>
        </text:changed-region>
        <text:changed-region xml:id="ct706853000" text:id="ct706853000">
          <text:insertion>
            <office:change-info>
              <dc:creator>馬佩璇</dc:creator>
              <dc:date>2004-05-31T15:19:00</dc:date>
            </office:change-info>
          </text:insertion>
        </text:changed-region>
        <text:changed-region xml:id="ct706840280" text:id="ct706840280">
          <text:deletion>
            <office:change-info>
              <dc:creator>Ots</dc:creator>
              <dc:date>2004-03-18T11:03:00</dc:date>
            </office:change-info>
            <text:p text:style-name="P36"><text:span text:style-name="T16">五</text:span></text:p>
          </text:deletion>
        </text:changed-region>
        <text:changed-region xml:id="ct706839800" text:id="ct706839800">
          <text:insertion>
            <office:change-info>
              <dc:creator>Ots</dc:creator>
              <dc:date>2004-03-18T11:03:00</dc:date>
            </office:change-info>
          </text:insertion>
        </text:changed-region>
        <text:changed-region xml:id="ct706838840" text:id="ct706838840">
          <text:deletion>
            <office:change-info>
              <dc:creator>Ots</dc:creator>
              <dc:date>2004-03-18T11:03:00</dc:date>
            </office:change-info>
            <text:p text:style-name="P46"/>
            <text:p text:style-name="P36"><text:span text:style-name="T16"/></text:p>
          </text:deletion>
        </text:changed-region>
        <text:changed-region xml:id="ct706854200" text:id="ct706854200">
          <text:deletion>
            <office:change-info>
              <dc:creator>馬佩璇</dc:creator>
              <dc:date>2004-05-31T15:20:00</dc:date>
            </office:change-info>
            <text:p text:style-name="P36"><text:span text:style-name="T18">(</text:span><text:span text:style-name="T16">一</text:span><text:span text:style-name="T18">)</text:span></text:p>
          </text:deletion>
        </text:changed-region>
        <text:changed-region xml:id="ct706853480" text:id="ct706853480">
          <text:insertion>
            <office:change-info>
              <dc:creator>馬佩璇</dc:creator>
              <dc:date>2004-05-31T15:20:00</dc:date>
            </office:change-info>
          </text:insertion>
        </text:changed-region>
        <text:changed-region xml:id="ct706854440" text:id="ct706854440">
          <text:insertion>
            <office:change-info>
              <dc:creator>馬佩璇</dc:creator>
              <dc:date>2004-05-31T15:21:00</dc:date>
            </office:change-info>
          </text:insertion>
        </text:changed-region>
        <text:changed-region xml:id="ct706856840" text:id="ct706856840">
          <text:deletion>
            <office:change-info>
              <dc:creator>馬佩璇</dc:creator>
              <dc:date>2004-05-31T15:21:00</dc:date>
            </office:change-info>
            <text:p text:style-name="P36"><text:span text:style-name="T16"/></text:p>
            <text:p text:style-name="P47"/>
          </text:deletion>
        </text:changed-region>
        <text:changed-region xml:id="ct706838240" text:id="ct706838240">
          <text:deletion>
            <office:change-info>
              <dc:creator>Ots</dc:creator>
              <dc:date>2004-03-18T11:03:00</dc:date>
            </office:change-info>
            <text:p text:style-name="P36"><text:span text:style-name="T16">（</text:span></text:p>
          </text:deletion>
        </text:changed-region>
        <text:changed-region xml:id="ct706838000" text:id="ct706838000">
          <text:insertion>
            <office:change-info>
              <dc:creator>Ots</dc:creator>
              <dc:date>2004-03-18T11:03:00</dc:date>
            </office:change-info>
          </text:insertion>
        </text:changed-region>
        <text:changed-region xml:id="ct706840520" text:id="ct706840520">
          <text:deletion>
            <office:change-info>
              <dc:creator>Ots</dc:creator>
              <dc:date>2004-03-18T11:03:00</dc:date>
            </office:change-info>
            <text:p text:style-name="P36"><text:span text:style-name="T16">）</text:span></text:p>
          </text:deletion>
        </text:changed-region>
        <text:changed-region xml:id="ct706840760" text:id="ct706840760">
          <text:insertion>
            <office:change-info>
              <dc:creator>Ots</dc:creator>
              <dc:date>2004-03-18T11:03:00</dc:date>
            </office:change-info>
          </text:insertion>
        </text:changed-region>
        <text:changed-region xml:id="ct706838120" text:id="ct706838120">
          <text:deletion>
            <office:change-info>
              <dc:creator>Ots</dc:creator>
              <dc:date>2004-03-18T11:03:00</dc:date>
            </office:change-info>
            <text:p text:style-name="P36"><text:span text:style-name="T16">（</text:span></text:p>
          </text:deletion>
        </text:changed-region>
        <text:changed-region xml:id="ct706840880" text:id="ct706840880">
          <text:insertion>
            <office:change-info>
              <dc:creator>Ots</dc:creator>
              <dc:date>2004-03-18T11:03:00</dc:date>
            </office:change-info>
          </text:insertion>
        </text:changed-region>
        <text:changed-region xml:id="ct706840040" text:id="ct706840040">
          <text:deletion>
            <office:change-info>
              <dc:creator>Ots</dc:creator>
              <dc:date>2004-03-18T11:03:00</dc:date>
            </office:change-info>
            <text:p text:style-name="P36"><text:span text:style-name="T16">）</text:span></text:p>
          </text:deletion>
        </text:changed-region>
        <text:changed-region xml:id="ct706837400" text:id="ct706837400">
          <text:insertion>
            <office:change-info>
              <dc:creator>Ots</dc:creator>
              <dc:date>2004-03-18T11:03:00</dc:date>
            </office:change-info>
          </text:insertion>
        </text:changed-region>
        <text:changed-region xml:id="ct706838360" text:id="ct706838360">
          <text:deletion>
            <office:change-info>
              <dc:creator>Ots</dc:creator>
              <dc:date>2004-03-18T11:03:00</dc:date>
            </office:change-info>
            <text:p text:style-name="P46"/>
            <text:p text:style-name="P36"><text:span text:style-name="T16"/></text:p>
          </text:deletion>
        </text:changed-region>
        <text:changed-region xml:id="ct706855280" text:id="ct706855280">
          <text:deletion>
            <office:change-info>
              <dc:creator>馬佩璇</dc:creator>
              <dc:date>2004-05-31T15:20:00</dc:date>
            </office:change-info>
            <text:p text:style-name="P36"><text:span text:style-name="T18">(</text:span><text:span text:style-name="T16">二</text:span><text:span text:style-name="T18">)</text:span></text:p>
          </text:deletion>
        </text:changed-region>
        <text:changed-region xml:id="ct706855040" text:id="ct706855040">
          <text:insertion>
            <office:change-info>
              <dc:creator>馬佩璇</dc:creator>
              <dc:date>2004-05-31T15:20:00</dc:date>
            </office:change-info>
          </text:insertion>
        </text:changed-region>
        <text:changed-region xml:id="ct706853720" text:id="ct706853720">
          <text:insertion>
            <office:change-info>
              <dc:creator>馬佩璇</dc:creator>
              <dc:date>2004-05-31T15:21:00</dc:date>
            </office:change-info>
          </text:insertion>
        </text:changed-region>
        <text:changed-region xml:id="ct706853600" text:id="ct706853600">
          <text:insertion>
            <office:change-info>
              <dc:creator>馬佩璇</dc:creator>
              <dc:date>2004-05-31T15:20:00</dc:date>
            </office:change-info>
          </text:insertion>
        </text:changed-region>
        <text:changed-region xml:id="ct706854320" text:id="ct706854320">
          <text:deletion>
            <office:change-info>
              <dc:creator>馬佩璇</dc:creator>
              <dc:date>2004-05-31T15:20:00</dc:date>
            </office:change-info>
            <text:p text:style-name="P48"><text:span text:style-name="T16">.</text:span></text:p>
          </text:deletion>
        </text:changed-region>
        <text:changed-region xml:id="ct706853840" text:id="ct706853840">
          <text:insertion>
            <office:change-info>
              <dc:creator>馬佩璇</dc:creator>
              <dc:date>2004-05-31T15:20:00</dc:date>
            </office:change-info>
          </text:insertion>
        </text:changed-region>
        <text:changed-region xml:id="ct706854800" text:id="ct706854800">
          <text:deletion>
            <office:change-info>
              <dc:creator>馬佩璇</dc:creator>
              <dc:date>2004-05-31T15:21:00</dc:date>
            </office:change-info>
            <text:p text:style-name="P48"><text:span text:style-name="T16">～</text:span></text:p>
          </text:deletion>
        </text:changed-region>
        <text:changed-region xml:id="ct706854560" text:id="ct706854560">
          <text:insertion>
            <office:change-info>
              <dc:creator>馬佩璇</dc:creator>
              <dc:date>2004-05-31T15:21:00</dc:date>
            </office:change-info>
          </text:insertion>
        </text:changed-region>
        <text:changed-region xml:id="ct706857080" text:id="ct706857080">
          <text:deletion>
            <office:change-info>
              <dc:creator>馬佩璇</dc:creator>
              <dc:date>2004-05-31T15:21:00</dc:date>
            </office:change-info>
            <text:p text:style-name="P48"><text:span text:style-name="T16">～</text:span></text:p>
          </text:deletion>
        </text:changed-region>
        <text:changed-region xml:id="ct706852760" text:id="ct706852760">
          <text:insertion>
            <office:change-info>
              <dc:creator>馬佩璇</dc:creator>
              <dc:date>2004-05-31T15:21:00</dc:date>
            </office:change-info>
          </text:insertion>
        </text:changed-region>
        <text:changed-region xml:id="ct706856960" text:id="ct706856960">
          <text:insertion>
            <office:change-info>
              <dc:creator>馬佩璇</dc:creator>
              <dc:date>2004-05-31T15:22:00</dc:date>
            </office:change-info>
          </text:insertion>
        </text:changed-region>
        <text:changed-region xml:id="ct706857200" text:id="ct706857200">
          <text:deletion>
            <office:change-info>
              <dc:creator>馬佩璇</dc:creator>
              <dc:date>2004-05-31T15:22:00</dc:date>
            </office:change-info>
            <text:p text:style-name="P48"><text:span text:style-name="T16">.</text:span></text:p>
          </text:deletion>
        </text:changed-region>
        <text:changed-region xml:id="ct706857800" text:id="ct706857800">
          <text:insertion>
            <office:change-info>
              <dc:creator>馬佩璇</dc:creator>
              <dc:date>2004-05-31T15:22:00</dc:date>
            </office:change-info>
          </text:insertion>
        </text:changed-region>
        <text:changed-region xml:id="ct706858160" text:id="ct706858160">
          <text:insertion>
            <office:change-info>
              <dc:creator>馬佩璇</dc:creator>
              <dc:date>2004-05-31T15:23:00</dc:date>
            </office:change-info>
          </text:insertion>
        </text:changed-region>
        <text:changed-region xml:id="ct706858400" text:id="ct706858400">
          <text:deletion>
            <office:change-info>
              <dc:creator>馬佩璇</dc:creator>
              <dc:date>2004-05-31T15:23:00</dc:date>
            </office:change-info>
            <text:p text:style-name="P48"><text:span text:style-name="T16">.</text:span></text:p>
          </text:deletion>
        </text:changed-region>
        <text:changed-region xml:id="ct706857440" text:id="ct706857440">
          <text:insertion>
            <office:change-info>
              <dc:creator>馬佩璇</dc:creator>
              <dc:date>2004-05-31T15:23:00</dc:date>
            </office:change-info>
          </text:insertion>
        </text:changed-region>
        <text:changed-region xml:id="ct706841360" text:id="ct706841360">
          <text:deletion>
            <office:change-info>
              <dc:creator>Ots</dc:creator>
              <dc:date>2004-03-18T11:04:00</dc:date>
            </office:change-info>
            <text:p text:style-name="P48"><text:span text:style-name="T16">（</text:span></text:p>
          </text:deletion>
        </text:changed-region>
        <text:changed-region xml:id="ct706839200" text:id="ct706839200">
          <text:insertion>
            <office:change-info>
              <dc:creator>Ots</dc:creator>
              <dc:date>2004-03-18T11:04:00</dc:date>
            </office:change-info>
          </text:insertion>
        </text:changed-region>
        <text:changed-region xml:id="ct706844600" text:id="ct706844600">
          <text:deletion>
            <office:change-info>
              <dc:creator>Ots</dc:creator>
              <dc:date>2004-03-18T11:04:00</dc:date>
            </office:change-info>
            <text:p text:style-name="P48"><text:span text:style-name="T16">）</text:span></text:p>
          </text:deletion>
        </text:changed-region>
        <text:changed-region xml:id="ct706841960" text:id="ct706841960">
          <text:insertion>
            <office:change-info>
              <dc:creator>Ots</dc:creator>
              <dc:date>2004-03-18T11:04:00</dc:date>
            </office:change-info>
          </text:insertion>
        </text:changed-region>
        <text:changed-region xml:id="ct706857560" text:id="ct706857560">
          <text:insertion>
            <office:change-info>
              <dc:creator>馬佩璇</dc:creator>
              <dc:date>2004-05-31T15:23:00</dc:date>
            </office:change-info>
          </text:insertion>
        </text:changed-region>
        <text:changed-region xml:id="ct706856600" text:id="ct706856600">
          <text:deletion>
            <office:change-info>
              <dc:creator>馬佩璇</dc:creator>
              <dc:date>2004-05-31T15:23:00</dc:date>
            </office:change-info>
            <text:p text:style-name="P48"><text:span text:style-name="T16">.</text:span></text:p>
          </text:deletion>
        </text:changed-region>
        <text:changed-region xml:id="ct706858040" text:id="ct706858040">
          <text:insertion>
            <office:change-info>
              <dc:creator>馬佩璇</dc:creator>
              <dc:date>2004-05-31T15:23:00</dc:date>
            </office:change-info>
          </text:insertion>
        </text:changed-region>
        <text:changed-region xml:id="ct706842080" text:id="ct706842080">
          <text:deletion>
            <office:change-info>
              <dc:creator>Ots</dc:creator>
              <dc:date>2004-03-18T11:04:00</dc:date>
            </office:change-info>
            <text:p text:style-name="P48"><text:span text:style-name="T16">（</text:span></text:p>
          </text:deletion>
        </text:changed-region>
        <text:changed-region xml:id="ct706841000" text:id="ct706841000">
          <text:insertion>
            <office:change-info>
              <dc:creator>Ots</dc:creator>
              <dc:date>2004-03-18T11:04:00</dc:date>
            </office:change-info>
          </text:insertion>
        </text:changed-region>
        <text:changed-region xml:id="ct706844120" text:id="ct706844120">
          <text:deletion>
            <office:change-info>
              <dc:creator>Ots</dc:creator>
              <dc:date>2004-03-18T11:04:00</dc:date>
            </office:change-info>
            <text:p text:style-name="P48"><text:span text:style-name="T16">）</text:span></text:p>
          </text:deletion>
        </text:changed-region>
        <text:changed-region xml:id="ct706839320" text:id="ct706839320">
          <text:insertion>
            <office:change-info>
              <dc:creator>Ots</dc:creator>
              <dc:date>2004-03-18T11:04:00</dc:date>
            </office:change-info>
          </text:insertion>
        </text:changed-region>
        <text:changed-region xml:id="ct706841840" text:id="ct706841840">
          <text:deletion>
            <office:change-info>
              <dc:creator>Ots</dc:creator>
              <dc:date>2004-03-18T11:04:00</dc:date>
            </office:change-info>
            <text:p text:style-name="P48"><text:span text:style-name="T16">（</text:span></text:p>
          </text:deletion>
        </text:changed-region>
        <text:changed-region xml:id="ct706840400" text:id="ct706840400">
          <text:insertion>
            <office:change-info>
              <dc:creator>Ots</dc:creator>
              <dc:date>2004-03-18T11:04:00</dc:date>
            </office:change-info>
          </text:insertion>
        </text:changed-region>
        <text:changed-region xml:id="ct706844840" text:id="ct706844840">
          <text:deletion>
            <office:change-info>
              <dc:creator>Ots</dc:creator>
              <dc:date>2004-03-18T11:04:00</dc:date>
            </office:change-info>
            <text:p text:style-name="P48"><text:span text:style-name="T16">）</text:span></text:p>
          </text:deletion>
        </text:changed-region>
        <text:changed-region xml:id="ct706838960" text:id="ct706838960">
          <text:insertion>
            <office:change-info>
              <dc:creator>Ots</dc:creator>
              <dc:date>2004-03-18T11:04:00</dc:date>
            </office:change-info>
          </text:insertion>
        </text:changed-region>
        <text:changed-region xml:id="ct706858280" text:id="ct706858280">
          <text:insertion>
            <office:change-info>
              <dc:creator>馬佩璇</dc:creator>
              <dc:date>2004-05-31T15:23:00</dc:date>
            </office:change-info>
          </text:insertion>
        </text:changed-region>
        <text:changed-region xml:id="ct706828040" text:id="ct706828040">
          <text:deletion>
            <office:change-info>
              <dc:creator>馬佩璇</dc:creator>
              <dc:date>2004-05-31T15:23:00</dc:date>
            </office:change-info>
            <text:p text:style-name="P48"><text:span text:style-name="T16">.</text:span></text:p>
          </text:deletion>
        </text:changed-region>
        <text:changed-region xml:id="ct706857920" text:id="ct706857920">
          <text:insertion>
            <office:change-info>
              <dc:creator>馬佩璇</dc:creator>
              <dc:date>2004-05-31T15:23:00</dc:date>
            </office:change-info>
          </text:insertion>
        </text:changed-region>
        <text:changed-region xml:id="ct706826120" text:id="ct706826120">
          <text:insertion>
            <office:change-info>
              <dc:creator>馬佩璇</dc:creator>
              <dc:date>2004-05-31T15:24:00</dc:date>
            </office:change-info>
          </text:insertion>
        </text:changed-region>
        <text:changed-region xml:id="ct706827800" text:id="ct706827800">
          <text:deletion>
            <office:change-info>
              <dc:creator>馬佩璇</dc:creator>
              <dc:date>2004-05-31T15:24:00</dc:date>
            </office:change-info>
            <text:p text:style-name="P48"><text:span text:style-name="T16">.</text:span></text:p>
          </text:deletion>
        </text:changed-region>
        <text:changed-region xml:id="ct706826000" text:id="ct706826000">
          <text:insertion>
            <office:change-info>
              <dc:creator>馬佩璇</dc:creator>
              <dc:date>2004-05-31T15:24:00</dc:date>
            </office:change-info>
          </text:insertion>
        </text:changed-region>
        <text:changed-region xml:id="ct706857680" text:id="ct706857680">
          <text:deletion>
            <office:change-info>
              <dc:creator>馬佩璇</dc:creator>
              <dc:date>2004-05-31T15:21:00</dc:date>
            </office:change-info>
            <text:p text:style-name="P48"><text:span text:style-name="T16">～</text:span></text:p>
          </text:deletion>
        </text:changed-region>
        <text:changed-region xml:id="ct706852880" text:id="ct706852880">
          <text:insertion>
            <office:change-info>
              <dc:creator>馬佩璇</dc:creator>
              <dc:date>2004-05-31T15:21:00</dc:date>
            </office:change-info>
          </text:insertion>
        </text:changed-region>
        <text:changed-region xml:id="ct706843760" text:id="ct706843760">
          <text:deletion>
            <office:change-info>
              <dc:creator>Ots</dc:creator>
              <dc:date>2004-03-18T11:04:00</dc:date>
            </office:change-info>
            <text:p text:style-name="P48"><text:span text:style-name="T16">（</text:span></text:p>
          </text:deletion>
        </text:changed-region>
        <text:changed-region xml:id="ct706839080" text:id="ct706839080">
          <text:insertion>
            <office:change-info>
              <dc:creator>Ots</dc:creator>
              <dc:date>2004-03-18T11:04:00</dc:date>
            </office:change-info>
          </text:insertion>
        </text:changed-region>
        <text:changed-region xml:id="ct706844000" text:id="ct706844000">
          <text:deletion>
            <office:change-info>
              <dc:creator>Ots</dc:creator>
              <dc:date>2004-03-18T11:04:00</dc:date>
            </office:change-info>
            <text:p text:style-name="P48"><text:span text:style-name="T16">）</text:span></text:p>
          </text:deletion>
        </text:changed-region>
        <text:changed-region xml:id="ct706838480" text:id="ct706838480">
          <text:insertion>
            <office:change-info>
              <dc:creator>Ots</dc:creator>
              <dc:date>2004-03-18T11:04:00</dc:date>
            </office:change-info>
          </text:insertion>
        </text:changed-region>
        <text:changed-region xml:id="ct706841480" text:id="ct706841480">
          <text:deletion>
            <office:change-info>
              <dc:creator>Ots</dc:creator>
              <dc:date>2004-03-18T11:04:00</dc:date>
            </office:change-info>
            <text:p text:style-name="P49"/>
            <text:p text:style-name="P36"><text:span text:style-name="T16"/></text:p>
          </text:deletion>
        </text:changed-region>
        <text:changed-region xml:id="ct706826360" text:id="ct706826360">
          <text:deletion>
            <office:change-info>
              <dc:creator>馬佩璇</dc:creator>
              <dc:date>2004-05-31T15:24:00</dc:date>
            </office:change-info>
            <text:p text:style-name="P36"><text:span text:style-name="T18">(</text:span><text:span text:style-name="T16">三</text:span><text:span text:style-name="T18">)</text:span></text:p>
          </text:deletion>
        </text:changed-region>
        <text:changed-region xml:id="ct706828520" text:id="ct706828520">
          <text:insertion>
            <office:change-info>
              <dc:creator>馬佩璇</dc:creator>
              <dc:date>2004-05-31T15:24:00</dc:date>
            </office:change-info>
          </text:insertion>
        </text:changed-region>
        <text:changed-region xml:id="ct706827680" text:id="ct706827680">
          <text:insertion>
            <office:change-info>
              <dc:creator>馬佩璇</dc:creator>
              <dc:date>2004-05-31T15:24:00</dc:date>
            </office:change-info>
          </text:insertion>
        </text:changed-region>
        <text:changed-region xml:id="ct706827320" text:id="ct706827320">
          <text:deletion>
            <office:change-info>
              <dc:creator>馬佩璇</dc:creator>
              <dc:date>2004-05-31T15:24:00</dc:date>
            </office:change-info>
            <text:p text:style-name="P36"><text:span text:style-name="T16"/></text:p>
            <text:p text:style-name="P36"><text:span text:style-name="T16"/></text:p>
          </text:deletion>
        </text:changed-region>
        <text:changed-region xml:id="ct706843880" text:id="ct706843880">
          <text:deletion>
            <office:change-info>
              <dc:creator>Ots</dc:creator>
              <dc:date>2004-03-18T11:04:00</dc:date>
            </office:change-info>
            <text:p text:style-name="P36"><text:span text:style-name="T16">（</text:span></text:p>
          </text:deletion>
        </text:changed-region>
        <text:changed-region xml:id="ct706839680" text:id="ct706839680">
          <text:insertion>
            <office:change-info>
              <dc:creator>Ots</dc:creator>
              <dc:date>2004-03-18T11:04:00</dc:date>
            </office:change-info>
          </text:insertion>
        </text:changed-region>
        <text:changed-region xml:id="ct706843640" text:id="ct706843640">
          <text:deletion>
            <office:change-info>
              <dc:creator>Ots</dc:creator>
              <dc:date>2004-03-18T11:04:00</dc:date>
            </office:change-info>
            <text:p text:style-name="P36"><text:span text:style-name="T16">）</text:span></text:p>
          </text:deletion>
        </text:changed-region>
        <text:changed-region xml:id="ct706840640" text:id="ct706840640">
          <text:insertion>
            <office:change-info>
              <dc:creator>Ots</dc:creator>
              <dc:date>2004-03-18T11:04:00</dc:date>
            </office:change-info>
          </text:insertion>
        </text:changed-region>
        <text:changed-region xml:id="ct706842440" text:id="ct706842440">
          <text:deletion>
            <office:change-info>
              <dc:creator>Ots</dc:creator>
              <dc:date>2004-03-18T11:05:00</dc:date>
            </office:change-info>
            <text:p text:style-name="P50"/>
            <text:p text:style-name="P36"><text:span text:style-name="T16"/></text:p>
          </text:deletion>
        </text:changed-region>
        <text:changed-region xml:id="ct706827440" text:id="ct706827440">
          <text:deletion>
            <office:change-info>
              <dc:creator>馬佩璇</dc:creator>
              <dc:date>2004-05-31T15:24:00</dc:date>
            </office:change-info>
            <text:p text:style-name="P36"><text:span text:style-name="T18">(</text:span><text:span text:style-name="T16">四</text:span><text:span text:style-name="T18">)</text:span></text:p>
          </text:deletion>
        </text:changed-region>
        <text:changed-region xml:id="ct706829360" text:id="ct706829360">
          <text:insertion>
            <office:change-info>
              <dc:creator>馬佩璇</dc:creator>
              <dc:date>2004-05-31T15:24:00</dc:date>
            </office:change-info>
          </text:insertion>
        </text:changed-region>
        <text:changed-region xml:id="ct706826240" text:id="ct706826240">
          <text:insertion>
            <office:change-info>
              <dc:creator>馬佩璇</dc:creator>
              <dc:date>2004-05-31T15:24:00</dc:date>
            </office:change-info>
          </text:insertion>
        </text:changed-region>
        <text:changed-region xml:id="ct706826720" text:id="ct706826720">
          <text:deletion>
            <office:change-info>
              <dc:creator>馬佩璇</dc:creator>
              <dc:date>2004-05-31T15:24:00</dc:date>
            </office:change-info>
            <text:p text:style-name="P36"><text:span text:style-name="T16"/></text:p>
            <text:p text:style-name="P51"><text:span text:style-name="T16"/></text:p>
          </text:deletion>
        </text:changed-region>
        <text:changed-region xml:id="ct706844240" text:id="ct706844240">
          <text:deletion>
            <office:change-info>
              <dc:creator>Ots</dc:creator>
              <dc:date>2004-03-18T11:05:00</dc:date>
            </office:change-info>
            <text:p text:style-name="P38"><text:span text:style-name="T9">（</text:span></text:p>
          </text:deletion>
        </text:changed-region>
        <text:changed-region xml:id="ct706841720" text:id="ct706841720">
          <text:insertion>
            <office:change-info>
              <dc:creator>Ots</dc:creator>
              <dc:date>2004-03-18T11:05:00</dc:date>
            </office:change-info>
          </text:insertion>
        </text:changed-region>
        <text:changed-region xml:id="ct706844720" text:id="ct706844720">
          <text:deletion>
            <office:change-info>
              <dc:creator>Ots</dc:creator>
              <dc:date>2004-03-18T11:05:00</dc:date>
            </office:change-info>
            <text:p text:style-name="P38"><text:span text:style-name="T9">）</text:span></text:p>
          </text:deletion>
        </text:changed-region>
        <text:changed-region xml:id="ct706843160" text:id="ct706843160">
          <text:insertion>
            <office:change-info>
              <dc:creator>Ots</dc:creator>
              <dc:date>2004-03-18T11:05:00</dc:date>
            </office:change-info>
          </text:insertion>
        </text:changed-region>
        <text:changed-region xml:id="ct706842200" text:id="ct706842200">
          <text:deletion>
            <office:change-info>
              <dc:creator>Ots</dc:creator>
              <dc:date>2004-03-18T11:06:00</dc:date>
            </office:change-info>
            <text:p text:style-name="P46"/>
            <text:p text:style-name="P36"><text:span text:style-name="T16"/></text:p>
          </text:deletion>
        </text:changed-region>
        <text:changed-region xml:id="ct706827560" text:id="ct706827560">
          <text:deletion>
            <office:change-info>
              <dc:creator>馬佩璇</dc:creator>
              <dc:date>2004-05-31T15:25:00</dc:date>
            </office:change-info>
            <text:p text:style-name="P36"><text:span text:style-name="T18">(</text:span><text:span text:style-name="T16">五</text:span><text:span text:style-name="T18">)</text:span></text:p>
          </text:deletion>
        </text:changed-region>
        <text:changed-region xml:id="ct706826840" text:id="ct706826840">
          <text:insertion>
            <office:change-info>
              <dc:creator>馬佩璇</dc:creator>
              <dc:date>2004-05-31T15:25:00</dc:date>
            </office:change-info>
          </text:insertion>
        </text:changed-region>
        <text:changed-region xml:id="ct706825880" text:id="ct706825880">
          <text:insertion>
            <office:change-info>
              <dc:creator>馬佩璇</dc:creator>
              <dc:date>2004-05-31T15:25:00</dc:date>
            </office:change-info>
          </text:insertion>
        </text:changed-region>
        <text:changed-region xml:id="ct706829480" text:id="ct706829480">
          <text:deletion>
            <office:change-info>
              <dc:creator>馬佩璇</dc:creator>
              <dc:date>2004-05-31T15:25:00</dc:date>
            </office:change-info>
            <text:p text:style-name="P36"><text:span text:style-name="T16"/></text:p>
            <text:p text:style-name="P47"/>
          </text:deletion>
        </text:changed-region>
        <text:changed-region xml:id="ct706827200" text:id="ct706827200">
          <text:insertion>
            <office:change-info>
              <dc:creator>馬佩璇</dc:creator>
              <dc:date>2004-05-31T15:28:00</dc:date>
            </office:change-info>
          </text:insertion>
        </text:changed-region>
        <text:changed-region xml:id="ct706828400" text:id="ct706828400">
          <text:insertion>
            <office:change-info>
              <dc:creator>馬佩璇</dc:creator>
              <dc:date>2004-05-31T15:29:00</dc:date>
            </office:change-info>
          </text:insertion>
        </text:changed-region>
        <text:changed-region xml:id="ct706831280" text:id="ct706831280">
          <text:insertion>
            <office:change-info>
              <dc:creator>馬佩璇</dc:creator>
              <dc:date>2004-05-31T15:39:00</dc:date>
            </office:change-info>
          </text:insertion>
        </text:changed-region>
        <text:changed-region xml:id="ct706829000" text:id="ct706829000">
          <text:deletion>
            <office:change-info>
              <dc:creator>馬佩璇</dc:creator>
              <dc:date>2004-05-31T15:54:00</dc:date>
            </office:change-info>
            <text:p text:style-name="P50"/>
            <text:p text:style-name="P50"/>
          </text:deletion>
        </text:changed-region>
        <text:changed-region xml:id="ct706843040" text:id="ct706843040">
          <text:deletion>
            <office:change-info>
              <dc:creator>Ots</dc:creator>
              <dc:date>2004-03-18T11:06:00</dc:date>
            </office:change-info>
            <text:p text:style-name="P50"/>
            <text:p text:style-name="P36"><text:span text:style-name="T16"/></text:p>
          </text:deletion>
        </text:changed-region>
        <text:changed-region xml:id="ct705720632" text:id="ct705720632">
          <text:deletion>
            <office:change-info>
              <dc:creator>603</dc:creator>
              <dc:date>2004-03-17T11:25:00</dc:date>
            </office:change-info>
            <text:p text:style-name="P36"><text:span text:style-name="T18">(</text:span><text:span text:style-name="T16">六</text:span><text:span text:style-name="T18">)</text:span></text:p>
          </text:deletion>
        </text:changed-region>
        <text:changed-region xml:id="ct705722312" text:id="ct705722312">
          <text:deletion>
            <office:change-info>
              <dc:creator>Ots</dc:creator>
              <dc:date>2004-03-19T16:17:00</dc:date>
            </office:change-info>
            <text:p text:style-name="P36"><text:span text:style-name="T16">◎</text:span></text:p>
          </text:deletion>
          <text:insertion>
            <office:change-info office:chg-author="603" office:chg-date-time="2004-03-17T11:25:00"/>
          </text:insertion>
        </text:changed-region>
        <text:changed-region xml:id="ct706851920" text:id="ct706851920">
          <text:deletion>
            <office:change-info>
              <dc:creator>Ots</dc:creator>
              <dc:date>2004-03-19T16:17:00</dc:date>
            </office:change-info>
            <text:p text:style-name="P36"><text:span text:style-name="T18"><text:s/></text:span></text:p>
          </text:deletion>
        </text:changed-region>
        <text:changed-region xml:id="ct706829120" text:id="ct706829120">
          <text:deletion>
            <office:change-info>
              <dc:creator>馬佩璇</dc:creator>
              <dc:date>2004-05-31T15:25:00</dc:date>
            </office:change-info>
            <text:p text:style-name="P36"><text:span text:style-name="T18">(</text:span><text:span text:style-name="T16">六</text:span><text:span text:style-name="T18">)</text:span></text:p>
          </text:deletion>
          <text:insertion>
            <office:change-info office:chg-author="Ots" office:chg-date-time="2004-03-19T16:17:00"/>
          </text:insertion>
        </text:changed-region>
        <text:changed-region xml:id="ct706828280" text:id="ct706828280">
          <text:insertion>
            <office:change-info>
              <dc:creator>馬佩璇</dc:creator>
              <dc:date>2004-05-31T15:29:00</dc:date>
            </office:change-info>
          </text:insertion>
        </text:changed-region>
        <text:changed-region xml:id="ct706829600" text:id="ct706829600">
          <text:insertion>
            <office:change-info>
              <dc:creator>馬佩璇</dc:creator>
              <dc:date>2004-05-31T15:25:00</dc:date>
            </office:change-info>
          </text:insertion>
        </text:changed-region>
        <text:changed-region xml:id="ct706828760" text:id="ct706828760">
          <text:insertion>
            <office:change-info>
              <dc:creator>馬佩璇</dc:creator>
              <dc:date>2004-05-31T15:25:00</dc:date>
            </office:change-info>
          </text:insertion>
        </text:changed-region>
        <text:changed-region xml:id="ct706852040" text:id="ct706852040">
          <text:deletion>
            <office:change-info>
              <dc:creator>馬佩璇</dc:creator>
              <dc:date>2004-05-31T15:25:00</dc:date>
            </office:change-info>
            <text:p text:style-name="P36"><text:span text:style-name="T16"/></text:p>
            <text:p text:style-name="P47"/>
          </text:deletion>
        </text:changed-region>
        <text:changed-region xml:id="ct706826960" text:id="ct706826960">
          <text:insertion>
            <office:change-info>
              <dc:creator>馬佩璇</dc:creator>
              <dc:date>2004-05-31T15:25:00</dc:date>
            </office:change-info>
          </text:insertion>
        </text:changed-region>
        <text:changed-region xml:id="ct706828160" text:id="ct706828160">
          <text:deletion>
            <office:change-info>
              <dc:creator>馬佩璇</dc:creator>
              <dc:date>2004-05-31T15:25:00</dc:date>
            </office:change-info>
            <text:p text:style-name="P48"><text:span text:style-name="T16">.</text:span></text:p>
          </text:deletion>
        </text:changed-region>
        <text:changed-region xml:id="ct706826600" text:id="ct706826600">
          <text:insertion>
            <office:change-info>
              <dc:creator>馬佩璇</dc:creator>
              <dc:date>2004-05-31T15:25:00</dc:date>
            </office:change-info>
          </text:insertion>
        </text:changed-region>
        <text:changed-region xml:id="ct706846400" text:id="ct706846400">
          <text:insertion>
            <office:change-info>
              <dc:creator>Ots</dc:creator>
              <dc:date>2004-03-18T11:53:00</dc:date>
            </office:change-info>
          </text:insertion>
        </text:changed-region>
        <text:changed-region xml:id="ct706847120" text:id="ct706847120">
          <text:deletion>
            <office:change-info>
              <dc:creator>Ots</dc:creator>
              <dc:date>2004-03-18T11:53:00</dc:date>
            </office:change-info>
            <text:p text:style-name="P48"><text:span text:style-name="T16">（</text:span></text:p>
          </text:deletion>
        </text:changed-region>
        <text:changed-region xml:id="ct706847240" text:id="ct706847240">
          <text:deletion>
            <office:change-info>
              <dc:creator>Ots</dc:creator>
              <dc:date>2004-03-18T11:53:00</dc:date>
            </office:change-info>
            <text:p text:style-name="P48"><text:span text:style-name="T16">）</text:span></text:p>
          </text:deletion>
        </text:changed-region>
        <text:changed-region xml:id="ct706847000" text:id="ct706847000">
          <text:insertion>
            <office:change-info>
              <dc:creator>Ots</dc:creator>
              <dc:date>2004-03-18T11:53:00</dc:date>
            </office:change-info>
          </text:insertion>
        </text:changed-region>
        <text:changed-region xml:id="ct706856720" text:id="ct706856720">
          <text:deletion>
            <office:change-info>
              <dc:creator>馬佩璇</dc:creator>
              <dc:date>2004-05-31T15:21:00</dc:date>
            </office:change-info>
            <text:p text:style-name="P48"><text:span text:style-name="T16">～</text:span></text:p>
          </text:deletion>
        </text:changed-region>
        <text:changed-region xml:id="ct706855400" text:id="ct706855400">
          <text:insertion>
            <office:change-info>
              <dc:creator>馬佩璇</dc:creator>
              <dc:date>2004-05-31T15:21:00</dc:date>
            </office:change-info>
          </text:insertion>
        </text:changed-region>
        <text:changed-region xml:id="ct706829240" text:id="ct706829240">
          <text:deletion>
            <office:change-info>
              <dc:creator>馬佩璇</dc:creator>
              <dc:date>2004-05-31T15:54:00</dc:date>
            </office:change-info>
            <text:p text:style-name="P48"><text:span text:style-name="T18"><text:s/></text:span></text:p>
          </text:deletion>
        </text:changed-region>
        <text:changed-region xml:id="ct706828640" text:id="ct706828640">
          <text:deletion>
            <office:change-info>
              <dc:creator>馬佩璇</dc:creator>
              <dc:date>2004-05-31T15:54:00</dc:date>
            </office:change-info>
            <text:p text:style-name="P48"><text:span text:style-name="T18"><text:s/></text:span></text:p>
          </text:deletion>
        </text:changed-region>
        <text:changed-region xml:id="ct706828880" text:id="ct706828880">
          <text:deletion>
            <office:change-info>
              <dc:creator>馬佩璇</dc:creator>
              <dc:date>2004-05-31T15:54:00</dc:date>
            </office:change-info>
            <text:p text:style-name="P48"><text:span text:style-name="T18"><text:s/></text:span></text:p>
          </text:deletion>
        </text:changed-region>
        <text:changed-region xml:id="ct706826480" text:id="ct706826480">
          <text:insertion>
            <office:change-info>
              <dc:creator>馬佩璇</dc:creator>
              <dc:date>2004-05-31T15:25:00</dc:date>
            </office:change-info>
          </text:insertion>
        </text:changed-region>
        <text:changed-region xml:id="ct706827080" text:id="ct706827080">
          <text:deletion>
            <office:change-info>
              <dc:creator>馬佩璇</dc:creator>
              <dc:date>2004-05-31T15:25:00</dc:date>
            </office:change-info>
            <text:p text:style-name="P48"><text:span text:style-name="T16">.</text:span></text:p>
          </text:deletion>
        </text:changed-region>
        <text:changed-region xml:id="ct706827920" text:id="ct706827920">
          <text:insertion>
            <office:change-info>
              <dc:creator>馬佩璇</dc:creator>
              <dc:date>2004-05-31T15:25:00</dc:date>
            </office:change-info>
          </text:insertion>
        </text:changed-region>
        <text:changed-region xml:id="ct706857320" text:id="ct706857320">
          <text:deletion>
            <office:change-info>
              <dc:creator>馬佩璇</dc:creator>
              <dc:date>2004-05-31T15:21:00</dc:date>
            </office:change-info>
            <text:p text:style-name="P36"><text:span text:style-name="T16">～</text:span></text:p>
          </text:deletion>
        </text:changed-region>
        <text:changed-region xml:id="ct706853120" text:id="ct706853120">
          <text:insertion>
            <office:change-info>
              <dc:creator>馬佩璇</dc:creator>
              <dc:date>2004-05-31T15:21:00</dc:date>
            </office:change-info>
          </text:insertion>
        </text:changed-region>
        <text:changed-region xml:id="ct705722672" text:id="ct705722672">
          <text:deletion>
            <office:change-info>
              <dc:creator>603</dc:creator>
              <dc:date>2004-03-17T11:26:00</dc:date>
            </office:change-info>
            <text:p text:style-name="P36"><text:span text:style-name="T16"/></text:p>
            <text:p text:style-name="P47"/>
          </text:deletion>
        </text:changed-region>
        <text:changed-region xml:id="ct706829960" text:id="ct706829960">
          <text:deletion>
            <office:change-info>
              <dc:creator>馬佩璇</dc:creator>
              <dc:date>2004-05-31T15:55:00</dc:date>
            </office:change-info>
            <text:p text:style-name="P36"><text:span text:style-name="T16">試</text:span></text:p>
          </text:deletion>
        </text:changed-region>
        <text:changed-region xml:id="ct706832000" text:id="ct706832000">
          <text:insertion>
            <office:change-info>
              <dc:creator>馬佩璇</dc:creator>
              <dc:date>2004-05-31T15:55:00</dc:date>
            </office:change-info>
          </text:insertion>
        </text:changed-region>
        <text:changed-region xml:id="ct706851320" text:id="ct706851320">
          <text:insertion>
            <office:change-info>
              <dc:creator>Ots</dc:creator>
              <dc:date>2004-03-18T13:19:00</dc:date>
            </office:change-info>
          </text:insertion>
        </text:changed-region>
        <text:changed-region xml:id="ct706848320" text:id="ct706848320">
          <text:insertion>
            <office:change-info>
              <dc:creator>Ots</dc:creator>
              <dc:date>2004-03-18T11:54:00</dc:date>
            </office:change-info>
          </text:insertion>
        </text:changed-region>
        <text:changed-region xml:id="ct706847960" text:id="ct706847960">
          <text:deletion>
            <office:change-info>
              <dc:creator>Ots</dc:creator>
              <dc:date>2004-03-18T11:57:00</dc:date>
            </office:change-info>
            <text:p text:style-name="P23"/>
            <text:p text:style-name="P52"><text:span text:style-name="T19"/></text:p>
          </text:deletion>
        </text:changed-region>
        <text:changed-region xml:id="ct706850960" text:id="ct706850960">
          <text:insertion>
            <office:change-info>
              <dc:creator>Ots</dc:creator>
              <dc:date>2004-03-19T16:55:00</dc:date>
            </office:change-info>
          </text:insertion>
        </text:changed-region>
        <text:changed-region xml:id="ct706849880" text:id="ct706849880">
          <text:deletion>
            <office:change-info>
              <dc:creator>Ots</dc:creator>
              <dc:date>2004-03-19T16:55:00</dc:date>
            </office:change-info>
            <text:p text:style-name="P53"><text:span text:style-name="T12">1.</text:span></text:p>
          </text:deletion>
        </text:changed-region>
        <text:changed-region xml:id="ct706848080" text:id="ct706848080">
          <text:insertion>
            <office:change-info>
              <dc:creator>Ots</dc:creator>
              <dc:date>2004-03-18T11:59:00</dc:date>
            </office:change-info>
          </text:insertion>
        </text:changed-region>
        <text:changed-region xml:id="ct705721352" text:id="ct705721352">
          <text:deletion>
            <office:change-info>
              <dc:creator>603</dc:creator>
              <dc:date>2004-03-17T11:26:00</dc:date>
            </office:change-info>
            <text:p text:style-name="P54"><text:span text:style-name="T15">二</text:span></text:p>
          </text:deletion>
        </text:changed-region>
        <text:changed-region xml:id="ct705723752" text:id="ct705723752">
          <text:deletion>
            <office:change-info>
              <dc:creator>Ots</dc:creator>
              <dc:date>2004-03-18T11:07:00</dc:date>
            </office:change-info>
            <text:p text:style-name="P54"><text:span text:style-name="T15">、</text:span></text:p>
          </text:deletion>
          <text:insertion>
            <office:change-info office:chg-author="603" office:chg-date-time="2004-03-17T11:26:00"/>
          </text:insertion>
        </text:changed-region>
        <text:changed-region xml:id="ct705720752" text:id="ct705720752">
          <text:deletion>
            <office:change-info>
              <dc:creator>603</dc:creator>
              <dc:date>2004-03-17T11:26:00</dc:date>
            </office:change-info>
            <text:p text:style-name="P54"><text:span text:style-name="T15">. </text:span></text:p>
          </text:deletion>
        </text:changed-region>
        <text:changed-region xml:id="ct706844360" text:id="ct706844360">
          <text:deletion>
            <office:change-info>
              <dc:creator>Ots</dc:creator>
              <dc:date>2004-03-18T11:07:00</dc:date>
            </office:change-info>
            <text:p text:style-name="P54"><text:span text:style-name="T15"><text:s/></text:span></text:p>
          </text:deletion>
        </text:changed-region>
        <text:changed-region xml:id="ct706841120" text:id="ct706841120">
          <text:insertion>
            <office:change-info>
              <dc:creator>Ots</dc:creator>
              <dc:date>2004-03-19T16:55:00</dc:date>
            </office:change-info>
          </text:insertion>
        </text:changed-region>
        <text:changed-region xml:id="ct706402024" text:id="ct706402024">
          <text:deletion>
            <office:change-info>
              <dc:creator>603</dc:creator>
              <dc:date>2004-03-16T13:28:00</dc:date>
            </office:change-info>
            <text:p text:style-name="Standard"><text:span text:style-name="T22">,</text:span></text:p>
          </text:deletion>
        </text:changed-region>
        <text:changed-region xml:id="ct706400344" text:id="ct706400344">
          <text:insertion>
            <office:change-info>
              <dc:creator>603</dc:creator>
              <dc:date>2004-03-16T13:28:00</dc:date>
            </office:change-info>
          </text:insertion>
        </text:changed-region>
        <text:changed-region xml:id="ct705722432" text:id="ct705722432">
          <text:insertion>
            <office:change-info>
              <dc:creator>603</dc:creator>
              <dc:date>2004-03-17T11:28:00</dc:date>
            </office:change-info>
          </text:insertion>
        </text:changed-region>
        <text:changed-region xml:id="ct705723392" text:id="ct705723392">
          <text:insertion>
            <office:change-info>
              <dc:creator>603</dc:creator>
              <dc:date>2004-03-17T11:29:00</dc:date>
            </office:change-info>
          </text:insertion>
        </text:changed-region>
        <text:changed-region xml:id="ct706843520" text:id="ct706843520">
          <text:deletion>
            <office:change-info>
              <dc:creator>Ots</dc:creator>
              <dc:date>2004-03-18T11:07:00</dc:date>
            </office:change-info>
            <text:p text:style-name="P55">、</text:p>
          </text:deletion>
          <text:insertion>
            <office:change-info office:chg-author="603" office:chg-date-time="2004-03-17T11:29:00"/>
          </text:insertion>
        </text:changed-region>
        <text:changed-region xml:id="ct706851560" text:id="ct706851560">
          <text:insertion>
            <office:change-info>
              <dc:creator>Ots</dc:creator>
              <dc:date>2004-03-19T16:56:00</dc:date>
            </office:change-info>
          </text:insertion>
        </text:changed-region>
        <text:changed-region xml:id="ct706850000" text:id="ct706850000">
          <text:insertion>
            <office:change-info>
              <dc:creator>603</dc:creator>
              <dc:date>2004-03-17T11:29:00</dc:date>
            </office:change-info>
          </text:insertion>
        </text:changed-region>
        <text:changed-region xml:id="ct706403704" text:id="ct706403704">
          <text:insertion>
            <office:change-info>
              <dc:creator>603</dc:creator>
              <dc:date>2004-03-17T11:29:00</dc:date>
            </office:change-info>
          </text:insertion>
        </text:changed-region>
        <text:changed-region xml:id="ct706403344" text:id="ct706403344">
          <text:insertion>
            <office:change-info>
              <dc:creator>603</dc:creator>
              <dc:date>2004-03-17T11:29:00</dc:date>
            </office:change-info>
          </text:insertion>
        </text:changed-region>
        <text:changed-region xml:id="ct706401544" text:id="ct706401544">
          <text:insertion>
            <office:change-info>
              <dc:creator>603</dc:creator>
              <dc:date>2004-03-17T11:29:00</dc:date>
            </office:change-info>
          </text:insertion>
        </text:changed-region>
        <text:changed-region xml:id="ct706402864" text:id="ct706402864">
          <text:insertion>
            <office:change-info>
              <dc:creator>603</dc:creator>
              <dc:date>2004-03-17T11:29:00</dc:date>
            </office:change-info>
          </text:insertion>
        </text:changed-region>
        <text:changed-region xml:id="ct706401184" text:id="ct706401184">
          <text:insertion>
            <office:change-info>
              <dc:creator>603</dc:creator>
              <dc:date>2004-03-17T11:29:00</dc:date>
            </office:change-info>
          </text:insertion>
        </text:changed-region>
        <text:changed-region xml:id="ct706403464" text:id="ct706403464">
          <text:insertion>
            <office:change-info>
              <dc:creator>603</dc:creator>
              <dc:date>2004-03-17T11:29:00</dc:date>
            </office:change-info>
          </text:insertion>
        </text:changed-region>
        <text:changed-region xml:id="ct706400464" text:id="ct706400464">
          <text:insertion>
            <office:change-info>
              <dc:creator>603</dc:creator>
              <dc:date>2004-03-17T11:29:00</dc:date>
            </office:change-info>
          </text:insertion>
        </text:changed-region>
        <text:changed-region xml:id="ct706400944" text:id="ct706400944">
          <text:insertion>
            <office:change-info>
              <dc:creator>603</dc:creator>
              <dc:date>2004-03-17T11:29:00</dc:date>
            </office:change-info>
          </text:insertion>
        </text:changed-region>
        <text:changed-region xml:id="ct706403824" text:id="ct706403824">
          <text:insertion>
            <office:change-info>
              <dc:creator>603</dc:creator>
              <dc:date>2004-03-17T11:29:00</dc:date>
            </office:change-info>
          </text:insertion>
        </text:changed-region>
        <text:changed-region xml:id="ct706402264" text:id="ct706402264">
          <text:insertion>
            <office:change-info>
              <dc:creator>603</dc:creator>
              <dc:date>2004-03-17T11:29:00</dc:date>
            </office:change-info>
          </text:insertion>
        </text:changed-region>
        <text:changed-region xml:id="ct706400584" text:id="ct706400584">
          <text:insertion>
            <office:change-info>
              <dc:creator>603</dc:creator>
              <dc:date>2004-03-17T11:29:00</dc:date>
            </office:change-info>
          </text:insertion>
        </text:changed-region>
        <text:changed-region xml:id="ct706402984" text:id="ct706402984">
          <text:insertion>
            <office:change-info>
              <dc:creator>603</dc:creator>
              <dc:date>2004-03-17T11:29:00</dc:date>
            </office:change-info>
          </text:insertion>
        </text:changed-region>
        <text:changed-region xml:id="ct706403104" text:id="ct706403104">
          <text:insertion>
            <office:change-info>
              <dc:creator>603</dc:creator>
              <dc:date>2004-03-17T11:29:00</dc:date>
            </office:change-info>
          </text:insertion>
        </text:changed-region>
        <text:changed-region xml:id="ct706402504" text:id="ct706402504">
          <text:insertion>
            <office:change-info>
              <dc:creator>603</dc:creator>
              <dc:date>2004-03-17T11:29:00</dc:date>
            </office:change-info>
          </text:insertion>
        </text:changed-region>
        <text:changed-region xml:id="ct706401664" text:id="ct706401664">
          <text:insertion>
            <office:change-info>
              <dc:creator>603</dc:creator>
              <dc:date>2004-03-17T11:29:00</dc:date>
            </office:change-info>
          </text:insertion>
        </text:changed-region>
        <text:changed-region xml:id="ct706401784" text:id="ct706401784">
          <text:insertion>
            <office:change-info>
              <dc:creator>603</dc:creator>
              <dc:date>2004-03-17T11:29:00</dc:date>
            </office:change-info>
          </text:insertion>
        </text:changed-region>
        <text:changed-region xml:id="ct706401904" text:id="ct706401904">
          <text:insertion>
            <office:change-info>
              <dc:creator>603</dc:creator>
              <dc:date>2004-03-17T11:29:00</dc:date>
            </office:change-info>
          </text:insertion>
        </text:changed-region>
        <text:changed-region xml:id="ct706402384" text:id="ct706402384">
          <text:insertion>
            <office:change-info>
              <dc:creator>603</dc:creator>
              <dc:date>2004-03-17T11:29:00</dc:date>
            </office:change-info>
          </text:insertion>
        </text:changed-region>
        <text:changed-region xml:id="ct706403584" text:id="ct706403584">
          <text:insertion>
            <office:change-info>
              <dc:creator>603</dc:creator>
              <dc:date>2004-03-17T11:29:00</dc:date>
            </office:change-info>
          </text:insertion>
        </text:changed-region>
        <text:changed-region xml:id="ct706400824" text:id="ct706400824">
          <text:insertion>
            <office:change-info>
              <dc:creator>603</dc:creator>
              <dc:date>2004-03-17T11:29:00</dc:date>
            </office:change-info>
          </text:insertion>
        </text:changed-region>
        <text:changed-region xml:id="ct706402144" text:id="ct706402144">
          <text:insertion>
            <office:change-info>
              <dc:creator>603</dc:creator>
              <dc:date>2004-03-17T11:29:00</dc:date>
            </office:change-info>
          </text:insertion>
        </text:changed-region>
        <text:changed-region xml:id="ct706400704" text:id="ct706400704">
          <text:insertion>
            <office:change-info>
              <dc:creator>603</dc:creator>
              <dc:date>2004-03-17T11:29:00</dc:date>
            </office:change-info>
          </text:insertion>
        </text:changed-region>
        <text:changed-region xml:id="ct706404064" text:id="ct706404064">
          <text:insertion>
            <office:change-info>
              <dc:creator>603</dc:creator>
              <dc:date>2004-03-17T11:29:00</dc:date>
            </office:change-info>
          </text:insertion>
        </text:changed-region>
        <text:changed-region xml:id="ct706403944" text:id="ct706403944">
          <text:insertion>
            <office:change-info>
              <dc:creator>603</dc:creator>
              <dc:date>2004-03-17T11:29:00</dc:date>
            </office:change-info>
          </text:insertion>
        </text:changed-region>
        <text:changed-region xml:id="ct706406824" text:id="ct706406824">
          <text:insertion>
            <office:change-info>
              <dc:creator>603</dc:creator>
              <dc:date>2004-03-17T11:29:00</dc:date>
            </office:change-info>
          </text:insertion>
        </text:changed-region>
        <text:changed-region xml:id="ct706406944" text:id="ct706406944">
          <text:insertion>
            <office:change-info>
              <dc:creator>603</dc:creator>
              <dc:date>2004-03-17T11:29:00</dc:date>
            </office:change-info>
          </text:insertion>
        </text:changed-region>
        <text:changed-region xml:id="ct706404664" text:id="ct706404664">
          <text:insertion>
            <office:change-info>
              <dc:creator>603</dc:creator>
              <dc:date>2004-03-17T11:29:00</dc:date>
            </office:change-info>
          </text:insertion>
        </text:changed-region>
        <text:changed-region xml:id="ct706404544" text:id="ct706404544">
          <text:insertion>
            <office:change-info>
              <dc:creator>603</dc:creator>
              <dc:date>2004-03-17T11:29:00</dc:date>
            </office:change-info>
          </text:insertion>
        </text:changed-region>
        <text:changed-region xml:id="ct706404904" text:id="ct706404904">
          <text:insertion>
            <office:change-info>
              <dc:creator>603</dc:creator>
              <dc:date>2004-03-17T11:29:00</dc:date>
            </office:change-info>
          </text:insertion>
        </text:changed-region>
        <text:changed-region xml:id="ct706404424" text:id="ct706404424">
          <text:insertion>
            <office:change-info>
              <dc:creator>603</dc:creator>
              <dc:date>2004-03-17T11:29:00</dc:date>
            </office:change-info>
          </text:insertion>
        </text:changed-region>
        <text:changed-region xml:id="ct706407184" text:id="ct706407184">
          <text:insertion>
            <office:change-info>
              <dc:creator>603</dc:creator>
              <dc:date>2004-03-17T11:29:00</dc:date>
            </office:change-info>
          </text:insertion>
        </text:changed-region>
        <text:changed-region xml:id="ct706404784" text:id="ct706404784">
          <text:insertion>
            <office:change-info>
              <dc:creator>603</dc:creator>
              <dc:date>2004-03-17T11:29:00</dc:date>
            </office:change-info>
          </text:insertion>
        </text:changed-region>
        <text:changed-region xml:id="ct706405144" text:id="ct706405144">
          <text:insertion>
            <office:change-info>
              <dc:creator>603</dc:creator>
              <dc:date>2004-03-17T11:29:00</dc:date>
            </office:change-info>
          </text:insertion>
        </text:changed-region>
        <text:changed-region xml:id="ct706407064" text:id="ct706407064">
          <text:insertion>
            <office:change-info>
              <dc:creator>603</dc:creator>
              <dc:date>2004-03-17T11:29:00</dc:date>
            </office:change-info>
          </text:insertion>
        </text:changed-region>
        <text:changed-region xml:id="ct706406464" text:id="ct706406464">
          <text:insertion>
            <office:change-info>
              <dc:creator>603</dc:creator>
              <dc:date>2004-03-17T11:29:00</dc:date>
            </office:change-info>
          </text:insertion>
        </text:changed-region>
        <text:changed-region xml:id="ct706405264" text:id="ct706405264">
          <text:insertion>
            <office:change-info>
              <dc:creator>603</dc:creator>
              <dc:date>2004-03-17T11:29:00</dc:date>
            </office:change-info>
          </text:insertion>
        </text:changed-region>
        <text:changed-region xml:id="ct706405504" text:id="ct706405504">
          <text:insertion>
            <office:change-info>
              <dc:creator>603</dc:creator>
              <dc:date>2004-03-17T11:29:00</dc:date>
            </office:change-info>
          </text:insertion>
        </text:changed-region>
        <text:changed-region xml:id="ct706407904" text:id="ct706407904">
          <text:insertion>
            <office:change-info>
              <dc:creator>603</dc:creator>
              <dc:date>2004-03-17T11:29:00</dc:date>
            </office:change-info>
          </text:insertion>
        </text:changed-region>
        <text:changed-region xml:id="ct706405624" text:id="ct706405624">
          <text:insertion>
            <office:change-info>
              <dc:creator>603</dc:creator>
              <dc:date>2004-03-17T11:29:00</dc:date>
            </office:change-info>
          </text:insertion>
        </text:changed-region>
        <text:changed-region xml:id="ct706406224" text:id="ct706406224">
          <text:insertion>
            <office:change-info>
              <dc:creator>603</dc:creator>
              <dc:date>2004-03-17T11:29:00</dc:date>
            </office:change-info>
          </text:insertion>
        </text:changed-region>
        <text:changed-region xml:id="ct706405864" text:id="ct706405864">
          <text:insertion>
            <office:change-info>
              <dc:creator>603</dc:creator>
              <dc:date>2004-03-17T11:29:00</dc:date>
            </office:change-info>
          </text:insertion>
        </text:changed-region>
        <text:changed-region xml:id="ct706407304" text:id="ct706407304">
          <text:insertion>
            <office:change-info>
              <dc:creator>603</dc:creator>
              <dc:date>2004-03-17T11:29:00</dc:date>
            </office:change-info>
          </text:insertion>
        </text:changed-region>
        <text:changed-region xml:id="ct706404304" text:id="ct706404304">
          <text:insertion>
            <office:change-info>
              <dc:creator>603</dc:creator>
              <dc:date>2004-03-17T11:29:00</dc:date>
            </office:change-info>
          </text:insertion>
        </text:changed-region>
        <text:changed-region xml:id="ct706407424" text:id="ct706407424">
          <text:insertion>
            <office:change-info>
              <dc:creator>603</dc:creator>
              <dc:date>2004-03-17T11:29:00</dc:date>
            </office:change-info>
          </text:insertion>
        </text:changed-region>
        <text:changed-region xml:id="ct706406584" text:id="ct706406584">
          <text:insertion>
            <office:change-info>
              <dc:creator>603</dc:creator>
              <dc:date>2004-03-17T11:29:00</dc:date>
            </office:change-info>
          </text:insertion>
        </text:changed-region>
        <text:changed-region xml:id="ct706405744" text:id="ct706405744">
          <text:insertion>
            <office:change-info>
              <dc:creator>603</dc:creator>
              <dc:date>2004-03-17T11:29:00</dc:date>
            </office:change-info>
          </text:insertion>
        </text:changed-region>
        <text:changed-region xml:id="ct706405984" text:id="ct706405984">
          <text:insertion>
            <office:change-info>
              <dc:creator>603</dc:creator>
              <dc:date>2004-03-17T11:29:00</dc:date>
            </office:change-info>
          </text:insertion>
        </text:changed-region>
        <text:changed-region xml:id="ct706406104" text:id="ct706406104">
          <text:insertion>
            <office:change-info>
              <dc:creator>603</dc:creator>
              <dc:date>2004-03-17T11:29:00</dc:date>
            </office:change-info>
          </text:insertion>
        </text:changed-region>
        <text:changed-region xml:id="ct706407544" text:id="ct706407544">
          <text:insertion>
            <office:change-info>
              <dc:creator>603</dc:creator>
              <dc:date>2004-03-17T11:29:00</dc:date>
            </office:change-info>
          </text:insertion>
        </text:changed-region>
        <text:changed-region xml:id="ct706406704" text:id="ct706406704">
          <text:insertion>
            <office:change-info>
              <dc:creator>603</dc:creator>
              <dc:date>2004-03-17T11:29:00</dc:date>
            </office:change-info>
          </text:insertion>
        </text:changed-region>
        <text:changed-region xml:id="ct706405024" text:id="ct706405024">
          <text:insertion>
            <office:change-info>
              <dc:creator>603</dc:creator>
              <dc:date>2004-03-17T11:29:00</dc:date>
            </office:change-info>
          </text:insertion>
        </text:changed-region>
        <text:changed-region xml:id="ct706406344" text:id="ct706406344">
          <text:insertion>
            <office:change-info>
              <dc:creator>603</dc:creator>
              <dc:date>2004-03-17T11:29:00</dc:date>
            </office:change-info>
          </text:insertion>
        </text:changed-region>
        <text:changed-region xml:id="ct706429384" text:id="ct706429384">
          <text:insertion>
            <office:change-info>
              <dc:creator>603</dc:creator>
              <dc:date>2004-03-17T11:29:00</dc:date>
            </office:change-info>
          </text:insertion>
        </text:changed-region>
        <text:changed-region xml:id="ct706430224" text:id="ct706430224">
          <text:insertion>
            <office:change-info>
              <dc:creator>603</dc:creator>
              <dc:date>2004-03-17T11:29:00</dc:date>
            </office:change-info>
          </text:insertion>
        </text:changed-region>
        <text:changed-region xml:id="ct706404184" text:id="ct706404184">
          <text:insertion>
            <office:change-info>
              <dc:creator>603</dc:creator>
              <dc:date>2004-03-17T11:29:00</dc:date>
            </office:change-info>
          </text:insertion>
        </text:changed-region>
        <text:changed-region xml:id="ct706430464" text:id="ct706430464">
          <text:insertion>
            <office:change-info>
              <dc:creator>603</dc:creator>
              <dc:date>2004-03-17T11:29:00</dc:date>
            </office:change-info>
          </text:insertion>
        </text:changed-region>
        <text:changed-region xml:id="ct706430584" text:id="ct706430584">
          <text:insertion>
            <office:change-info>
              <dc:creator>603</dc:creator>
              <dc:date>2004-03-17T11:29:00</dc:date>
            </office:change-info>
          </text:insertion>
        </text:changed-region>
        <text:changed-region xml:id="ct706427704" text:id="ct706427704">
          <text:insertion>
            <office:change-info>
              <dc:creator>603</dc:creator>
              <dc:date>2004-03-17T11:29:00</dc:date>
            </office:change-info>
          </text:insertion>
        </text:changed-region>
        <text:changed-region xml:id="ct706431424" text:id="ct706431424">
          <text:insertion>
            <office:change-info>
              <dc:creator>603</dc:creator>
              <dc:date>2004-03-17T11:29:00</dc:date>
            </office:change-info>
          </text:insertion>
        </text:changed-region>
        <text:changed-region xml:id="ct706432384" text:id="ct706432384">
          <text:insertion>
            <office:change-info>
              <dc:creator>603</dc:creator>
              <dc:date>2004-03-17T11:29:00</dc:date>
            </office:change-info>
          </text:insertion>
        </text:changed-region>
        <text:changed-region xml:id="ct706431544" text:id="ct706431544">
          <text:insertion>
            <office:change-info>
              <dc:creator>603</dc:creator>
              <dc:date>2004-03-17T11:29:00</dc:date>
            </office:change-info>
          </text:insertion>
        </text:changed-region>
        <text:changed-region xml:id="ct706431304" text:id="ct706431304">
          <text:insertion>
            <office:change-info>
              <dc:creator>603</dc:creator>
              <dc:date>2004-03-17T11:29:00</dc:date>
            </office:change-info>
          </text:insertion>
        </text:changed-region>
        <text:changed-region xml:id="ct706432624" text:id="ct706432624">
          <text:insertion>
            <office:change-info>
              <dc:creator>603</dc:creator>
              <dc:date>2004-03-17T11:29:00</dc:date>
            </office:change-info>
          </text:insertion>
        </text:changed-region>
        <text:changed-region xml:id="ct706432024" text:id="ct706432024">
          <text:insertion>
            <office:change-info>
              <dc:creator>603</dc:creator>
              <dc:date>2004-03-17T11:29:00</dc:date>
            </office:change-info>
          </text:insertion>
        </text:changed-region>
        <text:changed-region xml:id="ct706431784" text:id="ct706431784">
          <text:insertion>
            <office:change-info>
              <dc:creator>603</dc:creator>
              <dc:date>2004-03-17T11:29:00</dc:date>
            </office:change-info>
          </text:insertion>
        </text:changed-region>
        <text:changed-region xml:id="ct706431184" text:id="ct706431184">
          <text:insertion>
            <office:change-info>
              <dc:creator>603</dc:creator>
              <dc:date>2004-03-17T11:29:00</dc:date>
            </office:change-info>
          </text:insertion>
        </text:changed-region>
        <text:changed-region xml:id="ct706431904" text:id="ct706431904">
          <text:insertion>
            <office:change-info>
              <dc:creator>603</dc:creator>
              <dc:date>2004-03-17T11:29:00</dc:date>
            </office:change-info>
          </text:insertion>
        </text:changed-region>
        <text:changed-region xml:id="ct706431664" text:id="ct706431664">
          <text:insertion>
            <office:change-info>
              <dc:creator>603</dc:creator>
              <dc:date>2004-03-17T11:29:00</dc:date>
            </office:change-info>
          </text:insertion>
        </text:changed-region>
        <text:changed-region xml:id="ct706432864" text:id="ct706432864">
          <text:insertion>
            <office:change-info>
              <dc:creator>603</dc:creator>
              <dc:date>2004-03-17T11:29:00</dc:date>
            </office:change-info>
          </text:insertion>
        </text:changed-region>
        <text:changed-region xml:id="ct706432264" text:id="ct706432264">
          <text:insertion>
            <office:change-info>
              <dc:creator>603</dc:creator>
              <dc:date>2004-03-17T11:29:00</dc:date>
            </office:change-info>
          </text:insertion>
        </text:changed-region>
        <text:changed-region xml:id="ct706432744" text:id="ct706432744">
          <text:insertion>
            <office:change-info>
              <dc:creator>603</dc:creator>
              <dc:date>2004-03-17T11:29:00</dc:date>
            </office:change-info>
          </text:insertion>
        </text:changed-region>
        <text:changed-region xml:id="ct706432144" text:id="ct706432144">
          <text:insertion>
            <office:change-info>
              <dc:creator>603</dc:creator>
              <dc:date>2004-03-17T11:29:00</dc:date>
            </office:change-info>
          </text:insertion>
        </text:changed-region>
        <text:changed-region xml:id="ct706431064" text:id="ct706431064">
          <text:insertion>
            <office:change-info>
              <dc:creator>603</dc:creator>
              <dc:date>2004-03-17T11:29:00</dc:date>
            </office:change-info>
          </text:insertion>
        </text:changed-region>
        <text:changed-region xml:id="ct706402744" text:id="ct706402744">
          <text:insertion>
            <office:change-info>
              <dc:creator>603</dc:creator>
              <dc:date>2004-03-17T11:29:00</dc:date>
            </office:change-info>
          </text:insertion>
        </text:changed-region>
        <text:changed-region xml:id="ct706430944" text:id="ct706430944">
          <text:insertion>
            <office:change-info>
              <dc:creator>603</dc:creator>
              <dc:date>2004-03-17T11:29:00</dc:date>
            </office:change-info>
          </text:insertion>
        </text:changed-region>
        <text:changed-region xml:id="ct706432504" text:id="ct706432504">
          <text:insertion>
            <office:change-info>
              <dc:creator>603</dc:creator>
              <dc:date>2004-03-17T11:29:00</dc:date>
            </office:change-info>
          </text:insertion>
        </text:changed-region>
        <text:changed-region xml:id="ct705332888" text:id="ct705332888">
          <text:insertion>
            <office:change-info>
              <dc:creator>603</dc:creator>
              <dc:date>2004-03-17T11:29:00</dc:date>
            </office:change-info>
          </text:insertion>
        </text:changed-region>
        <text:changed-region xml:id="ct706789696" text:id="ct706789696">
          <text:insertion>
            <office:change-info>
              <dc:creator>603</dc:creator>
              <dc:date>2004-03-17T11:29:00</dc:date>
            </office:change-info>
          </text:insertion>
        </text:changed-region>
        <text:changed-region xml:id="ct706789336" text:id="ct706789336">
          <text:insertion>
            <office:change-info>
              <dc:creator>603</dc:creator>
              <dc:date>2004-03-17T11:29:00</dc:date>
            </office:change-info>
          </text:insertion>
        </text:changed-region>
        <text:changed-region xml:id="ct706791136" text:id="ct706791136">
          <text:insertion>
            <office:change-info>
              <dc:creator>603</dc:creator>
              <dc:date>2004-03-17T11:29:00</dc:date>
            </office:change-info>
          </text:insertion>
        </text:changed-region>
        <text:changed-region xml:id="ct706790536" text:id="ct706790536">
          <text:insertion>
            <office:change-info>
              <dc:creator>603</dc:creator>
              <dc:date>2004-03-17T11:29:00</dc:date>
            </office:change-info>
          </text:insertion>
        </text:changed-region>
        <text:changed-region xml:id="ct706791856" text:id="ct706791856">
          <text:insertion>
            <office:change-info>
              <dc:creator>603</dc:creator>
              <dc:date>2004-03-17T11:29:00</dc:date>
            </office:change-info>
          </text:insertion>
        </text:changed-region>
        <text:changed-region xml:id="ct706791616" text:id="ct706791616">
          <text:insertion>
            <office:change-info>
              <dc:creator>603</dc:creator>
              <dc:date>2004-03-17T11:29:00</dc:date>
            </office:change-info>
          </text:insertion>
        </text:changed-region>
        <text:changed-region xml:id="ct706789816" text:id="ct706789816">
          <text:insertion>
            <office:change-info>
              <dc:creator>603</dc:creator>
              <dc:date>2004-03-17T11:29:00</dc:date>
            </office:change-info>
          </text:insertion>
        </text:changed-region>
        <text:changed-region xml:id="ct706790056" text:id="ct706790056">
          <text:insertion>
            <office:change-info>
              <dc:creator>603</dc:creator>
              <dc:date>2004-03-17T11:29:00</dc:date>
            </office:change-info>
          </text:insertion>
        </text:changed-region>
        <text:changed-region xml:id="ct706791496" text:id="ct706791496">
          <text:insertion>
            <office:change-info>
              <dc:creator>603</dc:creator>
              <dc:date>2004-03-17T11:29:00</dc:date>
            </office:change-info>
          </text:insertion>
        </text:changed-region>
        <text:changed-region xml:id="ct706791016" text:id="ct706791016">
          <text:insertion>
            <office:change-info>
              <dc:creator>603</dc:creator>
              <dc:date>2004-03-17T11:29:00</dc:date>
            </office:change-info>
          </text:insertion>
        </text:changed-region>
        <text:changed-region xml:id="ct706789576" text:id="ct706789576">
          <text:insertion>
            <office:change-info>
              <dc:creator>603</dc:creator>
              <dc:date>2004-03-17T11:29:00</dc:date>
            </office:change-info>
          </text:insertion>
        </text:changed-region>
        <text:changed-region xml:id="ct706792696" text:id="ct706792696">
          <text:insertion>
            <office:change-info>
              <dc:creator>603</dc:creator>
              <dc:date>2004-03-17T11:29:00</dc:date>
            </office:change-info>
          </text:insertion>
        </text:changed-region>
        <text:changed-region xml:id="ct706791976" text:id="ct706791976">
          <text:insertion>
            <office:change-info>
              <dc:creator>603</dc:creator>
              <dc:date>2004-03-17T11:29:00</dc:date>
            </office:change-info>
          </text:insertion>
        </text:changed-region>
        <text:changed-region xml:id="ct706790176" text:id="ct706790176">
          <text:insertion>
            <office:change-info>
              <dc:creator>603</dc:creator>
              <dc:date>2004-03-17T11:29:00</dc:date>
            </office:change-info>
          </text:insertion>
        </text:changed-region>
        <text:changed-region xml:id="ct706790416" text:id="ct706790416">
          <text:insertion>
            <office:change-info>
              <dc:creator>603</dc:creator>
              <dc:date>2004-03-17T11:29:00</dc:date>
            </office:change-info>
          </text:insertion>
        </text:changed-region>
        <text:changed-region xml:id="ct706790656" text:id="ct706790656">
          <text:insertion>
            <office:change-info>
              <dc:creator>603</dc:creator>
              <dc:date>2004-03-17T11:29:00</dc:date>
            </office:change-info>
          </text:insertion>
        </text:changed-region>
        <text:changed-region xml:id="ct706798576" text:id="ct706798576">
          <text:insertion>
            <office:change-info>
              <dc:creator>603</dc:creator>
              <dc:date>2004-03-17T11:30:00</dc:date>
            </office:change-info>
          </text:insertion>
        </text:changed-region>
        <text:changed-region xml:id="ct706790896" text:id="ct706790896">
          <text:insertion>
            <office:change-info>
              <dc:creator>603</dc:creator>
              <dc:date>2004-03-17T11:29:00</dc:date>
            </office:change-info>
          </text:insertion>
        </text:changed-region>
        <text:changed-region xml:id="ct706791376" text:id="ct706791376">
          <text:insertion>
            <office:change-info>
              <dc:creator>603</dc:creator>
              <dc:date>2004-03-17T11:29:00</dc:date>
            </office:change-info>
          </text:insertion>
        </text:changed-region>
        <text:changed-region xml:id="ct706792576" text:id="ct706792576">
          <text:insertion>
            <office:change-info>
              <dc:creator>603</dc:creator>
              <dc:date>2004-03-17T11:29:00</dc:date>
            </office:change-info>
          </text:insertion>
        </text:changed-region>
        <text:changed-region xml:id="ct706789096" text:id="ct706789096">
          <text:insertion>
            <office:change-info>
              <dc:creator>603</dc:creator>
              <dc:date>2004-03-17T11:29:00</dc:date>
            </office:change-info>
          </text:insertion>
        </text:changed-region>
        <text:changed-region xml:id="ct706789216" text:id="ct706789216">
          <text:insertion>
            <office:change-info>
              <dc:creator>603</dc:creator>
              <dc:date>2004-03-17T11:29:00</dc:date>
            </office:change-info>
          </text:insertion>
        </text:changed-region>
        <text:changed-region xml:id="ct706791256" text:id="ct706791256">
          <text:insertion>
            <office:change-info>
              <dc:creator>603</dc:creator>
              <dc:date>2004-03-17T11:29:00</dc:date>
            </office:change-info>
          </text:insertion>
        </text:changed-region>
        <text:changed-region xml:id="ct706791736" text:id="ct706791736">
          <text:insertion>
            <office:change-info>
              <dc:creator>603</dc:creator>
              <dc:date>2004-03-17T11:29:00</dc:date>
            </office:change-info>
          </text:insertion>
        </text:changed-region>
        <text:changed-region xml:id="ct706789936" text:id="ct706789936">
          <text:insertion>
            <office:change-info>
              <dc:creator>603</dc:creator>
              <dc:date>2004-03-17T11:29:00</dc:date>
            </office:change-info>
          </text:insertion>
        </text:changed-region>
        <text:changed-region xml:id="ct706792216" text:id="ct706792216">
          <text:insertion>
            <office:change-info>
              <dc:creator>603</dc:creator>
              <dc:date>2004-03-17T11:29:00</dc:date>
            </office:change-info>
          </text:insertion>
        </text:changed-region>
        <text:changed-region xml:id="ct706792336" text:id="ct706792336">
          <text:insertion>
            <office:change-info>
              <dc:creator>603</dc:creator>
              <dc:date>2004-03-17T11:29:00</dc:date>
            </office:change-info>
          </text:insertion>
        </text:changed-region>
        <text:changed-region xml:id="ct706792816" text:id="ct706792816">
          <text:insertion>
            <office:change-info>
              <dc:creator>603</dc:creator>
              <dc:date>2004-03-17T11:29:00</dc:date>
            </office:change-info>
          </text:insertion>
        </text:changed-region>
        <text:changed-region xml:id="ct706789456" text:id="ct706789456">
          <text:insertion>
            <office:change-info>
              <dc:creator>603</dc:creator>
              <dc:date>2004-03-17T11:29:00</dc:date>
            </office:change-info>
          </text:insertion>
        </text:changed-region>
        <text:changed-region xml:id="ct706792456" text:id="ct706792456">
          <text:insertion>
            <office:change-info>
              <dc:creator>603</dc:creator>
              <dc:date>2004-03-17T11:29:00</dc:date>
            </office:change-info>
          </text:insertion>
        </text:changed-region>
        <text:changed-region xml:id="ct706793176" text:id="ct706793176">
          <text:insertion>
            <office:change-info>
              <dc:creator>603</dc:creator>
              <dc:date>2004-03-17T11:29:00</dc:date>
            </office:change-info>
          </text:insertion>
        </text:changed-region>
        <text:changed-region xml:id="ct706796536" text:id="ct706796536">
          <text:insertion>
            <office:change-info>
              <dc:creator>603</dc:creator>
              <dc:date>2004-03-17T11:29:00</dc:date>
            </office:change-info>
          </text:insertion>
        </text:changed-region>
        <text:changed-region xml:id="ct706795096" text:id="ct706795096">
          <text:insertion>
            <office:change-info>
              <dc:creator>603</dc:creator>
              <dc:date>2004-03-17T11:29:00</dc:date>
            </office:change-info>
          </text:insertion>
        </text:changed-region>
        <text:changed-region xml:id="ct706793896" text:id="ct706793896">
          <text:insertion>
            <office:change-info>
              <dc:creator>603</dc:creator>
              <dc:date>2004-03-17T11:29:00</dc:date>
            </office:change-info>
          </text:insertion>
        </text:changed-region>
        <text:changed-region xml:id="ct706796416" text:id="ct706796416">
          <text:insertion>
            <office:change-info>
              <dc:creator>603</dc:creator>
              <dc:date>2004-03-17T11:29:00</dc:date>
            </office:change-info>
          </text:insertion>
        </text:changed-region>
        <text:changed-region xml:id="ct706792096" text:id="ct706792096">
          <text:insertion>
            <office:change-info>
              <dc:creator>603</dc:creator>
              <dc:date>2004-03-17T11:29:00</dc:date>
            </office:change-info>
          </text:insertion>
        </text:changed-region>
        <text:changed-region xml:id="ct706796296" text:id="ct706796296">
          <text:insertion>
            <office:change-info>
              <dc:creator>603</dc:creator>
              <dc:date>2004-03-17T11:29:00</dc:date>
            </office:change-info>
          </text:insertion>
        </text:changed-region>
        <text:changed-region xml:id="ct706795336" text:id="ct706795336">
          <text:insertion>
            <office:change-info>
              <dc:creator>603</dc:creator>
              <dc:date>2004-03-17T11:29:00</dc:date>
            </office:change-info>
          </text:insertion>
        </text:changed-region>
        <text:changed-region xml:id="ct706792936" text:id="ct706792936">
          <text:insertion>
            <office:change-info>
              <dc:creator>603</dc:creator>
              <dc:date>2004-03-17T11:29:00</dc:date>
            </office:change-info>
          </text:insertion>
        </text:changed-region>
        <text:changed-region xml:id="ct706793656" text:id="ct706793656">
          <text:insertion>
            <office:change-info>
              <dc:creator>603</dc:creator>
              <dc:date>2004-03-17T11:29:00</dc:date>
            </office:change-info>
          </text:insertion>
        </text:changed-region>
        <text:changed-region xml:id="ct706794736" text:id="ct706794736">
          <text:insertion>
            <office:change-info>
              <dc:creator>603</dc:creator>
              <dc:date>2004-03-17T11:29:00</dc:date>
            </office:change-info>
          </text:insertion>
        </text:changed-region>
        <text:changed-region xml:id="ct706795576" text:id="ct706795576">
          <text:insertion>
            <office:change-info>
              <dc:creator>603</dc:creator>
              <dc:date>2004-03-17T11:29:00</dc:date>
            </office:change-info>
          </text:insertion>
        </text:changed-region>
        <text:changed-region xml:id="ct706795816" text:id="ct706795816">
          <text:insertion>
            <office:change-info>
              <dc:creator>603</dc:creator>
              <dc:date>2004-03-17T11:29:00</dc:date>
            </office:change-info>
          </text:insertion>
        </text:changed-region>
        <text:changed-region xml:id="ct706795456" text:id="ct706795456">
          <text:insertion>
            <office:change-info>
              <dc:creator>603</dc:creator>
              <dc:date>2004-03-17T11:29:00</dc:date>
            </office:change-info>
          </text:insertion>
        </text:changed-region>
        <text:changed-region xml:id="ct706796656" text:id="ct706796656">
          <text:insertion>
            <office:change-info>
              <dc:creator>603</dc:creator>
              <dc:date>2004-03-17T11:29:00</dc:date>
            </office:change-info>
          </text:insertion>
        </text:changed-region>
        <text:changed-region xml:id="ct706795936" text:id="ct706795936">
          <text:insertion>
            <office:change-info>
              <dc:creator>603</dc:creator>
              <dc:date>2004-03-17T11:29:00</dc:date>
            </office:change-info>
          </text:insertion>
        </text:changed-region>
        <text:changed-region xml:id="ct706795696" text:id="ct706795696">
          <text:insertion>
            <office:change-info>
              <dc:creator>603</dc:creator>
              <dc:date>2004-03-17T11:29:00</dc:date>
            </office:change-info>
          </text:insertion>
        </text:changed-region>
        <text:changed-region xml:id="ct706793056" text:id="ct706793056">
          <text:insertion>
            <office:change-info>
              <dc:creator>603</dc:creator>
              <dc:date>2004-03-17T11:29:00</dc:date>
            </office:change-info>
          </text:insertion>
        </text:changed-region>
        <text:changed-region xml:id="ct706793416" text:id="ct706793416">
          <text:insertion>
            <office:change-info>
              <dc:creator>603</dc:creator>
              <dc:date>2004-03-17T11:29:00</dc:date>
            </office:change-info>
          </text:insertion>
        </text:changed-region>
        <text:changed-region xml:id="ct706796176" text:id="ct706796176">
          <text:insertion>
            <office:change-info>
              <dc:creator>603</dc:creator>
              <dc:date>2004-03-17T11:29:00</dc:date>
            </office:change-info>
          </text:insertion>
        </text:changed-region>
        <text:changed-region xml:id="ct706794016" text:id="ct706794016">
          <text:insertion>
            <office:change-info>
              <dc:creator>603</dc:creator>
              <dc:date>2004-03-17T11:29:00</dc:date>
            </office:change-info>
          </text:insertion>
        </text:changed-region>
        <text:changed-region xml:id="ct706796056" text:id="ct706796056">
          <text:insertion>
            <office:change-info>
              <dc:creator>603</dc:creator>
              <dc:date>2004-03-17T11:29:00</dc:date>
            </office:change-info>
          </text:insertion>
        </text:changed-region>
        <text:changed-region xml:id="ct706794976" text:id="ct706794976">
          <text:insertion>
            <office:change-info>
              <dc:creator>603</dc:creator>
              <dc:date>2004-03-17T11:29:00</dc:date>
            </office:change-info>
          </text:insertion>
        </text:changed-region>
        <text:changed-region xml:id="ct706793776" text:id="ct706793776">
          <text:insertion>
            <office:change-info>
              <dc:creator>603</dc:creator>
              <dc:date>2004-03-17T11:29:00</dc:date>
            </office:change-info>
          </text:insertion>
        </text:changed-region>
        <text:changed-region xml:id="ct706793536" text:id="ct706793536">
          <text:insertion>
            <office:change-info>
              <dc:creator>603</dc:creator>
              <dc:date>2004-03-17T11:29:00</dc:date>
            </office:change-info>
          </text:insertion>
        </text:changed-region>
        <text:changed-region xml:id="ct706794256" text:id="ct706794256">
          <text:insertion>
            <office:change-info>
              <dc:creator>603</dc:creator>
              <dc:date>2004-03-17T11:29:00</dc:date>
            </office:change-info>
          </text:insertion>
        </text:changed-region>
        <text:changed-region xml:id="ct706794496" text:id="ct706794496">
          <text:insertion>
            <office:change-info>
              <dc:creator>603</dc:creator>
              <dc:date>2004-03-17T11:29:00</dc:date>
            </office:change-info>
          </text:insertion>
        </text:changed-region>
        <text:changed-region xml:id="ct706794856" text:id="ct706794856">
          <text:insertion>
            <office:change-info>
              <dc:creator>603</dc:creator>
              <dc:date>2004-03-17T11:29:00</dc:date>
            </office:change-info>
          </text:insertion>
        </text:changed-region>
        <text:changed-region xml:id="ct706793296" text:id="ct706793296">
          <text:insertion>
            <office:change-info>
              <dc:creator>603</dc:creator>
              <dc:date>2004-03-17T11:29:00</dc:date>
            </office:change-info>
          </text:insertion>
        </text:changed-region>
        <text:changed-region xml:id="ct706794136" text:id="ct706794136">
          <text:insertion>
            <office:change-info>
              <dc:creator>603</dc:creator>
              <dc:date>2004-03-17T11:29:00</dc:date>
            </office:change-info>
          </text:insertion>
        </text:changed-region>
        <text:changed-region xml:id="ct706794616" text:id="ct706794616">
          <text:insertion>
            <office:change-info>
              <dc:creator>603</dc:creator>
              <dc:date>2004-03-17T11:29:00</dc:date>
            </office:change-info>
          </text:insertion>
        </text:changed-region>
        <text:changed-region xml:id="ct706798696" text:id="ct706798696">
          <text:insertion>
            <office:change-info>
              <dc:creator>603</dc:creator>
              <dc:date>2004-03-17T11:29:00</dc:date>
            </office:change-info>
          </text:insertion>
        </text:changed-region>
        <text:changed-region xml:id="ct706795216" text:id="ct706795216">
          <text:insertion>
            <office:change-info>
              <dc:creator>603</dc:creator>
              <dc:date>2004-03-17T11:29:00</dc:date>
            </office:change-info>
          </text:insertion>
        </text:changed-region>
        <text:changed-region xml:id="ct706797496" text:id="ct706797496">
          <text:insertion>
            <office:change-info>
              <dc:creator>603</dc:creator>
              <dc:date>2004-03-17T11:29:00</dc:date>
            </office:change-info>
          </text:insertion>
        </text:changed-region>
        <text:changed-region xml:id="ct706799416" text:id="ct706799416">
          <text:insertion>
            <office:change-info>
              <dc:creator>603</dc:creator>
              <dc:date>2004-03-17T11:29:00</dc:date>
            </office:change-info>
          </text:insertion>
        </text:changed-region>
        <text:changed-region xml:id="ct706797016" text:id="ct706797016">
          <text:insertion>
            <office:change-info>
              <dc:creator>603</dc:creator>
              <dc:date>2004-03-17T11:29:00</dc:date>
            </office:change-info>
          </text:insertion>
        </text:changed-region>
        <text:changed-region xml:id="ct706797616" text:id="ct706797616">
          <text:insertion>
            <office:change-info>
              <dc:creator>603</dc:creator>
              <dc:date>2004-03-17T11:29:00</dc:date>
            </office:change-info>
          </text:insertion>
        </text:changed-region>
        <text:changed-region xml:id="ct706799776" text:id="ct706799776">
          <text:insertion>
            <office:change-info>
              <dc:creator>603</dc:creator>
              <dc:date>2004-03-17T11:29:00</dc:date>
            </office:change-info>
          </text:insertion>
        </text:changed-region>
        <text:changed-region xml:id="ct706798216" text:id="ct706798216">
          <text:insertion>
            <office:change-info>
              <dc:creator>603</dc:creator>
              <dc:date>2004-03-17T11:29:00</dc:date>
            </office:change-info>
          </text:insertion>
        </text:changed-region>
        <text:changed-region xml:id="ct706799056" text:id="ct706799056">
          <text:insertion>
            <office:change-info>
              <dc:creator>603</dc:creator>
              <dc:date>2004-03-17T11:29:00</dc:date>
            </office:change-info>
          </text:insertion>
        </text:changed-region>
        <text:changed-region xml:id="ct706797856" text:id="ct706797856">
          <text:insertion>
            <office:change-info>
              <dc:creator>603</dc:creator>
              <dc:date>2004-03-17T11:29:00</dc:date>
            </office:change-info>
          </text:insertion>
        </text:changed-region>
        <text:changed-region xml:id="ct706797376" text:id="ct706797376">
          <text:insertion>
            <office:change-info>
              <dc:creator>603</dc:creator>
              <dc:date>2004-03-17T11:29:00</dc:date>
            </office:change-info>
          </text:insertion>
        </text:changed-region>
        <text:changed-region xml:id="ct706796896" text:id="ct706796896">
          <text:insertion>
            <office:change-info>
              <dc:creator>603</dc:creator>
              <dc:date>2004-03-17T11:29:00</dc:date>
            </office:change-info>
          </text:insertion>
        </text:changed-region>
        <text:changed-region xml:id="ct706797256" text:id="ct706797256">
          <text:insertion>
            <office:change-info>
              <dc:creator>603</dc:creator>
              <dc:date>2004-03-17T11:29:00</dc:date>
            </office:change-info>
          </text:insertion>
        </text:changed-region>
        <text:changed-region xml:id="ct706798456" text:id="ct706798456">
          <text:insertion>
            <office:change-info>
              <dc:creator>603</dc:creator>
              <dc:date>2004-03-17T11:29:00</dc:date>
            </office:change-info>
          </text:insertion>
        </text:changed-region>
        <text:changed-region xml:id="ct706798816" text:id="ct706798816">
          <text:insertion>
            <office:change-info>
              <dc:creator>603</dc:creator>
              <dc:date>2004-03-17T11:29:00</dc:date>
            </office:change-info>
          </text:insertion>
        </text:changed-region>
        <text:changed-region xml:id="ct706797736" text:id="ct706797736">
          <text:insertion>
            <office:change-info>
              <dc:creator>603</dc:creator>
              <dc:date>2004-03-17T11:29:00</dc:date>
            </office:change-info>
          </text:insertion>
        </text:changed-region>
        <text:changed-region xml:id="ct706799896" text:id="ct706799896">
          <text:insertion>
            <office:change-info>
              <dc:creator>603</dc:creator>
              <dc:date>2004-03-17T11:29:00</dc:date>
            </office:change-info>
          </text:insertion>
        </text:changed-region>
        <text:changed-region xml:id="ct706799296" text:id="ct706799296">
          <text:insertion>
            <office:change-info>
              <dc:creator>603</dc:creator>
              <dc:date>2004-03-17T11:29:00</dc:date>
            </office:change-info>
          </text:insertion>
        </text:changed-region>
        <text:changed-region xml:id="ct706800496" text:id="ct706800496">
          <text:insertion>
            <office:change-info>
              <dc:creator>603</dc:creator>
              <dc:date>2004-03-17T11:29:00</dc:date>
            </office:change-info>
          </text:insertion>
        </text:changed-region>
        <text:changed-region xml:id="ct706797976" text:id="ct706797976">
          <text:insertion>
            <office:change-info>
              <dc:creator>603</dc:creator>
              <dc:date>2004-03-17T11:29:00</dc:date>
            </office:change-info>
          </text:insertion>
        </text:changed-region>
        <text:changed-region xml:id="ct706798336" text:id="ct706798336">
          <text:insertion>
            <office:change-info>
              <dc:creator>603</dc:creator>
              <dc:date>2004-03-17T11:29:00</dc:date>
            </office:change-info>
          </text:insertion>
        </text:changed-region>
        <text:changed-region xml:id="ct706405384" text:id="ct706405384">
          <text:insertion>
            <office:change-info>
              <dc:creator>603</dc:creator>
              <dc:date>2004-03-17T11:29:00</dc:date>
            </office:change-info>
          </text:insertion>
        </text:changed-region>
        <text:changed-region xml:id="ct706407784" text:id="ct706407784">
          <text:insertion>
            <office:change-info>
              <dc:creator>603</dc:creator>
              <dc:date>2004-03-17T11:29:00</dc:date>
            </office:change-info>
          </text:insertion>
        </text:changed-region>
        <text:changed-region xml:id="ct706790296" text:id="ct706790296">
          <text:insertion>
            <office:change-info>
              <dc:creator>603</dc:creator>
              <dc:date>2004-03-17T11: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3">農田雜草</text:span><text:change text:change-id="ct705722552"/><text:span text:style-name="T3">及</text:span><text:change text:change-id="ct706850600"/><text:change text:change-id="ct705722792"/><text:change-start text:change-id="ct706851800"/><text:span text:style-name="T3">殺草劑簡介</text:span><text:change-end text:change-id="ct706851800"/></text:h>
      <text:h text:style-name="P4" text:outline-level="2"><text:change text:change-id="ct706814056"/><text:span text:style-name="T4">徐</text:span><text:change-start text:change-id="ct706844960"/><text:span text:style-name="T4">　</text:span><text:change-end text:change-id="ct706844960"/><text:span text:style-name="T4">玲</text:span><text:change-start text:change-id="ct706850360"/><text:span text:style-name="T4">　</text:span><text:change-end text:change-id="ct706850360"/><text:span text:style-name="T4">明</text:span><text:change text:change-id="ct706815736"/><text:change-start text:change-id="ct705723152"/></text:h>
      <text:h text:style-name="P118" text:outline-level="3"><text:span text:style-name="T27">農業藥物毒物試驗所</text:span><text:span text:style-name="T28"> <text:s/></text:span><text:change-end text:change-id="ct705723152"/><text:change-start text:change-id="ct705727712"/><text:span text:style-name="T27">公害防治</text:span><text:change-end text:change-id="ct705727712"/><text:change-start text:change-id="ct705727232"/><text:span text:style-name="T27">組</text:span></text:h>
      <text:h text:style-name="P5" text:outline-level="4"><text:change-end text:change-id="ct705727232"/><text:change text:change-id="ct705726752"/><text:change-start text:change-id="ct705724232"/></text:h>
      <text:h text:style-name="P120" text:outline-level="4"><text:change-end text:change-id="ct705724232"/><text:change-start text:change-id="ct705727592"/>一、農田雜草</text:h>
      <text:h text:style-name="P7" text:outline-level="4"><text:span text:style-name="T6">(</text:span>一<text:span text:style-name="T6">)</text:span>雜草的定義</text:h>
      <text:h text:style-name="P6" text:outline-level="4"><text:span text:style-name="T32">(</text:span><text:span text:style-name="T5">二</text:span><text:span text:style-name="T32">)</text:span><text:span text:style-name="T5">雜草的特性</text:span></text:h>
      <text:h text:style-name="P6" text:outline-level="4"><text:span text:style-name="T32">(</text:span><text:span text:style-name="T5">三</text:span><text:span text:style-name="T32">)</text:span><text:span text:style-name="T5">雜草的分類</text:span></text:h>
      <text:h text:style-name="P6" text:outline-level="4"><text:span text:style-name="T32">(</text:span><text:span text:style-name="T5">四</text:span><text:span text:style-name="T32">)</text:span><text:span text:style-name="T5">主要的</text:span><text:span text:style-name="T5">雜草</text:span></text:h>
      <text:h text:style-name="P6" text:outline-level="4"><text:span text:style-name="T32">(</text:span><text:span text:style-name="T5">五</text:span><text:span text:style-name="T32">)</text:span><text:span text:style-name="T5">農田雜草及生態特性</text:span></text:h>
      <text:h text:style-name="P6" text:outline-level="4"><text:span text:style-name="T32">(</text:span><text:span text:style-name="T5">六</text:span><text:span text:style-name="T32">)</text:span><text:span text:style-name="T5">雜草</text:span><text:span text:style-name="T5">的繁殖、散佈</text:span></text:h>
      <text:h text:style-name="P6" text:outline-level="4"><text:span text:style-name="T32">(</text:span><text:span text:style-name="T5">七</text:span><text:span text:style-name="T32">)</text:span><text:span text:style-name="T5">雜草的競爭危害</text:span></text:h>
      <text:h text:style-name="P121" text:outline-level="4"><text:span text:style-name="T5">二、雜草防治</text:span><text:change-end text:change-id="ct705727592"/><text:change-start text:change-id="ct706852640"/><text:span text:style-name="T5">與殺草劑簡介</text:span><text:change-end text:change-id="ct706852640"/><text:change-start text:change-id="ct705725192"/></text:h>
      <text:h text:style-name="P6" text:outline-level="4"><text:span text:style-name="T32">(</text:span><text:span text:style-name="T5">一</text:span><text:span text:style-name="T32">)</text:span><text:change-end text:change-id="ct705725192"/><text:change text:change-id="ct706851080"/><text:change-start text:change-id="ct706850720"/><text:span text:style-name="T5">雜草防治的方</text:span><text:change-end text:change-id="ct706850720"/><text:change-start text:change-id="ct706852280"/><text:span text:style-name="T5">法</text:span><text:change-end text:change-id="ct706852280"/><text:change-start text:change-id="ct705723512"/></text:h>
      <text:h text:style-name="P6" text:outline-level="4"><text:span text:style-name="T32">(</text:span><text:span text:style-name="T5">二</text:span><text:span text:style-name="T32">)</text:span><text:change-end text:change-id="ct705723512"/><text:change text:change-id="ct706848920"/><text:change-start text:change-id="ct706852400"/><text:span text:style-name="T5">殺草劑簡介</text:span><text:change-end text:change-id="ct706852400"/><text:change-start text:change-id="ct705723272"/></text:h>
      <text:h text:style-name="P7" text:outline-level="4"><text:change-end text:change-id="ct705723272"/><text:change text:change-id="ct706851200"/><text:change-start text:change-id="ct706852520"/><text:span text:style-name="T5"/></text:h>
      <text:h text:style-name="P115" text:outline-level="2"><text:change-end text:change-id="ct706852520"/></text:h>
      <text:section text:style-name="Sect1" text:name="區段1">
        <text:p text:style-name="P111"><text:change-start text:change-id="ct706841600"/></text:p>
        <text:p text:style-name="P8"><text:change-end text:change-id="ct706841600"/><text:change-start text:change-id="ct706843400"/>一、<text:change-end text:change-id="ct706843400"/><text:change text:change-id="ct706814176"/><text:change-start text:change-id="ct706844480"/>農田雜草<text:change-end text:change-id="ct706844480"/><text:change-start text:change-id="ct706841240"/></text:p>
        <text:p text:style-name="P112"><text:change-end text:change-id="ct706841240"/></text:p>
        <text:p text:style-name="P9"><text:span text:style-name="T8">(</text:span><text:span text:style-name="T7">一</text:span><text:span text:style-name="T8">)</text:span><text:span text:style-name="T7">雜草的定義</text:span><text:change text:change-id="ct705722912"/></text:p>
        <text:p text:style-name="P10"><text:span text:style-name="T7">雜草之定義為：生長在吾人不希望其生長之地的植物，簡言之雜草乃「生非其地」之植物。一般</text:span><text:change text:change-id="ct706802056"/><text:change-start text:change-id="ct706803736"/><text:span text:style-name="T7">在作物栽培</text:span><text:change-end text:change-id="ct706803736"/><text:change-start text:change-id="ct706803136"/><text:span text:style-name="T7">過程中</text:span><text:change-end text:change-id="ct706803136"/><text:change-start text:change-id="ct706803976"/><text:span text:style-name="T7">，凡是生長在不適當時間及地點的植物，均可稱為雜草</text:span><text:change-end text:change-id="ct706803976"/><text:change-start text:change-id="ct706804336"/><text:span text:style-name="T7">；或</text:span><text:change-end text:change-id="ct706804336"/><text:change-start text:change-id="ct706801336"/><text:span text:style-name="T7">是指特定時空中，對人類有害的植物，</text:span><text:change-end text:change-id="ct706801336"/><text:change text:change-id="ct706856360"/><text:change-start text:change-id="ct706853360"/><text:span text:style-name="T7">為害農作物生產、環境品質、景觀者屬之。近年來基於生物多樣性的考量，</text:span><text:change-end text:change-id="ct706853360"/><text:change-start text:change-id="ct706802176"/><text:span text:style-name="T7">將</text:span><text:change-end text:change-id="ct706802176"/><text:change-start text:change-id="ct706804216"/><text:span text:style-name="T7">雜草定義</text:span><text:change-end text:change-id="ct706804216"/><text:change-start text:change-id="ct706803616"/><text:span text:style-name="T7">為</text:span><text:change-end text:change-id="ct706803616"/><text:change-start text:change-id="ct706801936"/><text:span text:style-name="T7">「尚未被發覺其特殊用途且予以經濟性栽培的植物」</text:span><text:change-end text:change-id="ct706801936"/><text:change-start text:change-id="ct706804096"/><text:span text:style-name="T7">。</text:span><text:change-end text:change-id="ct706804096"/><text:change text:change-id="ct706803016"/><text:span text:style-name="T7">其實雜草含義頗廣，由於特殊用途，草本植物會因時空而變成雜草，而雜草亦可含蓋木本植物。例如：</text:span></text:p>
        <text:p text:style-name="P15">1.空間<text:span text:style-name="T6">(</text:span>地點<text:span text:style-name="T6">)</text:span>：雜草是在特定地點不是人類所規劃的，比如大豆長在白菜園時，大豆就成為雜草，反之如白菜長在大豆園時，白菜就成為雜草，可是兩者均是經濟植物。</text:p>
        <text:p text:style-name="P10"><text:span text:style-name="T7">2.時間：布袋蓮少數在溪河時，具有紫花可供</text:span><text:change text:change-id="ct706802416"/><text:change-start text:change-id="ct706802656"/><text:span text:style-name="T7">觀</text:span><text:change-end text:change-id="ct706802656"/><text:span text:style-name="T7">賞，及吸收污染之用途，但時間延長，大量繁殖後，將有堵塞溪河口之虞，如此則有特殊用途的植物即變成必須除去的雜草。</text:span></text:p>
        <text:p text:style-name="P15">3.木本植物：菜園裡如長出樟樹或相思樹或其他雜木時，視如雜草除去，因此雜草之內涵，不分草本或木本之別。</text:p>
        <text:p text:style-name="P9"><text:change text:change-id="ct706802296"/><text:span text:style-name="T8">(</text:span><text:span text:style-name="T7">二</text:span><text:span text:style-name="T8">)</text:span><text:change-start text:change-id="ct706808776"/><text:span text:style-name="T7">雜草的特性</text:span><text:change-end text:change-id="ct706808776"/><text:change text:change-id="ct705723992"/><text:change-start text:change-id="ct706812976"/></text:p>
        <text:p text:style-name="P10"><text:span text:style-name="T7">1.</text:span><text:span text:style-name="T7">易在偏僻</text:span><text:change-end text:change-id="ct706812976"/><text:change-start text:change-id="ct706815496"/><text:span text:style-name="T7">、廢</text:span><text:change-end text:change-id="ct706815496"/><text:change-start text:change-id="ct706809616"/><text:span text:style-name="T7">耕</text:span><text:change-end text:change-id="ct706809616"/><text:change-start text:change-id="ct706819216"/><text:span text:style-name="T7">、休閒</text:span><text:change-end text:change-id="ct706819216"/><text:change-start text:change-id="ct706810216"/><text:span text:style-name="T7">之地生長。</text:span></text:p>
        <text:p text:style-name="P10"><text:span text:style-name="T7">2.</text:span><text:span text:style-name="T7">具有</text:span><text:change-end text:change-id="ct706810216"/><text:change-start text:change-id="ct706816216"/><text:span text:style-name="T7">較</text:span><text:change-end text:change-id="ct706816216"/><text:change-start text:change-id="ct706810336"/><text:span text:style-name="T7">強之競爭或侵</text:span><text:change-end text:change-id="ct706810336"/><text:change-start text:change-id="ct706817416"/><text:span text:style-name="T7">佔</text:span><text:change-end text:change-id="ct706817416"/><text:change-start text:change-id="ct706809256"/><text:span text:style-name="T7">性。</text:span></text:p>
        <text:p text:style-name="P10"><text:span text:style-name="T7">3.</text:span><text:span text:style-name="T7">野生，且枝葉繁茂而</text:span><text:change-end text:change-id="ct706809256"/><text:change-start text:change-id="ct706817296"/><text:span text:style-name="T7">覆</text:span><text:change-end text:change-id="ct706817296"/><text:change-start text:change-id="ct706811536"/><text:span text:style-name="T7">被地面。</text:span></text:p>
        <text:p text:style-name="P10"><text:span text:style-name="T7">4.</text:span><text:span text:style-name="T7">種類混雜成為</text:span><text:change-end text:change-id="ct706811536"/><text:change-start text:change-id="ct706816696"/><text:span text:style-name="T7">較大的</text:span><text:change-end text:change-id="ct706816696"/><text:change-start text:change-id="ct706810936"/><text:span text:style-name="T7">族群而聚生。</text:span></text:p>
        <text:p text:style-name="P10"><text:span text:style-name="T7">5.</text:span><text:change-end text:change-id="ct706810936"/><text:change-start text:change-id="ct706819456"/><text:span text:style-name="T7">危害</text:span><text:change-end text:change-id="ct706819456"/><text:change-start text:change-id="ct706809016"/><text:span text:style-name="T7">人畜及農作物，故為人類不希望生長之植物。如禾殼作物田中之毒麥</text:span><text:change-end text:change-id="ct706809016"/><text:change text:change-id="ct705724712"/><text:change-start text:change-id="ct705724952"/><text:span text:style-name="T8">(</text:span><text:change-end text:change-id="ct705724952"/><text:change-start text:change-id="ct706811176"/><text:span text:style-name="T7">darnel</text:span><text:change-end text:change-id="ct706811176"/><text:change text:change-id="ct705725432"/><text:change-start text:change-id="ct705724832"/><text:span text:style-name="T8">)</text:span><text:change-end text:change-id="ct705724832"/><text:change-start text:change-id="ct706811656"/><text:span text:style-name="T7">、毒玉米</text:span><text:change-end text:change-id="ct706811656"/><text:change text:change-id="ct705724112"/><text:change-start text:change-id="ct705724472"/><text:span text:style-name="T8">(</text:span><text:change-end text:change-id="ct705724472"/><text:change-start text:change-id="ct706811056"/><text:span text:style-name="T7">corn cockle</text:span><text:change-end text:change-id="ct706811056"/><text:change text:change-id="ct705725072"/><text:change-start text:change-id="ct705726152"/><text:span text:style-name="T8">)</text:span><text:change-end text:change-id="ct705726152"/><text:change text:change-id="ct706849280"/><text:change-start text:change-id="ct706810096"/><text:span text:style-name="T7">及麥角</text:span><text:change-end text:change-id="ct706810096"/><text:change text:change-id="ct705727112"/><text:change-start text:change-id="ct705725312"/><text:span text:style-name="T8">(</text:span><text:change-end text:change-id="ct705725312"/><text:change-start text:change-id="ct706809136"/><text:span text:style-name="T7">ergot</text:span><text:change-end text:change-id="ct706809136"/><text:change text:change-id="ct705726512"/><text:change-start text:change-id="ct705725912"/><text:span text:style-name="T8">)</text:span><text:change-end text:change-id="ct705725912"/><text:change-start text:change-id="ct706809976"/><text:span text:style-name="T7">均含毒素，誤食能受害。野生大蒜及洋蔥，乳牛食後能污染生乳而變味。若干雜草為病菌及害蟲之寄主，如台灣野稗及牛筋草已知為甘蔗黃條病之中間寄主。也會造成人類</text:span><text:change-end text:change-id="ct706809976"/><text:change-start text:change-id="ct706813096"/><text:span text:style-name="T7">過敏性接觸皮膚炎、空中花粉過敏症、氣喘、過敏性鼻</text:span><text:span text:style-name="T78">炎、支氣管炎</text:span><text:change-end text:change-id="ct706813096"/><text:change-start text:change-id="ct706815016"/><text:span text:style-name="T78">等</text:span><text:change-end text:change-id="ct706815016"/><text:change-start text:change-id="ct706810696"/><text:span text:style-name="T78">。</text:span><text:change-end text:change-id="ct706810696"/><text:change-start text:change-id="ct706812856"/><text:span text:style-name="T78">如</text:span><text:change-end text:change-id="ct706812856"/><text:change-start text:change-id="ct706811776"/><text:span text:style-name="T78">銀膠菊</text:span><text:change-end text:change-id="ct706811776"/><text:change-start text:change-id="ct706815856"/><text:span text:style-name="T78">、豬草。</text:span><text:change-end text:change-id="ct706815856"/><text:change-start text:change-id="ct706810456"/></text:p>
        <text:p text:style-name="P10"><text:span text:style-name="T7">6.</text:span><text:span text:style-name="T7">不似農作物不需要播種或耕作，雜草無分種類能同時自行萌發生長。</text:span></text:p>
        <text:p text:style-name="P10"><text:span text:style-name="T7">7.</text:span><text:span text:style-name="T7">具有極強之繁殖能力</text:span></text:p>
        <text:p text:style-name="P10"><text:span text:style-name="T7">8.</text:span><text:span text:style-name="T7">具有頑強之維持生存能力，不易加以防除或根絕。</text:span></text:p>
        <text:p text:style-name="P9"><text:change-end text:change-id="ct706810456"/><text:change text:change-id="ct706842560"/><text:change-start text:change-id="ct706808896"/><text:span text:style-name="T8">(</text:span><text:span text:style-name="T7">三</text:span><text:span text:style-name="T8">)</text:span><text:change-end text:change-id="ct706808896"/><text:span text:style-name="T7">雜草的分類</text:span><text:change text:change-id="ct705724352"/></text:p>
        <text:p text:style-name="P15">雜草分類常見的方法有4種：</text:p>
        <text:p text:style-name="P15">1.依生活史分為：</text:p>
        <text:p text:style-name="P13"><text:span text:style-name="T8">(</text:span><text:span text:style-name="T7">1)一年生雜草：從發芽到結種子在一年內完成，此類雜草大部份皆以種子繁殖，如稗草。</text:span><text:change text:change-id="ct706812616"/><text:change-start text:change-id="ct706812496"/></text:p>
        <text:p text:style-name="P14"><text:change-end text:change-id="ct706812496"/><text:change-start text:change-id="ct706813696"/><text:span text:style-name="T7">◎</text:span><text:change-end text:change-id="ct706813696"/><text:span text:style-name="T7">夏季一年生</text:span><text:change-start text:change-id="ct706813576"/><text:span text:style-name="T7">：</text:span><text:change-end text:change-id="ct706813576"/><text:change text:change-id="ct706813456"/><text:span text:style-name="T7">發芽生長過程在春、夏季，於冬季死亡，如野莧</text:span><text:change-start text:change-id="ct706813336"/><text:span text:style-name="T7">。</text:span></text:p>
        <text:p text:style-name="P14"><text:span text:style-name="T7">◎</text:span><text:change-end text:change-id="ct706813336"/><text:change text:change-id="ct706812136"/><text:span text:style-name="T7">冬季一年生</text:span><text:change-start text:change-id="ct706814536"/><text:span text:style-name="T7">：</text:span><text:change-end text:change-id="ct706814536"/><text:change text:change-id="ct706814656"/><text:span text:style-name="T7">於秋、冬發芽生長，並於第二年晚春時期死亡，如小葉碎米薺。</text:span><text:span text:style-name="T8"> </text:span></text:p>
        <text:p text:style-name="P13"><text:span text:style-name="T8">(</text:span><text:span text:style-name="T7">2)多年生雜草：整個生活史在二年以上，除了每年可產生種子以外，可行營養</text:span><text:change text:change-id="ct706803856"/><text:span text:style-name="T7">繁殖，因其</text:span><text:soft-page-break/><text:span text:style-name="T7">營養器官的不同，又可分為：</text:span></text:p>
        <text:p text:style-name="P14"><text:change-start text:change-id="ct706812736"/><text:span text:style-name="T7">◎</text:span><text:change-end text:change-id="ct706812736"/><text:span text:style-name="T7">簡單多年生：大都以種子繁殖為主，但營養器官切斷後亦有繁殖能力，如蓮子草。</text:span></text:p>
        <text:p text:style-name="P14"><text:change-start text:change-id="ct706815136"/><text:span text:style-name="T7">◎</text:span><text:change-end text:change-id="ct706815136"/><text:span text:style-name="T7">球莖多年生：種子或球莖、塊根等地下營養器官皆有繁殖能力，如香附子。</text:span></text:p>
        <text:p text:style-name="P14"><text:change-start text:change-id="ct706814416"/><text:span text:style-name="T7">◎</text:span><text:change-end text:change-id="ct706814416"/><text:span text:style-name="T7">匍匐多年生：具有匍匐性的走莖及莖節長根、長芽的特性，如狗牙根</text:span><text:change-start text:change-id="ct706802896"/><text:span text:style-name="T7">、鋪地黍</text:span><text:change-end text:change-id="ct706802896"/><text:span text:style-name="T7">。</text:span></text:p>
        <text:p text:style-name="P10"><text:span text:style-name="T7">2.依</text:span><text:change text:change-id="ct706807576"/><text:change-start text:change-id="ct706807096"/><text:span text:style-name="T7">植物學之分類</text:span><text:change-end text:change-id="ct706807096"/><text:span text:style-name="T7">分為：</text:span></text:p>
        <text:p text:style-name="P13"><text:span text:style-name="T8">(</text:span><text:span text:style-name="T7">1)</text:span><text:change-start text:change-id="ct706804456"/><text:span text:style-name="T7">蕨類</text:span><text:change-end text:change-id="ct706804456"/><text:change text:change-id="ct706806496"/><text:change-start text:change-id="ct706807216"/><text:span text:style-name="T7">植物</text:span><text:change-end text:change-id="ct706807216"/><text:span text:style-name="T7">：如</text:span><text:change text:change-id="ct706804576"/><text:change-start text:change-id="ct706807936"/><text:span text:style-name="T7">海金沙</text:span><text:change-end text:change-id="ct706807936"/><text:span text:style-name="T7">。</text:span></text:p>
        <text:p text:style-name="P13"><text:change-start text:change-id="ct706807336"/><text:span text:style-name="T8">(</text:span><text:span text:style-name="T7">2)單子葉植物：如</text:span><text:change-end text:change-id="ct706807336"/><text:change text:change-id="ct706805176"/><text:change-start text:change-id="ct706856120"/><text:span text:style-name="T7">雙</text:span><text:change-end text:change-id="ct706856120"/><text:change-start text:change-id="ct706806976"/><text:span text:style-name="T7">穗雀稗</text:span><text:change-end text:change-id="ct706806976"/><text:change-start text:change-id="ct706807696"/><text:span text:style-name="T7">。</text:span></text:p>
        <text:p text:style-name="P13"><text:change-end text:change-id="ct706807696"/><text:span text:style-name="T8">(</text:span><text:change text:change-id="ct706807816"/><text:change-start text:change-id="ct706807456"/><text:span text:style-name="T7">3</text:span><text:change-end text:change-id="ct706807456"/><text:span text:style-name="T7">)</text:span><text:change text:change-id="ct706805296"/><text:change-start text:change-id="ct706805416"/><text:span text:style-name="T7">雙子葉植物</text:span><text:change-end text:change-id="ct706805416"/><text:span text:style-name="T7">：如</text:span><text:change text:change-id="ct706806616"/><text:change-start text:change-id="ct706805896"/><text:span text:style-name="T7">昭和草</text:span><text:change-end text:change-id="ct706805896"/><text:span text:style-name="T7">。</text:span></text:p>
        <text:p text:style-name="P15"><text:change text:change-id="ct706804816"/>3.依除草劑選擇性防治的觀點分為：</text:p>
        <text:p text:style-name="P13"><text:span text:style-name="T8">(</text:span><text:span text:style-name="T7">1)禾草：</text:span><text:change text:change-id="ct706808056"/><text:span text:style-name="T7">平行葉脈，葉型細長，如牛筋草。</text:span></text:p>
        <text:p text:style-name="P13"><text:span text:style-name="T8">(</text:span><text:span text:style-name="T7">2)莎草：</text:span><text:change text:change-id="ct706805776"/><text:span text:style-name="T7">平行葉脈，葉型細長，如香附子。</text:span></text:p>
        <text:p text:style-name="P13"><text:span text:style-name="T8">(</text:span><text:span text:style-name="T7">3)闊葉草：</text:span><text:change text:change-id="ct706808176"/><text:span text:style-name="T7">網狀葉脈，葉型寬闊，如紫花霍香薊。</text:span></text:p>
        <text:p text:style-name="P10"><text:span text:style-name="T7">4.依</text:span><text:change text:change-id="ct706805536"/><text:change-start text:change-id="ct706804696"/><text:span text:style-name="T7">生長特性</text:span><text:change-end text:change-id="ct706804696"/><text:change text:change-id="ct706804936"/><text:span text:style-name="T7">分為：</text:span></text:p>
        <text:p text:style-name="P16"><text:span text:style-name="T10">(</text:span><text:span text:style-name="T9">1)水</text:span><text:change-start text:change-id="ct706806016"/><text:span text:style-name="T9">生</text:span><text:change-end text:change-id="ct706806016"/><text:change text:change-id="ct706805056"/><text:span text:style-name="T9">雜草：</text:span><text:change-start text:change-id="ct706810576"/><text:span text:style-name="T9">生活在有水環境下的雜草，細分為</text:span><text:change-end text:change-id="ct706810576"/><text:change-start text:change-id="ct706849160"/><text:span text:style-name="T9">：</text:span><text:change-end text:change-id="ct706849160"/><text:change-start text:change-id="ct706811296"/><text:span text:style-name="T79"></text:span><text:span text:style-name="T9">飄浮植物：植物體浮在水面，根部不固定，</text:span><text:span text:style-name="T10"> </text:span><text:span text:style-name="T9">如布袋蓮</text:span><text:span text:style-name="T10">(</text:span><text:span text:style-name="T80">Eichhornia crssipes</text:span><text:span text:style-name="T9"> Solms.)。</text:span><text:span text:style-name="T79"></text:span><text:span text:style-name="T9">挺水植物：生長在水較淺的地方，植物體挺出水面，根固定在土裡，如碎米莎草</text:span><text:span text:style-name="T10">(</text:span><text:span text:style-name="T80">Cyperus iria</text:span><text:span text:style-name="T9"> Linn.)、鴨舌草</text:span><text:change-end text:change-id="ct706811296"/><text:change text:change-id="ct706842800"/><text:change-start text:change-id="ct706842680"/><text:span text:style-name="T10">(</text:span><text:change-end text:change-id="ct706842680"/><text:change-start text:change-id="ct706809496"/><text:span text:style-name="T80">Monochoria vaginalia</text:span><text:span text:style-name="T9"> Presl.</text:span><text:change-end text:change-id="ct706809496"/><text:change text:change-id="ct706842920"/><text:change-start text:change-id="ct706843280"/><text:span text:style-name="T10">)</text:span><text:change-end text:change-id="ct706843280"/><text:change-start text:change-id="ct706809736"/><text:span text:style-name="T9">、田字草</text:span><text:span text:style-name="T10">(</text:span><text:span text:style-name="T80">Marsilea quadrifolia</text:span><text:span text:style-name="T9">)等。</text:span><text:span text:style-name="T81"></text:span><text:span text:style-name="T9">沉水植物：生長在水較淺的地方，根固定在土裡，植物體沉沒在水中的植物，如金魚藻、穀精草</text:span><text:span text:style-name="T10">(</text:span><text:span text:style-name="T80">Eriocaulon</text:span><text:span text:style-name="T9"> </text:span><text:span text:style-name="T80">sieboldtianum</text:span><text:span text:style-name="T9">)、女髮草</text:span><text:span text:style-name="T10">(</text:span><text:span text:style-name="T80">Blyxa shimadai</text:span><text:span text:style-name="T9">)等。</text:span><text:span text:style-name="T81"></text:span><text:span text:style-name="T9">浮葉植物：根不固定，植物體飄佛在水面中，會隨水流四處移動，如滿江紅</text:span><text:span text:style-name="T10">(</text:span><text:span text:style-name="T80">Azolla pinnata</text:span><text:span text:style-name="T9">)、槐葉蘋</text:span><text:span text:style-name="T10">(</text:span><text:span text:style-name="T80">Salvinia natans</text:span><text:span text:style-name="T9">)等。</text:span><text:change-end text:change-id="ct706809736"/><text:change text:change-id="ct706809376"/><text:span text:style-name="T9">。</text:span></text:p>
        <text:p text:style-name="P16"><text:span text:style-name="T10">(</text:span><text:span text:style-name="T9">2)</text:span><text:change text:change-id="ct706806736"/><text:change-start text:change-id="ct706806376"/><text:span text:style-name="T9">陸生</text:span><text:change-end text:change-id="ct706806376"/><text:span text:style-name="T9">雜草：</text:span><text:change-start text:change-id="ct706808416"/><text:span text:style-name="T9">有草本、木本，</text:span><text:change-end text:change-id="ct706808416"/><text:span text:style-name="T9">如馬齒莧</text:span><text:change-start text:change-id="ct706812016"/><text:span text:style-name="T9">鵝掌柴</text:span><text:span text:style-name="T10">(</text:span><text:span text:style-name="T80">Schefflera octophylla</text:span><text:span text:style-name="T9">)、大青</text:span><text:span text:style-name="T10">(</text:span><text:span text:style-name="T80">Clerodendrum cyrtophyllum</text:span><text:span text:style-name="T9">)等</text:span><text:change-end text:change-id="ct706812016"/><text:span text:style-name="T9">。</text:span><text:change-start text:change-id="ct706806136"/></text:p>
        <text:p text:style-name="P16"><text:change-end text:change-id="ct706806136"/><text:change-start text:change-id="ct706808656"/><text:span text:style-name="T10">(</text:span><text:span text:style-name="T9">3)</text:span><text:change-end text:change-id="ct706808656"/><text:change text:change-id="ct706849760"/><text:change-start text:change-id="ct706808536"/><text:span text:style-name="T9">藤蔓類植物</text:span><text:change-end text:change-id="ct706808536"/><text:change-start text:change-id="ct706850120"/><text:span text:style-name="T9">：</text:span><text:change-end text:change-id="ct706850120"/><text:change text:change-id="ct706849640"/><text:change-start text:change-id="ct706809856"/><text:span text:style-name="T9">這類植物在荒地與山林地生長甚多，有木本及草本之別，均屬多年生，如蔗田中常見之貓牽牛</text:span><text:span text:style-name="T10">(</text:span><text:span text:style-name="T80">Ipomoea hardwichii</text:span><text:span text:style-name="T9">)、果園之扛板歸</text:span><text:span text:style-name="T10">(</text:span><text:span text:style-name="T80">Polygonum</text:span><text:span text:style-name="T9"> </text:span><text:span text:style-name="T80">perfoliatum</text:span><text:span text:style-name="T9">)、茶園中之木防己</text:span><text:span text:style-name="T10">(</text:span><text:span text:style-name="T80">Cocculus trilobus</text:span><text:span text:style-name="T9">)及其他旋花科雜草為耕地常見之藤蔓類植物。</text:span></text:p>
        <text:p text:style-name="P16"><text:span text:style-name="T10">(</text:span><text:span text:style-name="T9">4)</text:span><text:change-end text:change-id="ct706809856"/><text:change text:change-id="ct706847600"/><text:change-start text:change-id="ct706848680"/><text:span text:style-name="T9">寄生雜草</text:span><text:change-end text:change-id="ct706848680"/><text:change-start text:change-id="ct706849520"/><text:span text:style-name="T9">：</text:span><text:change-end text:change-id="ct706849520"/><text:change text:change-id="ct706850480"/><text:change-start text:change-id="ct706811896"/><text:span text:style-name="T9">荒野山林地之寄生性植物甚多，如在蔗田中之野菰</text:span><text:change-end text:change-id="ct706811896"/><text:change text:change-id="ct706847360"/><text:change-start text:change-id="ct706848560"/><text:span text:style-name="T10">(</text:span><text:change-end text:change-id="ct706848560"/><text:change-start text:change-id="ct706810816"/><text:span text:style-name="T80">Aeginetia indica</text:span><text:span text:style-name="T9"> L.</text:span><text:change-end text:change-id="ct706810816"/><text:change text:change-id="ct706845200"/><text:change-start text:change-id="ct706845680"/><text:span text:style-name="T10">)</text:span><text:change-end text:change-id="ct706845680"/><text:change-start text:change-id="ct706808296"/><text:span text:style-name="T9">、農田之菟絲子</text:span><text:span text:style-name="T10">(</text:span><text:span text:style-name="T80">Cuscuta chinensis</text:span><text:span text:style-name="T9">)。</text:span><text:change-end text:change-id="ct706808296"/><text:change-start text:change-id="ct706805656"/></text:p>
        <text:p text:style-name="P9"><text:change-end text:change-id="ct706805656"/><text:change text:change-id="ct705726392"/><text:change-start text:change-id="ct706815616"/><text:span text:style-name="T8">(</text:span><text:span text:style-name="T7">四</text:span><text:span text:style-name="T8">)</text:span><text:span text:style-name="T7">主要的雜草</text:span></text:p>
        <text:p text:style-name="P10"><text:change-end text:change-id="ct706815616"/><text:change-start text:change-id="ct706812256"/><text:span text:style-name="T7">1.世界</text:span><text:change-end text:change-id="ct706812256"/><text:change-start text:change-id="ct706816576"/><text:span text:style-name="T7">主要</text:span><text:change-end text:change-id="ct706816576"/><text:change-start text:change-id="ct706812376"/><text:span text:style-name="T7">雜草</text:span><text:change-end text:change-id="ct706812376"/><text:change-start text:change-id="ct706816336"/><text:span text:style-name="T7">：</text:span><text:change-end text:change-id="ct706816336"/><text:change-start text:change-id="ct706817536"/><text:span text:style-name="T7">根據Holm</text:span><text:change-end text:change-id="ct706817536"/><text:change-start text:change-id="ct706847480"/><text:span text:style-name="T7"> </text:span><text:change-end text:change-id="ct706847480"/><text:change-start text:change-id="ct706818496"/><text:span text:style-name="T7">(1979), </text:span><text:span text:style-name="T7">“</text:span><text:span text:style-name="T7">A grographical atlas of world weeds</text:span><text:change-end text:change-id="ct706818496"/><text:change-start text:change-id="ct706819336"/><text:span text:style-name="T7">”</text:span><text:span text:style-name="T7"> 記錄了265科7</text:span><text:change-end text:change-id="ct706819336"/><text:change-start text:change-id="ct706855160"/><text:span text:style-name="T7">,</text:span><text:change-end text:change-id="ct706855160"/><text:change-start text:change-id="ct706818616"/><text:span text:style-name="T7">078種雜草</text:span><text:change-end text:change-id="ct706818616"/><text:change-start text:change-id="ct706819096"/><text:span text:style-name="T7">，</text:span><text:change-end text:change-id="ct706819096"/><text:change-start text:change-id="ct706818136"/><text:span text:style-name="T7">於</text:span><text:change-end text:change-id="ct706818136"/><text:change-start text:change-id="ct706816936"/><text:span text:style-name="T7">19</text:span><text:change-end text:change-id="ct706816936"/><text:change-start text:change-id="ct706819576"/><text:span text:style-name="T7">97</text:span><text:change-end text:change-id="ct706819576"/><text:change-start text:change-id="ct706817776"/><text:span text:style-name="T7">列出了217種世界性嚴重的的雜草</text:span><text:change-end text:change-id="ct706817776"/><text:change-start text:change-id="ct706818256"/><text:span text:style-name="T7">，其中台灣有記錄的有147種。</text:span><text:change-end text:change-id="ct706818256"/><text:change text:change-id="ct706811416"/><text:change-start text:change-id="ct706814896"/></text:p>
        <text:p text:style-name="P10"><text:span text:style-name="T7">2.中國大陸主要雜草</text:span><text:change-end text:change-id="ct706814896"/><text:change-start text:change-id="ct706819696"/><text:span text:style-name="T7">：</text:span><text:change-end text:change-id="ct706819696"/><text:change-start text:change-id="ct706818376"/><text:span text:style-name="T7">中國農業部</text:span><text:span text:style-name="T8">(</text:span><text:span text:style-name="T7">2000)出版的中國雜草原原色圖鑑中記錄了</text:span><text:change-end text:change-id="ct706818376"/><text:change-start text:change-id="ct706818736"/><text:span text:style-name="T7">101科8</text:span><text:change-end text:change-id="ct706818736"/><text:change-start text:change-id="ct706818016"/><text:span text:style-name="T7">46</text:span><text:change-end text:change-id="ct706818016"/><text:change-start text:change-id="ct706815976"/><text:span text:style-name="T7">種雜草。</text:span><text:change-end text:change-id="ct706815976"/><text:change-start text:change-id="ct706813216"/></text:p>
        <text:p text:style-name="P10"><text:span text:style-name="T7">3.台灣主要雜草</text:span><text:change-end text:change-id="ct706813216"/><text:change-start text:change-id="ct706816456"/><text:span text:style-name="T7">：</text:span><text:change-end text:change-id="ct706816456"/><text:change-start text:change-id="ct706820176"/><text:span text:style-name="T7">根據林正義</text:span><text:span text:style-name="T8">(</text:span><text:span text:style-name="T7">1968)</text:span><text:span text:style-name="T7">調查本省耕地之主要雜草，指出有</text:span><text:change-end text:change-id="ct706820176"/><text:change-start text:change-id="ct706820296"/><text:span text:style-name="T7">77</text:span><text:span text:style-name="T7">科</text:span><text:change-end text:change-id="ct706820296"/><text:change-start text:change-id="ct706821136"/><text:span text:style-name="T7">390</text:span><text:span text:style-name="T7">種，其中水田雜草</text:span><text:soft-page-break/><text:span text:style-name="T7">約有</text:span><text:span text:style-name="T7">145</text:span><text:span text:style-name="T7">種，旱田有</text:span><text:span text:style-name="T7">20</text:span><text:span text:style-name="T7">種。</text:span><text:change-end text:change-id="ct706821136"/><text:change-start text:change-id="ct706816816"/><text:span text:style-name="T7">根據蔣</text:span><text:span text:style-name="T8">(</text:span><text:span text:style-name="T7">1982)記錄了</text:span><text:change-end text:change-id="ct706816816"/><text:change-start text:change-id="ct706817896"/><text:span text:style-name="T7">95科</text:span><text:change-end text:change-id="ct706817896"/><text:change-start text:change-id="ct706816096"/><text:span text:style-name="T7">54</text:span><text:change-end text:change-id="ct706816096"/><text:change-start text:change-id="ct706821256"/><text:span text:style-name="T7">2</text:span><text:change-end text:change-id="ct706821256"/><text:change-start text:change-id="ct706817656"/><text:span text:style-name="T7">種雜草，</text:span><text:change-end text:change-id="ct706817656"/><text:change-start text:change-id="ct706820416"/><text:span text:style-name="T7">其中蕨類24</text:span><text:change-end text:change-id="ct706820416"/><text:change-start text:change-id="ct706820056"/><text:span text:style-name="T7">種、單子葉159種、雙子葉359種</text:span><text:change-end text:change-id="ct706820056"/><text:change-start text:change-id="ct706819816"/><text:span text:style-name="T7">。</text:span><text:change-end text:change-id="ct706819816"/><text:change-start text:change-id="ct706817176"/><text:span text:style-name="T7">黃</text:span><text:span text:style-name="T8">(</text:span><text:span text:style-name="T7">1996)記錄了</text:span><text:change-end text:change-id="ct706817176"/><text:change-start text:change-id="ct706817056"/><text:span text:style-name="T7">113科</text:span><text:change-end text:change-id="ct706817056"/><text:change-start text:change-id="ct706818976"/><text:span text:style-name="T7">715種雜草</text:span><text:change-end text:change-id="ct706818976"/><text:change-start text:change-id="ct706820536"/><text:span text:style-name="T7">，含蕨類2</text:span><text:change-end text:change-id="ct706820536"/><text:change-start text:change-id="ct706820776"/><text:span text:style-name="T7">8</text:span><text:change-end text:change-id="ct706820776"/><text:change-start text:change-id="ct706820896"/><text:span text:style-name="T7">種、單子葉</text:span><text:change-end text:change-id="ct706820896"/><text:change-start text:change-id="ct706821376"/><text:span text:style-name="T7">220</text:span><text:change-end text:change-id="ct706821376"/><text:change-start text:change-id="ct706820656"/><text:span text:style-name="T7">種、雙子葉</text:span><text:change-end text:change-id="ct706820656"/><text:change-start text:change-id="ct706821016"/><text:span text:style-name="T7">467</text:span><text:change-end text:change-id="ct706821016"/><text:change-start text:change-id="ct706819936"/><text:span text:style-name="T7">種</text:span><text:change-end text:change-id="ct706819936"/><text:change-start text:change-id="ct706818856"/><text:span text:style-name="T7">。</text:span><text:change-end text:change-id="ct706818856"/><text:change-start text:change-id="ct706814296"/></text:p>
        <text:p text:style-name="P144"><text:change-end text:change-id="ct706814296"/><text:change text:change-id="ct705721832"/><text:change-start text:change-id="ct706845320"/>本省重要雜草之簡要繁殖及生態特性如下：<text:change-end text:change-id="ct706845320"/></text:p>
      </text:section>
      <text:section text:style-name="Sect2" text:name="區段2">
        <text:p text:style-name="P5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2"><text:change-start text:change-id="ct402040624"/>類別<text:change-end text:change-id="ct402040624"/></text:p>
            </table:table-cell>
            <table:table-cell table:style-name="表格1.A1" office:value-type="string">
              <text:p text:style-name="P43"><text:change-start text:change-id="ct402042304"/><text:span text:style-name="T6"><text:s text:c="6"/></text:span><text:span text:style-name="T19">學名</text:span><text:span text:style-name="T6"> <text:s text:c="4"/></text:span><text:span text:style-name="T19">中名</text:span><text:change-end text:change-id="ct402042304"/></text:p>
            </table:table-cell>
            <table:table-cell table:style-name="表格1.A1" table:number-columns-spanned="2" office:value-type="string">
              <text:p text:style-name="P19"><text:change-start text:change-id="ct705315280"/>主要繁殖體<text:change-end text:change-id="ct705315280"/></text:p>
              <text:p text:style-name="P19"><text:change text:change-id="ct402039904"/><text:span text:style-name="T12"/></text:p>
            </table:table-cell>
            <table:covered-table-cell/>
            <table:table-cell table:style-name="表格1.A1" table:number-columns-spanned="2" office:value-type="string">
              <text:p text:style-name="P19"><text:change-start text:change-id="ct402043384"/>危害田區<text:change-end text:change-id="ct402043384"/></text:p>
            </table:table-cell>
            <table:covered-table-cell/>
          </table:table-row>
          <table:table-row table:style-name="表格1.1">
            <table:table-cell table:style-name="表格1.A2" office:value-type="string">
              <text:p text:style-name="P58"/>
            </table:table-cell>
            <table:table-cell table:style-name="表格1.A2" office:value-type="string">
              <text:p text:style-name="P58"/>
            </table:table-cell>
            <table:table-cell table:style-name="表格1.A2" office:value-type="string">
              <text:p text:style-name="P19"><text:change-start text:change-id="ct705316960"/>種子<text:change-end text:change-id="ct705316960"/></text:p>
            </table:table-cell>
            <table:table-cell table:style-name="表格1.A2" office:value-type="string">
              <text:p text:style-name="P20"><text:change text:change-id="ct705318640"/><text:change-start text:change-id="ct402044224"/><text:span text:style-name="T12">營養體</text:span><text:change-end text:change-id="ct402044224"/></text:p>
            </table:table-cell>
            <table:table-cell table:style-name="表格1.E2" office:value-type="string">
              <text:p text:style-name="P20"><text:change-start text:change-id="ct402044104"/><text:span text:style-name="T12">水田</text:span><text:change-end text:change-id="ct402044104"/><text:change text:change-id="ct705318400"/></text:p>
            </table:table-cell>
            <table:table-cell table:style-name="表格1.E2" office:value-type="string">
              <text:p text:style-name="P20"><text:change text:change-id="ct705316840"/><text:change-start text:change-id="ct705339728"/><text:span text:style-name="T12">陸</text:span><text:change-end text:change-id="ct705339728"/><text:change-start text:change-id="ct705317200"/><text:span text:style-name="T12">地</text:span><text:change-end text:change-id="ct705317200"/></text:p>
            </table:table-cell>
          </table:table-row>
          <table:table-row table:style-name="表格1.3">
            <table:table-cell table:style-name="表格1.A3" office:value-type="string">
              <text:p text:style-name="P42"><text:change-start text:change-id="ct402039544"/>禾草<text:change-end text:change-id="ct402039544"/></text:p>
            </table:table-cell>
            <table:table-cell table:style-name="表格1.A3" office:value-type="string">
              <text:p text:style-name="P44"><text:change-start text:change-id="ct402043864"/><text:span text:style-name="T20">Alopecurus</text:span><text:span text:style-name="T12"> </text:span><text:span text:style-name="T20">aequalis</text:span><text:span text:style-name="T12"> 看麥娘</text:span><text:change-end text:change-id="ct402043864"/></text:p>
            </table:table-cell>
            <table:table-cell table:style-name="表格1.A3" office:value-type="string">
              <text:p text:style-name="P66"><text:change-start text:change-id="ct400616632"/>ˇ<text:change-end text:change-id="ct400616632"/></text:p>
            </table:table-cell>
            <table:table-cell table:style-name="表格1.D3" office:value-type="string">
              <text:p text:style-name="P21"><text:change text:change-id="ct400701392"/><text:span text:style-name="T12"/></text:p>
            </table:table-cell>
            <table:table-cell table:style-name="表格1.D3" office:value-type="string">
              <text:p text:style-name="P21"><text:change text:change-id="ct400703912"/><text:span text:style-name="T12"/></text:p>
            </table:table-cell>
            <table:table-cell table:style-name="表格1.D3" office:value-type="string">
              <text:p text:style-name="P66"><text:change-start text:change-id="ct705317680"/>ˇ<text:change-end text:change-id="ct705317680"/></text:p>
            </table:table-cell>
          </table:table-row>
          <table:table-row table:style-name="表格1.3">
            <table:table-cell table:style-name="表格1.A3" office:value-type="string">
              <text:p text:style-name="P58"/>
            </table:table-cell>
            <table:table-cell table:style-name="表格1.A3" office:value-type="string">
              <text:p text:style-name="P44"><text:change-start text:change-id="ct400704512"/><text:span text:style-name="T20">Cynodon</text:span><text:span text:style-name="T12"> </text:span><text:span text:style-name="T20">dactylon</text:span><text:span text:style-name="T12"> 狗牙根</text:span><text:change-end text:change-id="ct400704512"/></text:p>
            </table:table-cell>
            <table:table-cell table:style-name="表格1.A3" office:value-type="string">
              <text:p text:style-name="P60"/>
            </table:table-cell>
            <table:table-cell table:style-name="表格1.A3" office:value-type="string">
              <text:p text:style-name="P20"><text:change-start text:change-id="ct400700432"/><text:span text:style-name="T42">ˇ</text:span><text:change-end text:change-id="ct400700432"/><text:change text:change-id="ct400692272"/></text:p>
            </table:table-cell>
            <table:table-cell table:style-name="表格1.A3" office:value-type="string">
              <text:p text:style-name="P20"><text:change-start text:change-id="ct705319720"/><text:span text:style-name="T42">ˇ</text:span><text:change-end text:change-id="ct705319720"/><text:change text:change-id="ct400700672"/></text:p>
            </table:table-cell>
            <table:table-cell table:style-name="表格1.A3" office:value-type="string">
              <text:p text:style-name="P66"><text:change-start text:change-id="ct705322360"/>ˇ<text:change-end text:change-id="ct705322360"/></text:p>
            </table:table-cell>
          </table:table-row>
          <table:table-row table:style-name="表格1.3">
            <table:table-cell table:style-name="表格1.A3" office:value-type="string">
              <text:p text:style-name="P58"/>
            </table:table-cell>
            <table:table-cell table:style-name="表格1.A3" office:value-type="string">
              <text:p text:style-name="P44"><text:change-start text:change-id="ct400608112"/><text:span text:style-name="T20">Echinochloa</text:span><text:span text:style-name="T12"> </text:span><text:span text:style-name="T20">colona</text:span><text:span text:style-name="T12"> 芒稷</text:span><text:change-end text:change-id="ct400608112"/></text:p>
            </table:table-cell>
            <table:table-cell table:style-name="表格1.A3" office:value-type="string">
              <text:p text:style-name="P66"><text:change-start text:change-id="ct400691432"/>ˇ<text:change-end text:change-id="ct400691432"/></text:p>
            </table:table-cell>
            <table:table-cell table:style-name="表格1.A3" office:value-type="string">
              <text:p text:style-name="P21"><text:change text:change-id="ct400604992"/><text:span text:style-name="T12"/></text:p>
            </table:table-cell>
            <table:table-cell table:style-name="表格1.A3" office:value-type="string">
              <text:p text:style-name="P20"><text:change-start text:change-id="ct705321880"/><text:span text:style-name="T42">ˇ</text:span><text:change-end text:change-id="ct705321880"/><text:change text:change-id="ct402043624"/></text:p>
            </table:table-cell>
            <table:table-cell table:style-name="表格1.A3" office:value-type="string">
              <text:p text:style-name="P66"><text:change-start text:change-id="ct705320080"/>ˇ<text:change-end text:change-id="ct705320080"/></text:p>
            </table:table-cell>
          </table:table-row>
          <table:table-row table:style-name="表格1.3">
            <table:table-cell table:style-name="表格1.A3" office:value-type="string">
              <text:p text:style-name="P58"/>
            </table:table-cell>
            <table:table-cell table:style-name="表格1.A3" office:value-type="string">
              <text:p text:style-name="P44"><text:change-start text:change-id="ct402043984"/><text:span text:style-name="T20">Echinochloa</text:span><text:span text:style-name="T12"> </text:span><text:span text:style-name="T20">crus</text:span><text:span text:style-name="T12">-</text:span><text:span text:style-name="T20">galli</text:span><text:span text:style-name="T12"> 稗草</text:span><text:change-end text:change-id="ct402043984"/></text:p>
            </table:table-cell>
            <table:table-cell table:style-name="表格1.A3" office:value-type="string">
              <text:p text:style-name="P66"><text:change-start text:change-id="ct705335768"/>ˇ<text:change-end text:change-id="ct705335768"/></text:p>
            </table:table-cell>
            <table:table-cell table:style-name="表格1.A3" office:value-type="string">
              <text:p text:style-name="P21"><text:change text:change-id="ct402648872"/><text:span text:style-name="T12"/></text:p>
            </table:table-cell>
            <table:table-cell table:style-name="表格1.A3" office:value-type="string">
              <text:p text:style-name="P20"><text:change-start text:change-id="ct705318880"/><text:span text:style-name="T42">ˇ</text:span><text:change-end text:change-id="ct705318880"/><text:change text:change-id="ct705324400"/></text:p>
            </table:table-cell>
            <table:table-cell table:style-name="表格1.A3" office:value-type="string">
              <text:p text:style-name="P60"/>
            </table:table-cell>
          </table:table-row>
          <table:table-row table:style-name="表格1.3">
            <table:table-cell table:style-name="表格1.A3" office:value-type="string">
              <text:p text:style-name="P58"/>
            </table:table-cell>
            <table:table-cell table:style-name="表格1.A3" office:value-type="string">
              <text:p text:style-name="P44"><text:change-start text:change-id="ct705323920"/><text:span text:style-name="T20">Eleusine</text:span><text:span text:style-name="T12"> </text:span><text:span text:style-name="T20">indica</text:span><text:span text:style-name="T12"> 牛筋草</text:span><text:change-end text:change-id="ct705323920"/></text:p>
            </table:table-cell>
            <table:table-cell table:style-name="表格1.A3" office:value-type="string">
              <text:p text:style-name="P66"><text:change-start text:change-id="ct705335648"/>ˇ<text:change-end text:change-id="ct705335648"/></text:p>
            </table:table-cell>
            <table:table-cell table:style-name="表格1.A3" office:value-type="string">
              <text:p text:style-name="P21"><text:change text:change-id="ct705324160"/><text:span text:style-name="T12"/></text:p>
            </table:table-cell>
            <table:table-cell table:style-name="表格1.A3" office:value-type="string">
              <text:p text:style-name="P21"><text:change text:change-id="ct705322840"/><text:span text:style-name="T12"/></text:p>
            </table:table-cell>
            <table:table-cell table:style-name="表格1.A3" office:value-type="string">
              <text:p text:style-name="P66"><text:change-start text:change-id="ct705320440"/>ˇ<text:change-end text:change-id="ct705320440"/></text:p>
            </table:table-cell>
          </table:table-row>
          <table:table-row table:style-name="表格1.3">
            <table:table-cell table:style-name="表格1.A3" office:value-type="string">
              <text:p text:style-name="P58"/>
            </table:table-cell>
            <table:table-cell table:style-name="表格1.A3" office:value-type="string">
              <text:p text:style-name="P44"><text:change-start text:change-id="ct705322960"/><text:span text:style-name="T20">Dactyloctenium</text:span><text:span text:style-name="T12"> </text:span><text:span text:style-name="T20">aegyptium</text:span><text:span text:style-name="T12"> 龍爪茅</text:span><text:span text:style-name="T13"> </text:span><text:change-end text:change-id="ct705322960"/></text:p>
            </table:table-cell>
            <table:table-cell table:style-name="表格1.A3" office:value-type="string">
              <text:p text:style-name="P66"><text:change-start text:change-id="ct705338048"/>ˇ<text:change-end text:change-id="ct705338048"/></text:p>
            </table:table-cell>
            <table:table-cell table:style-name="表格1.A3" office:value-type="string">
              <text:p text:style-name="P21"><text:change text:change-id="ct705324520"/><text:span text:style-name="T12"/></text:p>
            </table:table-cell>
            <table:table-cell table:style-name="表格1.A3" office:value-type="string">
              <text:p text:style-name="P21"><text:change text:change-id="ct705324040"/><text:span text:style-name="T12"/></text:p>
            </table:table-cell>
            <table:table-cell table:style-name="表格1.A3" office:value-type="string">
              <text:p text:style-name="P66"><text:change-start text:change-id="ct705317080"/>ˇ<text:change-end text:change-id="ct705317080"/></text:p>
            </table:table-cell>
          </table:table-row>
          <table:table-row table:style-name="表格1.3">
            <table:table-cell table:style-name="表格1.A3" office:value-type="string">
              <text:p text:style-name="P58"/>
            </table:table-cell>
            <table:table-cell table:style-name="表格1.A3" office:value-type="string">
              <text:p text:style-name="P44"><text:change-start text:change-id="ct705325120"/><text:span text:style-name="T20">Digitaria</text:span><text:span text:style-name="T12"> spp. 馬唐類</text:span><text:change-end text:change-id="ct705325120"/></text:p>
            </table:table-cell>
            <table:table-cell table:style-name="表格1.A3" office:value-type="string">
              <text:p text:style-name="P66"><text:change-start text:change-id="ct705338168"/>ˇ<text:change-end text:change-id="ct705338168"/></text:p>
            </table:table-cell>
            <table:table-cell table:style-name="表格1.A3" office:value-type="string">
              <text:p text:style-name="P21"><text:change text:change-id="ct705322720"/><text:span text:style-name="T12"/></text:p>
            </table:table-cell>
            <table:table-cell table:style-name="表格1.A3" office:value-type="string">
              <text:p text:style-name="P21"><text:change text:change-id="ct705323200"/><text:span text:style-name="T12"/></text:p>
            </table:table-cell>
            <table:table-cell table:style-name="表格1.A3" office:value-type="string">
              <text:p text:style-name="P66"><text:change-start text:change-id="ct705320800"/>ˇ<text:change-end text:change-id="ct705320800"/></text:p>
            </table:table-cell>
          </table:table-row>
          <table:table-row table:style-name="表格1.3">
            <table:table-cell table:style-name="表格1.A3" office:value-type="string">
              <text:p text:style-name="P58"/>
            </table:table-cell>
            <table:table-cell table:style-name="表格1.A3" office:value-type="string">
              <text:p text:style-name="P44"><text:change-start text:change-id="ct705326320"/><text:span text:style-name="T20">Leptochloa</text:span><text:span text:style-name="T12"> </text:span><text:span text:style-name="T20">chinensis</text:span><text:span text:style-name="T12"> 畔茅</text:span><text:change-end text:change-id="ct705326320"/></text:p>
            </table:table-cell>
            <table:table-cell table:style-name="表格1.A3" office:value-type="string">
              <text:p text:style-name="P66"><text:change-start text:change-id="ct402039664"/>ˇ<text:change-end text:change-id="ct402039664"/></text:p>
            </table:table-cell>
            <table:table-cell table:style-name="表格1.A3" office:value-type="string">
              <text:p text:style-name="P21"><text:change text:change-id="ct705323320"/><text:span text:style-name="T12"/></text:p>
            </table:table-cell>
            <table:table-cell table:style-name="表格1.A3" office:value-type="string">
              <text:p text:style-name="P20"><text:change-start text:change-id="ct705318160"/><text:span text:style-name="T42">ˇ</text:span><text:change-end text:change-id="ct705318160"/><text:change text:change-id="ct705323440"/></text:p>
            </table:table-cell>
            <table:table-cell table:style-name="表格1.A3" office:value-type="string">
              <text:p text:style-name="P66"><text:change-start text:change-id="ct705317320"/>ˇ<text:change-end text:change-id="ct705317320"/></text:p>
            </table:table-cell>
          </table:table-row>
          <table:table-row table:style-name="表格1.3">
            <table:table-cell table:style-name="表格1.A3" office:value-type="string">
              <text:p text:style-name="P58"/>
            </table:table-cell>
            <table:table-cell table:style-name="表格1.A3" office:value-type="string">
              <text:p text:style-name="P44"><text:change-start text:change-id="ct705324280"/><text:span text:style-name="T48">Panicum</text:span><text:span text:style-name="T49"> </text:span><text:span text:style-name="T48">repens</text:span><text:span text:style-name="T49"> </text:span><text:span text:style-name="T12">匍地黍</text:span><text:change-end text:change-id="ct705324280"/></text:p>
            </table:table-cell>
            <table:table-cell table:style-name="表格1.A3" office:value-type="string">
              <text:p text:style-name="P76"/>
            </table:table-cell>
            <table:table-cell table:style-name="表格1.A3" office:value-type="string">
              <text:p text:style-name="P20"><text:change-start text:change-id="ct705328720"/><text:span text:style-name="T42">ˇ</text:span><text:change-end text:change-id="ct705328720"/><text:change text:change-id="ct705324640"/></text:p>
            </table:table-cell>
            <table:table-cell table:style-name="表格1.A3" office:value-type="string">
              <text:p text:style-name="P22"><text:change text:change-id="ct705324760"/><text:span text:style-name="T49"/></text:p>
            </table:table-cell>
            <table:table-cell table:style-name="表格1.A3" office:value-type="string">
              <text:p text:style-name="P66"><text:change-start text:change-id="ct705319000"/>ˇ<text:change-end text:change-id="ct705319000"/></text:p>
            </table:table-cell>
          </table:table-row>
          <table:table-row table:style-name="表格1.3">
            <table:table-cell table:style-name="表格1.A3" office:value-type="string">
              <text:p text:style-name="P77"/>
            </table:table-cell>
            <table:table-cell table:style-name="表格1.A3" office:value-type="string">
              <text:p text:style-name="P44"><text:change-start text:change-id="ct705325240"/><text:span text:style-name="T48">Paspalum</text:span><text:span text:style-name="T49"> </text:span><text:span text:style-name="T48">conjugatum</text:span><text:span text:style-name="T49"> </text:span><text:span text:style-name="T12">毛穎雀稗</text:span><text:change-end text:change-id="ct705325240"/></text:p>
            </table:table-cell>
            <table:table-cell table:style-name="表格1.A3" office:value-type="string">
              <text:p text:style-name="P66"><text:change-start text:change-id="ct705336008"/>ˇ<text:change-end text:change-id="ct705336008"/></text:p>
            </table:table-cell>
            <table:table-cell table:style-name="表格1.A3" office:value-type="string">
              <text:p text:style-name="P20"><text:change-start text:change-id="ct400605352"/><text:span text:style-name="T42">ˇ</text:span><text:change-end text:change-id="ct400605352"/><text:change text:change-id="ct705336368"/><text:change-start text:change-id="ct705325600"/><text:span text:style-name="T14"> <text:s text:c="2"/></text:span><text:change-end text:change-id="ct705325600"/><text:change text:change-id="ct705317800"/></text:p>
            </table:table-cell>
            <table:table-cell table:style-name="表格1.A3" office:value-type="string">
              <text:p text:style-name="P20"><text:change-start text:change-id="ct705319600"/><text:span text:style-name="T44">ˇ</text:span><text:change-end text:change-id="ct705319600"/><text:change text:change-id="ct705322600"/></text:p>
            </table:table-cell>
            <table:table-cell table:style-name="表格1.A3" office:value-type="string">
              <text:p text:style-name="P68"><text:change-start text:change-id="ct705322480"/>ˇ<text:change-end text:change-id="ct705322480"/></text:p>
            </table:table-cell>
          </table:table-row>
          <table:table-row table:style-name="表格1.3">
            <table:table-cell table:style-name="表格1.A3" office:value-type="string">
              <text:p text:style-name="P77"/>
            </table:table-cell>
            <table:table-cell table:style-name="表格1.A3" office:value-type="string">
              <text:p text:style-name="P44"><text:change-start text:change-id="ct705326440"/><text:span text:style-name="T48">Paspalum</text:span><text:span text:style-name="T49"> </text:span><text:span text:style-name="T48">distichum</text:span><text:span text:style-name="T49"> </text:span><text:span text:style-name="T12">雙穗雀稗</text:span><text:change-end text:change-id="ct705326440"/></text:p>
            </table:table-cell>
            <table:table-cell table:style-name="表格1.A3" office:value-type="string">
              <text:p text:style-name="P76"/>
            </table:table-cell>
            <table:table-cell table:style-name="表格1.A3" office:value-type="string">
              <text:p text:style-name="P20"><text:change-start text:change-id="ct705335888"/><text:span text:style-name="T42">ˇ</text:span><text:change-end text:change-id="ct705335888"/><text:change text:change-id="ct705328240"/></text:p>
            </table:table-cell>
            <table:table-cell table:style-name="表格1.A3" office:value-type="string">
              <text:p text:style-name="P20"><text:change-start text:change-id="ct705318520"/><text:span text:style-name="T42">ˇ</text:span><text:change-end text:change-id="ct705318520"/><text:change text:change-id="ct705327400"/></text:p>
            </table:table-cell>
            <table:table-cell table:style-name="表格1.A3" office:value-type="string">
              <text:p text:style-name="P66"><text:change-start text:change-id="ct705320560"/>ˇ<text:change-end text:change-id="ct705320560"/></text:p>
            </table:table-cell>
          </table:table-row>
          <table:table-row table:style-name="表格1.3">
            <table:table-cell table:style-name="表格1.A3" office:value-type="string">
              <text:p text:style-name="P58"/>
            </table:table-cell>
            <table:table-cell table:style-name="表格1.A3" office:value-type="string">
              <text:p text:style-name="P44"><text:change-start text:change-id="ct705329920"/><text:span text:style-name="T20">Poa</text:span><text:span text:style-name="T12"> </text:span><text:span text:style-name="T20">annua</text:span><text:span text:style-name="T12"> 早熟禾</text:span><text:change-end text:change-id="ct705329920"/></text:p>
            </table:table-cell>
            <table:table-cell table:style-name="表格1.A3" office:value-type="string">
              <text:p text:style-name="P66"><text:change-start text:change-id="ct705337088"/>ˇ<text:change-end text:change-id="ct705337088"/></text:p>
            </table:table-cell>
            <table:table-cell table:style-name="表格1.A3" office:value-type="string">
              <text:p text:style-name="P21"><text:change text:change-id="ct705327160"/><text:span text:style-name="T12"/></text:p>
            </table:table-cell>
            <table:table-cell table:style-name="表格1.A3" office:value-type="string">
              <text:p text:style-name="P21"><text:change text:change-id="ct705329200"/><text:span text:style-name="T12"/></text:p>
            </table:table-cell>
            <table:table-cell table:style-name="表格1.A3" office:value-type="string">
              <text:p text:style-name="P66"><text:change-start text:change-id="ct705317440"/>ˇ<text:change-end text:change-id="ct705317440"/></text:p>
            </table:table-cell>
          </table:table-row>
          <table:table-row table:style-name="表格1.3">
            <table:table-cell table:style-name="表格1.A3" office:value-type="string">
              <text:p text:style-name="P58"/>
            </table:table-cell>
            <table:table-cell table:style-name="表格1.A3" office:value-type="string">
              <text:p text:style-name="P58"/>
            </table:table-cell>
            <table:table-cell table:style-name="表格1.A3" office:value-type="string">
              <text:p text:style-name="P60"/>
            </table:table-cell>
            <table:table-cell table:style-name="表格1.A3" office:value-type="string">
              <text:p text:style-name="P60"/>
            </table:table-cell>
            <table:table-cell table:style-name="表格1.A3" office:value-type="string">
              <text:p text:style-name="P60"/>
            </table:table-cell>
            <table:table-cell table:style-name="表格1.A3" office:value-type="string">
              <text:p text:style-name="P60"/>
            </table:table-cell>
          </table:table-row>
          <table:table-row table:style-name="表格1.3">
            <table:table-cell table:style-name="表格1.A3" office:value-type="string">
              <text:p text:style-name="P42"><text:change-start text:change-id="ct705328000"/>莎草<text:change-end text:change-id="ct705328000"/></text:p>
            </table:table-cell>
            <table:table-cell table:style-name="表格1.A3" office:value-type="string">
              <text:p text:style-name="P44"><text:change-start text:change-id="ct705327520"/><text:span text:style-name="T20">Cyperus</text:span><text:span text:style-name="T12"> </text:span><text:span text:style-name="T20">difformis</text:span><text:span text:style-name="T12"> 球花蒿草</text:span><text:change-end text:change-id="ct705327520"/></text:p>
            </table:table-cell>
            <table:table-cell table:style-name="表格1.A3" office:value-type="string">
              <text:p text:style-name="P66"><text:change-start text:change-id="ct705336248"/>ˇ<text:change-end text:change-id="ct705336248"/></text:p>
            </table:table-cell>
            <table:table-cell table:style-name="表格1.A3" office:value-type="string">
              <text:p text:style-name="P21"><text:change text:change-id="ct705329320"/><text:span text:style-name="T12"/></text:p>
            </table:table-cell>
            <table:table-cell table:style-name="表格1.A3" office:value-type="string">
              <text:p text:style-name="P20"><text:change-start text:change-id="ct705323080"/><text:span text:style-name="T42">ˇ</text:span><text:change-end text:change-id="ct705323080"/><text:change text:change-id="ct705328360"/></text:p>
            </table:table-cell>
            <table:table-cell table:style-name="表格1.A3" office:value-type="string">
              <text:p text:style-name="P60"/>
            </table:table-cell>
          </table:table-row>
          <table:table-row table:style-name="表格1.3">
            <table:table-cell table:style-name="表格1.A3" office:value-type="string">
              <text:p text:style-name="P58"/>
            </table:table-cell>
            <table:table-cell table:style-name="表格1.A3" office:value-type="string">
              <text:p text:style-name="P44"><text:change-start text:change-id="ct705327880"/><text:span text:style-name="T20">Cyperus</text:span><text:span text:style-name="T12"> </text:span><text:span text:style-name="T20">iria</text:span><text:span text:style-name="T12"> 碎米莎草</text:span><text:change-end text:change-id="ct705327880"/></text:p>
            </table:table-cell>
            <table:table-cell table:style-name="表格1.A3" office:value-type="string">
              <text:p text:style-name="P66"><text:change-start text:change-id="ct705337688"/>ˇ<text:change-end text:change-id="ct705337688"/></text:p>
            </table:table-cell>
            <table:table-cell table:style-name="表格1.A3" office:value-type="string">
              <text:p text:style-name="P21"><text:change text:change-id="ct705329680"/><text:span text:style-name="T12"/></text:p>
            </table:table-cell>
            <table:table-cell table:style-name="表格1.A3" office:value-type="string">
              <text:p text:style-name="P20"><text:change-start text:change-id="ct705320320"/><text:span text:style-name="T42">ˇ</text:span><text:change-end text:change-id="ct705320320"/><text:change text:change-id="ct705330040"/></text:p>
            </table:table-cell>
            <table:table-cell table:style-name="表格1.A3" office:value-type="string">
              <text:p text:style-name="P60"/>
            </table:table-cell>
          </table:table-row>
          <table:table-row table:style-name="表格1.3">
            <table:table-cell table:style-name="表格1.A3" office:value-type="string">
              <text:p text:style-name="P58"/>
            </table:table-cell>
            <table:table-cell table:style-name="表格1.A3" office:value-type="string">
              <text:p text:style-name="P44"><text:change-start text:change-id="ct705328120"/><text:span text:style-name="T20">Cyperus</text:span><text:span text:style-name="T12"> </text:span><text:span text:style-name="T20">rotundus</text:span><text:span text:style-name="T12"> 香附子</text:span><text:change-end text:change-id="ct705328120"/></text:p>
            </table:table-cell>
            <table:table-cell table:style-name="表格1.A3" office:value-type="string">
              <text:p text:style-name="P60"/>
            </table:table-cell>
            <table:table-cell table:style-name="表格1.A3" office:value-type="string">
              <text:p text:style-name="P20"><text:change-start text:change-id="ct705338768"/><text:span text:style-name="T42">ˇ</text:span><text:change-end text:change-id="ct705338768"/><text:change text:change-id="ct705326560"/></text:p>
            </table:table-cell>
            <table:table-cell table:style-name="表格1.A3" office:value-type="string">
              <text:p text:style-name="P21"><text:change text:change-id="ct705328480"/><text:span text:style-name="T12"/></text:p>
            </table:table-cell>
            <table:table-cell table:style-name="表格1.A3" office:value-type="string">
              <text:p text:style-name="P66"><text:change-start text:change-id="ct705319960"/>ˇ<text:change-end text:change-id="ct705319960"/></text:p>
            </table:table-cell>
          </table:table-row>
          <table:table-row table:style-name="表格1.3">
            <table:table-cell table:style-name="表格1.A3" office:value-type="string">
              <text:p text:style-name="P58"/>
            </table:table-cell>
            <table:table-cell table:style-name="表格1.A3" office:value-type="string">
              <text:p text:style-name="P44"><text:change-start text:change-id="ct705329800"/><text:span text:style-name="T48">Fimbristylis</text:span><text:span text:style-name="T49"> </text:span><text:span text:style-name="T48">miliacea</text:span><text:span text:style-name="T49"> </text:span><text:span text:style-name="T12">木虱草</text:span><text:change-end text:change-id="ct705329800"/></text:p>
            </table:table-cell>
            <table:table-cell table:style-name="表格1.A3" office:value-type="string">
              <text:p text:style-name="P66"><text:change-start text:change-id="ct705336608"/>ˇ<text:change-end text:change-id="ct705336608"/></text:p>
            </table:table-cell>
            <table:table-cell table:style-name="表格1.A3" office:value-type="string">
              <text:p text:style-name="P21"><text:change text:change-id="ct705326680"/><text:span text:style-name="T12"/></text:p>
            </table:table-cell>
            <table:table-cell table:style-name="表格1.A3" office:value-type="string">
              <text:p text:style-name="P20"><text:change-start text:change-id="ct705319840"/><text:span text:style-name="T42">ˇ</text:span><text:change-end text:change-id="ct705319840"/><text:change text:change-id="ct705328600"/></text:p>
            </table:table-cell>
            <table:table-cell table:style-name="表格1.A3" office:value-type="string">
              <text:p text:style-name="P60"/>
            </table:table-cell>
          </table:table-row>
          <table:table-row table:style-name="表格1.3">
            <table:table-cell table:style-name="表格1.A3" office:value-type="string">
              <text:p text:style-name="P58"/>
            </table:table-cell>
            <table:table-cell table:style-name="表格1.A3" office:value-type="string">
              <text:p text:style-name="P44"><text:change-start text:change-id="ct705328960"/><text:span text:style-name="T20">Kyllinga</text:span><text:span text:style-name="T12"> </text:span><text:span text:style-name="T20">brevifolia</text:span><text:span text:style-name="T12"> 水蜈蚣</text:span><text:change-end text:change-id="ct705328960"/></text:p>
            </table:table-cell>
            <table:table-cell table:style-name="表格1.A3" office:value-type="string">
              <text:p text:style-name="P66"><text:change-start text:change-id="ct705337208"/>ˇ<text:change-end text:change-id="ct705337208"/></text:p>
            </table:table-cell>
            <table:table-cell table:style-name="表格1.A3" office:value-type="string">
              <text:p text:style-name="P20"><text:change-start text:change-id="ct705336968"/><text:span text:style-name="T42">ˇ</text:span><text:change-end text:change-id="ct705336968"/><text:change text:change-id="ct705335168"/><text:change-start text:change-id="ct705331000"/><text:span text:style-name="T13"> <text:s text:c="3"/></text:span><text:change-end text:change-id="ct705331000"/><text:change text:change-id="ct705317920"/></text:p>
            </table:table-cell>
            <table:table-cell table:style-name="表格1.A3" office:value-type="string">
              <text:p text:style-name="P21"><text:change text:change-id="ct705330760"/><text:span text:style-name="T12"/></text:p>
            </table:table-cell>
            <table:table-cell table:style-name="表格1.A3" office:value-type="string">
              <text:p text:style-name="P66"><text:change-start text:change-id="ct705319120"/>ˇ<text:change-end text:change-id="ct705319120"/></text:p>
            </table:table-cell>
          </table:table-row>
          <table:table-row table:style-name="表格1.3">
            <table:table-cell table:style-name="表格1.A3" office:value-type="string">
              <text:p text:style-name="P58"/>
            </table:table-cell>
            <table:table-cell table:style-name="表格1.A3" office:value-type="string">
              <text:p text:style-name="P44"><text:change-start text:change-id="ct705331120"/><text:span text:style-name="T20">Scirpus</text:span><text:span text:style-name="T12"> </text:span><text:span text:style-name="T20">juncoides</text:span><text:span text:style-name="T12"> 螢藺</text:span><text:change-end text:change-id="ct705331120"/></text:p>
            </table:table-cell>
            <table:table-cell table:style-name="表格1.A3" office:value-type="string">
              <text:p text:style-name="P66"><text:change-start text:change-id="ct705335288"/>ˇ<text:change-end text:change-id="ct705335288"/></text:p>
            </table:table-cell>
            <table:table-cell table:style-name="表格1.A3" office:value-type="string">
              <text:p text:style-name="P20"><text:change-start text:change-id="ct705336728"/><text:span text:style-name="T42">ˇ</text:span><text:change-end text:change-id="ct705336728"/><text:change text:change-id="ct705335528"/><text:change-start text:change-id="ct705330400"/><text:span text:style-name="T13"> <text:s text:c="3"/></text:span><text:change-end text:change-id="ct705330400"/><text:change text:change-id="ct705316240"/></text:p>
            </table:table-cell>
            <table:table-cell table:style-name="表格1.A3" office:value-type="string">
              <text:p text:style-name="P20"><text:change-start text:change-id="ct705319360"/><text:span text:style-name="T42">ˇ</text:span><text:change-end text:change-id="ct705319360"/><text:change text:change-id="ct705330520"/></text:p>
            </table:table-cell>
            <table:table-cell table:style-name="表格1.A3" office:value-type="string">
              <text:p text:style-name="P60"/>
            </table:table-cell>
          </table:table-row>
          <table:table-row table:style-name="表格1.3">
            <table:table-cell table:style-name="表格1.A3" office:value-type="string">
              <text:p text:style-name="P58"/>
            </table:table-cell>
            <table:table-cell table:style-name="表格1.A3" office:value-type="string">
              <text:p text:style-name="P44"><text:change-start text:change-id="ct705330280"/><text:span text:style-name="T20">Scirpus</text:span><text:span text:style-name="T12"> </text:span><text:span text:style-name="T20">maritimus</text:span><text:span text:style-name="T12"> 雲林莞草</text:span><text:change-end text:change-id="ct705330280"/></text:p>
            </table:table-cell>
            <table:table-cell table:style-name="表格1.A3" office:value-type="string">
              <text:p text:style-name="P66"><text:change-start text:change-id="ct705336848"/>ˇ<text:change-end text:change-id="ct705336848"/></text:p>
            </table:table-cell>
            <table:table-cell table:style-name="表格1.A3" office:value-type="string">
              <text:p text:style-name="P20"><text:change-start text:change-id="ct705337448"/><text:span text:style-name="T42">ˇ</text:span><text:change-end text:change-id="ct705337448"/><text:change text:change-id="ct705335408"/><text:change-start text:change-id="ct705330640"/><text:span text:style-name="T13"> <text:s text:c="5"/></text:span><text:change-end text:change-id="ct705330640"/><text:change text:change-id="ct705316360"/></text:p>
            </table:table-cell>
            <table:table-cell table:style-name="表格1.A3" office:value-type="string">
              <text:p text:style-name="P20"><text:change-start text:change-id="ct705322120"/><text:span text:style-name="T42">ˇ</text:span><text:change-end text:change-id="ct705322120"/><text:change text:change-id="ct705330880"/></text:p>
            </table:table-cell>
            <table:table-cell table:style-name="表格1.A3" office:value-type="string">
              <text:p text:style-name="P60"/>
            </table:table-cell>
          </table:table-row>
          <table:table-row table:style-name="表格1.3">
            <table:table-cell table:style-name="表格1.A3" office:value-type="string">
              <text:p text:style-name="P58"/>
            </table:table-cell>
            <table:table-cell table:style-name="表格1.A3" office:value-type="string">
              <text:p text:style-name="P58"/>
            </table:table-cell>
            <table:table-cell table:style-name="表格1.A3" office:value-type="string">
              <text:p text:style-name="P60"/>
            </table:table-cell>
            <table:table-cell table:style-name="表格1.A3" office:value-type="string">
              <text:p text:style-name="P60"/>
            </table:table-cell>
            <table:table-cell table:style-name="表格1.A3" office:value-type="string">
              <text:p text:style-name="P60"/>
            </table:table-cell>
            <table:table-cell table:style-name="表格1.A3" office:value-type="string">
              <text:p text:style-name="P60"/>
            </table:table-cell>
          </table:table-row>
          <table:table-row table:style-name="表格1.3">
            <table:table-cell table:style-name="表格1.A3" office:value-type="string">
              <text:p text:style-name="P42"><text:change-start text:change-id="ct705327280"/>闊葉草<text:change-end text:change-id="ct705327280"/></text:p>
            </table:table-cell>
            <table:table-cell table:style-name="表格1.A3" office:value-type="string">
              <text:p text:style-name="P44"><text:change-start text:change-id="ct705316000"/><text:span text:style-name="T20">Ageratum</text:span><text:span text:style-name="T12"> </text:span><text:span text:style-name="T20">conyzoides</text:span><text:span text:style-name="T12"> 白花霍香薊</text:span><text:change-end text:change-id="ct705316000"/></text:p>
            </table:table-cell>
            <table:table-cell table:style-name="表格1.A3" office:value-type="string">
              <text:p text:style-name="P66"><text:change-start text:change-id="ct705337328"/>ˇ<text:change-end text:change-id="ct705337328"/></text:p>
            </table:table-cell>
            <table:table-cell table:style-name="表格1.A3" office:value-type="string">
              <text:p text:style-name="P21"><text:change text:change-id="ct705316120"/><text:span text:style-name="T12"/></text:p>
            </table:table-cell>
            <table:table-cell table:style-name="表格1.A3" office:value-type="string">
              <text:p text:style-name="P21"><text:change text:change-id="ct705314920"/><text:span text:style-name="T12"/></text:p>
            </table:table-cell>
            <table:table-cell table:style-name="表格1.A3" office:value-type="string">
              <text:p text:style-name="P66"><text:change-start text:change-id="ct705322240"/>ˇ<text:change-end text:change-id="ct705322240"/></text:p>
            </table:table-cell>
          </table:table-row>
          <table:table-row table:style-name="表格1.3">
            <table:table-cell table:style-name="表格1.A3" office:value-type="string">
              <text:p text:style-name="P58"/>
            </table:table-cell>
            <table:table-cell table:style-name="表格1.A3" office:value-type="string">
              <text:p text:style-name="P44"><text:change-start text:change-id="ct705315160"/><text:span text:style-name="T20">Ageratum</text:span><text:span text:style-name="T12"> </text:span><text:span text:style-name="T20">houstonianum</text:span><text:span text:style-name="T12">紫花霍香薊</text:span><text:change-end text:change-id="ct705315160"/></text:p>
            </table:table-cell>
            <table:table-cell table:style-name="表格1.A3" office:value-type="string">
              <text:p text:style-name="P66"><text:change-start text:change-id="ct705338408"/>ˇ<text:change-end text:change-id="ct705338408"/></text:p>
            </table:table-cell>
            <table:table-cell table:style-name="表格1.A3" office:value-type="string">
              <text:p text:style-name="P21"><text:change text:change-id="ct705318280"/><text:span text:style-name="T12"/></text:p>
            </table:table-cell>
            <table:table-cell table:style-name="表格1.A3" office:value-type="string">
              <text:p text:style-name="P21"><text:change text:change-id="ct705315520"/><text:span text:style-name="T12"/></text:p>
            </table:table-cell>
            <table:table-cell table:style-name="表格1.A3" office:value-type="string">
              <text:p text:style-name="P66"><text:change-start text:change-id="ct705319240"/>ˇ<text:change-end text:change-id="ct705319240"/></text:p>
            </table:table-cell>
          </table:table-row>
          <table:table-row table:style-name="表格1.3">
            <table:table-cell table:style-name="表格1.A3" office:value-type="string">
              <text:p text:style-name="P58"/>
            </table:table-cell>
            <table:table-cell table:style-name="表格1.A3" office:value-type="string">
              <text:p text:style-name="P44"><text:change-start text:change-id="ct705318040"/><text:span text:style-name="T20">Alternanthera</text:span><text:span text:style-name="T12"> </text:span><text:span text:style-name="T20">nodiflora</text:span><text:span text:style-name="T12"> 節節花</text:span><text:change-end text:change-id="ct705318040"/></text:p>
            </table:table-cell>
            <table:table-cell table:style-name="表格1.A3" office:value-type="string">
              <text:p text:style-name="P66"><text:change-start text:change-id="ct705338528"/>ˇ<text:change-end text:change-id="ct705338528"/></text:p>
            </table:table-cell>
            <table:table-cell table:style-name="表格1.A3" office:value-type="string">
              <text:p text:style-name="P20"><text:change-start text:change-id="ct705337568"/><text:span text:style-name="T42">ˇ</text:span><text:change-end text:change-id="ct705337568"/><text:change text:change-id="ct705342008"/><text:change-start text:change-id="ct705317560"/><text:span text:style-name="T13"> <text:s text:c="4"/></text:span><text:change-end text:change-id="ct705317560"/><text:change text:change-id="ct705316720"/></text:p>
            </table:table-cell>
            <table:table-cell table:style-name="表格1.A3" office:value-type="string">
              <text:p text:style-name="P20"><text:change-start text:change-id="ct705320920"/><text:span text:style-name="T42">ˇ</text:span><text:change-end text:change-id="ct705320920"/><text:change text:change-id="ct705315400"/></text:p>
            </table:table-cell>
            <table:table-cell table:style-name="表格1.A3" office:value-type="string">
              <text:p text:style-name="P66"><text:change-start text:change-id="ct705321400"/>ˇ<text:change-end text:change-id="ct705321400"/></text:p>
            </table:table-cell>
          </table:table-row>
          <table:table-row table:style-name="表格1.3">
            <table:table-cell table:style-name="表格1.A3" office:value-type="string">
              <text:p text:style-name="P58"/>
            </table:table-cell>
            <table:table-cell table:style-name="表格1.A3" office:value-type="string">
              <text:p text:style-name="P44"><text:change-start text:change-id="ct705315040"/><text:span text:style-name="T20">Alternanthera</text:span><text:span text:style-name="T12"> </text:span><text:span text:style-name="T20">sessilis</text:span><text:span text:style-name="T12"> 滿天星</text:span><text:change-end text:change-id="ct705315040"/></text:p>
            </table:table-cell>
            <table:table-cell table:style-name="表格1.A3" office:value-type="string">
              <text:p text:style-name="P66"><text:change-start text:change-id="ct705338888"/>ˇ<text:change-end text:change-id="ct705338888"/></text:p>
            </table:table-cell>
            <table:table-cell table:style-name="表格1.A3" office:value-type="string">
              <text:p text:style-name="P20"><text:change-start text:change-id="ct705336128"/><text:span text:style-name="T42">ˇ</text:span><text:change-end text:change-id="ct705336128"/><text:change text:change-id="ct705342368"/><text:change-start text:change-id="ct705315880"/><text:span text:style-name="T13"> <text:s text:c="2"/></text:span><text:change-end text:change-id="ct705315880"/><text:change text:change-id="ct705316480"/></text:p>
            </table:table-cell>
            <table:table-cell table:style-name="表格1.A3" office:value-type="string">
              <text:p text:style-name="P21"><text:change text:change-id="ct705315640"/><text:span text:style-name="T12"/></text:p>
            </table:table-cell>
            <table:table-cell table:style-name="表格1.A3" office:value-type="string">
              <text:p text:style-name="P66"><text:change-start text:change-id="ct705321760"/>ˇ<text:change-end text:change-id="ct705321760"/></text:p>
            </table:table-cell>
          </table:table-row>
          <table:table-row table:style-name="表格1.3">
            <table:table-cell table:style-name="表格1.A3" office:value-type="string">
              <text:p text:style-name="P58"/>
            </table:table-cell>
            <table:table-cell table:style-name="表格1.A3" office:value-type="string">
              <text:p text:style-name="P44"><text:change-start text:change-id="ct705315760"/><text:span text:style-name="T20">Amaranthus</text:span><text:span text:style-name="T12"> </text:span><text:span text:style-name="T20">viridis</text:span><text:span text:style-name="T12"> 野莧</text:span><text:change-end text:change-id="ct705315760"/></text:p>
            </table:table-cell>
            <table:table-cell table:style-name="表格1.A3" office:value-type="string">
              <text:p text:style-name="P66"><text:change-start text:change-id="ct705337928"/>ˇ<text:change-end text:change-id="ct705337928"/></text:p>
            </table:table-cell>
            <table:table-cell table:style-name="表格1.A3" office:value-type="string">
              <text:p text:style-name="P21"><text:change text:change-id="ct402043744"/><text:span text:style-name="T12"/></text:p>
            </table:table-cell>
            <table:table-cell table:style-name="表格1.A3" office:value-type="string">
              <text:p text:style-name="P21"><text:change text:change-id="ct402043504"/><text:span text:style-name="T12"/></text:p>
            </table:table-cell>
            <table:table-cell table:style-name="表格1.A3" office:value-type="string">
              <text:p text:style-name="P66"><text:change-start text:change-id="ct705321160"/>ˇ<text:change-end text:change-id="ct705321160"/></text:p>
            </table:table-cell>
          </table:table-row>
          <table:table-row table:style-name="表格1.3">
            <table:table-cell table:style-name="表格1.A3" office:value-type="string">
              <text:p text:style-name="P58"/>
            </table:table-cell>
            <table:table-cell table:style-name="表格1.A3" office:value-type="string">
              <text:p text:style-name="P44"><text:change-start text:change-id="ct400700552"/><text:span text:style-name="T20">Ammannia</text:span><text:span text:style-name="T12"> </text:span><text:span text:style-name="T20">baccifera</text:span><text:span text:style-name="T12"> 水莧菜</text:span><text:change-end text:change-id="ct400700552"/></text:p>
            </table:table-cell>
            <table:table-cell table:style-name="表格1.A3" office:value-type="string">
              <text:p text:style-name="P66"><text:change-start text:change-id="ct705338648"/>ˇ<text:change-end text:change-id="ct705338648"/></text:p>
            </table:table-cell>
            <table:table-cell table:style-name="表格1.A3" office:value-type="string">
              <text:p text:style-name="P21"><text:change text:change-id="ct400704392"/><text:span text:style-name="T12"/></text:p>
            </table:table-cell>
            <table:table-cell table:style-name="表格1.A3" office:value-type="string">
              <text:p text:style-name="P20"><text:change-start text:change-id="ct705319480"/><text:span text:style-name="T42">ˇ</text:span><text:change-end text:change-id="ct705319480"/><text:change text:change-id="ct400699592"/></text:p>
            </table:table-cell>
            <table:table-cell table:style-name="表格1.A3" office:value-type="string">
              <text:p text:style-name="P60"/>
            </table:table-cell>
          </table:table-row>
          <table:table-row table:style-name="表格1.3">
            <table:table-cell table:style-name="表格1.A3" office:value-type="string">
              <text:p text:style-name="P58"/>
            </table:table-cell>
            <table:table-cell table:style-name="表格1.A3" office:value-type="string">
              <text:p text:style-name="P44"><text:change-start text:change-id="ct400616872"/><text:span text:style-name="T20">Bidens</text:span><text:span text:style-name="T12"> </text:span><text:span text:style-name="T20">pilosa</text:span><text:span text:style-name="T12"> 咸豐草</text:span><text:change-end text:change-id="ct400616872"/></text:p>
            </table:table-cell>
            <table:table-cell table:style-name="表格1.A3" office:value-type="string">
              <text:p text:style-name="P66"><text:change-start text:change-id="ct705336488"/>ˇ<text:change-end text:change-id="ct705336488"/></text:p>
            </table:table-cell>
            <table:table-cell table:style-name="表格1.A3" office:value-type="string">
              <text:p text:style-name="P21"><text:change text:change-id="ct402040984"/><text:span text:style-name="T12"/></text:p>
            </table:table-cell>
            <table:table-cell table:style-name="表格1.A3" office:value-type="string">
              <text:p text:style-name="P21"><text:change text:change-id="ct243666584"/><text:span text:style-name="T12"/></text:p>
            </table:table-cell>
            <table:table-cell table:style-name="表格1.A3" office:value-type="string">
              <text:p text:style-name="P66"><text:change-start text:change-id="ct705322000"/>ˇ<text:change-end text:change-id="ct705322000"/></text:p>
            </table:table-cell>
          </table:table-row>
          <table:table-row table:style-name="表格1.3">
            <table:table-cell table:style-name="表格1.A3" office:value-type="string">
              <text:p text:style-name="P58"/>
            </table:table-cell>
            <table:table-cell table:style-name="表格1.A3" office:value-type="string">
              <text:p text:style-name="P44"><text:change-start text:change-id="ct705325000"/><text:span text:style-name="T20">Bidens</text:span><text:span text:style-name="T12"> </text:span><text:span text:style-name="T20">pilosa</text:span><text:span text:style-name="T21"> var. </text:span><text:span text:style-name="T20">radiata</text:span><text:span text:style-name="T12"> 大花咸豐草</text:span><text:change-end text:change-id="ct705325000"/></text:p>
            </table:table-cell>
            <table:table-cell table:style-name="表格1.A3" office:value-type="string">
              <text:p text:style-name="P66"><text:change-start text:change-id="ct705338288"/>ˇ<text:change-end text:change-id="ct705338288"/></text:p>
            </table:table-cell>
            <table:table-cell table:style-name="表格1.A3" office:value-type="string">
              <text:p text:style-name="P21"><text:change text:change-id="ct705325480"/><text:span text:style-name="T12"/></text:p>
            </table:table-cell>
            <table:table-cell table:style-name="表格1.A3" office:value-type="string">
              <text:p text:style-name="P21"><text:change text:change-id="ct705325960"/><text:span text:style-name="T12"/></text:p>
            </table:table-cell>
            <table:table-cell table:style-name="表格1.A3" office:value-type="string">
              <text:p text:style-name="P66"><text:change-start text:change-id="ct705321640"/>ˇ<text:change-end text:change-id="ct705321640"/></text:p>
            </table:table-cell>
          </table:table-row>
          <table:table-row table:style-name="表格1.3">
            <table:table-cell table:style-name="表格1.A3" office:value-type="string">
              <text:p text:style-name="P58"/>
            </table:table-cell>
            <table:table-cell table:style-name="表格1.A3" office:value-type="string">
              <text:p text:style-name="P44"><text:change-start text:change-id="ct705325720"/><text:span text:style-name="T20">Capsella</text:span><text:span text:style-name="T12"> </text:span><text:span text:style-name="T20">bursa</text:span><text:span text:style-name="T12">-</text:span><text:span text:style-name="T20">pastoris</text:span><text:span text:style-name="T12"> 薺菜</text:span><text:change-end text:change-id="ct705325720"/></text:p>
            </table:table-cell>
            <table:table-cell table:style-name="表格1.A3" office:value-type="string">
              <text:p text:style-name="P66"><text:change-start text:change-id="ct705337808"/>ˇ<text:change-end text:change-id="ct705337808"/></text:p>
            </table:table-cell>
            <table:table-cell table:style-name="表格1.A3" office:value-type="string">
              <text:p text:style-name="P21"><text:change text:change-id="ct705326080"/><text:span text:style-name="T12"/></text:p>
            </table:table-cell>
            <table:table-cell table:style-name="表格1.A3" office:value-type="string">
              <text:p text:style-name="P21"><text:change text:change-id="ct705323680"/><text:span text:style-name="T12"/></text:p>
            </table:table-cell>
            <table:table-cell table:style-name="表格1.A3" office:value-type="string">
              <text:p text:style-name="P66"><text:change-start text:change-id="ct705321040"/>ˇ<text:change-end text:change-id="ct705321040"/></text:p>
            </table:table-cell>
          </table:table-row>
          <table:table-row table:style-name="表格1.3">
            <table:table-cell table:style-name="表格1.A3" office:value-type="string">
              <text:p text:style-name="P58"/>
            </table:table-cell>
            <table:table-cell table:style-name="表格1.A3" office:value-type="string">
              <text:p text:style-name="P44"><text:change-start text:change-id="ct705323560"/><text:span text:style-name="T20">Cardamine</text:span><text:span text:style-name="T12"> </text:span><text:span text:style-name="T20">flexuosa</text:span><text:span text:style-name="T12"> 小葉碎米薺</text:span><text:change-end text:change-id="ct705323560"/></text:p>
            </table:table-cell>
            <table:table-cell table:style-name="表格1.A3" office:value-type="string">
              <text:p text:style-name="P66"><text:change-start text:change-id="ct705342608"/>ˇ<text:change-end text:change-id="ct705342608"/></text:p>
            </table:table-cell>
            <table:table-cell table:style-name="表格1.A3" office:value-type="string">
              <text:p text:style-name="P21"><text:change text:change-id="ct705323800"/><text:span text:style-name="T12"/></text:p>
            </table:table-cell>
            <table:table-cell table:style-name="表格1.A3" office:value-type="string">
              <text:p text:style-name="P21"><text:change text:change-id="ct705324880"/><text:span text:style-name="T12"/></text:p>
            </table:table-cell>
            <table:table-cell table:style-name="表格1.A3" office:value-type="string">
              <text:p text:style-name="P66"><text:change-start text:change-id="ct705321520"/>ˇ<text:change-end text:change-id="ct705321520"/></text:p>
            </table:table-cell>
          </table:table-row>
          <table:table-row table:style-name="表格1.3">
            <table:table-cell table:style-name="表格1.A3" office:value-type="string">
              <text:p text:style-name="P58"/>
            </table:table-cell>
            <table:table-cell table:style-name="表格1.A3" office:value-type="string">
              <text:p text:style-name="P44"><text:change-start text:change-id="ct705325360"/><text:span text:style-name="T20">Chenopodium</text:span><text:span text:style-name="T12"> </text:span><text:span text:style-name="T20">ficifolium</text:span><text:span text:style-name="T12"> 小葉灰藋</text:span><text:change-end text:change-id="ct705325360"/></text:p>
            </table:table-cell>
            <table:table-cell table:style-name="表格1.A3" office:value-type="string">
              <text:p text:style-name="P66"><text:change-start text:change-id="ct705340808"/>ˇ<text:change-end text:change-id="ct705340808"/></text:p>
            </table:table-cell>
            <table:table-cell table:style-name="表格1.A3" office:value-type="string">
              <text:p text:style-name="P21"><text:change text:change-id="ct705326200"/><text:span text:style-name="T12"/></text:p>
            </table:table-cell>
            <table:table-cell table:style-name="表格1.A3" office:value-type="string">
              <text:p text:style-name="P21"><text:change text:change-id="ct705330160"/><text:span text:style-name="T12"/></text:p>
            </table:table-cell>
            <table:table-cell table:style-name="表格1.A3" office:value-type="string">
              <text:p text:style-name="P66"><text:change-start text:change-id="ct705318760"/>ˇ<text:change-end text:change-id="ct705318760"/></text:p>
            </table:table-cell>
          </table:table-row>
          <table:table-row table:style-name="表格1.3">
            <table:table-cell table:style-name="表格1.A3" office:value-type="string">
              <text:p text:style-name="P58"/>
            </table:table-cell>
            <table:table-cell table:style-name="表格1.A3" office:value-type="string">
              <text:p text:style-name="P44"><text:change-start text:change-id="ct705327040"/><text:span text:style-name="T48">Commelina</text:span><text:span text:style-name="T49"> </text:span><text:span text:style-name="T48">diffusa</text:span><text:span text:style-name="T49"> </text:span><text:span text:style-name="T12">竹仔菜</text:span><text:change-end text:change-id="ct705327040"/></text:p>
            </table:table-cell>
            <table:table-cell table:style-name="表格1.A3" office:value-type="string">
              <text:p text:style-name="P66"><text:change-start text:change-id="ct705341528"/>ˇ<text:change-end text:change-id="ct705341528"/></text:p>
            </table:table-cell>
            <table:table-cell table:style-name="表格1.A3" office:value-type="string">
              <text:p text:style-name="P20"><text:change-start text:change-id="ct705341408"/><text:span text:style-name="T42">ˇ</text:span><text:change-end text:change-id="ct705341408"/><text:change text:change-id="ct705329440"/><text:change text:change-id="ct705316600"/></text:p>
            </table:table-cell>
            <table:table-cell table:style-name="表格1.A3" office:value-type="string">
              <text:p text:style-name="P20"><text:change-start text:change-id="ct705320680"/><text:span text:style-name="T44">ˇ</text:span><text:change-end text:change-id="ct705320680"/><text:change text:change-id="ct705327760"/></text:p>
            </table:table-cell>
            <table:table-cell table:style-name="表格1.A3" office:value-type="string">
              <text:p text:style-name="P68"><text:change-start text:change-id="ct705320200"/>ˇ<text:change-end text:change-id="ct705320200"/></text:p>
            </table:table-cell>
          </table:table-row>
          <table:table-row table:style-name="表格1.3">
            <table:table-cell table:style-name="表格1.A3" office:value-type="string">
              <text:p text:style-name="P77"/>
            </table:table-cell>
            <table:table-cell table:style-name="表格1.A3" office:value-type="string">
              <text:p text:style-name="P44"><text:change-start text:change-id="ct705329560"/><text:span text:style-name="T48">Conyza</text:span><text:span text:style-name="T49"> </text:span><text:span text:style-name="T48">canadensis</text:span><text:span text:style-name="T49"> </text:span><text:span text:style-name="T12">加拿大蓬</text:span><text:change-end text:change-id="ct705329560"/></text:p>
            </table:table-cell>
            <table:table-cell table:style-name="表格1.A3" office:value-type="string">
              <text:p text:style-name="P66"><text:change-start text:change-id="ct705342248"/>ˇ<text:change-end text:change-id="ct705342248"/></text:p>
            </table:table-cell>
            <table:table-cell table:style-name="表格1.A3" office:value-type="string">
              <text:p text:style-name="P22"><text:change text:change-id="ct705327640"/><text:span text:style-name="T49"/></text:p>
            </table:table-cell>
            <table:table-cell table:style-name="表格1.A3" office:value-type="string">
              <text:p text:style-name="P22"><text:change text:change-id="ct705326800"/><text:span text:style-name="T49"/></text:p>
            </table:table-cell>
            <table:table-cell table:style-name="表格1.A3" office:value-type="string">
              <text:p text:style-name="P66"><text:change-start text:change-id="ct705325840"/>ˇ<text:change-end text:change-id="ct705325840"/></text:p>
            </table:table-cell>
          </table:table-row>
          <table:table-row table:style-name="表格1.3">
            <table:table-cell table:style-name="表格1.A3" office:value-type="string">
              <text:p text:style-name="P77"/>
            </table:table-cell>
            <table:table-cell table:style-name="表格1.A3" office:value-type="string">
              <text:p text:style-name="P44"><text:change-start text:change-id="ct705326920"/><text:span text:style-name="T48">Conyza</text:span><text:span text:style-name="T49"> </text:span><text:span text:style-name="T48">sumatrensis</text:span><text:span text:style-name="T12">野茼蒿</text:span><text:change-end text:change-id="ct705326920"/></text:p>
            </table:table-cell>
            <table:table-cell table:style-name="表格1.A3" office:value-type="string">
              <text:p text:style-name="P66"><text:change-start text:change-id="ct705340208"/>ˇ<text:change-end text:change-id="ct705340208"/></text:p>
            </table:table-cell>
            <table:table-cell table:style-name="表格1.A3" office:value-type="string">
              <text:p text:style-name="P22"><text:change text:change-id="ct705328840"/><text:span text:style-name="T49"/></text:p>
            </table:table-cell>
            <table:table-cell table:style-name="表格1.A3" office:value-type="string">
              <text:p text:style-name="P22"><text:change text:change-id="ct705329080"/><text:span text:style-name="T49"/></text:p>
            </table:table-cell>
            <table:table-cell table:style-name="表格1.A3" office:value-type="string">
              <text:p text:style-name="P66"><text:change-start text:change-id="ct705321280"/>ˇ<text:change-end text:change-id="ct705321280"/></text:p>
            </table:table-cell>
          </table:table-row>
        </table:table>
        <text:p text:style-name="P10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77"/>
            </table:table-cell>
            <table:table-cell table:style-name="表格2.A1" office:value-type="string">
              <text:p text:style-name="P44"><text:change-start text:change-id="ct705340328"/><text:span text:style-name="T20">Crassocephalum crepidioides</text:span><text:span text:style-name="T12"> 昭和草</text:span><text:change-end text:change-id="ct705340328"/></text:p>
            </table:table-cell>
            <table:table-cell table:style-name="表格2.A1" office:value-type="string">
              <text:p text:style-name="P20"><text:change-start text:change-id="ct705340568"/><text:span text:style-name="T42">ˇ</text:span><text:change-end text:change-id="ct705340568"/><text:change text:change-id="ct705341048"/></text:p>
            </table:table-cell>
            <table:table-cell table:style-name="表格2.A1" office:value-type="string">
              <text:p text:style-name="P60"/>
            </table:table-cell>
            <table:table-cell table:style-name="表格2.A1" office:value-type="string">
              <text:p text:style-name="P21"><text:change text:change-id="ct705341648"/><text:span text:style-name="T12"/></text:p>
            </table:table-cell>
            <table:table-cell table:style-name="表格2.A1" office:value-type="string">
              <text:p text:style-name="P66"><text:change-start text:change-id="ct705341168"/>ˇ<text:change-end text:change-id="ct705341168"/></text:p>
            </table:table-cell>
          </table:table-row>
          <table:table-row table:style-name="表格2.1">
            <table:table-cell table:style-name="表格2.A1" office:value-type="string">
              <text:p text:style-name="P58"/>
            </table:table-cell>
            <table:table-cell table:style-name="表格2.A1" office:value-type="string">
              <text:p text:style-name="P44"><text:change-start text:change-id="ct705340088"/><text:span text:style-name="T20">Desmodium</text:span><text:span text:style-name="T12"> </text:span><text:span text:style-name="T20">triflorum</text:span><text:span text:style-name="T12"> 蠅翼草</text:span><text:change-end text:change-id="ct705340088"/></text:p>
            </table:table-cell>
            <table:table-cell table:style-name="表格2.A1" office:value-type="string">
              <text:p text:style-name="P20"><text:change-start text:change-id="ct705354008"/><text:span text:style-name="T42">ˇ</text:span><text:change-end text:change-id="ct705354008"/><text:change text:change-id="ct705342728"/></text:p>
            </table:table-cell>
            <table:table-cell table:style-name="表格2.A1" office:value-type="string">
              <text:p text:style-name="P66"><text:change-start text:change-id="ct705353888"/>ˇ<text:change-end text:change-id="ct705353888"/></text:p>
            </table:table-cell>
            <table:table-cell table:style-name="表格2.A1" office:value-type="string">
              <text:p text:style-name="P21"><text:change text:change-id="ct705341768"/><text:span text:style-name="T12"/></text:p>
            </table:table-cell>
            <table:table-cell table:style-name="表格2.A1" office:value-type="string">
              <text:p text:style-name="P66"><text:change-start text:change-id="ct705353048"/>ˇ<text:change-end text:change-id="ct705353048"/></text:p>
            </table:table-cell>
          </table:table-row>
          <table:table-row table:style-name="表格2.1">
            <table:table-cell table:style-name="表格2.A1" office:value-type="string">
              <text:p text:style-name="P58"/>
            </table:table-cell>
            <table:table-cell table:style-name="表格2.A1" office:value-type="string">
              <text:p text:style-name="P44"><text:change-start text:change-id="ct705341288"/><text:span text:style-name="T20">Drymaria</text:span><text:span text:style-name="T12"> </text:span><text:span text:style-name="T20">diandra</text:span><text:span text:style-name="T12"> 菁芳草</text:span><text:change-end text:change-id="ct705341288"/></text:p>
            </table:table-cell>
            <table:table-cell table:style-name="表格2.A1" office:value-type="string">
              <text:p text:style-name="P20"><text:change-start text:change-id="ct705354128"/><text:span text:style-name="T42">ˇ</text:span><text:change-end text:change-id="ct705354128"/><text:change text:change-id="ct705339968"/></text:p>
            </table:table-cell>
            <table:table-cell table:style-name="表格2.A1" office:value-type="string">
              <text:p text:style-name="P60"/>
            </table:table-cell>
            <table:table-cell table:style-name="表格2.A1" office:value-type="string">
              <text:p text:style-name="P21"><text:change text:change-id="ct705339128"/><text:span text:style-name="T12"/></text:p>
            </table:table-cell>
            <table:table-cell table:style-name="表格2.A1" office:value-type="string">
              <text:p text:style-name="P66"><text:change-start text:change-id="ct705352448"/>ˇ<text:change-end text:change-id="ct705352448"/></text:p>
            </table:table-cell>
          </table:table-row>
          <table:table-row table:style-name="表格2.1">
            <table:table-cell table:style-name="表格2.A1" office:value-type="string">
              <text:p text:style-name="P58"/>
            </table:table-cell>
            <table:table-cell table:style-name="表格2.A1" office:value-type="string">
              <text:p text:style-name="P44"><text:change-start text:change-id="ct705339248"/><text:span text:style-name="T20">Eclipta</text:span><text:span text:style-name="T12"> </text:span><text:span text:style-name="T20">prostrata</text:span><text:span text:style-name="T12"> 鱧腸</text:span><text:change-end text:change-id="ct705339248"/></text:p>
            </table:table-cell>
            <table:table-cell table:style-name="表格2.A1" office:value-type="string">
              <text:p text:style-name="P20"><text:change-start text:change-id="ct705353168"/><text:span text:style-name="T42">ˇ</text:span><text:change-end text:change-id="ct705353168"/><text:change text:change-id="ct705339008"/></text:p>
            </table:table-cell>
            <table:table-cell table:style-name="表格2.A1" office:value-type="string">
              <text:p text:style-name="P66"><text:change-start text:change-id="ct705347048"/>ˇ<text:change-end text:change-id="ct705347048"/></text:p>
            </table:table-cell>
            <table:table-cell table:style-name="表格2.A1" office:value-type="string">
              <text:p text:style-name="P20"><text:change-start text:change-id="ct705354248"/><text:span text:style-name="T42">ˇ</text:span><text:change-end text:change-id="ct705354248"/><text:change text:change-id="ct705344648"/></text:p>
            </table:table-cell>
            <table:table-cell table:style-name="表格2.A1" office:value-type="string">
              <text:p text:style-name="P60"/>
            </table:table-cell>
          </table:table-row>
          <table:table-row table:style-name="表格2.1">
            <table:table-cell table:style-name="表格2.A1" office:value-type="string">
              <text:p text:style-name="P58"/>
            </table:table-cell>
            <table:table-cell table:style-name="表格2.A1" office:value-type="string">
              <text:p text:style-name="P44"><text:change-start text:change-id="ct705343568"/><text:span text:style-name="T20">Eichhornia</text:span><text:span text:style-name="T12"> </text:span><text:span text:style-name="T20">crassipes</text:span><text:span text:style-name="T12"> 布袋蓮</text:span><text:change-end text:change-id="ct705343568"/></text:p>
            </table:table-cell>
            <table:table-cell table:style-name="表格2.A1" office:value-type="string">
              <text:p text:style-name="P20"><text:change-start text:change-id="ct705351008"/><text:span text:style-name="T42">ˇ</text:span><text:change-end text:change-id="ct705351008"/><text:change text:change-id="ct705343088"/></text:p>
            </table:table-cell>
            <table:table-cell table:style-name="表格2.A1" office:value-type="string">
              <text:p text:style-name="P66"><text:change-start text:change-id="ct705353648"/>ˇ<text:change-end text:change-id="ct705353648"/></text:p>
            </table:table-cell>
            <table:table-cell table:style-name="表格2.A1" office:value-type="string">
              <text:p text:style-name="P20"><text:change-start text:change-id="ct705353768"/><text:span text:style-name="T42">ˇ</text:span><text:change-end text:change-id="ct705353768"/><text:change text:change-id="ct705345128"/></text:p>
            </table:table-cell>
            <table:table-cell table:style-name="表格2.A1" office:value-type="string">
              <text:p text:style-name="P60"/>
            </table:table-cell>
          </table:table-row>
          <table:table-row table:style-name="表格2.1">
            <table:table-cell table:style-name="表格2.A1" office:value-type="string">
              <text:p text:style-name="P58"/>
            </table:table-cell>
            <table:table-cell table:style-name="表格2.A1" office:value-type="string">
              <text:p text:style-name="P44"><text:change-start text:change-id="ct705343328"/><text:span text:style-name="T20">Euphoria</text:span><text:span text:style-name="T12"> </text:span><text:span text:style-name="T20">hirta</text:span><text:span text:style-name="T12"> 飛揚草</text:span><text:change-end text:change-id="ct705343328"/></text:p>
            </table:table-cell>
            <table:table-cell table:style-name="表格2.A1" office:value-type="string">
              <text:p text:style-name="P20"><text:change-start text:change-id="ct705351488"/><text:span text:style-name="T42">ˇ</text:span><text:change-end text:change-id="ct705351488"/><text:change text:change-id="ct705346568"/></text:p>
            </table:table-cell>
            <table:table-cell table:style-name="表格2.A1" office:value-type="string">
              <text:p text:style-name="P60"/>
            </table:table-cell>
            <table:table-cell table:style-name="表格2.A1" office:value-type="string">
              <text:p text:style-name="P21"><text:change text:change-id="ct705346208"/><text:span text:style-name="T12"/></text:p>
            </table:table-cell>
            <table:table-cell table:style-name="表格2.A1" office:value-type="string">
              <text:p text:style-name="P66"><text:change-start text:change-id="ct705353528"/>ˇ<text:change-end text:change-id="ct705353528"/></text:p>
            </table:table-cell>
          </table:table-row>
          <table:table-row table:style-name="表格2.1">
            <table:table-cell table:style-name="表格2.A1" office:value-type="string">
              <text:p text:style-name="P58"/>
            </table:table-cell>
            <table:table-cell table:style-name="表格2.A1" office:value-type="string">
              <text:p text:style-name="P44"><text:change-start text:change-id="ct705345968"/><text:span text:style-name="T20">Ipomoea</text:span><text:span text:style-name="T12"> </text:span><text:span text:style-name="T20">biflora</text:span><text:span text:style-name="T12"> 白花牽牛</text:span><text:change-end text:change-id="ct705345968"/></text:p>
            </table:table-cell>
            <table:table-cell table:style-name="表格2.A1" office:value-type="string">
              <text:p text:style-name="P20"><text:change-start text:change-id="ct705353408"/><text:span text:style-name="T42">ˇ</text:span><text:change-end text:change-id="ct705353408"/><text:change text:change-id="ct705345488"/></text:p>
            </table:table-cell>
            <table:table-cell table:style-name="表格2.A1" office:value-type="string">
              <text:p text:style-name="P60"/>
            </table:table-cell>
            <table:table-cell table:style-name="表格2.A1" office:value-type="string">
              <text:p text:style-name="P21"><text:change text:change-id="ct705342968"/><text:span text:style-name="T12"/></text:p>
            </table:table-cell>
            <table:table-cell table:style-name="表格2.A1" office:value-type="string">
              <text:p text:style-name="P66"><text:change-start text:change-id="ct705353288"/>ˇ<text:change-end text:change-id="ct705353288"/></text:p>
            </table:table-cell>
          </table:table-row>
          <table:table-row table:style-name="表格2.1">
            <table:table-cell table:style-name="表格2.A1" office:value-type="string">
              <text:p text:style-name="P58"/>
            </table:table-cell>
            <table:table-cell table:style-name="表格2.A1" office:value-type="string">
              <text:p text:style-name="P44"><text:change-start text:change-id="ct705343688"/><text:span text:style-name="T20">Lindernia</text:span><text:span text:style-name="T12"> </text:span><text:span text:style-name="T20">pyxidaria</text:span><text:span text:style-name="T12"> 母草</text:span><text:change-end text:change-id="ct705343688"/></text:p>
            </table:table-cell>
            <table:table-cell table:style-name="表格2.A1" office:value-type="string">
              <text:p text:style-name="P20"><text:change-start text:change-id="ct705351848"/><text:span text:style-name="T42">ˇ</text:span><text:change-end text:change-id="ct705351848"/><text:change text:change-id="ct705346088"/></text:p>
            </table:table-cell>
            <table:table-cell table:style-name="表格2.A1" office:value-type="string">
              <text:p text:style-name="P60"/>
            </table:table-cell>
            <table:table-cell table:style-name="表格2.A1" office:value-type="string">
              <text:p text:style-name="P20"><text:change-start text:change-id="ct705351128"/><text:span text:style-name="T42">ˇ</text:span><text:change-end text:change-id="ct705351128"/><text:change text:change-id="ct705344168"/></text:p>
            </table:table-cell>
            <table:table-cell table:style-name="表格2.A1" office:value-type="string">
              <text:p text:style-name="P60"/>
            </table:table-cell>
          </table:table-row>
          <table:table-row table:style-name="表格2.1">
            <table:table-cell table:style-name="表格2.A1" office:value-type="string">
              <text:p text:style-name="P58"/>
            </table:table-cell>
            <table:table-cell table:style-name="表格2.A1" office:value-type="string">
              <text:p text:style-name="P44"><text:change-start text:change-id="ct705344048"/><text:span text:style-name="T20">Ludwigia</text:span><text:span text:style-name="T12"> </text:span><text:span text:style-name="T20">prostrata</text:span><text:span text:style-name="T12"> 喇叭草</text:span><text:change-end text:change-id="ct705344048"/></text:p>
            </table:table-cell>
            <table:table-cell table:style-name="表格2.A1" office:value-type="string">
              <text:p text:style-name="P20"><text:change-start text:change-id="ct705342128"/><text:span text:style-name="T42">ˇ</text:span><text:change-end text:change-id="ct705342128"/><text:change text:change-id="ct705343448"/></text:p>
            </table:table-cell>
            <table:table-cell table:style-name="表格2.A1" office:value-type="string">
              <text:p text:style-name="P60"/>
            </table:table-cell>
            <table:table-cell table:style-name="表格2.A1" office:value-type="string">
              <text:p text:style-name="P20"><text:change-start text:change-id="ct705339368"/><text:span text:style-name="T42">ˇ</text:span><text:change-end text:change-id="ct705339368"/><text:change text:change-id="ct705343208"/></text:p>
            </table:table-cell>
            <table:table-cell table:style-name="表格2.A1" office:value-type="string">
              <text:p text:style-name="P66"><text:change-start text:change-id="ct705346448"/>ˇ<text:change-end text:change-id="ct705346448"/></text:p>
            </table:table-cell>
          </table:table-row>
          <table:table-row table:style-name="表格2.1">
            <table:table-cell table:style-name="表格2.A1" office:value-type="string">
              <text:p text:style-name="P58"/>
            </table:table-cell>
            <table:table-cell table:style-name="表格2.A1" office:value-type="string">
              <text:p text:style-name="P44"><text:change-start text:change-id="ct705346328"/><text:span text:style-name="T20">Mimosa</text:span><text:span text:style-name="T12"> </text:span><text:span text:style-name="T20">pudica</text:span><text:span text:style-name="T12"> 含羞草</text:span><text:change-end text:change-id="ct705346328"/></text:p>
            </table:table-cell>
            <table:table-cell table:style-name="表格2.A1" office:value-type="string">
              <text:p text:style-name="P20"><text:change-start text:change-id="ct705344528"/><text:span text:style-name="T42">ˇ</text:span><text:change-end text:change-id="ct705344528"/><text:change text:change-id="ct705344288"/></text:p>
            </table:table-cell>
            <table:table-cell table:style-name="表格2.A1" office:value-type="string">
              <text:p text:style-name="P66"><text:change-start text:change-id="ct705350768"/>ˇ<text:change-end text:change-id="ct705350768"/></text:p>
            </table:table-cell>
            <table:table-cell table:style-name="表格2.A1" office:value-type="string">
              <text:p text:style-name="P21"><text:change text:change-id="ct705345608"/><text:span text:style-name="T12"/></text:p>
            </table:table-cell>
            <table:table-cell table:style-name="表格2.A1" office:value-type="string">
              <text:p text:style-name="P66"><text:change-start text:change-id="ct705352928"/>ˇ<text:change-end text:change-id="ct705352928"/></text:p>
            </table:table-cell>
          </table:table-row>
          <table:table-row table:style-name="表格2.1">
            <table:table-cell table:style-name="表格2.A1" office:value-type="string">
              <text:p text:style-name="P58"/>
            </table:table-cell>
            <table:table-cell table:style-name="表格2.A1" office:value-type="string">
              <text:p text:style-name="P44"><text:change-start text:change-id="ct705345368"/><text:span text:style-name="T20">Monochoria</text:span><text:span text:style-name="T12"> </text:span><text:span text:style-name="T20">vaginalis</text:span><text:span text:style-name="T12"> 鴨舌草</text:span><text:change-end text:change-id="ct705345368"/></text:p>
            </table:table-cell>
            <table:table-cell table:style-name="表格2.A1" office:value-type="string">
              <text:p text:style-name="P20"><text:change-start text:change-id="ct705352568"/><text:span text:style-name="T42">ˇ</text:span><text:change-end text:change-id="ct705352568"/><text:change text:change-id="ct705344888"/></text:p>
            </table:table-cell>
            <table:table-cell table:style-name="表格2.A1" office:value-type="string">
              <text:p text:style-name="P60"/>
            </table:table-cell>
            <table:table-cell table:style-name="表格2.A1" office:value-type="string">
              <text:p text:style-name="P20"><text:change-start text:change-id="ct705352328"/><text:span text:style-name="T42">ˇ</text:span><text:change-end text:change-id="ct705352328"/><text:change text:change-id="ct705350408"/></text:p>
            </table:table-cell>
            <table:table-cell table:style-name="表格2.A1" office:value-type="string">
              <text:p text:style-name="P60"/>
            </table:table-cell>
          </table:table-row>
          <table:table-row table:style-name="表格2.1">
            <table:table-cell table:style-name="表格2.A1" office:value-type="string">
              <text:p text:style-name="P58"/>
            </table:table-cell>
            <table:table-cell table:style-name="表格2.A1" office:value-type="string">
              <text:p text:style-name="P44"><text:change-start text:change-id="ct705348608"/><text:span text:style-name="T20">Oxalis</text:span><text:span text:style-name="T12"> </text:span><text:span text:style-name="T20">corniculata</text:span><text:span text:style-name="T12"> 黃花酢醬草</text:span><text:change-end text:change-id="ct705348608"/></text:p>
            </table:table-cell>
            <table:table-cell table:style-name="表格2.A1" office:value-type="string">
              <text:p text:style-name="P20"><text:change-start text:change-id="ct705352208"/><text:span text:style-name="T42">ˇ</text:span><text:change-end text:change-id="ct705352208"/><text:change text:change-id="ct705349568"/></text:p>
            </table:table-cell>
            <table:table-cell table:style-name="表格2.A1" office:value-type="string">
              <text:p text:style-name="P66"><text:change-start text:change-id="ct705351968"/>ˇ<text:change-end text:change-id="ct705351968"/></text:p>
            </table:table-cell>
            <table:table-cell table:style-name="表格2.A1" office:value-type="string">
              <text:p text:style-name="P21"><text:change text:change-id="ct705347888"/><text:span text:style-name="T12"/></text:p>
            </table:table-cell>
            <table:table-cell table:style-name="表格2.A1" office:value-type="string">
              <text:p text:style-name="P66"><text:change-start text:change-id="ct705351608"/>ˇ<text:change-end text:change-id="ct705351608"/></text:p>
            </table:table-cell>
          </table:table-row>
          <table:table-row table:style-name="表格2.1">
            <table:table-cell table:style-name="表格2.A1" office:value-type="string">
              <text:p text:style-name="P58"/>
            </table:table-cell>
            <table:table-cell table:style-name="表格2.A1" office:value-type="string">
              <text:p text:style-name="P44"><text:change-start text:change-id="ct705349328"/><text:span text:style-name="T48">Polygonum</text:span><text:span text:style-name="T49"> </text:span><text:span text:style-name="T48">chinense</text:span><text:span text:style-name="T49"> </text:span><text:span text:style-name="T12">火炭母草</text:span><text:change-end text:change-id="ct705349328"/></text:p>
            </table:table-cell>
            <table:table-cell table:style-name="表格2.A1" office:value-type="string">
              <text:p text:style-name="P20"><text:change-start text:change-id="ct705350888"/><text:span text:style-name="T44">ˇ</text:span><text:change-end text:change-id="ct705350888"/><text:change text:change-id="ct705348128"/></text:p>
            </table:table-cell>
            <table:table-cell table:style-name="表格2.A1" office:value-type="string">
              <text:p text:style-name="P68"><text:change-start text:change-id="ct705350648"/>ˇ<text:change-end text:change-id="ct705350648"/></text:p>
            </table:table-cell>
            <table:table-cell table:style-name="表格2.A1" office:value-type="string">
              <text:p text:style-name="P22"><text:change text:change-id="ct705346928"/><text:span text:style-name="T49"/></text:p>
            </table:table-cell>
            <table:table-cell table:style-name="表格2.A1" office:value-type="string">
              <text:p text:style-name="P68"><text:change-start text:change-id="ct705350528"/>ˇ<text:change-end text:change-id="ct705350528"/></text:p>
            </table:table-cell>
          </table:table-row>
          <table:table-row table:style-name="表格2.1">
            <table:table-cell table:style-name="表格2.A1" office:value-type="string">
              <text:p text:style-name="P77"/>
            </table:table-cell>
            <table:table-cell table:style-name="表格2.A1" office:value-type="string">
              <text:p text:style-name="P44"><text:change-start text:change-id="ct705349088"/><text:span text:style-name="T20">Polygonum</text:span><text:span text:style-name="T12"> </text:span><text:span text:style-name="T20">lapathifolium</text:span><text:span text:style-name="T12"> 早苗蓼</text:span><text:change-end text:change-id="ct705349088"/></text:p>
            </table:table-cell>
            <table:table-cell table:style-name="表格2.A1" office:value-type="string">
              <text:p text:style-name="P20"><text:change-start text:change-id="ct705351728"/><text:span text:style-name="T42">ˇ</text:span><text:change-end text:change-id="ct705351728"/><text:change text:change-id="ct705347288"/></text:p>
            </table:table-cell>
            <table:table-cell table:style-name="表格2.A1" office:value-type="string">
              <text:p text:style-name="P60"/>
            </table:table-cell>
            <table:table-cell table:style-name="表格2.A1" office:value-type="string">
              <text:p text:style-name="P21"><text:change text:change-id="ct705348968"/><text:span text:style-name="T12"/></text:p>
            </table:table-cell>
            <table:table-cell table:style-name="表格2.A1" office:value-type="string">
              <text:p text:style-name="P66"><text:change-start text:change-id="ct705352088"/>ˇ<text:change-end text:change-id="ct705352088"/></text:p>
            </table:table-cell>
          </table:table-row>
          <table:table-row table:style-name="表格2.1">
            <table:table-cell table:style-name="表格2.A1" office:value-type="string">
              <text:p text:style-name="P58"/>
            </table:table-cell>
            <table:table-cell table:style-name="表格2.A1" office:value-type="string">
              <text:p text:style-name="P44"><text:change-start text:change-id="ct705348008"/><text:span text:style-name="T20">Polygonum</text:span><text:span text:style-name="T12"> </text:span><text:span text:style-name="T20">perfoliatum</text:span><text:span text:style-name="T12"> 扛板歸</text:span><text:change-end text:change-id="ct705348008"/></text:p>
            </table:table-cell>
            <table:table-cell table:style-name="表格2.A1" office:value-type="string">
              <text:p text:style-name="P20"><text:change-start text:change-id="ct705351368"/><text:span text:style-name="T42">ˇ</text:span><text:change-end text:change-id="ct705351368"/><text:change text:change-id="ct705349808"/></text:p>
            </table:table-cell>
            <table:table-cell table:style-name="表格2.A1" office:value-type="string">
              <text:p text:style-name="P60"/>
            </table:table-cell>
            <table:table-cell table:style-name="表格2.A1" office:value-type="string">
              <text:p text:style-name="P21"><text:change text:change-id="ct705348248"/><text:span text:style-name="T12"/></text:p>
            </table:table-cell>
            <table:table-cell table:style-name="表格2.A1" office:value-type="string">
              <text:p text:style-name="P66"><text:change-start text:change-id="ct705351248"/>ˇ<text:change-end text:change-id="ct705351248"/></text:p>
            </table:table-cell>
          </table:table-row>
          <table:table-row table:style-name="表格2.1">
            <table:table-cell table:style-name="表格2.A1" office:value-type="string">
              <text:p text:style-name="P58"/>
            </table:table-cell>
            <table:table-cell table:style-name="表格2.A1" office:value-type="string">
              <text:p text:style-name="P44"><text:change-start text:change-id="ct705350168"/><text:span text:style-name="T20">Polygonum</text:span><text:span text:style-name="T12"> </text:span><text:span text:style-name="T20">plebeium</text:span><text:span text:style-name="T12"> 節花路蓼</text:span><text:change-end text:change-id="ct705350168"/></text:p>
            </table:table-cell>
            <table:table-cell table:style-name="表格2.A1" office:value-type="string">
              <text:p text:style-name="P20"><text:change-start text:change-id="ct705357248"/><text:span text:style-name="T42">ˇ</text:span><text:change-end text:change-id="ct705357248"/><text:change text:change-id="ct705349208"/></text:p>
            </table:table-cell>
            <table:table-cell table:style-name="表格2.A1" office:value-type="string">
              <text:p text:style-name="P66"><text:change-start text:change-id="ct705354848"/>ˇ<text:change-end text:change-id="ct705354848"/></text:p>
            </table:table-cell>
            <table:table-cell table:style-name="表格2.A1" office:value-type="string">
              <text:p text:style-name="P21"><text:change text:change-id="ct705350288"/><text:span text:style-name="T12"/></text:p>
            </table:table-cell>
            <table:table-cell table:style-name="表格2.A1" office:value-type="string">
              <text:p text:style-name="P66"><text:change-start text:change-id="ct705355928"/>ˇ<text:change-end text:change-id="ct705355928"/></text:p>
            </table:table-cell>
          </table:table-row>
          <table:table-row table:style-name="表格2.1">
            <table:table-cell table:style-name="表格2.A1" office:value-type="string">
              <text:p text:style-name="P58"/>
            </table:table-cell>
            <table:table-cell table:style-name="表格2.A1" office:value-type="string">
              <text:p text:style-name="P44"><text:change-start text:change-id="ct705347768"/><text:span text:style-name="T20">Portulaca</text:span><text:span text:style-name="T12"> </text:span><text:span text:style-name="T20">oleracea</text:span><text:span text:style-name="T12"> 馬齒莧</text:span><text:change-end text:change-id="ct705347768"/></text:p>
            </table:table-cell>
            <table:table-cell table:style-name="表格2.A1" office:value-type="string">
              <text:p text:style-name="P20"><text:change-start text:change-id="ct705354728"/><text:span text:style-name="T42">ˇ</text:span><text:change-end text:change-id="ct705354728"/><text:change text:change-id="ct705349928"/></text:p>
            </table:table-cell>
            <table:table-cell table:style-name="表格2.A1" office:value-type="string">
              <text:p text:style-name="P66"><text:change-start text:change-id="ct705355808"/>ˇ<text:change-end text:change-id="ct705355808"/></text:p>
            </table:table-cell>
            <table:table-cell table:style-name="表格2.A1" office:value-type="string">
              <text:p text:style-name="P21"><text:change text:change-id="ct705348488"/><text:span text:style-name="T12"/></text:p>
            </table:table-cell>
            <table:table-cell table:style-name="表格2.A1" office:value-type="string">
              <text:p text:style-name="P66"><text:change-start text:change-id="ct705355088"/>ˇ<text:change-end text:change-id="ct705355088"/></text:p>
            </table:table-cell>
          </table:table-row>
          <table:table-row table:style-name="表格2.1">
            <table:table-cell table:style-name="表格2.A1" office:value-type="string">
              <text:p text:style-name="P58"/>
            </table:table-cell>
            <table:table-cell table:style-name="表格2.A1" office:value-type="string">
              <text:p text:style-name="P44"><text:change-start text:change-id="ct705347528"/><text:span text:style-name="T20">Rorippa</text:span><text:span text:style-name="T12"> </text:span><text:span text:style-name="T20">atrovirens</text:span><text:span text:style-name="T12"> 山芥菜</text:span><text:change-end text:change-id="ct705347528"/></text:p>
            </table:table-cell>
            <table:table-cell table:style-name="表格2.A1" office:value-type="string">
              <text:p text:style-name="P20"><text:change-start text:change-id="ct705357608"/><text:span text:style-name="T42">ˇ</text:span><text:change-end text:change-id="ct705357608"/><text:change text:change-id="ct705349448"/></text:p>
            </table:table-cell>
            <table:table-cell table:style-name="表格2.A1" office:value-type="string">
              <text:p text:style-name="P60"/>
            </table:table-cell>
            <table:table-cell table:style-name="表格2.A1" office:value-type="string">
              <text:p text:style-name="P21"><text:change text:change-id="ct705346688"/><text:span text:style-name="T12"/></text:p>
            </table:table-cell>
            <table:table-cell table:style-name="表格2.A1" office:value-type="string">
              <text:p text:style-name="P66"><text:change-start text:change-id="ct705357848"/>ˇ<text:change-end text:change-id="ct705357848"/></text:p>
            </table:table-cell>
          </table:table-row>
          <table:table-row table:style-name="表格2.1">
            <table:table-cell table:style-name="表格2.A1" office:value-type="string">
              <text:p text:style-name="P58"/>
            </table:table-cell>
            <table:table-cell table:style-name="表格2.A1" office:value-type="string">
              <text:p text:style-name="P44"><text:change-start text:change-id="ct705350048"/><text:span text:style-name="T20">Rumex</text:span><text:span text:style-name="T12"> </text:span><text:span text:style-name="T20">acetosa</text:span><text:span text:style-name="T12"> 酸模</text:span><text:change-end text:change-id="ct705350048"/></text:p>
            </table:table-cell>
            <table:table-cell table:style-name="表格2.A1" office:value-type="string">
              <text:p text:style-name="P20"><text:change-start text:change-id="ct705357368"/><text:span text:style-name="T42">ˇ</text:span><text:change-end text:change-id="ct705357368"/><text:change text:change-id="ct705346808"/></text:p>
            </table:table-cell>
            <table:table-cell table:style-name="表格2.A1" office:value-type="string">
              <text:p text:style-name="P66"><text:change-start text:change-id="ct705355568"/>ˇ<text:change-end text:change-id="ct705355568"/></text:p>
            </table:table-cell>
            <table:table-cell table:style-name="表格2.A1" office:value-type="string">
              <text:p text:style-name="P21"><text:change text:change-id="ct705349688"/><text:span text:style-name="T12"/></text:p>
            </table:table-cell>
            <table:table-cell table:style-name="表格2.A1" office:value-type="string">
              <text:p text:style-name="P66"><text:change-start text:change-id="ct705355208"/>ˇ<text:change-end text:change-id="ct705355208"/></text:p>
            </table:table-cell>
          </table:table-row>
          <table:table-row table:style-name="表格2.1">
            <table:table-cell table:style-name="表格2.A1" office:value-type="string">
              <text:p text:style-name="P58"/>
            </table:table-cell>
            <table:table-cell table:style-name="表格2.A1" office:value-type="string">
              <text:p text:style-name="P44"><text:change-start text:change-id="ct705348368"/><text:span text:style-name="T20">Sagittaria</text:span><text:span text:style-name="T12"> </text:span><text:span text:style-name="T20">pygmea</text:span><text:span text:style-name="T12"> 瓜皮草</text:span><text:change-end text:change-id="ct705348368"/></text:p>
            </table:table-cell>
            <table:table-cell table:style-name="表格2.A1" office:value-type="string">
              <text:p text:style-name="P21"><text:change text:change-id="ct705339848"/><text:span text:style-name="T12"/></text:p>
            </table:table-cell>
            <table:table-cell table:style-name="表格2.A1" office:value-type="string">
              <text:p text:style-name="P66"><text:change-start text:change-id="ct705354968"/>ˇ<text:change-end text:change-id="ct705354968"/></text:p>
            </table:table-cell>
            <table:table-cell table:style-name="表格2.A1" office:value-type="string">
              <text:p text:style-name="P20"><text:change-start text:change-id="ct705357488"/><text:span text:style-name="T42">ˇ</text:span><text:change-end text:change-id="ct705357488"/><text:change text:change-id="ct705339608"/></text:p>
            </table:table-cell>
            <table:table-cell table:style-name="表格2.A1" office:value-type="string">
              <text:p text:style-name="P60"/>
            </table:table-cell>
          </table:table-row>
          <table:table-row table:style-name="表格2.1">
            <table:table-cell table:style-name="表格2.A1" office:value-type="string">
              <text:p text:style-name="P58"/>
            </table:table-cell>
            <table:table-cell table:style-name="表格2.A1" office:value-type="string">
              <text:p text:style-name="P44"><text:change-start text:change-id="ct705341888"/><text:span text:style-name="T20">Sagittaria</text:span><text:span text:style-name="T12"> </text:span><text:span text:style-name="T20">trifolia</text:span><text:span text:style-name="T12"> 野茨菰</text:span><text:change-end text:change-id="ct705341888"/></text:p>
            </table:table-cell>
            <table:table-cell table:style-name="表格2.A1" office:value-type="string">
              <text:p text:style-name="P20"><text:change-start text:change-id="ct705352688"/><text:span text:style-name="T42">ˇ</text:span><text:change-end text:change-id="ct705352688"/><text:change text:change-id="ct705340448"/></text:p>
            </table:table-cell>
            <table:table-cell table:style-name="表格2.A1" office:value-type="string">
              <text:p text:style-name="P66"><text:change-start text:change-id="ct705357128"/>ˇ<text:change-end text:change-id="ct705357128"/></text:p>
            </table:table-cell>
            <table:table-cell table:style-name="表格2.A1" office:value-type="string">
              <text:p text:style-name="P20"><text:change-start text:change-id="ct705356408"/><text:span text:style-name="T42">ˇ</text:span><text:change-end text:change-id="ct705356408"/><text:change text:change-id="ct705340688"/></text:p>
            </table:table-cell>
            <table:table-cell table:style-name="表格2.A1" office:value-type="string">
              <text:p text:style-name="P60"/>
            </table:table-cell>
          </table:table-row>
          <table:table-row table:style-name="表格2.1">
            <table:table-cell table:style-name="表格2.A1" office:value-type="string">
              <text:p text:style-name="P58"/>
            </table:table-cell>
            <table:table-cell table:style-name="表格2.A1" office:value-type="string">
              <text:p text:style-name="P44"><text:change-start text:change-id="ct705342488"/><text:span text:style-name="T20">Senecio</text:span><text:span text:style-name="T12"> </text:span><text:span text:style-name="T20">vulgaris</text:span><text:span text:style-name="T12"> 歐洲黃菀</text:span><text:change-end text:change-id="ct705342488"/></text:p>
            </table:table-cell>
            <table:table-cell table:style-name="表格2.A1" office:value-type="string">
              <text:p text:style-name="P20"><text:change-start text:change-id="ct705357728"/><text:span text:style-name="T42">ˇ</text:span><text:change-end text:change-id="ct705357728"/><text:change text:change-id="ct705345008"/></text:p>
            </table:table-cell>
            <table:table-cell table:style-name="表格2.A1" office:value-type="string">
              <text:p text:style-name="P60"/>
            </table:table-cell>
            <table:table-cell table:style-name="表格2.A1" office:value-type="string">
              <text:p text:style-name="P21"><text:change text:change-id="ct705345848"/><text:span text:style-name="T12"/></text:p>
            </table:table-cell>
            <table:table-cell table:style-name="表格2.A1" office:value-type="string">
              <text:p text:style-name="P66"><text:change-start text:change-id="ct705352808"/>ˇ<text:change-end text:change-id="ct705352808"/></text:p>
            </table:table-cell>
          </table:table-row>
          <table:table-row table:style-name="表格2.1">
            <table:table-cell table:style-name="表格2.A1" office:value-type="string">
              <text:p text:style-name="P58"/>
            </table:table-cell>
            <table:table-cell table:style-name="表格2.A1" office:value-type="string">
              <text:p text:style-name="P44"><text:change-start text:change-id="ct705343808"/><text:span text:style-name="T20">Solanum</text:span><text:span text:style-name="T12"> </text:span><text:span text:style-name="T20">nigrum</text:span><text:span text:style-name="T12"> 龍葵</text:span><text:change-end text:change-id="ct705343808"/></text:p>
            </table:table-cell>
            <table:table-cell table:style-name="表格2.A1" office:value-type="string">
              <text:p text:style-name="P20"><text:change-start text:change-id="ct705355688"/><text:span text:style-name="T42">ˇ</text:span><text:change-end text:change-id="ct705355688"/><text:change text:change-id="ct705342848"/></text:p>
            </table:table-cell>
            <table:table-cell table:style-name="表格2.A1" office:value-type="string">
              <text:p text:style-name="P60"/>
            </table:table-cell>
            <table:table-cell table:style-name="表格2.A1" office:value-type="string">
              <text:p text:style-name="P21"><text:change text:change-id="ct705343928"/><text:span text:style-name="T12"/></text:p>
            </table:table-cell>
            <table:table-cell table:style-name="表格2.A1" office:value-type="string">
              <text:p text:style-name="P66"><text:change-start text:change-id="ct705356048"/>ˇ<text:change-end text:change-id="ct705356048"/></text:p>
            </table:table-cell>
          </table:table-row>
          <table:table-row table:style-name="表格2.1">
            <table:table-cell table:style-name="表格2.A1" office:value-type="string">
              <text:p text:style-name="P58"/>
            </table:table-cell>
            <table:table-cell table:style-name="表格2.A1" office:value-type="string">
              <text:p text:style-name="P44"><text:change-start text:change-id="ct705344408"/><text:span text:style-name="T20">Sphenoclea</text:span><text:span text:style-name="T12"> </text:span><text:span text:style-name="T20">zelanica</text:span><text:span text:style-name="T12"> 尖瓣花</text:span><text:change-end text:change-id="ct705344408"/></text:p>
            </table:table-cell>
            <table:table-cell table:style-name="表格2.A1" office:value-type="string">
              <text:p text:style-name="P20"><text:change-start text:change-id="ct705355448"/><text:span text:style-name="T42">ˇ</text:span><text:change-end text:change-id="ct705355448"/><text:change text:change-id="ct705345248"/></text:p>
            </table:table-cell>
            <table:table-cell table:style-name="表格2.A1" office:value-type="string">
              <text:p text:style-name="P60"/>
            </table:table-cell>
            <table:table-cell table:style-name="表格2.A1" office:value-type="string">
              <text:p text:style-name="P20"><text:change-start text:change-id="ct705354608"/><text:span text:style-name="T42">ˇ</text:span><text:change-end text:change-id="ct705354608"/><text:change text:change-id="ct705344768"/></text:p>
            </table:table-cell>
            <table:table-cell table:style-name="表格2.A1" office:value-type="string">
              <text:p text:style-name="P60"/>
            </table:table-cell>
          </table:table-row>
          <table:table-row table:style-name="表格2.1">
            <table:table-cell table:style-name="表格2.A1" office:value-type="string">
              <text:p text:style-name="P58"/>
            </table:table-cell>
            <table:table-cell table:style-name="表格2.A1" office:value-type="string">
              <text:p text:style-name="P44"><text:change-start text:change-id="ct705345728"/><text:span text:style-name="T20">Stellaria</text:span><text:span text:style-name="T12"> </text:span><text:span text:style-name="T20">aquatica</text:span><text:span text:style-name="T12"> 鵝兒腸</text:span><text:change-end text:change-id="ct705345728"/></text:p>
            </table:table-cell>
            <table:table-cell table:style-name="表格2.A1" office:value-type="string">
              <text:p text:style-name="P20"><text:change-start text:change-id="ct705354368"/><text:span text:style-name="T42">ˇ</text:span><text:change-end text:change-id="ct705354368"/><text:change text:change-id="ct705348728"/></text:p>
            </table:table-cell>
            <table:table-cell table:style-name="表格2.A1" office:value-type="string">
              <text:p text:style-name="P66"><text:change-start text:change-id="ct705358088"/>ˇ<text:change-end text:change-id="ct705358088"/></text:p>
            </table:table-cell>
            <table:table-cell table:style-name="表格2.A1" office:value-type="string">
              <text:p text:style-name="P21"><text:change text:change-id="ct705347648"/><text:span text:style-name="T12"/></text:p>
            </table:table-cell>
            <table:table-cell table:style-name="表格2.A1" office:value-type="string">
              <text:p text:style-name="P66"><text:change-start text:change-id="ct705357968"/>ˇ<text:change-end text:change-id="ct705357968"/></text:p>
            </table:table-cell>
          </table:table-row>
          <table:table-row table:style-name="表格2.1">
            <table:table-cell table:style-name="表格2.A26" office:value-type="string">
              <text:p text:style-name="P58"/>
            </table:table-cell>
            <table:table-cell table:style-name="表格2.A26" office:value-type="string">
              <text:p text:style-name="P44"><text:change-start text:change-id="ct705348848"/><text:span text:style-name="T20">Youngia japonica</text:span><text:span text:style-name="T12"> 黃鵪菜</text:span><text:change-end text:change-id="ct705348848"/></text:p>
            </table:table-cell>
            <table:table-cell table:style-name="表格2.A26" office:value-type="string">
              <text:p text:style-name="P20"><text:change-start text:change-id="ct705356648"/><text:span text:style-name="T42">ˇ</text:span><text:change-end text:change-id="ct705356648"/><text:change text:change-id="ct705347168"/></text:p>
            </table:table-cell>
            <table:table-cell table:style-name="表格2.A26" office:value-type="string">
              <text:p text:style-name="P60"/>
            </table:table-cell>
            <table:table-cell table:style-name="表格2.A26" office:value-type="string">
              <text:p text:style-name="P20"><text:change-start text:change-id="ct705355328"/><text:span text:style-name="T42">ˇ</text:span><text:change-end text:change-id="ct705355328"/><text:change text:change-id="ct705347408"/></text:p>
            </table:table-cell>
            <table:table-cell table:style-name="表格2.A26" office:value-type="string">
              <text:p text:style-name="P60"/>
            </table:table-cell>
          </table:table-row>
        </table:table>
        <text:p text:style-name="P129"><text:change text:change-id="ct705722192"/><text:change text:change-id="ct706813816"/></text:p>
      </text:section>
      <text:section text:style-name="Sect1" text:name="區段3">
        <text:p text:style-name="P9"><text:span text:style-name="T8">(</text:span><text:change text:change-id="ct706814776"/><text:change-start text:change-id="ct706813936"/><text:span text:style-name="T7">五</text:span><text:change-end text:change-id="ct706813936"/><text:span text:style-name="T8">)</text:span><text:span text:style-name="T7">農田雜草及生態特性</text:span><text:change text:change-id="ct705725552"/></text:p>
        <text:p text:style-name="P26"><text:change-start text:change-id="ct706821616"/><text:span text:style-name="T7">台灣地處熱帶及亞熱帶，但是由平地至高山地形變化多，提供了熱帶至寒帶地區各類植物可生長的環境，作物種類極為豐富。島內農地雖然只有</text:span><text:change-end text:change-id="ct706821616"/><text:change text:change-id="ct706845440"/><text:change-start text:change-id="ct706845800"/><text:span text:style-name="T7">90</text:span><text:change-end text:change-id="ct706845800"/><text:change-start text:change-id="ct706821496"/><text:span text:style-name="T7">萬公頃，但是農作物種類多，不同作物可能栽培管理形態迴異，在農田及未栽植物的一般環境中滋生的雜草種類也相當可觀。</text:span><text:change-end text:change-id="ct706821496"/><text:change text:change-id="ct706790776"/><text:change text:change-id="ct706402624"/><text:span text:style-name="T7">包含種類數較多的為禾本科、菊科、莎草科及蓼科等。本省農田雜草可簡單分為水田雜草及旱地雜草。此外屬水生植物之布袋蓮，在本省水庫、河流、溝渠、池塘也是極為重要之雜草。</text:span></text:p>
        <text:p text:style-name="P26"><text:span text:style-name="T7">1.水田雜草：水稻田內所發生重要雜草多為水生或耐濕的植物。本省有記載的水田雜草超過</text:span><text:span text:style-name="T8"> </text:span><text:change text:change-id="ct706401064"/><text:change-start text:change-id="ct706794376"/><text:span text:style-name="T7">20</text:span><text:span text:style-name="T7">0</text:span><text:change-end text:change-id="ct706794376"/><text:span text:style-name="T7">種。常見而重要的雜草屬禾本科者有稗草、雙穗雀稗及毛穎雀稗；屬莎草科者有球花蒿草、木蝨草、螢藺、碎米莎草及雲林莞草；一般闊葉性者則有鴨舌草、野茨菰、瓜皮草、水莧菜、尖瓣花、滿天星、鱧腸、喇叭草及母草等。早年很普遍的印度水豬母乳、牛毛氈、田字草、蝨眼草等</text:span><text:soft-page-break/><text:span text:style-name="T7">近來已很少見，在本省除草劑普遍使用前，危害最嚴重的稗草，其密度目前在多數水田中已相當低。</text:span></text:p>
        <text:p text:style-name="P26"><text:span text:style-name="T7">本省水稻可行兩作栽培，在兩期作中發生的雜草種類相類似，但是一、二期作早期的溫度差異大，月平均溫相差可達10</text:span><text:change-start text:change-id="ct705726632"/><text:span text:style-name="T7">℃</text:span><text:change-end text:change-id="ct705726632"/><text:change text:change-id="ct705725672"/><text:span text:style-name="T7">，使得雜草在一期作的發芽、萌芽及初期生長均遠較二期作時慢且不整齊；此種差異影響到雜草與水稻間的競爭關係，並因而影響雜草防除之實施。</text:span></text:p>
        <text:p text:style-name="P28">與本省鄰近的日本及韓國，在水田普遍使用萌前除草劑後，多年生雜草如瓜皮草、野茨菰、異匙葉藻日趨嚴重。在本省此種現象發展的程度，並不如原先所預期的那麼深；其原因尚未確定，但可能與本省水田行兩作栽培，休田時間短有關。</text:p>
        <text:p text:style-name="P26"><text:span text:style-name="T7">2.</text:span><text:change text:change-id="ct706815376"/><text:change-start text:change-id="ct706815256"/><text:span text:style-name="T7">旱</text:span><text:span text:style-name="T7">田</text:span><text:change-end text:change-id="ct706815256"/><text:span text:style-name="T7">雜草：旱地是指水田以外，所有雜糧、特作、蔬菜、果樹等農地及非耕地。旱地發生雜草的多屬陸生性植物，由於環境差異大，其種類遠比水田者多；本省有記錄的旱地雜草超過</text:span><text:span text:style-name="T8"> </text:span><text:change text:change-id="ct705730952"/><text:change-start text:change-id="ct706407664"/><text:span text:style-name="T7">5</text:span><text:span text:style-name="T7">00</text:span><text:change-end text:change-id="ct706407664"/><text:span text:style-name="T7">種。一般管理集約，栽培期短的旱田中，雜草以一年生者為主，蔗園、茶園、果園、草坪等長期作物及非耕地上，除了一年生草外，多年生草亦多。</text:span></text:p>
        <text:p text:style-name="P27">一年生雜草之消長受季節影<text:change text:change-id="ct706849400"/>響很大。牛筋草、芒稷、馬唐、馬齒莧等多滋生於高溫的季節；山芥菜、小葉灰藋、早苗蓼、鵝兒腸、小葉碎米薺、看麥娘、早熟禾，則主要發生於冬季至初春的冷涼季節或高冷地果菜園中。</text:p>
        <text:p text:style-name="P26"><text:span text:style-name="T7">台灣旱地主要多年生雜草包括：狗牙根、匍黍草、大黍、白茅、雙穗雀稗、毛穎雀稗、香附子、節節花、滿天星、火炭母草、扛板歸等。本省平地一年中有很長的高溫期，在旱田狀況下，特別適於</text:span><text:span text:style-name="T8"> </text:span><text:span text:style-name="T7">C4型植物的生長發育；此類植物其最適生長溫度、飽和光照度、水份利用效率、生長速率均較</text:span><text:span text:style-name="T8"> </text:span><text:span text:style-name="T7">C3型者為高。每年4</text:span><text:change text:change-id="ct706854920"/><text:change-start text:change-id="ct706855520"/><text:span text:style-name="T8">-</text:span><text:change-end text:change-id="ct706855520"/><text:span text:style-name="T7">11月期間，多數旱地幾乎為</text:span><text:span text:style-name="T8"> </text:span><text:span text:style-name="T7">C4雜草所支配。芒稷、狗牙根、雙穗雀稗、毛穎雀稗、大黍、指草、強生草、白茅、香附子、刺莧、馬齒莧均為常見的</text:span><text:span text:style-name="T8"> </text:span><text:span text:style-name="T7">C4型雜草。</text:span></text:p>
        <text:p text:style-name="P9"><text:change text:change-id="ct705725792"/><text:change-start text:change-id="ct706430344"/><text:span text:style-name="T8">(</text:span><text:change-end text:change-id="ct706430344"/><text:change-start text:change-id="ct705727832"/><text:span text:style-name="T7">六</text:span><text:change-end text:change-id="ct705727832"/><text:change-start text:change-id="ct705729992"/><text:span text:style-name="T8">)</text:span><text:span text:style-name="T7">雜草</text:span><text:change-end text:change-id="ct705729992"/><text:change-start text:change-id="ct705730712"/><text:span text:style-name="T7">的繁殖、散佈</text:span><text:change-end text:change-id="ct705730712"/><text:change-start text:change-id="ct705728912"/></text:p>
        <text:p text:style-name="P26"><text:change-end text:change-id="ct705728912"/><text:span text:style-name="T7">以有性繁殖衍生後代的雜草，每株可產生種子的數量因種類及所處環境而異，可由數百粒至數</text:span><text:change text:change-id="ct706847720"/><text:change-start text:change-id="ct706846520"/><text:span text:style-name="T7">10</text:span><text:change-end text:change-id="ct706846520"/><text:span text:style-name="T7">萬粒不等，通常均能產生相當數量的種子，根據調查指出有16種多年生雜草所產生的種子數一棵平均有16</text:span><text:change text:change-id="ct706806856"/><text:change-start text:change-id="ct705728192"/><text:span text:style-name="T7">,</text:span><text:change-end text:change-id="ct705728192"/><text:span text:style-name="T7">600粒；101種一年生雜草種子數一棵平均約有20</text:span><text:change text:change-id="ct706806256"/><text:change-start text:change-id="ct705728072"/><text:span text:style-name="T7">,</text:span><text:change-end text:change-id="ct705728072"/><text:span text:style-name="T7">800粒，數量相當可觀。</text:span><text:change-start text:change-id="ct706851440"/></text:p>
        <text:p text:style-name="P162"><text:change-end text:change-id="ct706851440"/><text:change text:change-id="ct705729752"/><text:change-start text:change-id="ct706850840"/></text:p>
        <text:p text:style-name="P109"><text:change-end text:change-id="ct706850840"/></text:p>
      </text:section>
      <text:section text:style-name="Sect2" text:name="區段4">
        <text:p text:style-name="P30"><text:change-start text:change-id="ct705728312"/><text:span text:style-name="T15">表</text:span><text:change-end text:change-id="ct705728312"/><text:change text:change-id="ct705724592"/><text:change-start text:change-id="ct706850240"/><text:change-start text:change-id="ct705727352"/><text:span text:style-name="T15">、</text:span><text:change-end text:change-id="ct706850240"/><text:change-end text:change-id="ct705727352"/>蔗田常見一年生雜草之種子調查</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5"><text:change-start text:change-id="ct705359768"/><text:span text:style-name="T19">種</text:span><text:span text:style-name="T6"> </text:span><text:span text:style-name="T19">類</text:span><text:change-end text:change-id="ct705359768"/></text:p>
            </table:table-cell>
            <table:table-cell table:style-name="表格3.B1" office:value-type="string">
              <text:p text:style-name="P61"><text:change-start text:change-id="ct705359888"/>每株種子數<text:change-end text:change-id="ct705359888"/></text:p>
            </table:table-cell>
            <table:table-cell table:style-name="表格3.C1" office:value-type="string">
              <text:p text:style-name="P65"><text:change-start text:change-id="ct705361328"/><text:span text:style-name="T19">種子千粒重</text:span><text:span text:style-name="T6">(</text:span><text:span text:style-name="T19">g)</text:span><text:change-end text:change-id="ct705361328"/></text:p>
            </table:table-cell>
          </table:table-row>
          <table:table-row table:style-name="表格3.1">
            <table:table-cell table:style-name="表格3.A1" office:value-type="string">
              <text:p text:style-name="P61"><text:change-start text:change-id="ct705360008"/>牛筋草<text:change-end text:change-id="ct705360008"/></text:p>
            </table:table-cell>
            <table:table-cell table:style-name="表格3.B1" office:value-type="string">
              <text:p text:style-name="P61"><text:change-start text:change-id="ct705361088"/>600,000<text:change-end text:change-id="ct705361088"/></text:p>
            </table:table-cell>
            <table:table-cell table:style-name="表格3.C1" office:value-type="string">
              <text:p text:style-name="P61"><text:change-start text:change-id="ct705360608"/>0.4<text:change-end text:change-id="ct705360608"/></text:p>
            </table:table-cell>
          </table:table-row>
          <table:table-row table:style-name="表格3.1">
            <table:table-cell table:style-name="表格3.A1" office:value-type="string">
              <text:p text:style-name="P61"><text:change-start text:change-id="ct705358448"/>孟仁草<text:change-end text:change-id="ct705358448"/></text:p>
            </table:table-cell>
            <table:table-cell table:style-name="表格3.B1" office:value-type="string">
              <text:p text:style-name="P61"><text:change-start text:change-id="ct705358568"/>1,700<text:change-end text:change-id="ct705358568"/></text:p>
            </table:table-cell>
            <table:table-cell table:style-name="表格3.C1" office:value-type="string">
              <text:p text:style-name="P61"><text:change-start text:change-id="ct705358808"/>0.3<text:change-end text:change-id="ct705358808"/></text:p>
            </table:table-cell>
          </table:table-row>
          <table:table-row table:style-name="表格3.1">
            <table:table-cell table:style-name="表格3.A1" office:value-type="string">
              <text:p text:style-name="P61"><text:change-start text:change-id="ct705361448"/>刺殼草<text:change-end text:change-id="ct705361448"/></text:p>
            </table:table-cell>
            <table:table-cell table:style-name="表格3.B1" office:value-type="string">
              <text:p text:style-name="P61"><text:change-start text:change-id="ct705358688"/>520<text:change-end text:change-id="ct705358688"/></text:p>
            </table:table-cell>
            <table:table-cell table:style-name="表格3.C1" office:value-type="string">
              <text:p text:style-name="P61"><text:change-start text:change-id="ct705359168"/>23.4<text:change-end text:change-id="ct705359168"/></text:p>
            </table:table-cell>
          </table:table-row>
          <table:table-row table:style-name="表格3.1">
            <table:table-cell table:style-name="表格3.A1" office:value-type="string">
              <text:p text:style-name="P61"><text:change-start text:change-id="ct705361688"/>毛穎雀稗<text:change-end text:change-id="ct705361688"/></text:p>
            </table:table-cell>
            <table:table-cell table:style-name="表格3.B1" office:value-type="string">
              <text:p text:style-name="P61"><text:change-start text:change-id="ct705359288"/>6,300<text:change-end text:change-id="ct705359288"/></text:p>
            </table:table-cell>
            <table:table-cell table:style-name="表格3.C1" office:value-type="string">
              <text:p text:style-name="P61"><text:change-start text:change-id="ct705360728"/>0.2<text:change-end text:change-id="ct705360728"/></text:p>
            </table:table-cell>
          </table:table-row>
          <table:table-row table:style-name="表格3.1">
            <table:table-cell table:style-name="表格3.A1" office:value-type="string">
              <text:p text:style-name="P61"><text:change-start text:change-id="ct705359528"/>稗草<text:change-end text:change-id="ct705359528"/></text:p>
            </table:table-cell>
            <table:table-cell table:style-name="表格3.B1" office:value-type="string">
              <text:p text:style-name="P61"><text:change-start text:change-id="ct705360968"/>15,000<text:change-end text:change-id="ct705360968"/></text:p>
            </table:table-cell>
            <table:table-cell table:style-name="表格3.C1" office:value-type="string">
              <text:p text:style-name="P61"><text:change-start text:change-id="ct705359048"/>0.8<text:change-end text:change-id="ct705359048"/></text:p>
            </table:table-cell>
          </table:table-row>
          <table:table-row table:style-name="表格3.1">
            <table:table-cell table:style-name="表格3.A1" office:value-type="string">
              <text:p text:style-name="P61"><text:change-start text:change-id="ct705360128"/>白花霍香薊<text:change-end text:change-id="ct705360128"/></text:p>
            </table:table-cell>
            <table:table-cell table:style-name="表格3.B1" office:value-type="string">
              <text:p text:style-name="P61"><text:change-start text:change-id="ct705361208"/>22,000<text:change-end text:change-id="ct705361208"/></text:p>
            </table:table-cell>
            <table:table-cell table:style-name="表格3.C1" office:value-type="string">
              <text:p text:style-name="P61"><text:change-start text:change-id="ct705361568"/>0.1<text:change-end text:change-id="ct705361568"/></text:p>
            </table:table-cell>
          </table:table-row>
          <table:table-row table:style-name="表格3.1">
            <table:table-cell table:style-name="表格3.A1" office:value-type="string">
              <text:p text:style-name="P61"><text:change-start text:change-id="ct705361808"/>鬼針草<text:change-end text:change-id="ct705361808"/></text:p>
            </table:table-cell>
            <table:table-cell table:style-name="表格3.B1" office:value-type="string">
              <text:p text:style-name="P61"><text:change-start text:change-id="ct705359648"/>1,900<text:change-end text:change-id="ct705359648"/></text:p>
            </table:table-cell>
            <table:table-cell table:style-name="表格3.C1" office:value-type="string">
              <text:p text:style-name="P61"><text:change-start text:change-id="ct705361928"/>3.3<text:change-end text:change-id="ct705361928"/></text:p>
            </table:table-cell>
          </table:table-row>
          <table:table-row table:style-name="表格3.1">
            <table:table-cell table:style-name="表格3.A1" office:value-type="string">
              <text:p text:style-name="P61"><text:change-start text:change-id="ct705358328"/>刺莧<text:change-end text:change-id="ct705358328"/></text:p>
            </table:table-cell>
            <table:table-cell table:style-name="表格3.B1" office:value-type="string">
              <text:p text:style-name="P61"><text:change-start text:change-id="ct705363488"/>36,500<text:change-end text:change-id="ct705363488"/></text:p>
            </table:table-cell>
            <table:table-cell table:style-name="表格3.C1" office:value-type="string">
              <text:p text:style-name="P61"><text:change-start text:change-id="ct705362528"/>0.52<text:change-end text:change-id="ct705362528"/></text:p>
            </table:table-cell>
          </table:table-row>
          <table:table-row table:style-name="表格3.1">
            <table:table-cell table:style-name="表格3.A1" office:value-type="string">
              <text:p text:style-name="P61"><text:change-start text:change-id="ct705362048"/>野莧<text:change-end text:change-id="ct705362048"/></text:p>
            </table:table-cell>
            <table:table-cell table:style-name="表格3.B1" office:value-type="string">
              <text:p text:style-name="P61"><text:change-start text:change-id="ct705362648"/>25,000<text:change-end text:change-id="ct705362648"/></text:p>
            </table:table-cell>
            <table:table-cell table:style-name="表格3.C1" office:value-type="string">
              <text:p text:style-name="P61"><text:change-start text:change-id="ct705362408"/>0.3<text:change-end text:change-id="ct705362408"/></text:p>
            </table:table-cell>
          </table:table-row>
          <table:table-row table:style-name="表格3.1">
            <table:table-cell table:style-name="表格3.A1" office:value-type="string">
              <text:p text:style-name="P61"><text:change-start text:change-id="ct705363008"/>馬齒莧<text:change-end text:change-id="ct705363008"/></text:p>
            </table:table-cell>
            <table:table-cell table:style-name="表格3.B1" office:value-type="string">
              <text:p text:style-name="P61"><text:change-start text:change-id="ct705363248"/>23,400<text:change-end text:change-id="ct705363248"/></text:p>
            </table:table-cell>
            <table:table-cell table:style-name="表格3.C1" office:value-type="string">
              <text:p text:style-name="P61"><text:change-start text:change-id="ct705362768"/>0.05<text:change-end text:change-id="ct705362768"/></text:p>
            </table:table-cell>
          </table:table-row>
          <table:table-row table:style-name="表格3.1">
            <table:table-cell table:style-name="表格3.A1" office:value-type="string">
              <text:p text:style-name="P61"><text:change-start text:change-id="ct705363728"/>龍葵<text:change-end text:change-id="ct705363728"/></text:p>
            </table:table-cell>
            <table:table-cell table:style-name="表格3.B1" office:value-type="string">
              <text:p text:style-name="P61"><text:change-start text:change-id="ct705362888"/>8,800<text:change-end text:change-id="ct705362888"/></text:p>
            </table:table-cell>
            <table:table-cell table:style-name="表格3.C1" office:value-type="string">
              <text:p text:style-name="P61"><text:change-start text:change-id="ct705362168"/>0.3<text:change-end text:change-id="ct705362168"/></text:p>
            </table:table-cell>
          </table:table-row>
        </table:table>
        <text:p text:style-name="P31"><text:change-start text:change-id="ct705730232"/></text:p>
        <text:p text:style-name="P31"><text:change-end text:change-id="ct705730232"/></text:p>
      </text:section>
      <text:section text:style-name="Sect1" text:name="區段5">
        <text:p text:style-name="P26"><text:change-start text:change-id="ct705730592"/><text:span text:style-name="T7">雜草種子存在於15</text:span><text:change-end text:change-id="ct705730592"/><text:change text:change-id="ct706855760"/><text:change-start text:change-id="ct706854680"/><text:span text:style-name="T8">-</text:span><text:change-end text:change-id="ct706854680"/><text:change-start text:change-id="ct705728432"/><text:span text:style-name="T7">25公分深之土層中</text:span><text:change-end text:change-id="ct705728432"/><text:change-start text:change-id="ct705730832"/><text:span text:style-name="T7">佔了</text:span><text:span text:style-name="T7">最大密度</text:span><text:change-end text:change-id="ct705730832"/><text:change-start text:change-id="ct705729032"/><text:span text:style-name="T7">。而不同土層中所含雜草種子數量隨過去土地利用之歷史而有甚大變化，埋藏種子之多少及所屬草類之變化，更受地面作物，土壤種類及耕作方法等之影響。</text:span><text:change-end text:change-id="ct705729032"/><text:span text:style-name="T7">因此農田中土壤雜草種子含量，在表面耕犁層所含具有萌芽能力的雜草種高達每公頃3億多粒。</text:span><text:change-start text:change-id="ct706830320"/></text:p>
        <text:p text:style-name="P26"><text:change-end text:change-id="ct706830320"/><text:change text:change-id="ct705729152"/><text:span text:style-name="T7">以營養器官行無性繁殖的多年生雜草，其營養器官包括地下莖</text:span><text:span text:style-name="T8">(</text:span><text:span text:style-name="T7">水蜈蚣</text:span><text:span text:style-name="T8">)</text:span><text:span text:style-name="T7">、</text:span><text:change-start text:change-id="ct705731432"/><text:span text:style-name="T7">匍伏莖</text:span><text:span text:style-name="T8">(</text:span><text:change-end text:change-id="ct705731432"/><text:change-start text:change-id="ct705728792"/><text:span text:style-name="T7">狗牙根、酢醬草</text:span><text:change-end text:change-id="ct705728792"/><text:change-start text:change-id="ct705728552"/><text:span text:style-name="T8">)</text:span><text:span text:style-name="T7">、</text:span><text:change-end text:change-id="ct705728552"/><text:span text:style-name="T7">根莖</text:span><text:span text:style-name="T8">(</text:span><text:span text:style-name="T7">匍地黍</text:span><text:span text:style-name="T8">)</text:span><text:span text:style-name="T7">、球莖</text:span><text:span text:style-name="T8">(</text:span><text:span text:style-name="T7">香附子</text:span><text:span text:style-name="T8">)</text:span><text:span text:style-name="T7">、鱗莖</text:span><text:span text:style-name="T8">(</text:span><text:span text:style-name="T7">紫花酢醬草</text:span><text:span text:style-name="T8">)</text:span><text:span text:style-name="T7">，有些散佈於表土</text:span><text:change-start text:change-id="ct705731072"/><text:span text:style-name="T7">或土壤淺層</text:span><text:change-end text:change-id="ct705731072"/><text:span text:style-name="T7">，有些可深入底土達數尺之深，地下莖及根莖經切斷後，每節可長出一株新生幼苖。</text:span><text:change-start text:change-id="ct705729632"/></text:p>
        <text:p text:style-name="P31"><text:change-end text:change-id="ct705729632"/><text:change text:change-id="ct705731192"/><text:change-start text:change-id="ct705731552"/></text:p>
        <text:p text:style-name="P32"><text:span text:style-name="T16">表</text:span><text:change-end text:change-id="ct705731552"/><text:change text:change-id="ct706839560"/><text:change-start text:change-id="ct706851680"/><text:span text:style-name="T16">、</text:span><text:change-end text:change-id="ct706851680"/><text:change-start text:change-id="ct706852160"/><text:span text:style-name="T16">不同土壤中雜草種子數量</text:span><text:change-end text:change-id="ct706852160"/><text:change text:change-id="ct706846160"/><text:change-start text:change-id="ct706848440"/><text:span text:style-name="T16">/</text:span><text:change-end text:change-id="ct706848440"/>㎡</text:p>
        <table:table table:name="表格4" table:style-name="表格4">
          <table:table-column table:style-name="表格4.A"/>
          <table:table-column table:style-name="表格4.B"/>
          <table:table-row table:style-name="表格4.1">
            <table:table-cell table:style-name="表格4.A1" office:value-type="string">
              <text:p text:style-name="P80"><text:change-start text:change-id="ct705358928"/><text:span text:style-name="T19">土</text:span><text:span text:style-name="T6"> </text:span><text:span text:style-name="T19">壤</text:span><text:change-end text:change-id="ct705358928"/></text:p>
            </table:table-cell>
            <table:table-cell table:style-name="表格4.B1" office:value-type="string">
              <text:p text:style-name="P63"><text:change-start text:change-id="ct705360248"/>雜草種子數量／㎡<text:change-end text:change-id="ct705360248"/></text:p>
            </table:table-cell>
          </table:table-row>
          <table:table-row table:style-name="表格4.1">
            <table:table-cell table:style-name="表格4.A1" office:value-type="string">
              <text:p text:style-name="P80"><text:change-start text:change-id="ct705360368"/><text:span text:style-name="T19">耕</text:span><text:span text:style-name="T6"><text:tab/></text:span><text:span text:style-name="T19">地</text:span><text:change-end text:change-id="ct705360368"/></text:p>
            </table:table-cell>
            <table:table-cell table:style-name="表格4.B1" office:value-type="string">
              <text:p text:style-name="P33"><text:change-start text:change-id="ct705363848"/><text:span text:style-name="T17">34,000</text:span><text:change-end text:change-id="ct705363848"/><text:change text:change-id="ct705333608"/><text:change text:change-id="ct705360848"/><text:change-start text:change-id="ct705333848"/><text:span text:style-name="T32">-</text:span><text:change-end text:change-id="ct705333848"/><text:change-start text:change-id="ct705362288"/><text:span text:style-name="T17">75,000</text:span><text:change-end text:change-id="ct705362288"/></text:p>
            </table:table-cell>
          </table:table-row>
          <table:table-row table:style-name="表格4.1">
            <table:table-cell table:style-name="表格4.A1" office:value-type="string">
              <text:p text:style-name="P80"><text:change-start text:change-id="ct705363128"/><text:span text:style-name="T19">牧</text:span><text:span text:style-name="T6"> </text:span><text:span text:style-name="T19">場</text:span><text:change-end text:change-id="ct705363128"/></text:p>
            </table:table-cell>
            <table:table-cell table:style-name="表格4.B1" office:value-type="string">
              <text:p text:style-name="P33"><text:change-start text:change-id="ct705363368"/><text:span text:style-name="T17">2,000</text:span><text:change-end text:change-id="ct705363368"/><text:change text:change-id="ct705333728"/><text:change text:change-id="ct705332768"/><text:change-start text:change-id="ct705334688"/><text:span text:style-name="T32">-</text:span><text:change-end text:change-id="ct705334688"/><text:change-start text:change-id="ct705363608"/><text:span text:style-name="T17">17,000</text:span><text:change-end text:change-id="ct705363608"/></text:p>
            </table:table-cell>
          </table:table-row>
          <table:table-row table:style-name="表格4.1">
            <table:table-cell table:style-name="表格4.A1" office:value-type="string">
              <text:p text:style-name="P80"><text:change-start text:change-id="ct705332408"/><text:span text:style-name="T19">草</text:span><text:span text:style-name="T6"> </text:span><text:span text:style-name="T19">原</text:span><text:change-end text:change-id="ct705332408"/></text:p>
            </table:table-cell>
            <table:table-cell table:style-name="表格4.B1" office:value-type="string">
              <text:p text:style-name="P33"><text:change-start text:change-id="ct705335048"/><text:span text:style-name="T17">9,000</text:span><text:change-end text:change-id="ct705335048"/><text:change text:change-id="ct705334448"/><text:change text:change-id="ct705331448"/><text:change-start text:change-id="ct705334208"/><text:span text:style-name="T32">-</text:span><text:change-end text:change-id="ct705334208"/><text:change-start text:change-id="ct705331928"/><text:span text:style-name="T17">54,000</text:span><text:change-end text:change-id="ct705331928"/></text:p>
            </table:table-cell>
          </table:table-row>
          <table:table-row table:style-name="表格4.1">
            <table:table-cell table:style-name="表格4.A1" office:value-type="string">
              <text:p text:style-name="P63"><text:change-start text:change-id="ct705333368"/>熱帶雨林<text:change-end text:change-id="ct705333368"/></text:p>
            </table:table-cell>
            <table:table-cell table:style-name="表格4.B1" office:value-type="string">
              <text:p text:style-name="P33"><text:change-start text:change-id="ct705333128"/><text:span text:style-name="T17">170</text:span><text:change-end text:change-id="ct705333128"/><text:change text:change-id="ct705334568"/><text:change text:change-id="ct705333488"/><text:change-start text:change-id="ct705334808"/><text:span text:style-name="T32">-</text:span><text:change-end text:change-id="ct705334808"/><text:change-start text:change-id="ct705332648"/><text:span text:style-name="T17">900</text:span><text:change-end text:change-id="ct705332648"/></text:p>
            </table:table-cell>
          </table:table-row>
        </table:table>
        <text:p text:style-name="P81"><text:change-start text:change-id="ct705728672"/> </text:p>
        <text:p text:style-name="P26"><text:change-end text:change-id="ct705728672"/><text:change text:change-id="ct706847840"/><text:span text:style-name="T7">雜草種子傳播</text:span><text:change-start text:change-id="ct705731672"/><text:span text:style-name="T7">方法有下列數種：</text:span><text:change-end text:change-id="ct705731672"/><text:change-start text:change-id="ct706831880"/></text:p>
        <text:p text:style-name="P26"><text:change-end text:change-id="ct706831880"/><text:change text:change-id="ct705717632"/><text:change text:change-id="ct705732032"/><text:change text:change-id="ct705720032"/><text:change-start text:change-id="ct705726032"/><text:span text:style-name="T7">1.</text:span><text:change-end text:change-id="ct705726032"/><text:change-start text:change-id="ct705717032"/><text:span text:style-name="T7">果實裂開時有彈性，可將種子彈到較遠的地方</text:span><text:change-end text:change-id="ct705717032"/><text:change-start text:change-id="ct705716432"/><text:span text:style-name="T7">，</text:span><text:change-end text:change-id="ct705716432"/><text:change-start text:change-id="ct705718712"/><text:span text:style-name="T7">如</text:span><text:change-end text:change-id="ct705718712"/><text:change-start text:change-id="ct705719432"/><text:span text:style-name="T7">黃花</text:span><text:change-end text:change-id="ct705719432"/><text:change-start text:change-id="ct705731792"/><text:span text:style-name="T7">酢醬草。</text:span><text:change-end text:change-id="ct705731792"/><text:change-start text:change-id="ct706833200"/></text:p>
        <text:p text:style-name="P26"><text:change-end text:change-id="ct706833200"/><text:change text:change-id="ct705718952"/><text:change-start text:change-id="ct705717752"/><text:span text:style-name="T7">2</text:span><text:change-end text:change-id="ct705717752"/><text:change text:change-id="ct705716672"/><text:change-start text:change-id="ct705726272"/><text:span text:style-name="T7">.</text:span><text:change-end text:change-id="ct705726272"/><text:change-start text:change-id="ct705717872"/><text:span text:style-name="T7">果實富含養分，可供動物採食。如野生葡萄漿果經鳥類採食後，種子隨排泄物而散至各地。</text:span><text:change-end text:change-id="ct705717872"/><text:change-start text:change-id="ct706830680"/></text:p>
        <text:p text:style-name="P26"><text:change-end text:change-id="ct706830680"/><text:change text:change-id="ct705719672"/><text:change text:change-id="ct705729392"/><text:change text:change-id="ct705719552"/><text:change-start text:change-id="ct705726872"/><text:span text:style-name="T7">3.</text:span><text:change-end text:change-id="ct705726872"/><text:change-start text:change-id="ct705732512"/><text:span text:style-name="T7">果實或種子具有翅或具有絨毛，容易為風所吹散。如蒲公英的果實先端有由花萼變成的冠毛</text:span><text:span text:style-name="T8">(</text:span><text:span text:style-name="T7">pappus)，最易為風吹散。倒地鈴</text:span><text:change-end text:change-id="ct705732512"/><text:change-start text:change-id="ct706845080"/></text:p>
        <text:p text:style-name="P27"><text:change-end text:change-id="ct706845080"/><text:change-start text:change-id="ct706849040"/><text:soft-page-break/>及酸漿的果實長成中空的氣囊，也可藉風力飄散。<text:change-end text:change-id="ct706849040"/><text:change-start text:change-id="ct706831040"/></text:p>
        <text:p text:style-name="P26"><text:change-end text:change-id="ct706831040"/><text:change text:change-id="ct705719912"/><text:change text:change-id="ct705729872"/><text:change text:change-id="ct705719792"/><text:change-start text:change-id="ct706838600"/><text:span text:style-name="T7">4.</text:span><text:change-end text:change-id="ct706838600"/><text:change-start text:change-id="ct705732272"/><text:span text:style-name="T7">果實上有刺鉤或黏液，可以附著在動物的身体上而加以傳播。</text:span><text:change-end text:change-id="ct705732272"/><text:change-start text:change-id="ct706832240"/></text:p>
        <text:p text:style-name="P26"><text:change-end text:change-id="ct706832240"/><text:change text:change-id="ct705719072"/><text:change text:change-id="ct705731912"/><text:change text:change-id="ct705718352"/><text:change-start text:change-id="ct705727472"/><text:span text:style-name="T7">5.</text:span><text:change-end text:change-id="ct705727472"/><text:change-start text:change-id="ct705729512"/><text:span text:style-name="T7">果實組織疏鬆，比重小，可以浮於水面，藉水力而傳播。</text:span><text:change-end text:change-id="ct705729512"/><text:change-start text:change-id="ct706831760"/></text:p>
        <text:p text:style-name="P26"><text:change-end text:change-id="ct706831760"/><text:change text:change-id="ct705716792"/><text:change text:change-id="ct705729272"/><text:change text:change-id="ct705719192"/><text:change-start text:change-id="ct706837640"/><text:span text:style-name="T7">6.</text:span><text:change-end text:change-id="ct706837640"/><text:change-start text:change-id="ct705731312"/><text:span text:style-name="T7">種子特別小，能像塵土一樣被風吹散。</text:span><text:change-end text:change-id="ct705731312"/><text:change-start text:change-id="ct706830080"/></text:p>
        <text:p text:style-name="P26"><text:change-end text:change-id="ct706830080"/><text:change text:change-id="ct705718232"/><text:change text:change-id="ct705732152"/><text:change text:change-id="ct705716912"/><text:change-start text:change-id="ct705726992"/><text:span text:style-name="T7">7.</text:span><text:change-end text:change-id="ct705726992"/><text:change-start text:change-id="ct705732392"/><text:span text:style-name="T7">人為傳播：附著於栽培機具、衣服，或經由灌溉水、堆肥、覆蓋材料、作物種子或栽培介質等而移入田間。</text:span></text:p>
        <text:p text:style-name="P26"><text:change-end text:change-id="ct705732392"/><text:change text:change-id="ct705720272"/><text:change-start text:change-id="ct705723632"/><text:span text:style-name="T7">雜草種子</text:span><text:change-end text:change-id="ct705723632"/><text:change-start text:change-id="ct705722072"/><text:span text:style-name="T7">擴</text:span><text:change-end text:change-id="ct705722072"/><text:change-start text:change-id="ct705720512"/><text:span text:style-name="T7">散</text:span><text:change-end text:change-id="ct705720512"/><text:change-start text:change-id="ct705721712"/><text:span text:style-name="T7">方式：</text:span></text:p>
        <text:p text:style-name="P26"><text:change-end text:change-id="ct705721712"/><text:change text:change-id="ct705718832"/><text:change-start text:change-id="ct705721592"/><text:span text:style-name="T7">1</text:span><text:change-end text:change-id="ct705721592"/><text:change text:change-id="ct705717992"/><text:change-start text:change-id="ct706837760"/><text:span text:style-name="T7">.</text:span><text:change-end text:change-id="ct706837760"/><text:change-start text:change-id="ct705718112"/><text:span text:style-name="T7">藉自然力：藉風力傳佈者大都屬於乾果類，形小質輕，於水流附近生長之植物，其果皮多纖維化富含蠟質不透水、比重小、易隨水四處漂流。若在排水溝兩邊之雜草不予清除，每年可帶給田間95,700 粒</text:span><text:span text:style-name="T8">/</text:span><text:span text:style-name="T7">公頃之雜草種子，分屬149 種不同種之雜草，由此可知灌溉之流水所夾帶之雜草種子，數量甚多。如蒲公英、昭和草種子具有飄浮空氣中之羽毛構造</text:span><text:change-end text:change-id="ct705718112"/><text:change-start text:change-id="ct706854080"/><text:span text:style-name="T7">，</text:span><text:change-end text:change-id="ct706854080"/><text:change text:change-id="ct706856240"/><text:change-start text:change-id="ct705718592"/><text:span text:style-name="T7">成熟後隨風飄散。大多數種子形小而輕</text:span><text:change-end text:change-id="ct705718592"/><text:change-start text:change-id="ct706856480"/><text:span text:style-name="T7">，</text:span><text:change-end text:change-id="ct706856480"/><text:change text:change-id="ct706855640"/><text:change-start text:change-id="ct705716552"/><text:span text:style-name="T7">成熟後落入土中而與土壤混合。經由水流傳佈之情形亦很普遍，由日常灌水中帶進農地的雜草種子，亦不可勝數。</text:span></text:p>
        <text:p text:style-name="P26"><text:change-end text:change-id="ct705716552"/><text:change text:change-id="ct706837880"/><text:change text:change-id="ct705720992"/><text:change text:change-id="ct705717272"/><text:change-start text:change-id="ct706839440"/><text:span text:style-name="T7">2.</text:span><text:change-end text:change-id="ct706839440"/><text:change-start text:change-id="ct705717512"/><text:span text:style-name="T7">藉動物：例如鬼針草、咸豐草、刺殼草可附著於動物皮毛或人類衣物上傳佈遠方。</text:span><text:change-end text:change-id="ct705717512"/><text:change-start text:change-id="ct705720152"/><text:span text:style-name="T7">製作青貯飼料時無心混合之雜草種子</text:span><text:change-end text:change-id="ct705720152"/><text:change-start text:change-id="ct705723872"/><text:span text:style-name="T7">，</text:span><text:change-end text:change-id="ct705723872"/><text:change-start text:change-id="ct705721112"/><text:span text:style-name="T7">經</text:span><text:change-end text:change-id="ct705721112"/><text:change-start text:change-id="ct705719312"/><text:span text:style-name="T7">鳥類啄食後，在消化器官中仍保持活力，移轉他地隨排洩而達到傳佈之目地。</text:span></text:p>
        <text:p text:style-name="P36"><text:change-end text:change-id="ct705719312"/><text:change text:change-id="ct706838720"/><text:change text:change-id="ct705720392"/><text:change text:change-id="ct705718472"/><text:change-start text:change-id="ct706839920"/><text:span text:style-name="T16">3.</text:span><text:change-end text:change-id="ct706839920"/><text:change-start text:change-id="ct705717392"/><text:span text:style-name="T16">藉人</text:span><text:change-end text:change-id="ct705717392"/><text:change-start text:change-id="ct705721232"/><text:span text:style-name="T16">力</text:span><text:change-end text:change-id="ct705721232"/><text:change-start text:change-id="ct705716312"/><text:span text:style-name="T16">：在商業種子、農產品之運輸與銷售過程中，或野外之旅遊活動，均可於無意中將雜草種子攜帶及傳佈至所到之地區繁殖生長。據</text:span><text:span text:style-name="T18"> </text:span><text:span text:style-name="T16">Evans 在美國調查，一般由播種摻雜的雜草種子每公頃之數量豬殃殃</text:span><text:span text:style-name="T18"> </text:span><text:span text:style-name="T57">Galium aparine</text:span><text:span text:style-name="T16"> 最少亦達12,350粒，藜最多可達</text:span><text:span text:style-name="T18"> </text:span><text:span text:style-name="T16">1,309,100粒，可見問題之嚴重性。</text:span><text:change-end text:change-id="ct705716312"/><text:change-start text:change-id="ct705723032"/><text:span text:style-name="T15">故現代國家均嚴格執行檢疫制度，其目的之一即在於防止易引起危害的雜草種子進入。</text:span><text:change-end text:change-id="ct705723032"/><text:change-start text:change-id="ct705717152"/></text:p>
        <text:p text:style-name="P9"><text:change-end text:change-id="ct705717152"/><text:change text:change-id="ct706846280"/><text:change text:change-id="ct705720872"/><text:change text:change-id="ct705721952"/><text:change text:change-id="ct706848800"/><text:change-start text:change-id="ct706848200"/><text:span text:style-name="T8">(</text:span><text:change-end text:change-id="ct706848200"/><text:change text:change-id="ct705727952"/><text:change-start text:change-id="ct705730112"/><text:span text:style-name="T7">七</text:span><text:change-end text:change-id="ct705730112"/><text:change-start text:change-id="ct706846040"/><text:span text:style-name="T8">)</text:span><text:span text:style-name="T7">雜草的競爭危害</text:span><text:change-end text:change-id="ct706846040"/><text:change text:change-id="ct706837520"/><text:change-start text:change-id="ct706845560"/></text:p>
        <text:p text:style-name="P51"><text:change-end text:change-id="ct706845560"/>台灣地處熱帶及亞熱帶，但是由平地至高山地形變化多，提供了熱帶至溫帶地區各類植物可<text:span text:style-name="T84">生長的環境，雜草種類相當多，對農業生產及環境造成很大的危害。</text:span></text:p>
        <text:p text:style-name="P47">雜草危害可分競爭性及非競爭性兩大類。雜草吸收養分、水分、遮蔽光線、佔據空間，所造成作物產量及品質的損失，稱之為競爭性危害。以往之研究顯示，雜草在本省可引起移植及直播水稻之減產分別為16%及62%。雜草競爭引起旱作的減產，隨作物及管理不同有很大差別，但也多在10%以上。</text:p>
        <text:p text:style-name="P38"><text:span text:style-name="T9">非競爭性危害的種類很多，</text:span><text:span text:style-name="T85">如分泌剋他化學物</text:span><text:span text:style-name="T88">(</text:span><text:span text:style-name="T87">Allelochemicals)</text:span><text:span text:style-name="T9">、增加病蟲危害、干擾田間作業及採收後處理、導致人畜中毒、影響景觀等。許多害蟲均可以雜草為寄主，在雜草上的害蟲，可隨時侵入作物田造成危害；這使得田間害蟲的管理相當困難。道路旁邊滋生的雜草會影響景觀、行車安全及導致路基破壞，因而也必須防除。以高</text:span><text:soft-page-break/><text:span text:style-name="T9">速公路為例，兩側邊坡總面積不過數百公頃，但每年用於清除雜草的經費超過千萬台幣。雜草非競爭性危害的層面很廣，其造成的影響大而不易具體估計。近年來，本省每年平均耗用的除草劑金額達十幾億台幣，其他直接、間接投入於除草的花費更數倍於此，雜草的為害實為一不可忽視的問題。</text:span><text:change-start text:change-id="ct705730352"/><text:span text:style-name="T9">雜草可當作青枯病菌</text:span><text:span text:style-name="T10">(</text:span><text:span text:style-name="T80">Ralstonia solanacearum</text:span><text:span text:style-name="T9">)</text:span><text:span text:style-name="T9">的中間寄主或在青枯病菌的長期存活上扮演重要角色。由台灣各地區之無寄主作物生長或無罹病作物發生田，以選擇性培養基可從菁芳草</text:span><text:span text:style-name="T10">(</text:span><text:span text:style-name="T9">25%)</text:span><text:span text:style-name="T9">、水蜈蚣</text:span><text:span text:style-name="T10">(</text:span><text:span text:style-name="T9">14.2%)</text:span><text:span text:style-name="T9">、紫花霍香薊、霍香薊、鬼針草、昭和草、香附子、水丁香及飛揚草</text:span><text:span text:style-name="T10">(</text:span><text:span text:style-name="T9">2.2</text:span><text:change-end text:change-id="ct705730352"/><text:change text:change-id="ct706846760"/><text:change text:change-id="ct706846880"/><text:change-start text:change-id="ct706853240"/><text:span text:style-name="T10">-</text:span><text:change-end text:change-id="ct706853240"/><text:change-start text:change-id="ct705730472"/><text:span text:style-name="T9">6.6%)</text:span><text:span text:style-name="T9">等雜草的根部分離到青枯病菌，這些雜草在田間均無病徵。</text:span><text:change-end text:change-id="ct705730472"/></text:p>
        <text:p text:style-name="P47">有記錄的雜草中，很多由於競爭力弱、繁殖期長、或有特殊生態需求，對農作物生產影響並不大，真正危害較嚴重的雜草僅數十種。而在單一作物田區中，可對作物構成競爭性危害者，常少於10種。最近二、三十年來，農地除草劑的使用普遍，大幅度的干擾了原有的農業生態環境，非栽培植物的種類及密度均明顯減少，很多原發生在農田及其四週環境中的雜草現在已不易找到，而少數適應性強的雜草則變得較以往更為強勢。</text:p>
        <text:p text:style-name="P47">本省有為數不少危害嚴重的雜草，如刺殼草、大黍、強生草、豬草、加拿大蓬、布袋蓮、美洲含羞草等，均是無意間或是因畜牧、觀賞等不同目的自外地引入，在本地建立繁殖後，成為隨處可見的雜草。台灣對國際貿易依存度極高，每年有大量農業資材由國外湧入；如何避免引入危害潛力大的雜草？一旦發現雜草侵入，是否在早期即加以防治滅絕，是今後雜草防除及管理上重要的問題。</text:p>
        <text:p text:style-name="P158"><text:change text:change-id="ct706840160"/><text:change text:change-id="ct705721472"/></text:p>
      </text:section>
      <text:section text:style-name="Sect1" text:name="區段6">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42"><text:change text:change-id="ct705356168"/></text:p>
            </table:table-cell>
            <table:table-cell table:style-name="表格5.A1" office:value-type="string">
              <text:p text:style-name="P43"><text:change text:change-id="ct705356768"/><text:span text:style-name="T19"/></text:p>
            </table:table-cell>
            <table:table-cell table:style-name="表格5.A1" office:value-type="string">
              <text:p text:style-name="P43"><text:change text:change-id="ct705356288"/><text:span text:style-name="T19"/></text:p>
            </table:table-cell>
            <table:table-cell table:style-name="表格5.A1" office:value-type="string">
              <text:p text:style-name="P42"><text:change text:change-id="ct705356888"/></text:p>
            </table:table-cell>
            <table:table-cell table:style-name="表格5.A1" office:value-type="string">
              <text:p text:style-name="P42"><text:change text:change-id="ct705354488"/></text:p>
            </table:table-cell>
          </table:table-row>
          <table:table-row table:style-name="表格5.1">
            <table:table-cell table:style-name="表格5.A2" office:value-type="string">
              <text:p text:style-name="P58"/>
            </table:table-cell>
            <table:table-cell table:style-name="表格5.A2" office:value-type="string">
              <text:p text:style-name="P58"/>
            </table:table-cell>
            <table:table-cell table:style-name="表格5.A2" office:value-type="string">
              <text:p text:style-name="P43"><text:change text:change-id="ct705357008"/><text:span text:style-name="T19"/></text:p>
            </table:table-cell>
            <table:table-cell table:style-name="表格5.A2" office:value-type="string">
              <text:p text:style-name="P43"><text:change text:change-id="ct705358208"/><text:span text:style-name="T19"/></text:p>
            </table:table-cell>
            <table:table-cell table:style-name="表格5.A2" office:value-type="string">
              <text:p text:style-name="P43"><text:change text:change-id="ct705332168"/><text:span text:style-name="T6"/></text:p>
            </table:table-cell>
          </table:table-row>
          <table:table-row table:style-name="表格5.3">
            <table:table-cell table:style-name="表格5.A3" office:value-type="string">
              <text:p text:style-name="P42"><text:change text:change-id="ct705333008"/></text:p>
            </table:table-cell>
            <table:table-cell table:style-name="表格5.A3" office:value-type="string">
              <text:p text:style-name="P44"><text:change text:change-id="ct705356528"/><text:span text:style-name="T12"/></text:p>
            </table:table-cell>
            <table:table-cell table:style-name="表格5.A3" office:value-type="string">
              <text:p text:style-name="P43"><text:change text:change-id="ct705334328"/><text:span text:style-name="T6"/></text:p>
            </table:table-cell>
            <table:table-cell table:style-name="表格5.A3" office:value-type="string">
              <text:p text:style-name="P43"><text:change text:change-id="ct705334928"/><text:span text:style-name="T6"/></text:p>
            </table:table-cell>
            <table:table-cell table:style-name="表格5.A3" office:value-type="string">
              <text:p text:style-name="P21"><text:change text:change-id="ct705331568"/><text:span text:style-name="T19"/></text:p>
            </table:table-cell>
          </table:table-row>
          <table:table-row table:style-name="表格5.3">
            <table:table-cell table:style-name="表格5.A3" office:value-type="string">
              <text:p text:style-name="P58"/>
            </table:table-cell>
            <table:table-cell table:style-name="表格5.A3" office:value-type="string">
              <text:p text:style-name="P44"><text:change text:change-id="ct705333248"/><text:span text:style-name="T12"/></text:p>
            </table:table-cell>
            <table:table-cell table:style-name="表格5.A3" office:value-type="string">
              <text:p text:style-name="P43"><text:change text:change-id="ct705331328"/><text:span text:style-name="T19"/></text:p>
            </table:table-cell>
            <table:table-cell table:style-name="表格5.A3" office:value-type="string">
              <text:p text:style-name="P43"><text:change text:change-id="ct705331688"/><text:span text:style-name="T6"/></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5332288"/><text:span text:style-name="T12"/></text:p>
            </table:table-cell>
            <table:table-cell table:style-name="表格5.A3" office:value-type="string">
              <text:p text:style-name="P43"><text:change text:change-id="ct705331808"/><text:span text:style-name="T6"/></text:p>
            </table:table-cell>
            <table:table-cell table:style-name="表格5.A3" office:value-type="string">
              <text:p text:style-name="P43"><text:change text:change-id="ct705332528"/><text:span text:style-name="T6"/></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5332048"/><text:span text:style-name="T12"/></text:p>
            </table:table-cell>
            <table:table-cell table:style-name="表格5.A3" office:value-type="string">
              <text:p text:style-name="P43"><text:change text:change-id="ct705339488"/><text:span text:style-name="T19"/></text:p>
            </table:table-cell>
            <table:table-cell table:style-name="表格5.A3" office:value-type="string">
              <text:p text:style-name="P43"><text:change text:change-id="ct706409464"/><text:span text:style-name="T6"/></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10304"/><text:span text:style-name="T12"/></text:p>
            </table:table-cell>
            <table:table-cell table:style-name="表格5.A3" office:value-type="string">
              <text:p text:style-name="P43"><text:change text:change-id="ct706408024"/><text:span text:style-name="T6"/></text:p>
            </table:table-cell>
            <table:table-cell table:style-name="表格5.A3" office:value-type="string">
              <text:p text:style-name="P43"><text:change text:change-id="ct706408624"/><text:span text:style-name="T19"/></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08504"/><text:span text:style-name="T13"/></text:p>
            </table:table-cell>
            <table:table-cell table:style-name="表格5.A3" office:value-type="string">
              <text:p text:style-name="P43"><text:change text:change-id="ct706411144"/><text:span text:style-name="T19"/></text:p>
            </table:table-cell>
            <table:table-cell table:style-name="表格5.A3" office:value-type="string">
              <text:p text:style-name="P43"><text:change text:change-id="ct706408384"/><text:span text:style-name="T19"/></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10544"/><text:span text:style-name="T12"/></text:p>
            </table:table-cell>
            <table:table-cell table:style-name="表格5.A3" office:value-type="string">
              <text:p text:style-name="P43"><text:change text:change-id="ct706410904"/><text:span text:style-name="T19"/></text:p>
            </table:table-cell>
            <table:table-cell table:style-name="表格5.A3" office:value-type="string">
              <text:p text:style-name="P43"><text:change text:change-id="ct706408864"/><text:span text:style-name="T19"/></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11624"/><text:span text:style-name="T12"/></text:p>
            </table:table-cell>
            <table:table-cell table:style-name="表格5.A3" office:value-type="string">
              <text:p text:style-name="P43"><text:change text:change-id="ct706410784"/><text:span text:style-name="T19"/></text:p>
            </table:table-cell>
            <table:table-cell table:style-name="表格5.A3" office:value-type="string">
              <text:p text:style-name="P43"><text:change text:change-id="ct706408264"/><text:span text:style-name="T6"/></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11504"/><text:span text:style-name="T12"/></text:p>
            </table:table-cell>
            <table:table-cell table:style-name="表格5.A3" office:value-type="string">
              <text:p text:style-name="P43"><text:change text:change-id="ct706410664"/><text:span text:style-name="T6"/></text:p>
            </table:table-cell>
            <table:table-cell table:style-name="表格5.A3" office:value-type="string">
              <text:p text:style-name="P43"><text:change text:change-id="ct706408984"/><text:span text:style-name="T19"/></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08144"/><text:span text:style-name="T12"/></text:p>
            </table:table-cell>
            <table:table-cell table:style-name="表格5.A3" office:value-type="string">
              <text:p text:style-name="P43"><text:change text:change-id="ct706411264"/><text:span text:style-name="T19"/></text:p>
            </table:table-cell>
            <table:table-cell table:style-name="表格5.A3" office:value-type="string">
              <text:p text:style-name="P43"><text:change text:change-id="ct706409104"/><text:span text:style-name="T19"/></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09224"/><text:span text:style-name="T12"/></text:p>
            </table:table-cell>
            <table:table-cell table:style-name="表格5.A3" office:value-type="string">
              <text:p text:style-name="P43"><text:change text:change-id="ct706411744"/><text:span text:style-name="T19"/></text:p>
            </table:table-cell>
            <table:table-cell table:style-name="表格5.A3" office:value-type="string">
              <text:p text:style-name="P43"><text:change text:change-id="ct706411024"/><text:span text:style-name="T19"/></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09344"/><text:span text:style-name="T12"/></text:p>
            </table:table-cell>
            <table:table-cell table:style-name="表格5.A3" office:value-type="string">
              <text:p text:style-name="P43"><text:change text:change-id="ct706409704"/><text:span text:style-name="T19"/></text:p>
            </table:table-cell>
            <table:table-cell table:style-name="表格5.A3" office:value-type="string">
              <text:p text:style-name="P43"><text:change text:change-id="ct706409584"/><text:span text:style-name="T19"/></text:p>
            </table:table-cell>
            <table:table-cell table:style-name="表格5.A3" office:value-type="string">
              <text:p text:style-name="P21"><text:change text:change-id="ct706409824"/><text:span text:style-name="T19"/></text:p>
            </table:table-cell>
          </table:table-row>
          <table:table-row table:style-name="表格5.3">
            <table:table-cell table:style-name="表格5.A3" office:value-type="string">
              <text:p text:style-name="P58"/>
            </table:table-cell>
            <table:table-cell table:style-name="表格5.A3" office:value-type="string">
              <text:p text:style-name="P58"/>
            </table:table-cell>
            <table:table-cell table:style-name="表格5.A3" office:value-type="string">
              <text:p text:style-name="P45"><text:change text:change-id="ct706411384"/><text:span text:style-name="T19"/></text:p>
            </table:table-cell>
            <table:table-cell table:style-name="表格5.A3" office:value-type="string">
              <text:p text:style-name="P45"><text:change text:change-id="ct706408744"/><text:span text:style-name="T19"/></text:p>
            </table:table-cell>
            <table:table-cell table:style-name="表格5.A3" office:value-type="string">
              <text:p text:style-name="P60"/>
            </table:table-cell>
          </table:table-row>
          <table:table-row table:style-name="表格5.3">
            <table:table-cell table:style-name="表格5.A3" office:value-type="string">
              <text:p text:style-name="P42"><text:change text:change-id="ct706409944"/></text:p>
            </table:table-cell>
            <table:table-cell table:style-name="表格5.A3" office:value-type="string">
              <text:p text:style-name="P44"><text:change text:change-id="ct706410064"/><text:span text:style-name="T12"/></text:p>
            </table:table-cell>
            <table:table-cell table:style-name="表格5.A3" office:value-type="string">
              <text:p text:style-name="P43"><text:change text:change-id="ct706410424"/><text:span text:style-name="T6"/></text:p>
            </table:table-cell>
            <table:table-cell table:style-name="表格5.A3" office:value-type="string">
              <text:p text:style-name="P43"><text:change text:change-id="ct706413784"/><text:span text:style-name="T6"/></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10184"/><text:span text:style-name="T12"/></text:p>
            </table:table-cell>
            <table:table-cell table:style-name="表格5.A3" office:value-type="string">
              <text:p text:style-name="P43"><text:change text:change-id="ct706414144"/><text:span text:style-name="T19"/></text:p>
            </table:table-cell>
            <table:table-cell table:style-name="表格5.A3" office:value-type="string">
              <text:p text:style-name="P43"><text:change text:change-id="ct706411984"/><text:span text:style-name="T6"/></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14864"/><text:span text:style-name="T12"/></text:p>
            </table:table-cell>
            <table:table-cell table:style-name="表格5.A3" office:value-type="string">
              <text:p text:style-name="P43"><text:change text:change-id="ct706414984"/><text:span text:style-name="T6"/></text:p>
            </table:table-cell>
            <table:table-cell table:style-name="表格5.A3" office:value-type="string">
              <text:p text:style-name="P43"><text:change text:change-id="ct706413904"/><text:span text:style-name="T6"/></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14744"/><text:span text:style-name="T12"/></text:p>
            </table:table-cell>
            <table:table-cell table:style-name="表格5.A3" office:value-type="string">
              <text:p text:style-name="P43"><text:change text:change-id="ct706412944"/><text:span text:style-name="T6"/></text:p>
            </table:table-cell>
            <table:table-cell table:style-name="表格5.A3" office:value-type="string">
              <text:p text:style-name="P43"><text:change text:change-id="ct706415584"/><text:span text:style-name="T6"/></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14264"/><text:span text:style-name="T12"/></text:p>
            </table:table-cell>
            <table:table-cell table:style-name="表格5.A3" office:value-type="string">
              <text:p text:style-name="P43"><text:change text:change-id="ct706413064"/><text:span text:style-name="T19"/></text:p>
            </table:table-cell>
            <table:table-cell table:style-name="表格5.A3" office:value-type="string">
              <text:p text:style-name="P43"><text:change text:change-id="ct706413184"/><text:span text:style-name="T19"/></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14024"/><text:span text:style-name="T12"/></text:p>
            </table:table-cell>
            <table:table-cell table:style-name="表格5.A3" office:value-type="string">
              <text:p text:style-name="P43"><text:change text:change-id="ct706411864"/><text:span text:style-name="T6"/></text:p>
            </table:table-cell>
            <table:table-cell table:style-name="表格5.A3" office:value-type="string">
              <text:p text:style-name="P43"><text:change text:change-id="ct706413664"/><text:span text:style-name="T19"/></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14384"/><text:span text:style-name="T12"/></text:p>
            </table:table-cell>
            <table:table-cell table:style-name="表格5.A3" office:value-type="string">
              <text:p text:style-name="P43"><text:change text:change-id="ct706414504"/><text:span text:style-name="T6"/></text:p>
            </table:table-cell>
            <table:table-cell table:style-name="表格5.A3" office:value-type="string">
              <text:p text:style-name="P43"><text:change text:change-id="ct706412224"/><text:span text:style-name="T19"/></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58"/>
            </table:table-cell>
            <table:table-cell table:style-name="表格5.A3" office:value-type="string">
              <text:p text:style-name="P45"><text:change text:change-id="ct706413544"/><text:span text:style-name="T19"/></text:p>
            </table:table-cell>
            <table:table-cell table:style-name="表格5.A3" office:value-type="string">
              <text:p text:style-name="P45"><text:change text:change-id="ct706413304"/><text:span text:style-name="T19"/></text:p>
            </table:table-cell>
            <table:table-cell table:style-name="表格5.A3" office:value-type="string">
              <text:p text:style-name="P60"/>
            </table:table-cell>
          </table:table-row>
          <table:table-row table:style-name="表格5.3">
            <table:table-cell table:style-name="表格5.A3" office:value-type="string">
              <text:p text:style-name="P42"><text:change text:change-id="ct706413424"/></text:p>
            </table:table-cell>
            <table:table-cell table:style-name="表格5.A3" office:value-type="string">
              <text:p text:style-name="P44"><text:change text:change-id="ct706415104"/><text:span text:style-name="T12"/></text:p>
            </table:table-cell>
            <table:table-cell table:style-name="表格5.A3" office:value-type="string">
              <text:p text:style-name="P43"><text:change text:change-id="ct706415224"/><text:span text:style-name="T6"/></text:p>
            </table:table-cell>
            <table:table-cell table:style-name="表格5.A3" office:value-type="string">
              <text:p text:style-name="P43"><text:change text:change-id="ct706415344"/><text:span text:style-name="T19"/></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12104"/><text:span text:style-name="T12"/></text:p>
            </table:table-cell>
            <table:table-cell table:style-name="表格5.A3" office:value-type="string">
              <text:p text:style-name="P43"><text:change text:change-id="ct706415464"/><text:span text:style-name="T6"/></text:p>
            </table:table-cell>
            <table:table-cell table:style-name="表格5.A3" office:value-type="string">
              <text:p text:style-name="P43"><text:change text:change-id="ct706412344"/><text:span text:style-name="T6"/></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14624"/><text:span text:style-name="T12"/></text:p>
            </table:table-cell>
            <table:table-cell table:style-name="表格5.A3" office:value-type="string">
              <text:p text:style-name="P43"><text:change text:change-id="ct706412584"/><text:span text:style-name="T19"/></text:p>
            </table:table-cell>
            <table:table-cell table:style-name="表格5.A3" office:value-type="string">
              <text:p text:style-name="P43"><text:change text:change-id="ct706412704"/><text:span text:style-name="T6"/></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12464"/><text:span text:style-name="T12"/></text:p>
            </table:table-cell>
            <table:table-cell table:style-name="表格5.A3" office:value-type="string">
              <text:p text:style-name="P43"><text:change text:change-id="ct706419064"/><text:span text:style-name="T6"/></text:p>
            </table:table-cell>
            <table:table-cell table:style-name="表格5.A3" office:value-type="string">
              <text:p text:style-name="P43"><text:change text:change-id="ct706416064"/><text:span text:style-name="T6"/></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17264"/><text:span text:style-name="T12"/></text:p>
            </table:table-cell>
            <table:table-cell table:style-name="表格5.A3" office:value-type="string">
              <text:p text:style-name="P43"><text:change text:change-id="ct706418104"/><text:span text:style-name="T19"/></text:p>
            </table:table-cell>
            <table:table-cell table:style-name="表格5.A3" office:value-type="string">
              <text:p text:style-name="P43"><text:change text:change-id="ct706416304"/><text:span text:style-name="T19"/></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12824"/><text:span text:style-name="T12"/></text:p>
            </table:table-cell>
            <table:table-cell table:style-name="表格5.A3" office:value-type="string">
              <text:p text:style-name="P43"><text:change text:change-id="ct706416784"/><text:span text:style-name="T19"/></text:p>
            </table:table-cell>
            <table:table-cell table:style-name="表格5.A3" office:value-type="string">
              <text:p text:style-name="P43"><text:change text:change-id="ct706415704"/><text:span text:style-name="T6"/></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19184"/><text:span text:style-name="T12"/></text:p>
            </table:table-cell>
            <table:table-cell table:style-name="表格5.A3" office:value-type="string">
              <text:p text:style-name="P43"><text:change text:change-id="ct706416544"/><text:span text:style-name="T6"/></text:p>
            </table:table-cell>
            <table:table-cell table:style-name="表格5.A3" office:value-type="string">
              <text:p text:style-name="P43"><text:change text:change-id="ct706415824"/><text:span text:style-name="T6"/></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18704"/><text:span text:style-name="T12"/></text:p>
            </table:table-cell>
            <table:table-cell table:style-name="表格5.A3" office:value-type="string">
              <text:p text:style-name="P43"><text:change text:change-id="ct706418824"/><text:span text:style-name="T19"/></text:p>
            </table:table-cell>
            <table:table-cell table:style-name="表格5.A3" office:value-type="string">
              <text:p text:style-name="P43"><text:change text:change-id="ct706417744"/><text:span text:style-name="T6"/></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19424"/><text:span text:style-name="T12"/></text:p>
            </table:table-cell>
            <table:table-cell table:style-name="表格5.A3" office:value-type="string">
              <text:p text:style-name="P43"><text:change text:change-id="ct706415944"/><text:span text:style-name="T6"/></text:p>
            </table:table-cell>
            <table:table-cell table:style-name="表格5.A3" office:value-type="string">
              <text:p text:style-name="P43"><text:change text:change-id="ct706416664"/><text:span text:style-name="T6"/></text:p>
            </table:table-cell>
            <table:table-cell table:style-name="表格5.A3" office:value-type="string">
              <text:p text:style-name="P21"><text:change text:change-id="ct706416424"/><text:span text:style-name="T19"/></text:p>
            </table:table-cell>
          </table:table-row>
          <table:table-row table:style-name="表格5.3">
            <table:table-cell table:style-name="表格5.A3" office:value-type="string">
              <text:p text:style-name="P58"/>
            </table:table-cell>
            <table:table-cell table:style-name="表格5.A3" office:value-type="string">
              <text:p text:style-name="P44"><text:change text:change-id="ct706418944"/><text:span text:style-name="T12"/></text:p>
            </table:table-cell>
            <table:table-cell table:style-name="表格5.A3" office:value-type="string">
              <text:p text:style-name="P43"><text:change text:change-id="ct706417144"/><text:span text:style-name="T6"/></text:p>
            </table:table-cell>
            <table:table-cell table:style-name="表格5.A3" office:value-type="string">
              <text:p text:style-name="P43"><text:change text:change-id="ct706416184"/><text:span text:style-name="T19"/></text:p>
            </table:table-cell>
            <table:table-cell table:style-name="表格5.A3" office:value-type="string">
              <text:p text:style-name="P21"><text:change text:change-id="ct706416904"/><text:span text:style-name="T19"/></text:p>
            </table:table-cell>
          </table:table-row>
          <text:soft-page-break/>
          <table:table-row table:style-name="表格5.3">
            <table:table-cell table:style-name="表格5.A3" office:value-type="string">
              <text:p text:style-name="P58"/>
            </table:table-cell>
            <table:table-cell table:style-name="表格5.A3" office:value-type="string">
              <text:p text:style-name="P44"><text:change text:change-id="ct706418464"/><text:span text:style-name="T12"/></text:p>
            </table:table-cell>
            <table:table-cell table:style-name="表格5.A3" office:value-type="string">
              <text:p text:style-name="P43"><text:change text:change-id="ct706417024"/><text:span text:style-name="T19"/></text:p>
            </table:table-cell>
            <table:table-cell table:style-name="表格5.A3" office:value-type="string">
              <text:p text:style-name="P43"><text:change text:change-id="ct706417384"/><text:span text:style-name="T19"/></text:p>
            </table:table-cell>
            <table:table-cell table:style-name="表格5.A3" office:value-type="string">
              <text:p text:style-name="P21"><text:change text:change-id="ct706417864"/><text:span text:style-name="T19"/></text:p>
            </table:table-cell>
          </table:table-row>
          <table:table-row table:style-name="表格5.3">
            <table:table-cell table:style-name="表格5.A3" office:value-type="string">
              <text:p text:style-name="P58"/>
            </table:table-cell>
            <table:table-cell table:style-name="表格5.A3" office:value-type="string">
              <text:p text:style-name="P44"><text:change text:change-id="ct706417504"/><text:span text:style-name="T12"/></text:p>
            </table:table-cell>
            <table:table-cell table:style-name="表格5.A3" office:value-type="string">
              <text:p text:style-name="P43"><text:change text:change-id="ct706417984"/><text:span text:style-name="T19"/></text:p>
            </table:table-cell>
            <table:table-cell table:style-name="表格5.A3" office:value-type="string">
              <text:p text:style-name="P43"><text:change text:change-id="ct706418224"/><text:span text:style-name="T19"/></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17624"/><text:span text:style-name="T12"/></text:p>
            </table:table-cell>
            <table:table-cell table:style-name="表格5.A3" office:value-type="string">
              <text:p text:style-name="P43"><text:change text:change-id="ct706418584"/><text:span text:style-name="T19"/></text:p>
            </table:table-cell>
            <table:table-cell table:style-name="表格5.A3" office:value-type="string">
              <text:p text:style-name="P43"><text:change text:change-id="ct706419304"/><text:span text:style-name="T19"/></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18344"/><text:span text:style-name="T12"/></text:p>
            </table:table-cell>
            <table:table-cell table:style-name="表格5.A3" office:value-type="string">
              <text:p text:style-name="P43"><text:change text:change-id="ct706423144"/><text:span text:style-name="T19"/></text:p>
            </table:table-cell>
            <table:table-cell table:style-name="表格5.A3" office:value-type="string">
              <text:p text:style-name="P43"><text:change text:change-id="ct706422904"/><text:span text:style-name="T6"/></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22304"/><text:span text:style-name="T12"/></text:p>
            </table:table-cell>
            <table:table-cell table:style-name="表格5.A3" office:value-type="string">
              <text:p text:style-name="P43"><text:change text:change-id="ct706422664"/><text:span text:style-name="T6"/></text:p>
            </table:table-cell>
            <table:table-cell table:style-name="表格5.A3" office:value-type="string">
              <text:p text:style-name="P43"><text:change text:change-id="ct706423264"/><text:span text:style-name="T6"/></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19904"/><text:span text:style-name="T12"/></text:p>
            </table:table-cell>
            <table:table-cell table:style-name="表格5.A3" office:value-type="string">
              <text:p text:style-name="P43"><text:change text:change-id="ct706420624"/><text:span text:style-name="T6"/></text:p>
            </table:table-cell>
            <table:table-cell table:style-name="表格5.A3" office:value-type="string">
              <text:p text:style-name="P43"><text:change text:change-id="ct706419544"/><text:span text:style-name="T19"/></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21944"/><text:span text:style-name="T12"/></text:p>
            </table:table-cell>
            <table:table-cell table:style-name="表格5.A3" office:value-type="string">
              <text:p text:style-name="P43"><text:change text:change-id="ct706420144"/><text:span text:style-name="T19"/></text:p>
            </table:table-cell>
            <table:table-cell table:style-name="表格5.A3" office:value-type="string">
              <text:p text:style-name="P43"><text:change text:change-id="ct706422424"/><text:span text:style-name="T6"/></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20744"/><text:span text:style-name="T12"/></text:p>
            </table:table-cell>
            <table:table-cell table:style-name="表格5.A3" office:value-type="string">
              <text:p text:style-name="P43"><text:change text:change-id="ct706419664"/><text:span text:style-name="T19"/></text:p>
            </table:table-cell>
            <table:table-cell table:style-name="表格5.A3" office:value-type="string">
              <text:p text:style-name="P43"><text:change text:change-id="ct706420864"/><text:span text:style-name="T19"/></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20264"/><text:span text:style-name="T12"/></text:p>
            </table:table-cell>
            <table:table-cell table:style-name="表格5.A3" office:value-type="string">
              <text:p text:style-name="P43"><text:change text:change-id="ct706419784"/><text:span text:style-name="T6"/></text:p>
            </table:table-cell>
            <table:table-cell table:style-name="表格5.A3" office:value-type="string">
              <text:p text:style-name="P43"><text:change text:change-id="ct706420504"/><text:span text:style-name="T19"/></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21824"/><text:span text:style-name="T12"/></text:p>
            </table:table-cell>
            <table:table-cell table:style-name="表格5.A3" office:value-type="string">
              <text:p text:style-name="P43"><text:change text:change-id="ct706420984"/><text:span text:style-name="T19"/></text:p>
            </table:table-cell>
            <table:table-cell table:style-name="表格5.A3" office:value-type="string">
              <text:p text:style-name="P43"><text:change text:change-id="ct706421224"/><text:span text:style-name="T6"/></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22784"/><text:span text:style-name="T12"/></text:p>
            </table:table-cell>
            <table:table-cell table:style-name="表格5.A3" office:value-type="string">
              <text:p text:style-name="P43"><text:change text:change-id="ct706422184"/><text:span text:style-name="T19"/></text:p>
            </table:table-cell>
            <table:table-cell table:style-name="表格5.A3" office:value-type="string">
              <text:p text:style-name="P43"><text:change text:change-id="ct706421104"/><text:span text:style-name="T6"/></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20024"/><text:span text:style-name="T12"/></text:p>
            </table:table-cell>
            <table:table-cell table:style-name="表格5.A3" office:value-type="string">
              <text:p text:style-name="P43"><text:change text:change-id="ct706421344"/><text:span text:style-name="T19"/></text:p>
            </table:table-cell>
            <table:table-cell table:style-name="表格5.A3" office:value-type="string">
              <text:p text:style-name="P43"><text:change text:change-id="ct706422064"/><text:span text:style-name="T19"/></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20384"/><text:span text:style-name="T12"/></text:p>
            </table:table-cell>
            <table:table-cell table:style-name="表格5.A3" office:value-type="string">
              <text:p text:style-name="P43"><text:change text:change-id="ct706423024"/><text:span text:style-name="T19"/></text:p>
            </table:table-cell>
            <table:table-cell table:style-name="表格5.A3" office:value-type="string">
              <text:p text:style-name="P43"><text:change text:change-id="ct706421464"/><text:span text:style-name="T6"/></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21584"/><text:span text:style-name="T12"/></text:p>
            </table:table-cell>
            <table:table-cell table:style-name="表格5.A3" office:value-type="string">
              <text:p text:style-name="P43"><text:change text:change-id="ct706421704"/><text:span text:style-name="T6"/></text:p>
            </table:table-cell>
            <table:table-cell table:style-name="表格5.A3" office:value-type="string">
              <text:p text:style-name="P43"><text:change text:change-id="ct706426864"/><text:span text:style-name="T6"/></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22544"/><text:span text:style-name="T12"/></text:p>
            </table:table-cell>
            <table:table-cell table:style-name="表格5.A3" office:value-type="string">
              <text:p text:style-name="P43"><text:change text:change-id="ct706425424"/><text:span text:style-name="T19"/></text:p>
            </table:table-cell>
            <table:table-cell table:style-name="表格5.A3" office:value-type="string">
              <text:p text:style-name="P43"><text:change text:change-id="ct706423744"/><text:span text:style-name="T6"/></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23384"/><text:span text:style-name="T12"/></text:p>
            </table:table-cell>
            <table:table-cell table:style-name="表格5.A3" office:value-type="string">
              <text:p text:style-name="P43"><text:change text:change-id="ct706426264"/><text:span text:style-name="T6"/></text:p>
            </table:table-cell>
            <table:table-cell table:style-name="表格5.A3" office:value-type="string">
              <text:p text:style-name="P43"><text:change text:change-id="ct706425544"/><text:span text:style-name="T6"/></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26024"/><text:span text:style-name="T12"/></text:p>
            </table:table-cell>
            <table:table-cell table:style-name="表格5.A3" office:value-type="string">
              <text:p text:style-name="P43"><text:change text:change-id="ct706425184"/><text:span text:style-name="T19"/></text:p>
            </table:table-cell>
            <table:table-cell table:style-name="表格5.A3" office:value-type="string">
              <text:p text:style-name="P43"><text:change text:change-id="ct706426144"/><text:span text:style-name="T19"/></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23864"/><text:span text:style-name="T12"/></text:p>
            </table:table-cell>
            <table:table-cell table:style-name="表格5.A3" office:value-type="string">
              <text:p text:style-name="P43"><text:change text:change-id="ct706424464"/><text:span text:style-name="T19"/></text:p>
            </table:table-cell>
            <table:table-cell table:style-name="表格5.A3" office:value-type="string">
              <text:p text:style-name="P43"><text:change text:change-id="ct706423624"/><text:span text:style-name="T19"/></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25784"/><text:span text:style-name="T12"/></text:p>
            </table:table-cell>
            <table:table-cell table:style-name="表格5.A3" office:value-type="string">
              <text:p text:style-name="P43"><text:change text:change-id="ct706425904"/><text:span text:style-name="T19"/></text:p>
            </table:table-cell>
            <table:table-cell table:style-name="表格5.A3" office:value-type="string">
              <text:p text:style-name="P43"><text:change text:change-id="ct706426384"/><text:span text:style-name="T6"/></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26744"/><text:span text:style-name="T12"/></text:p>
            </table:table-cell>
            <table:table-cell table:style-name="表格5.A3" office:value-type="string">
              <text:p text:style-name="P43"><text:change text:change-id="ct706424224"/><text:span text:style-name="T6"/></text:p>
            </table:table-cell>
            <table:table-cell table:style-name="表格5.A3" office:value-type="string">
              <text:p text:style-name="P43"><text:change text:change-id="ct706426504"/><text:span text:style-name="T19"/></text:p>
            </table:table-cell>
            <table:table-cell table:style-name="表格5.A3" office:value-type="string">
              <text:p text:style-name="P21"><text:change text:change-id="ct706426984"/><text:span text:style-name="T19"/></text:p>
            </table:table-cell>
          </table:table-row>
          <table:table-row table:style-name="表格5.3">
            <table:table-cell table:style-name="表格5.A3" office:value-type="string">
              <text:p text:style-name="P58"/>
            </table:table-cell>
            <table:table-cell table:style-name="表格5.A3" office:value-type="string">
              <text:p text:style-name="P44"><text:change text:change-id="ct706423984"/><text:span text:style-name="T12"/></text:p>
            </table:table-cell>
            <table:table-cell table:style-name="表格5.A3" office:value-type="string">
              <text:p text:style-name="P43"><text:change text:change-id="ct706426624"/><text:span text:style-name="T19"/></text:p>
            </table:table-cell>
            <table:table-cell table:style-name="表格5.A3" office:value-type="string">
              <text:p text:style-name="P43"><text:change text:change-id="ct706423504"/><text:span text:style-name="T19"/></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24704"/><text:span text:style-name="T12"/></text:p>
            </table:table-cell>
            <table:table-cell table:style-name="表格5.A3" office:value-type="string">
              <text:p text:style-name="P43"><text:change text:change-id="ct706424344"/><text:span text:style-name="T6"/></text:p>
            </table:table-cell>
            <table:table-cell table:style-name="表格5.A3" office:value-type="string">
              <text:p text:style-name="P43"><text:change text:change-id="ct706425304"/><text:span text:style-name="T6"/></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24584"/><text:span text:style-name="T12"/></text:p>
            </table:table-cell>
            <table:table-cell table:style-name="表格5.A3" office:value-type="string">
              <text:p text:style-name="P43"><text:change text:change-id="ct706424824"/><text:span text:style-name="T6"/></text:p>
            </table:table-cell>
            <table:table-cell table:style-name="表格5.A3" office:value-type="string">
              <text:p text:style-name="P43"><text:change text:change-id="ct706424944"/><text:span text:style-name="T19"/></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27104"/><text:span text:style-name="T12"/></text:p>
            </table:table-cell>
            <table:table-cell table:style-name="表格5.A3" office:value-type="string">
              <text:p text:style-name="P43"><text:change text:change-id="ct706424104"/><text:span text:style-name="T6"/></text:p>
            </table:table-cell>
            <table:table-cell table:style-name="表格5.A3" office:value-type="string">
              <text:p text:style-name="P43"><text:change text:change-id="ct706425064"/><text:span text:style-name="T19"/></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25664"/><text:span text:style-name="T12"/></text:p>
            </table:table-cell>
            <table:table-cell table:style-name="表格5.A3" office:value-type="string">
              <text:p text:style-name="P43"><text:change text:change-id="ct706428664"/><text:span text:style-name="T6"/></text:p>
            </table:table-cell>
            <table:table-cell table:style-name="表格5.A3" office:value-type="string">
              <text:p text:style-name="P43"><text:change text:change-id="ct706428784"/><text:span text:style-name="T19"/></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29504"/><text:span text:style-name="T12"/></text:p>
            </table:table-cell>
            <table:table-cell table:style-name="表格5.A3" office:value-type="string">
              <text:p text:style-name="P43"><text:change text:change-id="ct706427464"/><text:span text:style-name="T6"/></text:p>
            </table:table-cell>
            <table:table-cell table:style-name="表格5.A3" office:value-type="string">
              <text:p text:style-name="P43"><text:change text:change-id="ct706428424"/><text:span text:style-name="T19"/></text:p>
            </table:table-cell>
            <table:table-cell table:style-name="表格5.A3" office:value-type="string">
              <text:p text:style-name="P21"><text:change text:change-id="ct706427944"/><text:span text:style-name="T19"/></text:p>
            </table:table-cell>
          </table:table-row>
          <table:table-row table:style-name="表格5.3">
            <table:table-cell table:style-name="表格5.A3" office:value-type="string">
              <text:p text:style-name="P58"/>
            </table:table-cell>
            <table:table-cell table:style-name="表格5.A3" office:value-type="string">
              <text:p text:style-name="P44"><text:change text:change-id="ct706430704"/><text:span text:style-name="T12"/></text:p>
            </table:table-cell>
            <table:table-cell table:style-name="表格5.A3" office:value-type="string">
              <text:p text:style-name="P43"><text:change text:change-id="ct706427344"/><text:span text:style-name="T19"/></text:p>
            </table:table-cell>
            <table:table-cell table:style-name="表格5.A3" office:value-type="string">
              <text:p text:style-name="P43"><text:change text:change-id="ct706428304"/><text:span text:style-name="T19"/></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29864"/><text:span text:style-name="T12"/></text:p>
            </table:table-cell>
            <table:table-cell table:style-name="表格5.A3" office:value-type="string">
              <text:p text:style-name="P43"><text:change text:change-id="ct706429744"/><text:span text:style-name="T19"/></text:p>
            </table:table-cell>
            <table:table-cell table:style-name="表格5.A3" office:value-type="string">
              <text:p text:style-name="P43"><text:change text:change-id="ct706430104"/><text:span text:style-name="T6"/></text:p>
            </table:table-cell>
            <table:table-cell table:style-name="表格5.A3" office:value-type="string">
              <text:p text:style-name="P60"/>
            </table:table-cell>
          </table:table-row>
          <table:table-row table:style-name="表格5.3">
            <table:table-cell table:style-name="表格5.A3" office:value-type="string">
              <text:p text:style-name="P58"/>
            </table:table-cell>
            <table:table-cell table:style-name="表格5.A3" office:value-type="string">
              <text:p text:style-name="P44"><text:change text:change-id="ct706429984"/><text:span text:style-name="T12"/></text:p>
            </table:table-cell>
            <table:table-cell table:style-name="表格5.A3" office:value-type="string">
              <text:p text:style-name="P43"><text:change text:change-id="ct706428064"/><text:span text:style-name="T19"/></text:p>
            </table:table-cell>
            <table:table-cell table:style-name="表格5.A3" office:value-type="string">
              <text:p text:style-name="P43"><text:change text:change-id="ct706428184"/><text:span text:style-name="T19"/></text:p>
            </table:table-cell>
            <table:table-cell table:style-name="表格5.A3" office:value-type="string">
              <text:p text:style-name="P21"><text:change text:change-id="ct706428544"/><text:span text:style-name="T19"/></text:p>
            </table:table-cell>
          </table:table-row>
          <table:table-row table:style-name="表格5.3">
            <table:table-cell table:style-name="表格5.A63" office:value-type="string">
              <text:p text:style-name="P58"/>
            </table:table-cell>
            <table:table-cell table:style-name="表格5.A63" office:value-type="string">
              <text:p text:style-name="P44"><text:change text:change-id="ct706428904"/><text:span text:style-name="T12"/></text:p>
            </table:table-cell>
            <table:table-cell table:style-name="表格5.A63" office:value-type="string">
              <text:p text:style-name="P43"><text:change text:change-id="ct706427584"/><text:span text:style-name="T6"/></text:p>
            </table:table-cell>
            <table:table-cell table:style-name="表格5.A63" office:value-type="string">
              <text:p text:style-name="P43"><text:change text:change-id="ct706427824"/><text:span text:style-name="T19"/></text:p>
            </table:table-cell>
            <table:table-cell table:style-name="表格5.A63" office:value-type="string">
              <text:p text:style-name="P60"/>
            </table:table-cell>
          </table:table-row>
        </table:table>
        <text:p text:style-name="P47"/>
        <text:p text:style-name="內文1"><text:change-start text:change-id="ct706842320"/>二、雜草防治<text:change-end text:change-id="ct706842320"/><text:change-start text:change-id="ct706855880"/>與殺草劑簡介<text:change-end text:change-id="ct706855880"/><text:change-start text:change-id="ct706845920"/></text:p>
        <text:p text:style-name="內文1"><text:change-end text:change-id="ct706845920"/><text:change-start text:change-id="ct706846640"/></text:p>
        <text:p text:style-name="P98"><text:change-end text:change-id="ct706846640"/><text:change-start text:change-id="ct706853960"/><text:span text:style-name="T18">(</text:span><text:span text:style-name="T16">一</text:span><text:span text:style-name="T18">)</text:span><text:span text:style-name="T16">雜草防治的</text:span><text:change-end text:change-id="ct706853960"/><text:change-start text:change-id="ct706856000"/><text:span text:style-name="T16">方法</text:span><text:change-end text:change-id="ct706856000"/><text:change-start text:change-id="ct706853000"/></text:p>
        <text:p text:style-name="P36"><text:change-end text:change-id="ct706853000"/><text:span text:style-name="T16">雜草管理的主要目標為利用各種管理方法，抑制或降低雜草危害的程度，使其不致影響農業的生產，以符合人類利益。雜草防除的方法，概略可分為預防性、物理、生物、化學及栽培管理等</text:span><text:change text:change-id="ct706840280"/><text:change-start text:change-id="ct706839800"/><text:span text:style-name="T16">5</text:span><text:change-end text:change-id="ct706839800"/><text:span text:style-name="T16">大類。各類防治方法均有優缺點。物理及化學性方法最常被採用。</text:span></text:p>
        <text:p text:style-name="P51">田間實際的雜草管理，多包含數類方法混合使用。很少僅採用單一的方法。近年來相當被重視的綜合防治，即是將各種方法之混合使用加以合理化，以符合經濟、生態、環境的要求。</text:p>
        <text:p text:style-name="P98"><text:change text:change-id="ct706838840"/><text:change text:change-id="ct706854200"/><text:change-start text:change-id="ct706853480"/><text:span text:style-name="T16">1.</text:span><text:change-end text:change-id="ct706853480"/><text:span text:style-name="T16">預防性防治</text:span><text:change-start text:change-id="ct706854440"/><text:span text:style-name="T16">：</text:span><text:change-end text:change-id="ct706854440"/><text:change text:change-id="ct706856840"/><text:span text:style-name="T16">此類防治用在干擾雜草自然及人為的散播。防止或減少有害雜草種子及營養繁殖體在大區域及田區間流動。很多國家訂有檢疫法規以及相關的處理方法，來限制外來有害植物的侵入。</text:span></text:p>
        <text:p text:style-name="P93"><text:span text:style-name="T19">美國及澳大利亞在這方面有極嚴格的規定，對列入檢疫雜草名單上任何雜草的流入均予以禁絕。歐洲各國則對寄生性雜草，特別是屬列當科植物之檢疫特別注重。布袋蓮、豬草、大含羞草、強生草、幾內亞草</text:span><text:span text:style-name="T6">...</text:span><text:span text:style-name="T19">等在台灣嚴重危害之雜草，均係由外地侵入。很多在其他地區危害極大之雜草</text:span><text:span text:style-name="T6">(</text:span><text:span text:style-name="T19">包括水生、寄生及有毒植物</text:span><text:span text:style-name="T6">)</text:span><text:span text:style-name="T19">，尚未在台灣發生，極需加強檢疫規範，以保護本地農業生產及生態環境。</text:span></text:p>
        <text:p text:style-name="P36"><text:span text:style-name="T16">已知之外來雜草中，有不少是農業單位及私人以研究、觀賞或營利之目的所引進。國人對植物之引進及利用，尤其是適合於亞熱帶生長、繁殖力強、危害潛力高之植物</text:span><text:change text:change-id="ct706838240"/><text:change-start text:change-id="ct706838000"/><text:span text:style-name="T18">(</text:span><text:change-end text:change-id="ct706838000"/><text:span text:style-name="T16">包括牧草及水保用植物</text:span><text:change text:change-id="ct706840520"/><text:change-start text:change-id="ct706840760"/><text:span text:style-name="T18">)</text:span><text:change-end text:change-id="ct706840760"/><text:span text:style-name="T16">，應保持相當警覺，不可輕意任外地植物及其繁殖體在本地環境中生長繁延。</text:span></text:p>
        <text:p text:style-name="P36"><text:span text:style-name="T16">很多危害大而防治困難的本地雜草，例如水田中的雲林莞草</text:span><text:change text:change-id="ct706838120"/><text:change-start text:change-id="ct706840880"/><text:span text:style-name="T18">(</text:span><text:change-end text:change-id="ct706840880"/><text:span text:style-name="T16">水蒜仔</text:span><text:change text:change-id="ct706840040"/><text:change-start text:change-id="ct706837400"/><text:span text:style-name="T18">)</text:span><text:change-end text:change-id="ct706837400"/><text:span text:style-name="T16">及瓜皮草，道路邊、花圃</text:span><text:soft-page-break/><text:span text:style-name="T16">之菟絲子，目前尚未普遍發生。未受危害田區，事先之預防可省掉很多管理上的困擾。</text:span></text:p>
        <text:p text:style-name="P98"><text:change text:change-id="ct706838360"/><text:change text:change-id="ct706855280"/><text:change-start text:change-id="ct706855040"/><text:span text:style-name="T16">2.</text:span><text:change-end text:change-id="ct706855040"/><text:span text:style-name="T16">物理性防治</text:span><text:change-start text:change-id="ct706853720"/><text:span text:style-name="T16">：</text:span><text:change-end text:change-id="ct706853720"/></text:p>
        <text:p text:style-name="P48"><text:change-start text:change-id="ct706853600"/><text:span text:style-name="T18">(</text:span><text:change-end text:change-id="ct706853600"/><text:span text:style-name="T16">1</text:span><text:change text:change-id="ct706854320"/><text:change-start text:change-id="ct706853840"/><text:span text:style-name="T16">)</text:span><text:change-end text:change-id="ct706853840"/><text:span text:style-name="T16">人力除草：以手拔、小鏟、鐮刀、鋤頭等人力除草，對幼小雜草效果佳；對已成長之雜草，特別是具有地下繁殖器官之多年生草則效果有限。在未使用除草劑的時代，水稻田均依靠人工除草。每期作需除草</text:span><text:span text:style-name="T18"> </text:span><text:span text:style-name="T16">2</text:span><text:change text:change-id="ct706854800"/><text:change-start text:change-id="ct706854560"/><text:span text:style-name="T18">-</text:span><text:change-end text:change-id="ct706854560"/><text:span text:style-name="T16">3 次，所用之工時在300</text:span><text:change text:change-id="ct706857080"/><text:change-start text:change-id="ct706852760"/><text:span text:style-name="T18">-</text:span><text:change-end text:change-id="ct706852760"/><text:span text:style-name="T16">400之間，是水稻生產上最耗工的作業之一。目前水稻栽培上，人工僅用於清除少數未被藥劑殺死的雜草，全期所需人工之時間不到已往的10%。</text:span></text:p>
        <text:p text:style-name="P105">人力除草可用在各種空間，且技術要求不高，不需事前訓練，是相當方便而難以被完全取代的方法。雖然效率低，但是人工除草仍然常用於小庭園、菜圃、對除草劑敏感之作物，或利用在雜草密度低之田區行重點式除草。</text:p>
        <text:p text:style-name="P48"><text:change-start text:change-id="ct706856960"/><text:span text:style-name="T18">(</text:span><text:change-end text:change-id="ct706856960"/><text:span text:style-name="T16">2</text:span><text:change text:change-id="ct706857200"/><text:change-start text:change-id="ct706857800"/><text:span text:style-name="T16">)</text:span><text:change-end text:change-id="ct706857800"/><text:span text:style-name="T16">剪草機：剪草機係利用人力或引擎驅動迴轉體</text:span><text:span text:style-name="T18">(</text:span><text:span text:style-name="T16">刀片或硬塑膠線</text:span><text:span text:style-name="T18">)</text:span><text:span text:style-name="T16">切斷雜草，其效率遠高於人力除草；主要用以剪除過高之地上部份，以美化景觀或減少其他為害。</text:span></text:p>
        <text:p text:style-name="P104"><text:span text:style-name="T19">剪草通常不會將雜草殺死；匍伏性或莖基部可產生芽體及分蘗之植物，被剪後短時間內可再生。貼地式剪草機適合平坦開闊場地，如公園、球場草坪之使用；剪草後地面平整，相當美觀。但因重量及體積大，在雜草過高或土壤濕軟之狀況均難發揮作用。背負式動力剪草機，使用輕便，不受地形、土壤狀況、雜草大小的限制，廣用於清除果園、邊坡、道路、田埂、溝渠、荒地</text:span><text:span text:style-name="T6">...</text:span><text:span text:style-name="T19">等場所之雜草。由於雜草剪除後，土表仍有相當的地面覆被，水土不易流失，此種剪草機很適於果園及邊坡之雜草管理。</text:span></text:p>
        <text:p text:style-name="P48"><text:change-start text:change-id="ct706858160"/><text:span text:style-name="T18">(</text:span><text:change-end text:change-id="ct706858160"/><text:span text:style-name="T16">3</text:span><text:change text:change-id="ct706858400"/><text:change-start text:change-id="ct706857440"/><text:span text:style-name="T16">)</text:span><text:change-end text:change-id="ct706857440"/><text:span text:style-name="T16">整地及中耕：以畜力或機械動力帶動之各式犁具</text:span><text:change text:change-id="ct706841360"/><text:change-start text:change-id="ct706839200"/><text:span text:style-name="T18">(</text:span><text:change-end text:change-id="ct706839200"/><text:span text:style-name="T16">單背犁、圓盤犁、迴轉犁、齒耙</text:span><text:change text:change-id="ct706844600"/><text:change-start text:change-id="ct706841960"/><text:span text:style-name="T18">)</text:span><text:change-end text:change-id="ct706841960"/><text:span text:style-name="T16">，將田面雜草翻埋入土或鬆動，可達到除草的目的。播種前之整地可將田面雜草埋入土中，使萌芽之作物得以免受較大雜草之競爭。此外整地耕犁後，田面平整有助於萌前除草劑之施用以及藥效之發揮。</text:span></text:p>
        <text:p text:style-name="P105">整地使用犁具之種類會造成雜草發生的差異。翻埋型犁具，可將多年生雜草之地面走莖深埋土中，減少其發生。碎土型犁具，則將走莖打斷而導致更多草發生。中耕可鬆動表土將草根切斷，使幼小雜草枯死。此作業之先決條件為，田間須有足夠之行株距供中耕機具操作。由於會傷及作物，在作物植株附近之雜草，仍需用其他方法防除。在雨季或土壤過濕狀況下，不適中耕作業且除草效果不理想。</text:p>
        <text:p text:style-name="P48"><text:change-start text:change-id="ct706857560"/><text:span text:style-name="T18">(</text:span><text:change-end text:change-id="ct706857560"/><text:span text:style-name="T16">4</text:span><text:change text:change-id="ct706856600"/><text:change-start text:change-id="ct706858040"/><text:span text:style-name="T16">)</text:span><text:change-end text:change-id="ct706858040"/><text:span text:style-name="T16">水管理：植物對水份逆境</text:span><text:change text:change-id="ct706842080"/><text:change-start text:change-id="ct706841000"/><text:span text:style-name="T18">(</text:span><text:change-end text:change-id="ct706841000"/><text:span text:style-name="T16">過多或不足</text:span><text:change text:change-id="ct706844120"/><text:change-start text:change-id="ct706839320"/><text:span text:style-name="T18">)</text:span><text:change-end text:change-id="ct706839320"/><text:span text:style-name="T16">忍受程度之差異，可利用來防治特定對象之雜草。低窪地可由改善排水來降低水生雜草的密度。間歇式排水或斷水，可使溝渠中不耐乾旱之水生雜草枯死，也利於人力、機械、化學方法防治水生草之實施。深水灌溉可抑制多數一年生雜草之發生。</text:span></text:p>
        <text:p text:style-name="P48"><text:soft-page-break/><text:span text:style-name="T16">美國加州水稻栽培，曾普遍採用10公分以上之淹水，其主要目的為防治田中之稗草。在本省很多漏水及輪作水田，芒稷</text:span><text:change text:change-id="ct706841840"/><text:change-start text:change-id="ct706840400"/><text:span text:style-name="T18">(</text:span><text:change-end text:change-id="ct706840400"/><text:span text:style-name="T16">紅腳稗</text:span><text:change text:change-id="ct706844840"/><text:change-start text:change-id="ct706838960"/><text:span text:style-name="T18">)</text:span><text:change-end text:change-id="ct706838960"/><text:span text:style-name="T16">及一些偏旱生型雜草相當嚴重，這類雜草均不耐淹水；如能設法在移植後數周內，保持田區內連續淹水，則可免除或減少危害。</text:span></text:p>
        <text:p text:style-name="P105">多年生草之營養繁殖器官，多不耐乾燥；乾旱休耕期之翻土鬆土，可使很多營養繁殖體脫水而死，降低後作田區中多年生草的密度。</text:p>
        <text:p text:style-name="P48"><text:change-start text:change-id="ct706858280"/><text:span text:style-name="T18">(</text:span><text:change-end text:change-id="ct706858280"/><text:span text:style-name="T16">5</text:span><text:change text:change-id="ct706828040"/><text:change-start text:change-id="ct706857920"/><text:span text:style-name="T16">)</text:span><text:change-end text:change-id="ct706857920"/><text:span text:style-name="T16">火燒及熱處理：原始之農耕普遍利用火燒來清除田區上的雜草。現在有些國家在人造林之管理上，定期以火燒來除掉接近地面的雜木，除可減少這些植物對樹木的競爭外，也可避免在林下累集過多的易燃物，在非掌握之狀況下，引燃大樹而造成森林火災。</text:span></text:p>
        <text:p text:style-name="P105">火燒可殺死地面已發生之雜草，對土中之種子及未萌芽之雜草無效果。除了使用特殊設計可定向噴火之器具外，不適合在已種植作物之田間使用。本省常見在田間燃燒稻稈，可防止殘樁再生，並殺除斷水乾田後長出之幼小旱田雜草。以雜草防治之觀點而言，火燒稻稈並非僅是造成污染，而完全無積極意義之動作。</text:p>
        <text:p text:style-name="P105">栽培介質中所含之雜草繁殖體，可用高溫蒸熱處理殺除。此種處理之效果完全，但成本高且需產生蒸氣之特殊設備，較適於高價位作物設施栽培之用。透明塑膠布所覆被之土壤或介質，在強光下會升溫至可使雜草死亡的程度。因受成本高、有特別時空間需求、防治效果不完全等因素的影響，這種利用日光熱能除草的方法還不普遍。</text:p>
        <text:p text:style-name="P48"><text:change-start text:change-id="ct706826120"/><text:span text:style-name="T18">(</text:span><text:change-end text:change-id="ct706826120"/><text:span text:style-name="T16">6</text:span><text:change text:change-id="ct706827800"/><text:change-start text:change-id="ct706826000"/><text:span text:style-name="T16">)</text:span><text:change-end text:change-id="ct706826000"/><text:span text:style-name="T16">覆蓋：田面覆蓋植物殘株、農林產品加工廢棄物、合成布膜，可防治雜草。其除草作用，可能由如後單一或複合因素造成：遮光、土溫升高、殘株釋出剋他化合物、形成物理性障礙。</text:span></text:p>
        <text:p text:style-name="P48"><text:span text:style-name="T16">在本省稻稈是最常被利用的植物性覆蓋材料。經常可見於水田後作之蔬菜瓜果栽培。以往的經驗顯示，每公頃覆蓋5</text:span><text:change text:change-id="ct706857680"/><text:change-start text:change-id="ct706852880"/><text:span text:style-name="T18">-</text:span><text:change-end text:change-id="ct706852880"/><text:span text:style-name="T16">10公頓鮮稻稈，可以達到良好的雜草防治效果。如使用量不足，很多雜草可穿過殘稈長出，覆蓋材料反而構成採用其他雜草防治方法之障礙。</text:span></text:p>
        <text:p text:style-name="P48"><text:span text:style-name="T16">強度高之不織布及塑膠布，可以阻礙大多數雜草發生，其中又以黑色不透光者防草效果最佳。常用於草莓及瓜果等高價作物之栽培。大田區使用合成覆蓋材料，其廢料處裡及燒毀造成污染，是較麻煩的問題。水田狀況下，也有利用水面覆蓋浮水之滿江紅</text:span><text:change text:change-id="ct706843760"/><text:change-start text:change-id="ct706839080"/><text:span text:style-name="T18">(</text:span><text:change-end text:change-id="ct706839080"/><text:span text:style-name="T16">azolla</text:span><text:change text:change-id="ct706844000"/><text:change-start text:change-id="ct706838480"/><text:span text:style-name="T18">)</text:span><text:change-end text:change-id="ct706838480"/><text:span text:style-name="T16">及稻殼防治雜草之研究，但目前仍不具普遍之實用價值。</text:span></text:p>
        <text:p text:style-name="P36"><text:change text:change-id="ct706841480"/><text:change text:change-id="ct706826360"/><text:change-start text:change-id="ct706828520"/><text:span text:style-name="T16">3.</text:span><text:change-end text:change-id="ct706828520"/><text:span text:style-name="T16">栽培管理</text:span><text:change-start text:change-id="ct706827680"/><text:span text:style-name="T16">：</text:span><text:change-end text:change-id="ct706827680"/><text:change text:change-id="ct706827320"/><text:span text:style-name="T16">選用具競爭性之品種</text:span><text:change text:change-id="ct706843880"/><text:change-start text:change-id="ct706839680"/><text:span text:style-name="T18">(</text:span><text:change-end text:change-id="ct706839680"/><text:span text:style-name="T16">萌芽整齊、生長快、具剋他性</text:span><text:change text:change-id="ct706843640"/><text:change-start text:change-id="ct706840640"/><text:span text:style-name="T18">)</text:span><text:change-end text:change-id="ct706840640"/><text:span text:style-name="T16">、栽培法</text:span><text:span text:style-name="T18">(</text:span><text:span text:style-name="T16">移植栽培、密植、窄行距</text:span><text:span text:style-name="T18">)</text:span><text:span text:style-name="T16">均可減少雜草為害。輪作可利用來抑制有特定環境需求的雜草。旱田中嚴重危害之香附子，最有效的防治方法即為實施與水</text:span><text:soft-page-break/><text:span text:style-name="T16">田輪作，長時間浸水可大幅度減低該草之密度。輪作是田區長期雜草管理上極為重要的一部份。蔬菜與其他作物輪作時，可以採行不適於蔬菜作物之田間管理、除草方法及藥劑，來防治特定之雜草，而減少該等雜草在蔬菜栽培時之危害。</text:span></text:p>
        <text:p text:style-name="P98"><text:change text:change-id="ct706842440"/><text:change text:change-id="ct706827440"/><text:change-start text:change-id="ct706829360"/><text:span text:style-name="T16">4.</text:span><text:change-end text:change-id="ct706829360"/><text:span text:style-name="T16">生物防治</text:span><text:change-start text:change-id="ct706826240"/><text:span text:style-name="T16">：</text:span><text:change-end text:change-id="ct706826240"/><text:change text:change-id="ct706826720"/>由微生物到高等動物，各類生物均會可對雜草造成影響。由於各生物物種間有大致上穩定而平衡之關係，在自然狀況下，其他生物影響雜草之程度，多達不到實際防治要求之標準。牛羊鴨鵝等草食動物取食過程，雖有雜草防治效果，但是很難掌握利用到一般田間之雜草防治。生物防治雜草比較成功而廣為人知的個例，多記錄於國外之文獻。這些例子顯示：生物防治需要相當程度之人為經營，才能達到預期效果。</text:p>
        <text:p text:style-name="P47">以人為經營運用之差別，可概略將其分為傳統生物防治及生物藥劑等兩大類。這兩類方法實施前，均需對所用生物之取食對象或寄主範圍加以詳盡之研究與評估，以確保不會對作物及生態造成危害。</text:p>
        <text:p text:style-name="P38"><text:span text:style-name="T9">雜草生物藥劑防治法，在1970年代以後才首先在美國開始研究發展。目前較成功者均利用真菌，所發展之藥劑通稱為真菌除草劑</text:span><text:change text:change-id="ct706844240"/><text:change-start text:change-id="ct706841720"/><text:span text:style-name="T10">(</text:span><text:change-end text:change-id="ct706841720"/><text:span text:style-name="T9">mycoherbicide</text:span><text:change text:change-id="ct706844720"/><text:change-start text:change-id="ct706843160"/><text:span text:style-name="T10">)</text:span><text:change-end text:change-id="ct706843160"/><text:span text:style-name="T9">。已有商品化者包括防治柑桔園</text:span><text:span text:style-name="T10"> </text:span><text:span text:style-name="T9">milkweed之</text:span><text:span text:style-name="T85">用的DeVine(</text:span><text:span text:style-name="T86">Phytophthora</text:span><text:span text:style-name="T85"> </text:span><text:span text:style-name="T86">palmivora</text:span><text:span text:style-name="T85">)、</text:span><text:span text:style-name="T9">殺除稻田</text:span><text:span text:style-name="T10"> </text:span><text:span text:style-name="T9">northern jointvetch之</text:span><text:span text:style-name="T10"> </text:span><text:span text:style-name="T87">Collego (</text:span><text:span text:style-name="T89">Collectotrichum</text:span><text:span text:style-name="T87"> </text:span><text:span text:style-name="T89">gloesporioideis</text:span><text:span text:style-name="T87"> </text:span><text:span text:style-name="T90">sp. </text:span><text:span text:style-name="T91">Aeschynomene</text:span><text:span text:style-name="T90">)。</text:span></text:p>
        <text:p text:style-name="P47">中國大陸也有一種由炭疽病菌所製成防治菟絲子的藥劑。這類防治法所用之生物，不限其來源地區。在找到適當之生物後，利用人工大量繁殖，並製成適於儲藏、運輸及施用之劑型。當有防治需要時，才予以施用。雜草被感染殺除後，菌類之密度因失去寄主而降低；下一栽培季，需要再度施藥才能防治田中發生雜草。</text:p>
        <text:p text:style-name="P98"><text:change text:change-id="ct706842200"/><text:change text:change-id="ct706827560"/><text:change-start text:change-id="ct706826840"/><text:span text:style-name="T16">5.</text:span><text:change-end text:change-id="ct706826840"/><text:span text:style-name="T16">化學防治</text:span><text:change-start text:change-id="ct706825880"/><text:span text:style-name="T16">：</text:span><text:change-end text:change-id="ct706825880"/><text:change text:change-id="ct706829480"/><text:span text:style-name="T16">二次世界大戰以前，僅有少數無機化合物用於非選擇性的防治雜草。1940年代以後，合成化學物被開發用於雜草之選擇性防治，化學防治才有快速的發展。目前有一百多種不同化合物，用於製造在世界各地流通使用之除草劑。</text:span></text:p>
        <text:p text:style-name="P47">化學除草方法之採用是本省近20年農業生產上重要的特色。除草劑的使用，大幅度降低作物栽培對人力的依靠及生產成本，造成深廣的影響。目前主要作物上均有多種可用之殺草藥劑，其使用之技術亦相當完備成熟。但是次要作物可用之殺草藥劑不足，甚至完全缺乏。有些除草劑的使用，超過實際防治之需求，以致危及環境。化學除草之利用必須對除草劑有適當認識，才可發揮效果並避免引起不良的作用。<text:change-start text:change-id="ct706827200"/></text:p>
        <text:p text:style-name="P99"><text:change-end text:change-id="ct706827200"/><text:change-start text:change-id="ct706828400"/><text:span text:style-name="T6">(</text:span><text:span text:style-name="T19">二</text:span><text:span text:style-name="T6">)</text:span><text:span text:style-name="T19">殺草劑簡介</text:span></text:p>
        <text:p text:style-name="P36"><text:change-end text:change-id="ct706828400"/><text:change-start text:change-id="ct706831280"/><text:span text:style-name="T16">1.</text:span><text:span text:style-name="T16">作物類別之藥劑</text:span><text:span text:style-name="T16">：</text:span><text:span text:style-name="T16">目前共有除草劑登記用於水稻、雜作、特作、蔬菜、果樹、花卉、草皮、森林、水生雜草及非耕地等約40種不同之作物及特定對象。其中水稻、大豆、花生、甘藍、柑桔、</text:span><text:soft-page-break/><text:span text:style-name="T16">鳳梨、甘蔗、茶、菸草等主要作物均有多種除草劑登記可用，但栽培面積少之次要作物，如大多數之蔬菜、花卉觀賞、藥用植物，則僅有少數或完全無登記除草劑可用。</text:span></text:p>
        <text:p text:style-name="P48"><text:span text:style-name="T18">(</text:span><text:span text:style-name="T16">1)水田除草劑</text:span><text:span text:style-name="T16">：</text:span><text:span text:style-name="T16">市售之水田藥劑超過30種不同劑型及成份之藥劑，主要者為丁基拉草、丁拉甲護谷、丁拉免速隆、丁拉樂滅草、百速隆、本達隆等。多為粒劑，在插秧期撒施於田中。對採用秧苗之移植水稻相當安全，而直播水稻則敏感易受藥害。丁基拉草及含此成份之混合劑佔水田使用除草劑之70%以上。1970年代末期後，本省水田已全面使用除草劑。</text:span></text:p>
        <text:p text:style-name="P48"><text:span text:style-name="T18">(</text:span><text:span text:style-name="T16">2)旱作</text:span><text:span text:style-name="T18">(</text:span><text:span text:style-name="T16">雜作、特作、蔬菜、果樹等</text:span><text:span text:style-name="T18">)</text:span><text:span text:style-name="T16">萌前除草劑</text:span><text:span text:style-name="T16">：</text:span><text:span text:style-name="T16">市售藥劑約20種，全部施用面積小於30萬公頃，常用於蔗田、鳳梨園、落花生、大豆、及大面積栽培之蔬菜。主要藥劑為草殺淨、施得圃、草脫淨、達有龍、拉草、復祿芬。旱地萌前藥劑須用於雜草發芽至萌芽初期，藥效易受施用方法及土壤物化性質所影響。此類除草劑，各有其適用之作物，非推蔫使用極易導至藥害。蔗田及鳳梨園所用萌前藥劑之土壤殘效長，多不適於期短作物之使用。</text:span></text:p>
        <text:p text:style-name="P48"><text:span text:style-name="T18">(</text:span><text:span text:style-name="T16">3)旱作萌後莖葉除草劑</text:span><text:span text:style-name="T16">：</text:span><text:span text:style-name="T16">萌後藥劑主要經由植物之葉部吸收，對已超過苗期</text:span><text:span text:style-name="T18">(</text:span><text:span text:style-name="T16">多於3</text:span><text:span text:style-name="T16">-</text:span><text:span text:style-name="T16">4片葉</text:span><text:span text:style-name="T18">)</text:span><text:span text:style-name="T16">而生長旺盛之雜草效果良好，可用於防治田間較大之雜草。以防治對象之類別可粗略分為三類。防治禾本科雜草之藥劑，如伏寄普、快伏草等在本省之使用相當普遍，可安全用於大多數雙子葉作物田。對闊葉雜草有萌後效果之除草劑如二、四</text:span><text:span text:style-name="T18">-</text:span><text:span text:style-name="T16">地、本達隆、三氯比、氟氯比等，容易造成雙子葉作物之傷害，僅適用於果園、林地、草坪或甘蔗園，不可用於一般旱作田。非選擇性除草劑如嘉磷塞、固殺草及巴拉刈，對各類高等植物均有強烈之作用，可用於植株較高大之果園及茶園，但施用時要避免藥液與作物莖葉之接觸，否則會導致嚴重之藥害。</text:span></text:p>
        <text:p text:style-name="P48"><text:span text:style-name="T18">(</text:span><text:span text:style-name="T16">4)非耕地除草劑</text:span><text:span text:style-name="T16">：</text:span><text:span text:style-name="T16">多為無選擇性或土壤殘效長之藥劑。本省此類藥劑之使用極為普遍；其中嘉磷塞及巴拉刈為用量居前兩位之除草劑。</text:span></text:p>
        <text:p text:style-name="P98"><text:span text:style-name="T16">2.</text:span><text:span text:style-name="T16">化學結構類別及代表藥劑</text:span><text:span text:style-name="T16">：</text:span></text:p>
        <text:p text:style-name="P48"><text:span text:style-name="T18">(</text:span><text:span text:style-name="T16">1)醯銨</text:span><text:span text:style-name="T18">(</text:span><text:span text:style-name="T16">amides)</text:span><text:span text:style-name="T16">：</text:span><text:span text:style-name="T16">丁基拉草</text:span><text:span text:style-name="T18">(</text:span><text:span text:style-name="T16">butachlor)、拉草</text:span><text:span text:style-name="T18">(</text:span><text:span text:style-name="T16">alachlor)、普拉草</text:span><text:span text:style-name="T18">(</text:span><text:span text:style-name="T16">pretilachlor)、滅落脫</text:span><text:span text:style-name="T18">(</text:span><text:span text:style-name="T16">napropamide)、滅草胺</text:span><text:span text:style-name="T18">(</text:span><text:span text:style-name="T16">metazachlor)等。</text:span></text:p>
        <text:p text:style-name="P48"><text:span text:style-name="T18">(</text:span><text:span text:style-name="T16">2)芳烴氧羧酸</text:span><text:span text:style-name="T18">(</text:span><text:span text:style-name="T16">aryloxycarboxylic acids)</text:span><text:span text:style-name="T16">：</text:span><text:span text:style-name="T16">二、四</text:span><text:span text:style-name="T18">-</text:span><text:span text:style-name="T16">地</text:span><text:span text:style-name="T18">(</text:span><text:span text:style-name="T16">2,4-D)、氟氯比</text:span><text:span text:style-name="T18">(</text:span><text:span text:style-name="T16">fluroxypyr)及三氯比</text:span><text:span text:style-name="T18">(</text:span><text:span text:style-name="T16">triclopyr)。</text:span></text:p>
        <text:p text:style-name="P48"><text:span text:style-name="T18">(</text:span><text:span text:style-name="T16">3)芳烴氧苯氧羧酸</text:span><text:span text:style-name="T18">(</text:span><text:span text:style-name="T16">aryloxyphenoxycarboxylic acids)</text:span><text:span text:style-name="T16">：</text:span><text:span text:style-name="T16">伏寄普</text:span><text:span text:style-name="T18">(</text:span><text:span text:style-name="T16">fluazifop)、快伏草</text:span><text:span text:style-name="T18">(</text:span><text:span text:style-name="T16">quizalofop-ethyl)、甲基合氯氟</text:span><text:span text:style-name="T18">(</text:span><text:span text:style-name="T16">haloxyfop-methyl)、芬殺草</text:span><text:span text:style-name="T18">(</text:span><text:span text:style-name="T16">fenoxaprop-ethyl)、普拔草</text:span><text:span text:style-name="T18">(</text:span><text:span text:style-name="T16">propaquizafop)。</text:span></text:p>
        <text:p text:style-name="P48"><text:span text:style-name="T18">(</text:span><text:span text:style-name="T16">4)聯呲啶</text:span><text:span text:style-name="T18">(</text:span><text:span text:style-name="T16">bipyridiniums)</text:span><text:span text:style-name="T16">：</text:span><text:span text:style-name="T16">巴拉刈</text:span><text:span text:style-name="T18">(</text:span><text:span text:style-name="T16">paraquat)、diquat。</text:span></text:p>
        <text:p text:style-name="P48"><text:soft-page-break/><text:span text:style-name="T18">(</text:span><text:span text:style-name="T16">5)硫氨基甲酸</text:span><text:span text:style-name="T18">(</text:span><text:span text:style-name="T16">thiocarbamates)及氨基甲酸</text:span><text:span text:style-name="T18">(</text:span><text:span text:style-name="T16">carbamates)</text:span><text:span text:style-name="T16">：</text:span><text:span text:style-name="T16">硫氨基甲酸類在台灣登記者為稻得狀</text:span><text:span text:style-name="T18">(</text:span><text:span text:style-name="T16">molinate)、殺丹</text:span><text:span text:style-name="T18">(</text:span><text:span text:style-name="T16">benthiocarb)及拔敵草</text:span><text:span text:style-name="T18">(</text:span><text:span text:style-name="T16">butylate)。</text:span></text:p>
        <text:p text:style-name="P104"><text:span text:style-name="T19">硫氨基甲酸類藥劑在台灣登記的有亞速爛</text:span><text:span text:style-name="T6">(</text:span><text:span text:style-name="T19">asulum)及斯美地</text:span><text:span text:style-name="T6">(</text:span><text:span text:style-name="T19">metham)。</text:span></text:p>
        <text:p text:style-name="P48"><text:span text:style-name="T18">(</text:span><text:span text:style-name="T16">6)二硝基苯胺</text:span><text:span text:style-name="T18">(</text:span><text:span text:style-name="T16">dinitroanilines)</text:span><text:span text:style-name="T16">：</text:span><text:span text:style-name="T16">施得圃</text:span><text:span text:style-name="T18">(</text:span><text:span text:style-name="T16">pendimethalin)、比達寧</text:span><text:span text:style-name="T18">(</text:span><text:span text:style-name="T16">butralin)、撻乃安</text:span><text:span text:style-name="T18">(</text:span><text:span text:style-name="T16">dinitramine)、三福林</text:span><text:span text:style-name="T18">(</text:span><text:span text:style-name="T16">trifluralin)。</text:span></text:p>
        <text:p text:style-name="P48"><text:span text:style-name="T18">(</text:span><text:span text:style-name="T16">7)聯苯醚</text:span><text:span text:style-name="T18">(</text:span><text:span text:style-name="T16">diphenylethers)</text:span><text:span text:style-name="T16">：</text:span><text:span text:style-name="T16">復氯芬</text:span><text:span text:style-name="T18">(</text:span><text:span text:style-name="T16">oxyfluorfen)、必諾芬</text:span><text:span text:style-name="T18">(</text:span><text:span text:style-name="T16">bifenox)及亞喜芬</text:span><text:span text:style-name="T18">(</text:span><text:span text:style-name="T16">acifluorfen)。</text:span></text:p>
        <text:p text:style-name="P48"><text:span text:style-name="T18">(</text:span><text:span text:style-name="T16">8)有機磷</text:span><text:span text:style-name="T18">(</text:span><text:span text:style-name="T16">organic phosphorus)</text:span><text:span text:style-name="T16">：</text:span><text:span text:style-name="T16">嘉磷塞</text:span><text:span text:style-name="T18">(</text:span><text:span text:style-name="T16">glyphosate)</text:span><text:span text:style-name="T16">。</text:span></text:p>
        <text:p text:style-name="P48"><text:span text:style-name="T18">(</text:span><text:span text:style-name="T16">9)環己烯氧</text:span><text:span text:style-name="T18">(</text:span><text:span text:style-name="T16">cyclohexanedione)</text:span><text:span text:style-name="T16">：</text:span><text:span text:style-name="T16">環殺草、西殺草</text:span><text:span text:style-name="T16">。</text:span></text:p>
        <text:p text:style-name="P48"><text:span text:style-name="T18">(</text:span><text:span text:style-name="T16">10)硫醯尿素</text:span><text:span text:style-name="T18">(</text:span><text:span text:style-name="T16">sulphonylureas)</text:span><text:span text:style-name="T16">：</text:span><text:span text:style-name="T16">免速隆</text:span><text:span text:style-name="T18">(</text:span><text:span text:style-name="T16">bensulfuron-methyl)、百速隆</text:span><text:span text:style-name="T16">。</text:span><text:span text:style-name="T18">(</text:span><text:span text:style-name="T16">pyrazofulfuron-ethyl)及依速隆</text:span><text:span text:style-name="T18">(</text:span><text:span text:style-name="T16">imazosulfuron)。</text:span></text:p>
        <text:p text:style-name="P48"><text:span text:style-name="T18">(</text:span><text:span text:style-name="T16">11)三氮苯</text:span><text:span text:style-name="T18">(</text:span><text:span text:style-name="T16">triazines)</text:span><text:span text:style-name="T16">：</text:span><text:span text:style-name="T16">草殺淨</text:span><text:span text:style-name="T18">(</text:span><text:span text:style-name="T16">ametryn)、及草脫淨</text:span><text:span text:style-name="T18">(</text:span><text:span text:style-name="T16">atrazine)、滅蘇民</text:span><text:span text:style-name="T18">(</text:span><text:span text:style-name="T16">aziprotryne)、滅必淨</text:span><text:span text:style-name="T18">(</text:span><text:span text:style-name="T16">metribuzin)及草滅淨</text:span><text:span text:style-name="T18">(</text:span><text:span text:style-name="T16">simazine)。</text:span></text:p>
        <text:p text:style-name="P48"><text:span text:style-name="T18">(</text:span><text:span text:style-name="T16">12)尿素</text:span><text:span text:style-name="T18">(</text:span><text:span text:style-name="T16">ureas)</text:span><text:span text:style-name="T16">：</text:span><text:span text:style-name="T16">達有龍</text:span><text:span text:style-name="T18">(</text:span><text:span text:style-name="T16">diuron)、理有龍</text:span><text:span text:style-name="T18">(</text:span><text:span text:style-name="T16">liuron)</text:span><text:span text:style-name="T16">。</text:span></text:p>
        <text:p text:style-name="P48"><text:span text:style-name="T18">(</text:span><text:span text:style-name="T16">13)雜類</text:span><text:span text:style-name="T18">(</text:span><text:span text:style-name="T16">miscellaneous)</text:span><text:span text:style-name="T16">：</text:span><text:span text:style-name="T16">本達隆</text:span><text:span text:style-name="T18">(</text:span><text:span text:style-name="T16">bentazon)、樂滅草</text:span><text:span text:style-name="T18">(</text:span><text:span text:style-name="T16">oxadiazon)、依滅草</text:span><text:span text:style-name="T18">(</text:span><text:span text:style-name="T16">imazapyr)、快克草</text:span><text:span text:style-name="T18">(</text:span><text:span text:style-name="T16">quinclorac)。</text:span></text:p>
        <text:p text:style-name="P36"><text:span text:style-name="T16">3.</text:span><text:span text:style-name="T16">應用性除草劑類別及重要觀念</text:span><text:span text:style-name="T16">：</text:span></text:p>
        <text:p text:style-name="P48"><text:span text:style-name="T18">(</text:span><text:span text:style-name="T16">1</text:span><text:span text:style-name="T16">)選擇性藥劑與非選擇性藥劑</text:span><text:span text:style-name="T16">：</text:span><text:span text:style-name="T16">巴拉刈、嘉磷塞及固殺草屬於非選擇性藥劑，在正常用量下可對目標區內植物</text:span><text:span text:style-name="T18">(</text:span><text:span text:style-name="T16">作物及雜草</text:span><text:span text:style-name="T18">)</text:span><text:span text:style-name="T16">造成類似程度之傷害。適用於休閒農地、道路、溝邊、荒地。也常見用於果園、棚袈及木本植物下方低矮雜草之防治。作物之莖葉不得與非選擇性藥劑之藥液接觸，否則會造成傷害。在草本作物田施用時，必須使用蓋罩或定向噴施，以保護作物。大多數除草劑均具有選擇性，對目標區植物產生不同程度之影響，故可利用於作物田中防治雜草。但是藥劑對不同作物之安全性有相當大之差別。適用於某種作物之除草劑，對另外一種作物不一定安全。</text:span></text:p>
        <text:p text:style-name="P48"><text:span text:style-name="T18">(</text:span><text:span text:style-name="T16">2</text:span><text:span text:style-name="T16">)接觸性藥劑與系統性藥劑</text:span><text:span text:style-name="T16">：</text:span><text:span text:style-name="T16">接觸性除草劑如巴拉刈及固殺草對植物之傷害，侷限於藥液接觸到之部份。藥液須要噴到莖葉各部位及芽體，才能殺死雜草；適於一年生草本雜草之防治。對多年生草，僅能殺死其地上部份。芳烴氧羧酸類、芳烴氧苯氧羧酸類、硫醯尿素類、環殺草、西殺草及嘉磷塞均為良好之系統性除草劑；這些藥劑可經導管及篩管，輸送至藥劑未接觸到之部位發生作用。系統性除草劑，不必對莖葉全面噴施，仍然可充分發揮藥效。香附子、茅草等多年生草之地下繁殖器官</text:span><text:span text:style-name="T18">(</text:span><text:span text:style-name="T16">球莖、走莖</text:span><text:span text:style-name="T18">)</text:span><text:span text:style-name="T16">之有效防治，須使用施於莖葉後可被輸送至根部之系統性藥劑。</text:span></text:p>
        <text:p text:style-name="P48"><text:span text:style-name="T18">(</text:span><text:span text:style-name="T16">3</text:span><text:span text:style-name="T16">)短效性與長效性藥劑</text:span><text:span text:style-name="T16">：</text:span><text:soft-page-break/><text:span text:style-name="T16">除草劑施用於田間後，會因蒸散、流失、被土壤固定、為植物所吸收、受光照、微生物分解等途徑，失去生物活性。巴拉刈及嘉磷塞可被土壤微粒強力固定，而不為植物之根所吸收。此2種藥劑幾無土壤殘效，施藥後可隨即種植作物，不致發生藥害，而雜草種子也能在用藥後短時間內發芽生長。</text:span></text:p>
        <text:p text:style-name="P105">一般用量下，多數除草劑之土壤殘效，在一至兩個月間；如使用得當，單次施藥即可符合田間作物防治雜草之實際需求。栽培期長或莖葉稀疏不易形成良好田面覆蓋之作物如大蒜，使用殘效短之藥劑，其防治有效期不足，中後期發生之雜草，須要二度施藥或以其他方法清除。三氮苯類、依滅草、達有龍、滅落脫為常見藥劑中土壤殘效超過兩個月，防治有效期長為其優點，但是使用不當，亦會造成輪作田後作之藥害。</text:p>
        <text:p text:style-name="P48"><text:span text:style-name="T18">(</text:span><text:span text:style-name="T16">4</text:span><text:span text:style-name="T16">)燻蒸劑、萌前</text:span><text:span text:style-name="T18">(</text:span><text:span text:style-name="T16">萌前混拌、萌前施用</text:span><text:span text:style-name="T18">)</text:span><text:span text:style-name="T16">、萌後藥劑</text:span><text:span text:style-name="T18">(</text:span><text:span text:style-name="T16">萌後施用</text:span><text:span text:style-name="T18">)</text:span><text:span text:style-name="T16">：</text:span><text:span text:style-name="T16">溴化甲烷</text:span><text:span text:style-name="T18">(</text:span><text:span text:style-name="T16">methyl bromide)、邁隆</text:span><text:span text:style-name="T18">(</text:span><text:span text:style-name="T16">dazomet)等燻蒸劑具有廣泛之殺生作用；處理得當，燻蒸劑可以完全殺除土壤中已發芽雜草以及在休眠狀態之繁植體。由於成本相當高，此類藥劑僅用於栽培介質、苗圃、及有特殊須求場地</text:span><text:span text:style-name="T18">(</text:span><text:span text:style-name="T16">如高爾夫球場果嶺</text:span><text:span text:style-name="T18">)</text:span><text:span text:style-name="T16">之雜草防除。一般除草劑對休眠之雜草種子無效。</text:span></text:p>
        <text:p text:style-name="P93"><text:span text:style-name="T19">視防治雜草之發育期，除草劑可分為在雜草萌前</text:span><text:span text:style-name="T6">(</text:span><text:span text:style-name="T19">pre-emergence)或萌後</text:span><text:span text:style-name="T6">(</text:span><text:span text:style-name="T19">post-emergence)施用之兩大類。醯銨、氨基甲酸、二硝基苯胺、聯苯醚、三氮苯、尿素等類型之藥劑及雜類中之依滅草、樂滅草均屬萌前除草劑，須要於萌前階段施用。這些藥劑主要經根及幼莖進入植體內。萌前藥劑對3~4葉以上雜草效果很差，必須在整地後數日內施用。萌前藥劑處理，要求正確之劑量及均勻用藥；所用噴霧器以帶有扇型噴頭者最理想。少數易蒸散或光分解之萌前藥劑如三福林，須要在種植前將所施藥液拌入土中，才能發揮預期之效果；所涉及之方法稱之為萌前混拌法</text:span><text:span text:style-name="T6">(</text:span><text:span text:style-name="T19">pre-planting incorporation，PPI)。</text:span></text:p>
        <text:p text:style-name="P47">芳烴氧羧酸類、芳烴氧苯氧羧酸類、巴拉刈、嘉磷塞、固殺草、環殺草、固殺草、本達隆、克草等藥劑，適於萌後施用，屬於萌後除草劑。通常噴施於較大之植物，主要由葉部吸收進入植體。硫醯尿素類及快克草之有效施用期較廣，可在萌前或萌後使用。</text:p>
        <text:p text:style-name="P98"><text:change-end text:change-id="ct706831280"/><text:change text:change-id="ct706829000"/><text:change text:change-id="ct706843040"/><text:change text:change-id="ct705720632"/><text:change text:change-id="ct705722312"/><text:change text:change-id="ct706851920"/><text:change text:change-id="ct706829120"/><text:change-start text:change-id="ct706828280"/><text:span text:style-name="T16">4</text:span><text:change-end text:change-id="ct706828280"/><text:change-start text:change-id="ct706829600"/><text:span text:style-name="T16">.</text:span><text:change-end text:change-id="ct706829600"/><text:span text:style-name="T16">如何選用適當的藥劑</text:span><text:change-start text:change-id="ct706828760"/><text:span text:style-name="T16">：</text:span><text:change-end text:change-id="ct706828760"/><text:change text:change-id="ct706852040"/><text:span text:style-name="T16">除草劑種類相當多，選擇藥劑，除經濟成本及是否容易取得外，也需就下列技術性問題一併加以考慮。</text:span></text:p>
        <text:p text:style-name="P48"><text:change-start text:change-id="ct706826960"/><text:span text:style-name="T18">(</text:span><text:change-end text:change-id="ct706826960"/><text:span text:style-name="T16">1</text:span><text:change text:change-id="ct706828160"/><text:change-start text:change-id="ct706826600"/><text:span text:style-name="T16">)</text:span><text:change-end text:change-id="ct706826600"/><text:span text:style-name="T16">依據雜草情況：針對雜草的發育時期、類別及所需防治期長短等狀況，可選用不同類別的除草劑。其考慮過程可簡化如附圖所示。例如田間發生各種類別</text:span><text:change-start text:change-id="ct706846400"/><text:span text:style-name="T18">(</text:span><text:change-end text:change-id="ct706846400"/><text:change text:change-id="ct706847120"/><text:span text:style-name="T16">禾草及闊葉草</text:span><text:change text:change-id="ct706847240"/><text:change-start text:change-id="ct706847000"/><text:span text:style-name="T18">)</text:span><text:change-end text:change-id="ct706847000"/><text:span text:style-name="T16">之一年生草，且其發育已超過</text:span><text:span text:style-name="T18"> </text:span><text:span text:style-name="T16">3</text:span><text:change text:change-id="ct706856720"/><text:change-start text:change-id="ct706855400"/><text:span text:style-name="T18">-</text:span><text:change-end text:change-id="ct706855400"/><text:span text:style-name="T16">4 葉，可尋序由萌後藥劑</text:span><text:change text:change-id="ct706829240"/><text:span text:style-name="T18">-</text:span><text:span text:style-name="T16">非選擇性藥劑</text:span><text:change text:change-id="ct706828640"/><text:span text:style-name="T18">-</text:span><text:change text:change-id="ct706828880"/><text:span text:style-name="T16">接觸性藥劑找到屬</text:span><text:span text:style-name="T18"> </text:span><text:span text:style-name="T16">H6之巴拉刈、固殺草；此兩種即為適宜的防治藥劑。</text:span></text:p>
        <text:p text:style-name="P48"><text:change-start text:change-id="ct706826480"/><text:soft-page-break/><text:span text:style-name="T18">(</text:span><text:change-end text:change-id="ct706826480"/><text:span text:style-name="T16">2</text:span><text:change text:change-id="ct706827080"/><text:change-start text:change-id="ct706827920"/><text:span text:style-name="T16">)</text:span><text:change-end text:change-id="ct706827920"/><text:span text:style-name="T16">依據標示用法：農林廳所編印之「植物保護手冊」及除草劑包裝上，印有簡要的施用方法，包括：名稱、藥量、水量或稀釋倍數、施藥時期及方法、注意事項及防除對象雜草等。對不熟悉藥劑使用者，是重要的參考依據。標示用法中最需要注意的是藥量。用量不足則防治效果降低，過多會產生藥害。</text:span></text:p>
        <text:p text:style-name="P51">殺蟲殺菌劑之使用，習慣以稀釋倍數來配藥噴藥。由於不同施藥器具以及噴藥習慣，會導致單位面積用水量之差異；使用標示之稀釋倍數，但用水量不同，會改變單位面積之實際受藥量。正確萌前除草劑之使用，要求將標示藥量均勻施於目標區土表。以稀釋倍數配藥時，要估計是否能達到標示之單位面積用量；否則需調整水量或稀釋倍數。</text:p>
        <text:p text:style-name="P36"><text:span text:style-name="T16">防除對象欄所列之雜草，是依據原試驗資料；實際上可防除之雜草種類遠多於所列出者。水稻、落花生、大豆、玉米、甘蔗、茶、菸草等農藝作物，均有多種經試驗場所測試並正式登記之藥劑可供選用。園藝作物之甘藍、番茄、西瓜、蒜、洋蔥、柑桔、鳳梨、香蕉亦均有3種以上之登記藥劑可供使用，其他作物則只有1</text:span><text:change text:change-id="ct706857320"/><text:change-start text:change-id="ct706853120"/><text:span text:style-name="T18">-</text:span><text:change-end text:change-id="ct706853120"/><text:span text:style-name="T16">2種或完全無合法之除草劑。</text:span><text:change text:change-id="ct705722672"/><text:span text:style-name="T16">由於可供遵循之資料不足，在這些作物田上使用除草劑，很容易造成藥害。對種類繁多之次要作物而言，這是採用化學法除草的最大障礙。</text:span></text:p>
        <text:p text:style-name="P47">最後需注意除草劑不當使用的影響：除草劑較其他種農藥易於造成作物藥害，以化學法防治雜草時，要確實遵照標示藥量及使用方法，不可隨意將藥劑用於未經測試或非推薦之作物。</text:p>
        <text:p text:style-name="P47">經常使用同類型除草劑的田區，要視雜草相改變的情況，更換施用其他替代藥劑，以避免耐性及抗藥性雜草滋生繁延。目前文獻所記載抗除草劑的雜草已超過100種，涉及尿素、三氮苯、硫醯尿素、芳烴氧苯氧羧酸、巴拉刈等類之除草劑。本省之野塘蒿已對巴拉刈產生抗性，而無法以該藥劑來防除。雨季期間，坡地上應儘量少用非選擇性除草劑，以減少土表裸露，造成土壤流失。</text:p>
        <text:p text:style-name="P36"><text:span text:style-name="T16">國外很多地區，大面積長時期施用之藥劑如草脫淨等，已造成地下水污染，成為相當難處理的問題。近幾年藥</text:span><text:change text:change-id="ct706829960"/><text:change-start text:change-id="ct706832000"/><text:span text:style-name="T16">毒</text:span><text:change-end text:change-id="ct706832000"/><text:span text:style-name="T16">所調查本省蔗作地區地下水，尚未發現草脫淨污染的情況。由於農藥極不易在地下水層中分解，對於普遍使用的藥劑，應繼續注意其對環境之可能危害。</text:span></text:p>
      </text:section>
      <text:section text:style-name="Sect2" text:name="區段7">
        <text:p text:style-name="P127"><text:change-start text:change-id="ct706851320"/></text:p>
        <text:p text:style-name="P23"/>
        <text:p text:style-name="P23"/>
        <text:p text:style-name="P130"><text:change-end text:change-id="ct706851320"/><text:change-start text:change-id="ct706848320"/></text:p>
        <text:p text:style-name="P128"><draw:line text:anchor-type="char" draw:z-index="30" draw:style-name="gr5" draw:text-style-name="P177" svg:x1="6.983cm" svg:y1="0.478cm" svg:x2="13.121cm" svg:y2="0.478cm"><text:p/></draw:line><draw:custom-shape text:anchor-type="char" draw:z-index="26" draw:style-name="gr1" draw:text-style-name="P176" svg:width="0.212cm" svg:height="4.026cm" svg:x="2.115cm" svg:y="0.19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change-end text:change-id="ct706848320"/><text:change text:change-id="ct706847960"/><text:span text:style-name="T19">雜</text:span><text:span text:style-name="T6"><text:tab/></text:span><text:span text:style-name="T19">休眠繁殖體</text:span><text:span text:style-name="T6"> (</text:span><text:span text:style-name="T19">燻蒸劑</text:span><text:span text:style-name="T6">)<text:tab/><text:tab/></text:span><text:span text:style-name="T19">H1</text:span></text:p>
        <text:p text:style-name="P131"><text:tab/></text:p>
        <text:p text:style-name="P133"><draw:line text:anchor-type="char" draw:z-index="31" draw:style-name="gr5" draw:text-style-name="P177" svg:x1="7.618cm" svg:y1="0.358cm" svg:x2="13.121cm" svg:y2="0.358cm"><text:p/></draw:line><draw:custom-shape text:anchor-type="char" draw:z-index="29" draw:style-name="gr4" draw:text-style-name="P176" svg:width="0.212cm" svg:height="0.863cm" svg:x="5.078cm" svg:y="0.35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19">草</text:span><text:span text:style-name="T6"><text:tab/></text:span><text:span text:style-name="T19">小於2~3葉</text:span><text:span text:style-name="T6"><text:tab/></text:span><text:span text:style-name="T19">殘效短</text:span><text:span text:style-name="T6">~</text:span><text:span text:style-name="T19">中</text:span><text:span text:style-name="T6"><text:tab/><text:tab/></text:span><text:span text:style-name="T19">H2</text:span></text:p>
        <text:p text:style-name="P133"><draw:line text:anchor-type="char" draw:z-index="32" draw:style-name="gr5" draw:text-style-name="P177" svg:x1="6.983cm" svg:y1="0.298cm" svg:x2="13.121cm" svg:y2="0.298cm"><text:p/></draw:line><text:span text:style-name="T6"><text:tab/> (</text:span><text:span text:style-name="T19">萌前藥劑</text:span><text:span text:style-name="T6">)<text:tab/></text:span><text:span text:style-name="T19">殘效長</text:span><text:span text:style-name="T6"><text:tab/><text:tab/></text:span><text:span text:style-name="T19">H3</text:span></text:p>
        <text:p text:style-name="P134">時</text:p>
        <text:p text:style-name="P133"><draw:line text:anchor-type="char" draw:z-index="33" draw:style-name="gr5" draw:text-style-name="P177" svg:x1="9.1cm" svg:y1="0.466cm" svg:x2="13.122cm" svg:y2="0.466cm"><text:p/></draw:line><draw:custom-shape text:anchor-type="char" draw:z-index="28" draw:style-name="gr3" draw:text-style-name="P176" svg:width="0.212cm" svg:height="2.301cm" svg:x="5.078cm" svg:y="0.17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6"><text:tab/><text:tab/></text:span><text:span text:style-name="T19">禾草</text:span><text:span text:style-name="T6"> (</text:span><text:span text:style-name="T19">選擇性藥劑</text:span><text:span text:style-name="T6">)<text:tab/> <text:tab/></text:span><text:span text:style-name="T19">H4</text:span></text:p>
        <text:p text:style-name="P133"><draw:line text:anchor-type="char" draw:z-index="34" draw:style-name="gr5" draw:text-style-name="P177" svg:x1="9.312cm" svg:y1="0.406cm" svg:x2="13.122cm" svg:y2="0.406cm"><text:p/></draw:line><text:span text:style-name="T19">期</text:span><text:span text:style-name="T6"><text:tab/></text:span><text:span text:style-name="T19">大於3~4葉</text:span><text:span text:style-name="T6"><text:tab/></text:span><text:span text:style-name="T19">闊葉草</text:span><text:span text:style-name="T6">(</text:span><text:span text:style-name="T19">選擇性藥劑</text:span><text:span text:style-name="T6">)<text:tab/> <text:tab/></text:span><text:span text:style-name="T19">H5</text:span></text:p>
        <text:p text:style-name="P135"><draw:line text:anchor-type="char" draw:z-index="35" draw:style-name="gr5" draw:text-style-name="P177" svg:x1="11.64cm" svg:y1="0.346cm" svg:x2="13.122cm" svg:y2="0.346cm"><text:p/></draw:line><draw:custom-shape text:anchor-type="char" draw:z-index="27" draw:style-name="gr2" draw:text-style-name="P176" svg:width="0.212cm" svg:height="1.438cm" svg:x="8.888cm" svg:y="0.34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6"><text:tab/>(</text:span><text:span text:style-name="T19">萌後藥劑</text:span><text:span text:style-name="T6">)<text:tab/><text:tab/></text:span><text:span text:style-name="T19">一年生草</text:span><text:span text:style-name="T6"><text:tab/> <text:tab/></text:span><text:span text:style-name="T19">H6</text:span></text:p>
        <text:p text:style-name="P135"><text:span text:style-name="T6"><text:tab/><text:tab/></text:span><text:span text:style-name="T19">所有雜草</text:span><text:span text:style-name="T6"><text:tab/>(</text:span><text:span text:style-name="T19">接觸性藥劑</text:span><text:span text:style-name="T6">)</text:span></text:p>
        <text:p text:style-name="P135"><draw:line text:anchor-type="char" draw:z-index="36" draw:style-name="gr5" draw:text-style-name="P177" svg:x1="11.005cm" svg:y1="0.226cm" svg:x2="13.122cm" svg:y2="0.226cm"><text:p/></draw:line><text:span text:style-name="T6"><text:tab/><text:tab/>(</text:span><text:span text:style-name="T19">非選擇性藥劑</text:span><text:span text:style-name="T6">)<text:tab/></text:span><text:span text:style-name="T19">多年生草</text:span><text:span text:style-name="T6"><text:tab/> <text:tab/></text:span><text:span text:style-name="T19">H7</text:span></text:p>
        <text:p text:style-name="P136"><text:span text:style-name="T6"><text:tab/><text:tab/><text:tab/>(</text:span><text:span text:style-name="T19">系統性藥劑</text:span><text:span text:style-name="T6">)</text:span></text:p>
        <text:p text:style-name="P124">H1：溴化甲烷、邁隆</text:p>
        <text:p text:style-name="P125"><text:span text:style-name="T19">H2：聯苯醚、硫醯尿素、氨基甲酸、醯銨、二硝基苯胺</text:span><text:span text:style-name="T6">…</text:span><text:span text:style-name="T19">等類</text:span></text:p>
        <text:p text:style-name="P124">H3：尿素類、三氮苯類、依滅草</text:p>
        <text:p text:style-name="P124">H4：芳烴氧苯氧羧酸類、西殺草、環殺草</text:p>
        <text:p text:style-name="P124">H5：芳烴氧羧酸類、硫醯尿素類、本達隆</text:p>
        <text:p text:style-name="P124">H6：巴拉刈、固殺草</text:p>
        <text:p text:style-name="P124">H7：嘉磷塞</text:p>
        <text:p text:style-name="P53"><text:span text:style-name="T13"><text:s text:c="2"/>(</text:span><text:span text:style-name="T12">以上各化學類別之藥劑可參考</text:span><text:change-start text:change-id="ct706850960"/><text:span text:style-name="T12">下頁</text:span><text:change-end text:change-id="ct706850960"/><text:span text:style-name="T12">表</text:span><text:change text:change-id="ct706849880"/><text:span text:style-name="T12">)</text:span><text:change-start text:change-id="ct706848080"/></text:p>
        <text:p text:style-name="P138"><text:change-end text:change-id="ct706848080"/></text:p>
        <text:p text:style-name="P139"/>
      </text:section>
      <text:section text:style-name="Sect2" text:name="區段8">
        <text:p text:style-name="P62"/>
      </text:section>
      <text:section text:style-name="Sect2" text:name="區段9">
        <text:p text:style-name="P54"><text:span text:style-name="T15">表</text:span><text:change text:change-id="ct705721352"/><text:change text:change-id="ct705723752"/><text:change text:change-id="ct705720752"/><text:change text:change-id="ct706844360"/><text:change-start text:change-id="ct706841120"/><text:span text:style-name="T15">、</text:span><text:change-end text:change-id="ct706841120"/>台灣各化學類別之主、次要除草劑</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82">化學結構類別</text:p>
            </table:table-cell>
            <table:table-cell table:style-name="表格6.A1" office:value-type="string">
              <text:p text:style-name="P82">主要除草劑</text:p>
            </table:table-cell>
            <table:table-cell table:style-name="表格6.A1" office:value-type="string">
              <text:p text:style-name="P82">次要除草劑</text:p>
            </table:table-cell>
          </table:table-row>
          <table:table-row table:style-name="表格6.1">
            <table:table-cell table:style-name="表格6.A2" office:value-type="string">
              <text:p text:style-name="P82">Amide</text:p>
            </table:table-cell>
            <table:table-cell table:style-name="表格6.A2" office:value-type="string">
              <text:p text:style-name="P82">拉草alachlor</text:p>
            </table:table-cell>
            <table:table-cell table:style-name="表格6.A2" office:value-type="string">
              <text:p text:style-name="P82">metazachlor</text:p>
            </table:table-cell>
          </table:table-row>
          <table:table-row table:style-name="表格6.1">
            <table:table-cell table:style-name="表格6.A2" office:value-type="string">
              <text:p text:style-name="P140">醯胺</text:p>
            </table:table-cell>
            <table:table-cell table:style-name="表格6.A2" office:value-type="string">
              <text:p text:style-name="P82">丁基拉草butachlor</text:p>
            </table:table-cell>
            <table:table-cell table:style-name="表格6.A2" office:value-type="string">
              <text:p text:style-name="P82">滅落脫napropamide</text:p>
            </table:table-cell>
          </table:table-row>
          <table:table-row table:style-name="表格6.1">
            <table:table-cell table:style-name="表格6.A2" office:value-type="string">
              <text:p text:style-name="P83"/>
            </table:table-cell>
            <table:table-cell table:style-name="表格6.A2" office:value-type="string">
              <text:p text:style-name="P83"/>
            </table:table-cell>
            <table:table-cell table:style-name="表格6.A2" office:value-type="string">
              <text:p text:style-name="P82">普拉草pretilachlor</text:p>
            </table:table-cell>
          </table:table-row>
          <table:table-row table:style-name="表格6.1">
            <table:table-cell table:style-name="表格6.A2" office:value-type="string">
              <text:p text:style-name="P82">Aryloxycarboxylic acides</text:p>
            </table:table-cell>
            <table:table-cell table:style-name="表格6.A2" office:value-type="string">
              <text:p text:style-name="Standard"><text:span text:style-name="T22">二、四</text:span><text:span text:style-name="T60">-</text:span><text:span text:style-name="T22">地2</text:span><text:change text:change-id="ct706402024"/><text:change-start text:change-id="ct706400344"/><text:span text:style-name="T22">，</text:span><text:change-end text:change-id="ct706400344"/><text:span text:style-name="T22">4-D</text:span></text:p>
            </table:table-cell>
            <table:table-cell table:style-name="表格6.A2" office:value-type="string">
              <text:p text:style-name="P82">氟氯比fluroxypyr</text:p>
            </table:table-cell>
          </table:table-row>
          <table:table-row table:style-name="表格6.1">
            <table:table-cell table:style-name="表格6.A2" office:value-type="string">
              <text:p text:style-name="P82">芳烴氧羧酸</text:p>
            </table:table-cell>
            <table:table-cell table:style-name="表格6.A2" office:value-type="string">
              <text:p text:style-name="P83"/>
            </table:table-cell>
            <table:table-cell table:style-name="表格6.A2" office:value-type="string">
              <text:p text:style-name="P82">三氯比triclopyr</text:p>
            </table:table-cell>
          </table:table-row>
          <table:table-row table:style-name="表格6.1">
            <table:table-cell table:style-name="表格6.A2" office:value-type="string">
              <text:p text:style-name="P82">Aryloxyphenoxycarboxylic acids</text:p>
            </table:table-cell>
            <table:table-cell table:style-name="表格6.A2" office:value-type="string">
              <text:p text:style-name="P82">伏寄普fluazifop</text:p>
            </table:table-cell>
            <table:table-cell table:style-name="表格6.A2" office:value-type="string">
              <text:p text:style-name="P82">甲基合氯氟haloxyfop</text:p>
            </table:table-cell>
          </table:table-row>
          <table:table-row table:style-name="表格6.1">
            <table:table-cell table:style-name="表格6.A2" office:value-type="string">
              <text:p text:style-name="P82">芳烴氧苯氧羧酸</text:p>
            </table:table-cell>
            <table:table-cell table:style-name="表格6.A2" office:value-type="string">
              <text:p text:style-name="P82">快伏草quizalofop</text:p>
            </table:table-cell>
            <table:table-cell table:style-name="表格6.A2" office:value-type="string">
              <text:p text:style-name="P83"/>
            </table:table-cell>
          </table:table-row>
          <table:table-row table:style-name="表格6.1">
            <table:table-cell table:style-name="表格6.A2" office:value-type="string">
              <text:p text:style-name="P82">Bipyridinum聯比定</text:p>
            </table:table-cell>
            <table:table-cell table:style-name="表格6.A2" office:value-type="string">
              <text:p text:style-name="P82">巴拉刈paraquat</text:p>
            </table:table-cell>
            <table:table-cell table:style-name="表格6.A2" office:value-type="string">
              <text:p text:style-name="P83"/>
            </table:table-cell>
          </table:table-row>
          <table:table-row table:style-name="表格6.1">
            <table:table-cell table:style-name="表格6.A2" office:value-type="string">
              <text:p text:style-name="P82">Carbamates氨基甲酸</text:p>
            </table:table-cell>
            <table:table-cell table:style-name="表格6.A2" office:value-type="string">
              <text:p text:style-name="P82">殺丹benthiocarb</text:p>
            </table:table-cell>
            <table:table-cell table:style-name="表格6.A2" office:value-type="string">
              <text:p text:style-name="P82">稻得壯molinate</text:p>
            </table:table-cell>
          </table:table-row>
          <table:table-row table:style-name="表格6.1">
            <table:table-cell table:style-name="表格6.A2" office:value-type="string">
              <text:p text:style-name="P82">Dinitroanilines二硝基苯胺</text:p>
            </table:table-cell>
            <table:table-cell table:style-name="表格6.A2" office:value-type="string">
              <text:p text:style-name="P82">比達寧butralin</text:p>
            </table:table-cell>
            <table:table-cell table:style-name="表格6.A2" office:value-type="string">
              <text:p text:style-name="P82">撻乃安dinitroamine</text:p>
            </table:table-cell>
          </table:table-row>
          <table:table-row table:style-name="表格6.1">
            <table:table-cell table:style-name="表格6.A2" office:value-type="string">
              <text:p text:style-name="P83"/>
            </table:table-cell>
            <table:table-cell table:style-name="表格6.A2" office:value-type="string">
              <text:p text:style-name="P82">斯得圃pendimethalin</text:p>
            </table:table-cell>
            <table:table-cell table:style-name="表格6.A2" office:value-type="string">
              <text:p text:style-name="P82">三福林trifluralin</text:p>
            </table:table-cell>
          </table:table-row>
          <table:table-row table:style-name="表格6.1">
            <table:table-cell table:style-name="表格6.A2" office:value-type="string">
              <text:p text:style-name="P82">Diphenylethers聯苯醚</text:p>
            </table:table-cell>
            <table:table-cell table:style-name="表格6.A2" office:value-type="string">
              <text:p text:style-name="P82">甲氧基護谷chlormethoxynil</text:p>
            </table:table-cell>
            <table:table-cell table:style-name="表格6.A2" office:value-type="string">
              <text:p text:style-name="P82">亞喜芬acifluorfen</text:p>
            </table:table-cell>
          </table:table-row>
          <table:table-row table:style-name="表格6.1">
            <table:table-cell table:style-name="表格6.A2" office:value-type="string">
              <text:p text:style-name="P83"/>
            </table:table-cell>
            <table:table-cell table:style-name="表格6.A2" office:value-type="string">
              <text:p text:style-name="P82">全滅草chlornitrofen</text:p>
            </table:table-cell>
            <table:table-cell table:style-name="表格6.A2" office:value-type="string">
              <text:p text:style-name="P82">必芬諾bifenox</text:p>
            </table:table-cell>
          </table:table-row>
          <table:table-row table:style-name="表格6.1">
            <table:table-cell table:style-name="表格6.A2" office:value-type="string">
              <text:p text:style-name="P83"/>
            </table:table-cell>
            <table:table-cell table:style-name="表格6.A2" office:value-type="string">
              <text:p text:style-name="P82">復祿芬oxyfluorfen</text:p>
            </table:table-cell>
            <table:table-cell table:style-name="表格6.A2" office:value-type="string">
              <text:p text:style-name="P83"/>
            </table:table-cell>
          </table:table-row>
          <table:table-row table:style-name="表格6.1">
            <table:table-cell table:style-name="表格6.A2" office:value-type="string">
              <text:p text:style-name="P82">Organophosphorous 有機磷</text:p>
            </table:table-cell>
            <table:table-cell table:style-name="表格6.A2" office:value-type="string">
              <text:p text:style-name="P82">嘉磷塞glyphosate</text:p>
            </table:table-cell>
            <table:table-cell table:style-name="表格6.A2" office:value-type="string">
              <text:p text:style-name="P83"/>
            </table:table-cell>
          </table:table-row>
          <table:table-row table:style-name="表格6.1">
            <table:table-cell table:style-name="表格6.A2" office:value-type="string">
              <text:p text:style-name="P83"/>
            </table:table-cell>
            <table:table-cell table:style-name="表格6.A2" office:value-type="string">
              <text:p text:style-name="P82">固殺草glufosinate</text:p>
            </table:table-cell>
            <table:table-cell table:style-name="表格6.A2" office:value-type="string">
              <text:p text:style-name="P83"/>
            </table:table-cell>
          </table:table-row>
          <table:table-row table:style-name="表格6.1">
            <table:table-cell table:style-name="表格6.A2" office:value-type="string">
              <text:p text:style-name="P82">Oximes</text:p>
            </table:table-cell>
            <table:table-cell table:style-name="表格6.A2" office:value-type="string">
              <text:p text:style-name="P82">環殺草cycloxydim</text:p>
            </table:table-cell>
            <table:table-cell table:style-name="表格6.A2" office:value-type="string">
              <text:p text:style-name="P83"/>
            </table:table-cell>
          </table:table-row>
          <table:table-row table:style-name="表格6.1">
            <table:table-cell table:style-name="表格6.A2" office:value-type="string">
              <text:p text:style-name="P83"/>
            </table:table-cell>
            <table:table-cell table:style-name="表格6.A2" office:value-type="string">
              <text:p text:style-name="P82">西殺草sethoxydim</text:p>
            </table:table-cell>
            <table:table-cell table:style-name="表格6.A2" office:value-type="string">
              <text:p text:style-name="P83"/>
            </table:table-cell>
          </table:table-row>
          <table:table-row table:style-name="表格6.1">
            <table:table-cell table:style-name="表格6.A2" office:value-type="string">
              <text:p text:style-name="P82">Sulfonylureas 硫醯尿素</text:p>
            </table:table-cell>
            <table:table-cell table:style-name="表格6.A2" office:value-type="string">
              <text:p text:style-name="P82">免速隆bensulfuron</text:p>
            </table:table-cell>
            <table:table-cell table:style-name="表格6.A2" office:value-type="string">
              <text:p text:style-name="P83"/>
            </table:table-cell>
          </table:table-row>
          <table:table-row table:style-name="表格6.1">
            <table:table-cell table:style-name="表格6.A2" office:value-type="string">
              <text:p text:style-name="P83"/>
            </table:table-cell>
            <table:table-cell table:style-name="表格6.A2" office:value-type="string">
              <text:p text:style-name="P82">百速隆pyrazosulfruon</text:p>
            </table:table-cell>
            <table:table-cell table:style-name="表格6.A2" office:value-type="string">
              <text:p text:style-name="P83"/>
            </table:table-cell>
          </table:table-row>
          <table:table-row table:style-name="表格6.1">
            <table:table-cell table:style-name="表格6.A2" office:value-type="string">
              <text:p text:style-name="P82">Triazines三氮苯</text:p>
            </table:table-cell>
            <table:table-cell table:style-name="表格6.A2" office:value-type="string">
              <text:p text:style-name="P82">草殺淨ametryne</text:p>
            </table:table-cell>
            <table:table-cell table:style-name="表格6.A2" office:value-type="string">
              <text:p text:style-name="P82">滅蘇民aziprotryne</text:p>
            </table:table-cell>
          </table:table-row>
          <table:table-row table:style-name="表格6.1">
            <table:table-cell table:style-name="表格6.A2" office:value-type="string">
              <text:p text:style-name="P83"/>
            </table:table-cell>
            <table:table-cell table:style-name="表格6.A2" office:value-type="string">
              <text:p text:style-name="P82">草脫淨atrazine</text:p>
            </table:table-cell>
            <table:table-cell table:style-name="表格6.A2" office:value-type="string">
              <text:p text:style-name="P82">滅必淨metribuzin</text:p>
            </table:table-cell>
          </table:table-row>
          <table:table-row table:style-name="表格6.1">
            <table:table-cell table:style-name="表格6.A2" office:value-type="string">
              <text:p text:style-name="P83"/>
            </table:table-cell>
            <table:table-cell table:style-name="表格6.A2" office:value-type="string">
              <text:p text:style-name="P83"/>
            </table:table-cell>
            <table:table-cell table:style-name="表格6.A2" office:value-type="string">
              <text:p text:style-name="P82">草滅淨simazine</text:p>
            </table:table-cell>
          </table:table-row>
          <table:table-row table:style-name="表格6.1">
            <table:table-cell table:style-name="表格6.A25" office:value-type="string">
              <text:p text:style-name="P82">ureas尿素</text:p>
            </table:table-cell>
            <table:table-cell table:style-name="表格6.A25" office:value-type="string">
              <text:p text:style-name="P82">達有龍diuron</text:p>
            </table:table-cell>
            <table:table-cell table:style-name="表格6.A25" office:value-type="string">
              <text:p text:style-name="P82">理有龍linuron</text:p>
            </table:table-cell>
          </table:table-row>
        </table:table>
      </text:section>
      <text:section text:style-name="Sect3" text:name="區段10">
        <text:p text:style-name="P110"><text:change-start text:change-id="ct705722432"/></text:p>
        <text:p text:style-name="P55"><text:change-end text:change-id="ct705722432"/><text:change-start text:change-id="ct705723392"/>表<text:change-end text:change-id="ct705723392"/><text:change text:change-id="ct706843520"/><text:change-start text:change-id="ct706851560"/>、<text:change-end text:change-id="ct706851560"/><text:change-start text:change-id="ct706850000"/>本省重要除草劑之實用性特性簡表<text:change-end text:change-id="ct706850000"/></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D"/>
          <table:table-column table:style-name="表格7.G"/>
          <table:table-row table:style-name="表格7.1">
            <table:table-cell table:style-name="表格7.A1" office:value-type="string">
              <text:p text:style-name="P69"><text:change-start text:change-id="ct706403704"/>普通名稱<text:change-end text:change-id="ct706403704"/></text:p>
            </table:table-cell>
            <table:table-cell table:style-name="表格7.A1" office:value-type="string">
              <text:p text:style-name="P69"><text:change-start text:change-id="ct706403344"/>化學類別<text:change-end text:change-id="ct706403344"/></text:p>
            </table:table-cell>
            <table:table-cell table:style-name="表格7.A1" office:value-type="string">
              <text:p text:style-name="P87"><text:change-start text:change-id="ct706401544"/><text:span text:style-name="T42"><text:s/></text:span><text:span text:style-name="T45">施藥時期</text:span><text:change-end text:change-id="ct706401544"/></text:p>
            </table:table-cell>
            <table:table-cell table:style-name="表格7.A1" office:value-type="string">
              <text:p text:style-name="P69"><text:change-start text:change-id="ct706402864"/>選擇性<text:change-end text:change-id="ct706402864"/></text:p>
            </table:table-cell>
            <table:table-cell table:style-name="表格7.A1" office:value-type="string">
              <text:p text:style-name="P69"><text:change-start text:change-id="ct706401184"/>對象雜草<text:change-end text:change-id="ct706401184"/></text:p>
            </table:table-cell>
            <table:table-cell table:style-name="表格7.A1" office:value-type="string">
              <text:p text:style-name="P69"><text:change-start text:change-id="ct706403464"/>莖葉施用<text:change-end text:change-id="ct706403464"/></text:p>
            </table:table-cell>
            <table:table-cell table:style-name="表格7.A1" office:value-type="string">
              <text:p text:style-name="P69"><text:change-start text:change-id="ct706400464"/>土壤<text:change-end text:change-id="ct706400464"/></text:p>
            </table:table-cell>
          </table:table-row>
          <table:table-row table:style-name="表格7.1">
            <table:table-cell table:style-name="表格7.A2" office:value-type="string">
              <text:p text:style-name="P70"/>
            </table:table-cell>
            <table:table-cell table:style-name="表格7.A2" office:value-type="string">
              <text:p text:style-name="P70"/>
            </table:table-cell>
            <table:table-cell table:style-name="表格7.A2" office:value-type="string">
              <text:p text:style-name="P87"><text:change-start text:change-id="ct706400944"/><text:span text:style-name="T45">萌前</text:span><text:span text:style-name="T42"> </text:span><text:span text:style-name="T45">萌後</text:span><text:change-end text:change-id="ct706400944"/></text:p>
            </table:table-cell>
            <table:table-cell table:style-name="表格7.A2" office:value-type="string">
              <text:p text:style-name="P87"><text:change-start text:change-id="ct706403824"/><text:span text:style-name="T45">有</text:span><text:span text:style-name="T42"> <text:s text:c="2"/></text:span><text:span text:style-name="T45">無</text:span><text:change-end text:change-id="ct706403824"/></text:p>
            </table:table-cell>
            <table:table-cell table:style-name="表格7.A2" office:value-type="string">
              <text:p text:style-name="P87"><text:change-start text:change-id="ct706402264"/><text:span text:style-name="T45">闊葉</text:span><text:span text:style-name="T42"> </text:span><text:span text:style-name="T45">禾草</text:span><text:change-end text:change-id="ct706402264"/></text:p>
            </table:table-cell>
            <table:table-cell table:style-name="表格7.A2" office:value-type="string">
              <text:p text:style-name="P87"><text:change-start text:change-id="ct706400584"/><text:span text:style-name="T42"><text:s/></text:span><text:span text:style-name="T45">傳導性</text:span><text:change-end text:change-id="ct706400584"/></text:p>
            </table:table-cell>
            <table:table-cell table:style-name="表格7.A2" office:value-type="string">
              <text:p text:style-name="P69"><text:change-start text:change-id="ct706402984"/>殘效期<text:change-end text:change-id="ct706402984"/></text:p>
            </table:table-cell>
          </table:table-row>
          <table:table-row table:style-name="表格7.3">
            <table:table-cell table:style-name="表格7.A3" office:value-type="string">
              <text:p text:style-name="P69"><text:change-start text:change-id="ct706403104"/>2,4-D </text:p>
              <text:p text:style-name="P69">二、四－地<text:change-end text:change-id="ct706403104"/></text:p>
            </table:table-cell>
            <table:table-cell table:style-name="表格7.A3" office:value-type="string">
              <text:p text:style-name="P69"><text:change-start text:change-id="ct706402504"/>芳烴氧羧酸<text:change-end text:change-id="ct706402504"/></text:p>
            </table:table-cell>
            <table:table-cell table:style-name="表格7.A3" office:value-type="string">
              <text:p text:style-name="P87"><text:change-start text:change-id="ct706401664"/><text:span text:style-name="T42"><text:s text:c="6"/></text:span><text:span text:style-name="T42">ˇ</text:span><text:change-end text:change-id="ct706401664"/></text:p>
            </table:table-cell>
            <table:table-cell table:style-name="表格7.A3" office:value-type="string">
              <text:p text:style-name="P67"><text:change-start text:change-id="ct706401784"/>ˇ<text:change-end text:change-id="ct706401784"/></text:p>
            </table:table-cell>
            <table:table-cell table:style-name="表格7.A3" office:value-type="string">
              <text:p text:style-name="P67"><text:change-start text:change-id="ct706401904"/>ˇ<text:change-end text:change-id="ct706401904"/></text:p>
            </table:table-cell>
            <table:table-cell table:style-name="表格7.A3" office:value-type="string">
              <text:p text:style-name="P87"><text:change-start text:change-id="ct706402384"/><text:span text:style-name="T42"><text:s text:c="2"/></text:span><text:span text:style-name="T45">良</text:span><text:change-end text:change-id="ct706402384"/></text:p>
            </table:table-cell>
            <table:table-cell table:style-name="表格7.A3" office:value-type="string">
              <text:p text:style-name="P73"><text:change-start text:change-id="ct706403584"/>短<text:change-end text:change-id="ct706403584"/></text:p>
            </table:table-cell>
          </table:table-row>
          <table:table-row table:style-name="表格7.3">
            <table:table-cell table:style-name="表格7.A4" office:value-type="string">
              <text:p text:style-name="P69"><text:change-start text:change-id="ct706400824"/>alachlor </text:p>
              <text:p text:style-name="P69">拉草<text:change-end text:change-id="ct706400824"/></text:p>
            </table:table-cell>
            <table:table-cell table:style-name="表格7.A4" office:value-type="string">
              <text:p text:style-name="P69"><text:change-start text:change-id="ct706402144"/>醯銨<text:change-end text:change-id="ct706402144"/></text:p>
            </table:table-cell>
            <table:table-cell table:style-name="表格7.A4" office:value-type="string">
              <text:p text:style-name="P67"><text:change-start text:change-id="ct706400704"/>ˇ<text:change-end text:change-id="ct706400704"/></text:p>
            </table:table-cell>
            <table:table-cell table:style-name="表格7.A4" office:value-type="string">
              <text:p text:style-name="P107"><text:change-start text:change-id="ct706404064"/>ˇ<text:change-end text:change-id="ct706404064"/></text:p>
            </table:table-cell>
            <table:table-cell table:style-name="表格7.A4" office:value-type="string">
              <text:p text:style-name="P106"><text:change-start text:change-id="ct706403944"/><text:span text:style-name="T42">ˇ</text:span><text:span text:style-name="T42"> <text:s text:c="3"/></text:span><text:span text:style-name="T42">ˇ</text:span><text:change-end text:change-id="ct706403944"/></text:p>
            </table:table-cell>
            <table:table-cell table:style-name="表格7.A4" office:value-type="string">
              <text:p text:style-name="P70"/>
            </table:table-cell>
            <table:table-cell table:style-name="表格7.A4" office:value-type="string">
              <text:p text:style-name="P73"><text:change-start text:change-id="ct706406824"/>中<text:change-end text:change-id="ct706406824"/></text:p>
            </table:table-cell>
          </table:table-row>
          <table:table-row table:style-name="表格7.3">
            <table:table-cell table:style-name="表格7.A4" office:value-type="string">
              <text:p text:style-name="P69"><text:change-start text:change-id="ct706406944"/>ametryne </text:p>
              <text:p text:style-name="P69">草殺淨<text:change-end text:change-id="ct706406944"/></text:p>
            </table:table-cell>
            <table:table-cell table:style-name="表格7.A4" office:value-type="string">
              <text:p text:style-name="P69"><text:change-start text:change-id="ct706404664"/>三氮苯<text:change-end text:change-id="ct706404664"/></text:p>
            </table:table-cell>
            <table:table-cell table:style-name="表格7.A4" office:value-type="string">
              <text:p text:style-name="P67"><text:change-start text:change-id="ct706404544"/>ˇ<text:change-end text:change-id="ct706404544"/></text:p>
            </table:table-cell>
            <table:table-cell table:style-name="表格7.A4" office:value-type="string">
              <text:p text:style-name="P67"><text:change-start text:change-id="ct706404904"/>ˇ<text:change-end text:change-id="ct706404904"/></text:p>
            </table:table-cell>
            <table:table-cell table:style-name="表格7.A4" office:value-type="string">
              <text:p text:style-name="P87"><text:change-start text:change-id="ct706404424"/><text:span text:style-name="T42">ˇ</text:span><text:span text:style-name="T42"> <text:s text:c="3"/></text:span><text:span text:style-name="T42">ˇ</text:span><text:change-end text:change-id="ct706404424"/></text:p>
            </table:table-cell>
            <table:table-cell table:style-name="表格7.A4" office:value-type="string">
              <text:p text:style-name="P70"/>
            </table:table-cell>
            <table:table-cell table:style-name="表格7.A4" office:value-type="string">
              <text:p text:style-name="P73"><text:change-start text:change-id="ct706407184"/>長<text:change-end text:change-id="ct706407184"/></text:p>
            </table:table-cell>
          </table:table-row>
          <table:table-row table:style-name="表格7.3">
            <table:table-cell table:style-name="表格7.A4" office:value-type="string">
              <text:p text:style-name="P69"><text:change-start text:change-id="ct706404784"/>Atrazine</text:p>
              <text:p text:style-name="P87"><text:span text:style-name="T42"><text:s/></text:span><text:span text:style-name="T45">草脫淨</text:span><text:change-end text:change-id="ct706404784"/></text:p>
            </table:table-cell>
            <table:table-cell table:style-name="表格7.A4" office:value-type="string">
              <text:p text:style-name="P69"><text:change-start text:change-id="ct706405144"/>三氮苯<text:change-end text:change-id="ct706405144"/></text:p>
            </table:table-cell>
            <table:table-cell table:style-name="表格7.A4" office:value-type="string">
              <text:p text:style-name="P67"><text:change-start text:change-id="ct706407064"/>ˇ<text:change-end text:change-id="ct706407064"/></text:p>
            </table:table-cell>
            <table:table-cell table:style-name="表格7.A4" office:value-type="string">
              <text:p text:style-name="P67"><text:change-start text:change-id="ct706406464"/>ˇ<text:change-end text:change-id="ct706406464"/></text:p>
            </table:table-cell>
            <table:table-cell table:style-name="表格7.A4" office:value-type="string">
              <text:p text:style-name="P87"><text:change-start text:change-id="ct706405264"/><text:span text:style-name="T42">ˇ</text:span><text:span text:style-name="T42"> <text:s text:c="3"/></text:span><text:span text:style-name="T42">ˇ</text:span><text:change-end text:change-id="ct706405264"/></text:p>
            </table:table-cell>
            <table:table-cell table:style-name="表格7.A4" office:value-type="string">
              <text:p text:style-name="P70"/>
            </table:table-cell>
            <table:table-cell table:style-name="表格7.A4" office:value-type="string">
              <text:p text:style-name="P73"><text:change-start text:change-id="ct706405504"/>長<text:change-end text:change-id="ct706405504"/></text:p>
            </table:table-cell>
          </table:table-row>
          <table:table-row table:style-name="表格7.3">
            <table:table-cell table:style-name="表格7.A4" office:value-type="string">
              <text:p text:style-name="P69"><text:change-start text:change-id="ct706407904"/>bensulfuron </text:p>
              <text:p text:style-name="P69">免速隆<text:change-end text:change-id="ct706407904"/></text:p>
            </table:table-cell>
            <table:table-cell table:style-name="表格7.A4" office:value-type="string">
              <text:p text:style-name="P69"><text:change-start text:change-id="ct706405624"/>硫醯尿素<text:change-end text:change-id="ct706405624"/></text:p>
            </table:table-cell>
            <table:table-cell table:style-name="表格7.A4" office:value-type="string">
              <text:p text:style-name="P87"><text:change-start text:change-id="ct706406224"/><text:span text:style-name="T42">ˇ</text:span><text:span text:style-name="T42"> <text:s text:c="3"/></text:span><text:span text:style-name="T42">ˇ</text:span><text:change-end text:change-id="ct706406224"/></text:p>
            </table:table-cell>
            <table:table-cell table:style-name="表格7.A4" office:value-type="string">
              <text:p text:style-name="P67"><text:change-start text:change-id="ct706405864"/>ˇ<text:change-end text:change-id="ct706405864"/></text:p>
            </table:table-cell>
            <table:table-cell table:style-name="表格7.A4" office:value-type="string">
              <text:p text:style-name="P67"><text:change-start text:change-id="ct706407304"/>ˇ<text:change-end text:change-id="ct706407304"/></text:p>
            </table:table-cell>
            <table:table-cell table:style-name="表格7.A4" office:value-type="string">
              <text:p text:style-name="P70"/>
            </table:table-cell>
            <table:table-cell table:style-name="表格7.A4" office:value-type="string">
              <text:p text:style-name="P73"><text:change-start text:change-id="ct706404304"/>中<text:change-end text:change-id="ct706404304"/></text:p>
            </table:table-cell>
          </table:table-row>
          <table:table-row table:style-name="表格7.3">
            <table:table-cell table:style-name="表格7.A4" office:value-type="string">
              <text:p text:style-name="P69"><text:change-start text:change-id="ct706407424"/>benthiocarb </text:p>
              <text:p text:style-name="P69">殺丹<text:change-end text:change-id="ct706407424"/></text:p>
            </table:table-cell>
            <table:table-cell table:style-name="表格7.A4" office:value-type="string">
              <text:p text:style-name="P69"><text:change-start text:change-id="ct706406584"/>氨基甲酸<text:change-end text:change-id="ct706406584"/></text:p>
            </table:table-cell>
            <table:table-cell table:style-name="表格7.A4" office:value-type="string">
              <text:p text:style-name="P67"><text:change-start text:change-id="ct706405744"/>ˇ<text:change-end text:change-id="ct706405744"/></text:p>
            </table:table-cell>
            <table:table-cell table:style-name="表格7.A4" office:value-type="string">
              <text:p text:style-name="P67"><text:change-start text:change-id="ct706405984"/>ˇ<text:change-end text:change-id="ct706405984"/></text:p>
            </table:table-cell>
            <table:table-cell table:style-name="表格7.A4" office:value-type="string">
              <text:p text:style-name="P87"><text:change-start text:change-id="ct706406104"/><text:span text:style-name="T42">ˇ</text:span><text:span text:style-name="T42"> <text:s text:c="3"/></text:span><text:span text:style-name="T42">ˇ</text:span><text:change-end text:change-id="ct706406104"/></text:p>
            </table:table-cell>
            <table:table-cell table:style-name="表格7.A4" office:value-type="string">
              <text:p text:style-name="P70"/>
            </table:table-cell>
            <table:table-cell table:style-name="表格7.A4" office:value-type="string">
              <text:p text:style-name="P71"/>
            </table:table-cell>
          </table:table-row>
          <table:table-row table:style-name="表格7.3">
            <table:table-cell table:style-name="表格7.A4" office:value-type="string">
              <text:p text:style-name="P87"><text:change-start text:change-id="ct706407544"/><text:span text:style-name="T45">butachlor </text:span></text:p>
              <text:p text:style-name="P87"><text:span text:style-name="T45">丁基拉草</text:span><text:span text:style-name="T42"> </text:span><text:change-end text:change-id="ct706407544"/></text:p>
            </table:table-cell>
            <table:table-cell table:style-name="表格7.A4" office:value-type="string">
              <text:p text:style-name="P69"><text:change-start text:change-id="ct706406704"/>醯銨<text:change-end text:change-id="ct706406704"/></text:p>
            </table:table-cell>
            <table:table-cell table:style-name="表格7.A4" office:value-type="string">
              <text:p text:style-name="P67"><text:change-start text:change-id="ct706405024"/>ˇ<text:change-end text:change-id="ct706405024"/></text:p>
            </table:table-cell>
            <table:table-cell table:style-name="表格7.A4" office:value-type="string">
              <text:p text:style-name="P67"><text:change-start text:change-id="ct706406344"/>ˇ<text:change-end text:change-id="ct706406344"/></text:p>
            </table:table-cell>
            <table:table-cell table:style-name="表格7.A4" office:value-type="string">
              <text:p text:style-name="P87"><text:change-start text:change-id="ct706429384"/><text:span text:style-name="T42">ˇ</text:span><text:span text:style-name="T42"> <text:s text:c="3"/></text:span><text:span text:style-name="T42">ˇ</text:span><text:change-end text:change-id="ct706429384"/></text:p>
            </table:table-cell>
            <table:table-cell table:style-name="表格7.A4" office:value-type="string">
              <text:p text:style-name="P70"/>
            </table:table-cell>
            <table:table-cell table:style-name="表格7.A4" office:value-type="string">
              <text:p text:style-name="P73"><text:change-start text:change-id="ct706430224"/>中<text:change-end text:change-id="ct706430224"/></text:p>
            </table:table-cell>
          </table:table-row>
          <table:table-row table:style-name="表格7.3">
            <table:table-cell table:style-name="表格7.A4" office:value-type="string">
              <text:p text:style-name="P69"><text:change-start text:change-id="ct706404184"/>Butralin</text:p>
              <text:p text:style-name="P87"><text:span text:style-name="T42"><text:s/></text:span><text:span text:style-name="T45">比達寧</text:span><text:change-end text:change-id="ct706404184"/></text:p>
            </table:table-cell>
            <table:table-cell table:style-name="表格7.A4" office:value-type="string">
              <text:p text:style-name="P69"><text:change-start text:change-id="ct706430464"/>二硝基苯胺<text:change-end text:change-id="ct706430464"/></text:p>
            </table:table-cell>
            <table:table-cell table:style-name="表格7.A4" office:value-type="string">
              <text:p text:style-name="P67"><text:change-start text:change-id="ct706430584"/>ˇ<text:change-end text:change-id="ct706430584"/></text:p>
            </table:table-cell>
            <table:table-cell table:style-name="表格7.A4" office:value-type="string">
              <text:p text:style-name="P67"><text:change-start text:change-id="ct706427704"/>ˇ<text:change-end text:change-id="ct706427704"/></text:p>
            </table:table-cell>
            <table:table-cell table:style-name="表格7.A4" office:value-type="string">
              <text:p text:style-name="P87"><text:change-start text:change-id="ct706431424"/><text:span text:style-name="T42">ˇ</text:span><text:span text:style-name="T42"> <text:s text:c="3"/></text:span><text:span text:style-name="T42">ˇ</text:span><text:change-end text:change-id="ct706431424"/></text:p>
            </table:table-cell>
            <table:table-cell table:style-name="表格7.A4" office:value-type="string">
              <text:p text:style-name="P70"/>
            </table:table-cell>
            <table:table-cell table:style-name="表格7.A4" office:value-type="string">
              <text:p text:style-name="P73"><text:change-start text:change-id="ct706432384"/>中<text:change-end text:change-id="ct706432384"/></text:p>
            </table:table-cell>
          </table:table-row>
          <table:table-row table:style-name="表格7.3">
            <table:table-cell table:style-name="表格7.A4" office:value-type="string">
              <text:p text:style-name="P69"><text:change-start text:change-id="ct706431544"/>cycloxydim </text:p>
              <text:p text:style-name="P69">環殺草<text:change-end text:change-id="ct706431544"/></text:p>
            </table:table-cell>
            <table:table-cell table:style-name="表格7.A4" office:value-type="string">
              <text:p text:style-name="P69"><text:change-start text:change-id="ct706431304"/>環己烯氧<text:change-end text:change-id="ct706431304"/></text:p>
            </table:table-cell>
            <table:table-cell table:style-name="表格7.A4" office:value-type="string">
              <text:p text:style-name="P87"><text:change-start text:change-id="ct706432624"/><text:span text:style-name="T42"><text:s text:c="6"/></text:span><text:span text:style-name="T42">ˇ</text:span><text:change-end text:change-id="ct706432624"/></text:p>
            </table:table-cell>
            <table:table-cell table:style-name="表格7.A4" office:value-type="string">
              <text:p text:style-name="P107"><text:change-start text:change-id="ct706432024"/>ˇ<text:change-end text:change-id="ct706432024"/></text:p>
            </table:table-cell>
            <table:table-cell table:style-name="表格7.A4" office:value-type="string">
              <text:p text:style-name="P106"><text:change-start text:change-id="ct706431784"/><text:span text:style-name="T42"><text:s text:c="6"/></text:span><text:span text:style-name="T42">ˇ</text:span><text:change-end text:change-id="ct706431784"/></text:p>
            </table:table-cell>
            <table:table-cell table:style-name="表格7.A4" office:value-type="string">
              <text:p text:style-name="P87"><text:change-start text:change-id="ct706431184"/><text:span text:style-name="T42"><text:s text:c="2"/></text:span><text:span text:style-name="T45">良</text:span><text:change-end text:change-id="ct706431184"/></text:p>
            </table:table-cell>
            <table:table-cell table:style-name="表格7.A4" office:value-type="string">
              <text:p text:style-name="P71"/>
            </table:table-cell>
          </table:table-row>
          <table:table-row table:style-name="表格7.3">
            <table:table-cell table:style-name="表格7.A4" office:value-type="string">
              <text:p text:style-name="P69"><text:change-start text:change-id="ct706431904"/>diuron </text:p>
              <text:p text:style-name="P69">達有龍<text:change-end text:change-id="ct706431904"/></text:p>
            </table:table-cell>
            <table:table-cell table:style-name="表格7.A4" office:value-type="string">
              <text:p text:style-name="P69"><text:change-start text:change-id="ct706431664"/>尿素<text:change-end text:change-id="ct706431664"/></text:p>
            </table:table-cell>
            <table:table-cell table:style-name="表格7.A4" office:value-type="string">
              <text:p text:style-name="P67"><text:change-start text:change-id="ct706432864"/>ˇ<text:change-end text:change-id="ct706432864"/></text:p>
            </table:table-cell>
            <table:table-cell table:style-name="表格7.A4" office:value-type="string">
              <text:p text:style-name="P67"><text:change-start text:change-id="ct706432264"/>ˇ<text:change-end text:change-id="ct706432264"/></text:p>
            </table:table-cell>
            <table:table-cell table:style-name="表格7.A4" office:value-type="string">
              <text:p text:style-name="P87"><text:change-start text:change-id="ct706432744"/><text:span text:style-name="T42">ˇ</text:span><text:span text:style-name="T42"> <text:s text:c="3"/></text:span><text:span text:style-name="T42">ˇ</text:span><text:change-end text:change-id="ct706432744"/></text:p>
            </table:table-cell>
            <table:table-cell table:style-name="表格7.A4" office:value-type="string">
              <text:p text:style-name="P70"/>
            </table:table-cell>
            <table:table-cell table:style-name="表格7.A4" office:value-type="string">
              <text:p text:style-name="P73"><text:change-start text:change-id="ct706432144"/>長<text:change-end text:change-id="ct706432144"/></text:p>
            </table:table-cell>
          </table:table-row>
          <table:table-row table:style-name="表格7.3">
            <table:table-cell table:style-name="表格7.A4" office:value-type="string">
              <text:p text:style-name="P69"><text:change-start text:change-id="ct706431064"/>fluroxypyr </text:p>
              <text:p text:style-name="P69">氟氯比<text:change-end text:change-id="ct706431064"/></text:p>
            </table:table-cell>
            <table:table-cell table:style-name="表格7.A4" office:value-type="string">
              <text:p text:style-name="P69"><text:change-start text:change-id="ct706402744"/>芳烴氧羧酸<text:change-end text:change-id="ct706402744"/></text:p>
            </table:table-cell>
            <table:table-cell table:style-name="表格7.A4" office:value-type="string">
              <text:p text:style-name="P87"><text:change-start text:change-id="ct706430944"/><text:span text:style-name="T42"><text:s text:c="6"/></text:span><text:span text:style-name="T42">ˇ</text:span><text:change-end text:change-id="ct706430944"/></text:p>
            </table:table-cell>
            <table:table-cell table:style-name="表格7.A4" office:value-type="string">
              <text:p text:style-name="P67"><text:change-start text:change-id="ct706432504"/>ˇ<text:change-end text:change-id="ct706432504"/></text:p>
            </table:table-cell>
            <table:table-cell table:style-name="表格7.A4" office:value-type="string">
              <text:p text:style-name="P67"><text:change-start text:change-id="ct705332888"/>ˇ<text:change-end text:change-id="ct705332888"/></text:p>
            </table:table-cell>
            <table:table-cell table:style-name="表格7.A4" office:value-type="string">
              <text:p text:style-name="P87"><text:change-start text:change-id="ct706789696"/><text:span text:style-name="T42"><text:s text:c="2"/></text:span><text:span text:style-name="T45">良</text:span><text:change-end text:change-id="ct706789696"/></text:p>
            </table:table-cell>
            <table:table-cell table:style-name="表格7.A4" office:value-type="string">
              <text:p text:style-name="P71"/>
            </table:table-cell>
          </table:table-row>
          <table:table-row table:style-name="表格7.3">
            <table:table-cell table:style-name="表格7.A4" office:value-type="string">
              <text:p text:style-name="P69"><text:change-start text:change-id="ct706789336"/>fluapzifop </text:p>
              <text:p text:style-name="P69">伏寄普<text:change-end text:change-id="ct706789336"/></text:p>
            </table:table-cell>
            <table:table-cell table:style-name="表格7.A4" office:value-type="string">
              <text:p text:style-name="P69"><text:change-start text:change-id="ct706791136"/>芳烴氧苯氧羧酸<text:change-end text:change-id="ct706791136"/></text:p>
            </table:table-cell>
            <table:table-cell table:style-name="表格7.A4" office:value-type="string">
              <text:p text:style-name="P87"><text:change-start text:change-id="ct706790536"/><text:span text:style-name="T42"><text:s text:c="6"/></text:span><text:span text:style-name="T42">ˇ</text:span><text:change-end text:change-id="ct706790536"/></text:p>
            </table:table-cell>
            <table:table-cell table:style-name="表格7.A4" office:value-type="string">
              <text:p text:style-name="P67"><text:change-start text:change-id="ct706791856"/>ˇ<text:change-end text:change-id="ct706791856"/></text:p>
            </table:table-cell>
            <table:table-cell table:style-name="表格7.A4" office:value-type="string">
              <text:p text:style-name="P87"><text:change-start text:change-id="ct706791616"/><text:span text:style-name="T42"><text:s text:c="6"/></text:span><text:span text:style-name="T42">ˇ</text:span><text:change-end text:change-id="ct706791616"/></text:p>
            </table:table-cell>
            <table:table-cell table:style-name="表格7.A4" office:value-type="string">
              <text:p text:style-name="P87"><text:change-start text:change-id="ct706789816"/><text:span text:style-name="T42"><text:s text:c="2"/></text:span><text:span text:style-name="T45">良</text:span><text:change-end text:change-id="ct706789816"/></text:p>
            </table:table-cell>
            <table:table-cell table:style-name="表格7.A4" office:value-type="string">
              <text:p text:style-name="P73"><text:change-start text:change-id="ct706790056"/>短<text:change-end text:change-id="ct706790056"/></text:p>
            </table:table-cell>
          </table:table-row>
          <table:table-row table:style-name="表格7.3">
            <table:table-cell table:style-name="表格7.A4" office:value-type="string">
              <text:p text:style-name="P69"><text:change-start text:change-id="ct706791496"/>glufosinate </text:p>
              <text:p text:style-name="P69">固殺草<text:change-end text:change-id="ct706791496"/></text:p>
            </table:table-cell>
            <table:table-cell table:style-name="表格7.A4" office:value-type="string">
              <text:p text:style-name="P69"><text:change-start text:change-id="ct706791016"/>有機磷<text:change-end text:change-id="ct706791016"/></text:p>
            </table:table-cell>
            <table:table-cell table:style-name="表格7.A4" office:value-type="string">
              <text:p text:style-name="P87"><text:change-start text:change-id="ct706789576"/><text:span text:style-name="T42"><text:s text:c="6"/></text:span><text:span text:style-name="T42">ˇ</text:span><text:change-end text:change-id="ct706789576"/></text:p>
            </table:table-cell>
            <table:table-cell table:style-name="表格7.A4" office:value-type="string">
              <text:p text:style-name="P87"><text:change-start text:change-id="ct706792696"/><text:span text:style-name="T42"><text:s text:c="4"/></text:span><text:span text:style-name="T42">ˇ</text:span><text:change-end text:change-id="ct706792696"/></text:p>
            </table:table-cell>
            <table:table-cell table:style-name="表格7.A4" office:value-type="string">
              <text:p text:style-name="P87"><text:change-start text:change-id="ct706791976"/><text:span text:style-name="T42">ˇ</text:span><text:span text:style-name="T42"> <text:s text:c="3"/></text:span><text:span text:style-name="T42">ˇ</text:span><text:change-end text:change-id="ct706791976"/></text:p>
            </table:table-cell>
            <table:table-cell table:style-name="表格7.A4" office:value-type="string">
              <text:p text:style-name="P87"><text:change-start text:change-id="ct706790176"/><text:span text:style-name="T42"><text:s text:c="2"/></text:span><text:span text:style-name="T45">無</text:span><text:change-end text:change-id="ct706790176"/></text:p>
            </table:table-cell>
            <table:table-cell table:style-name="表格7.A4" office:value-type="string">
              <text:p text:style-name="P73"><text:change-start text:change-id="ct706790416"/>短<text:change-end text:change-id="ct706790416"/></text:p>
            </table:table-cell>
          </table:table-row>
          <table:table-row table:style-name="表格7.3">
            <table:table-cell table:style-name="表格7.A4" office:value-type="string">
              <text:p text:style-name="P69"><text:change-start text:change-id="ct706790656"/>glyphosate </text:p>
              <text:p text:style-name="P87"><text:span text:style-name="T45">嘉磷</text:span><text:change-end text:change-id="ct706790656"/><text:change-start text:change-id="ct706798576"/><text:span text:style-name="T45">塞</text:span><text:change-end text:change-id="ct706798576"/></text:p>
            </table:table-cell>
            <table:table-cell table:style-name="表格7.A4" office:value-type="string">
              <text:p text:style-name="P69"><text:change-start text:change-id="ct706790896"/>有機磷<text:change-end text:change-id="ct706790896"/></text:p>
            </table:table-cell>
            <table:table-cell table:style-name="表格7.A4" office:value-type="string">
              <text:p text:style-name="P87"><text:change-start text:change-id="ct706791376"/><text:span text:style-name="T42"><text:s text:c="6"/></text:span><text:span text:style-name="T42">ˇ</text:span><text:change-end text:change-id="ct706791376"/></text:p>
            </table:table-cell>
            <table:table-cell table:style-name="表格7.A4" office:value-type="string">
              <text:p text:style-name="P87"><text:change-start text:change-id="ct706792576"/><text:span text:style-name="T42"><text:s text:c="4"/></text:span><text:span text:style-name="T42">ˇ</text:span><text:change-end text:change-id="ct706792576"/></text:p>
            </table:table-cell>
            <table:table-cell table:style-name="表格7.A4" office:value-type="string">
              <text:p text:style-name="P87"><text:change-start text:change-id="ct706789096"/><text:span text:style-name="T42">ˇ</text:span><text:span text:style-name="T42"> <text:s text:c="3"/></text:span><text:span text:style-name="T42">ˇ</text:span><text:change-end text:change-id="ct706789096"/></text:p>
            </table:table-cell>
            <table:table-cell table:style-name="表格7.A4" office:value-type="string">
              <text:p text:style-name="P87"><text:change-start text:change-id="ct706789216"/><text:span text:style-name="T42"><text:s text:c="2"/></text:span><text:span text:style-name="T45">良</text:span><text:change-end text:change-id="ct706789216"/></text:p>
            </table:table-cell>
            <table:table-cell table:style-name="表格7.A4" office:value-type="string">
              <text:p text:style-name="P73"><text:change-start text:change-id="ct706791256"/>無<text:change-end text:change-id="ct706791256"/></text:p>
            </table:table-cell>
          </table:table-row>
          <table:table-row table:style-name="表格7.3">
            <table:table-cell table:style-name="表格7.A4" office:value-type="string">
              <text:p text:style-name="P69"><text:change-start text:change-id="ct706791736"/>linuron </text:p>
              <text:p text:style-name="P69">理有龍<text:change-end text:change-id="ct706791736"/></text:p>
            </table:table-cell>
            <table:table-cell table:style-name="表格7.A4" office:value-type="string">
              <text:p text:style-name="P69"><text:change-start text:change-id="ct706789936"/>尿素<text:change-end text:change-id="ct706789936"/></text:p>
            </table:table-cell>
            <table:table-cell table:style-name="表格7.A4" office:value-type="string">
              <text:p text:style-name="P67"><text:change-start text:change-id="ct706792216"/>ˇ<text:change-end text:change-id="ct706792216"/></text:p>
            </table:table-cell>
            <table:table-cell table:style-name="表格7.A4" office:value-type="string">
              <text:p text:style-name="P67"><text:change-start text:change-id="ct706792336"/>ˇ<text:change-end text:change-id="ct706792336"/></text:p>
            </table:table-cell>
            <table:table-cell table:style-name="表格7.A4" office:value-type="string">
              <text:p text:style-name="P87"><text:change-start text:change-id="ct706792816"/><text:span text:style-name="T42">ˇ</text:span><text:span text:style-name="T42"> <text:s text:c="3"/></text:span><text:span text:style-name="T42">ˇ</text:span><text:change-end text:change-id="ct706792816"/></text:p>
            </table:table-cell>
            <table:table-cell table:style-name="表格7.A4" office:value-type="string">
              <text:p text:style-name="P70"/>
            </table:table-cell>
            <table:table-cell table:style-name="表格7.A4" office:value-type="string">
              <text:p text:style-name="P73"><text:change-start text:change-id="ct706789456"/>中<text:change-end text:change-id="ct706789456"/></text:p>
            </table:table-cell>
          </table:table-row>
          <table:table-row table:style-name="表格7.3">
            <table:table-cell table:style-name="表格7.A4" office:value-type="string">
              <text:p text:style-name="P69"><text:change-start text:change-id="ct706792456"/>oxyfluorfen </text:p>
              <text:p text:style-name="P69">復祿芬<text:change-end text:change-id="ct706792456"/></text:p>
            </table:table-cell>
            <table:table-cell table:style-name="表格7.A4" office:value-type="string">
              <text:p text:style-name="P69"><text:change-start text:change-id="ct706793176"/>聯苯醚<text:change-end text:change-id="ct706793176"/></text:p>
            </table:table-cell>
            <table:table-cell table:style-name="表格7.A4" office:value-type="string">
              <text:p text:style-name="P67"><text:change-start text:change-id="ct706796536"/>ˇ<text:change-end text:change-id="ct706796536"/></text:p>
            </table:table-cell>
            <table:table-cell table:style-name="表格7.A4" office:value-type="string">
              <text:p text:style-name="P67"><text:change-start text:change-id="ct706795096"/>ˇ<text:change-end text:change-id="ct706795096"/></text:p>
            </table:table-cell>
            <table:table-cell table:style-name="表格7.A4" office:value-type="string">
              <text:p text:style-name="P87"><text:change-start text:change-id="ct706793896"/><text:span text:style-name="T42">ˇ</text:span><text:span text:style-name="T42"> <text:s text:c="3"/></text:span><text:span text:style-name="T42">ˇ</text:span><text:change-end text:change-id="ct706793896"/></text:p>
            </table:table-cell>
            <table:table-cell table:style-name="表格7.A4" office:value-type="string">
              <text:p text:style-name="P70"/>
            </table:table-cell>
            <table:table-cell table:style-name="表格7.A4" office:value-type="string">
              <text:p text:style-name="P73"><text:change-start text:change-id="ct706796416"/>中<text:change-end text:change-id="ct706796416"/></text:p>
            </table:table-cell>
          </table:table-row>
          <table:table-row table:style-name="表格7.3">
            <table:table-cell table:style-name="表格7.A4" office:value-type="string">
              <text:p text:style-name="P69"><text:change-start text:change-id="ct706792096"/>paraquat </text:p>
              <text:p text:style-name="P69">巴拉刈<text:change-end text:change-id="ct706792096"/></text:p>
            </table:table-cell>
            <table:table-cell table:style-name="表格7.A4" office:value-type="string">
              <text:p text:style-name="P69"><text:change-start text:change-id="ct706796296"/>聯呲啶<text:change-end text:change-id="ct706796296"/></text:p>
            </table:table-cell>
            <table:table-cell table:style-name="表格7.A4" office:value-type="string">
              <text:p text:style-name="P87"><text:change-start text:change-id="ct706795336"/><text:span text:style-name="T42"><text:s text:c="6"/></text:span><text:span text:style-name="T42">ˇ</text:span><text:change-end text:change-id="ct706795336"/></text:p>
            </table:table-cell>
            <table:table-cell table:style-name="表格7.A4" office:value-type="string">
              <text:p text:style-name="P87"><text:change-start text:change-id="ct706792936"/><text:span text:style-name="T42"><text:s text:c="4"/></text:span><text:span text:style-name="T42">ˇ</text:span><text:change-end text:change-id="ct706792936"/></text:p>
            </table:table-cell>
            <table:table-cell table:style-name="表格7.A4" office:value-type="string">
              <text:p text:style-name="P87"><text:change-start text:change-id="ct706793656"/><text:span text:style-name="T42">ˇ</text:span><text:span text:style-name="T42"> <text:s text:c="3"/></text:span><text:span text:style-name="T42">ˇ</text:span><text:change-end text:change-id="ct706793656"/></text:p>
            </table:table-cell>
            <table:table-cell table:style-name="表格7.A4" office:value-type="string">
              <text:p text:style-name="P87"><text:change-start text:change-id="ct706794736"/><text:span text:style-name="T42"><text:s text:c="2"/></text:span><text:span text:style-name="T45">無</text:span><text:change-end text:change-id="ct706794736"/></text:p>
            </table:table-cell>
            <table:table-cell table:style-name="表格7.A4" office:value-type="string">
              <text:p text:style-name="P73"><text:change-start text:change-id="ct706795576"/>無<text:change-end text:change-id="ct706795576"/></text:p>
            </table:table-cell>
          </table:table-row>
          <table:table-row table:style-name="表格7.3">
            <table:table-cell table:style-name="表格7.A4" office:value-type="string">
              <text:p text:style-name="P69"><text:change-start text:change-id="ct706795816"/>pendimethalin </text:p>
              <text:p text:style-name="P69">施得圃<text:change-end text:change-id="ct706795816"/></text:p>
            </table:table-cell>
            <table:table-cell table:style-name="表格7.A4" office:value-type="string">
              <text:p text:style-name="P69"><text:change-start text:change-id="ct706795456"/>二硝基苯胺<text:change-end text:change-id="ct706795456"/></text:p>
            </table:table-cell>
            <table:table-cell table:style-name="表格7.A4" office:value-type="string">
              <text:p text:style-name="P67"><text:change-start text:change-id="ct706796656"/>ˇ<text:change-end text:change-id="ct706796656"/></text:p>
            </table:table-cell>
            <table:table-cell table:style-name="表格7.A4" office:value-type="string">
              <text:p text:style-name="P67"><text:change-start text:change-id="ct706795936"/>ˇ<text:change-end text:change-id="ct706795936"/></text:p>
            </table:table-cell>
            <table:table-cell table:style-name="表格7.A4" office:value-type="string">
              <text:p text:style-name="P87"><text:change-start text:change-id="ct706795696"/><text:span text:style-name="T42">ˇ</text:span><text:span text:style-name="T42"> <text:s text:c="3"/></text:span><text:span text:style-name="T42">ˇ</text:span><text:change-end text:change-id="ct706795696"/></text:p>
            </table:table-cell>
            <table:table-cell table:style-name="表格7.A4" office:value-type="string">
              <text:p text:style-name="P70"/>
            </table:table-cell>
            <table:table-cell table:style-name="表格7.A4" office:value-type="string">
              <text:p text:style-name="P73"><text:change-start text:change-id="ct706793056"/>中<text:change-end text:change-id="ct706793056"/></text:p>
            </table:table-cell>
          </table:table-row>
          <table:table-row table:style-name="表格7.3">
            <table:table-cell table:style-name="表格7.A4" office:value-type="string">
              <text:p text:style-name="P69"><text:change-start text:change-id="ct706793416"/>pretilachlor </text:p>
              <text:p text:style-name="P69">普拉草<text:change-end text:change-id="ct706793416"/></text:p>
            </table:table-cell>
            <table:table-cell table:style-name="表格7.A4" office:value-type="string">
              <text:p text:style-name="P69"><text:change-start text:change-id="ct706796176"/>醯銨<text:change-end text:change-id="ct706796176"/></text:p>
            </table:table-cell>
            <table:table-cell table:style-name="表格7.A4" office:value-type="string">
              <text:p text:style-name="P141"><text:change-start text:change-id="ct706794016"/>ˇ<text:change-end text:change-id="ct706794016"/></text:p>
            </table:table-cell>
            <table:table-cell table:style-name="表格7.A4" office:value-type="string">
              <text:p text:style-name="P67"><text:change-start text:change-id="ct706796056"/>ˇ<text:change-end text:change-id="ct706796056"/></text:p>
            </table:table-cell>
            <table:table-cell table:style-name="表格7.A4" office:value-type="string">
              <text:p text:style-name="P87"><text:change-start text:change-id="ct706794976"/><text:span text:style-name="T42">ˇ</text:span><text:span text:style-name="T42"> <text:s text:c="3"/></text:span><text:span text:style-name="T42">ˇ</text:span><text:change-end text:change-id="ct706794976"/></text:p>
            </table:table-cell>
            <table:table-cell table:style-name="表格7.A4" office:value-type="string">
              <text:p text:style-name="P70"/>
            </table:table-cell>
            <table:table-cell table:style-name="表格7.A4" office:value-type="string">
              <text:p text:style-name="P73"><text:change-start text:change-id="ct706793776"/>中<text:change-end text:change-id="ct706793776"/></text:p>
            </table:table-cell>
          </table:table-row>
          <table:table-row table:style-name="表格7.3">
            <table:table-cell table:style-name="表格7.A4" office:value-type="string">
              <text:p text:style-name="P69"><text:change-start text:change-id="ct706793536"/>pyrazosulfuron </text:p>
              <text:p text:style-name="P69">百速隆<text:change-end text:change-id="ct706793536"/></text:p>
            </table:table-cell>
            <table:table-cell table:style-name="表格7.A4" office:value-type="string">
              <text:p text:style-name="P69"><text:change-start text:change-id="ct706794256"/>硫醯尿素<text:change-end text:change-id="ct706794256"/></text:p>
            </table:table-cell>
            <table:table-cell table:style-name="表格7.A4" office:value-type="string">
              <text:p text:style-name="P87"><text:change-start text:change-id="ct706794496"/><text:span text:style-name="T42">ˇ</text:span><text:span text:style-name="T42"> <text:s text:c="3"/></text:span><text:span text:style-name="T42">ˇ</text:span><text:change-end text:change-id="ct706794496"/></text:p>
            </table:table-cell>
            <table:table-cell table:style-name="表格7.A4" office:value-type="string">
              <text:p text:style-name="P67"><text:change-start text:change-id="ct706794856"/>ˇ<text:change-end text:change-id="ct706794856"/></text:p>
            </table:table-cell>
            <table:table-cell table:style-name="表格7.A4" office:value-type="string">
              <text:p text:style-name="P67"><text:change-start text:change-id="ct706793296"/>ˇ<text:change-end text:change-id="ct706793296"/></text:p>
            </table:table-cell>
            <table:table-cell table:style-name="表格7.A4" office:value-type="string">
              <text:p text:style-name="P70"/>
            </table:table-cell>
            <table:table-cell table:style-name="表格7.A4" office:value-type="string">
              <text:p text:style-name="P73"><text:change-start text:change-id="ct706794136"/>中<text:change-end text:change-id="ct706794136"/></text:p>
            </table:table-cell>
          </table:table-row>
          <table:table-row table:style-name="表格7.3">
            <table:table-cell table:style-name="表格7.A4" office:value-type="string">
              <text:p text:style-name="P69"><text:change-start text:change-id="ct706794616"/>quizalofop </text:p>
              <text:p text:style-name="P69">快伏草<text:change-end text:change-id="ct706794616"/></text:p>
            </table:table-cell>
            <table:table-cell table:style-name="表格7.A4" office:value-type="string">
              <text:p text:style-name="P69"><text:change-start text:change-id="ct706798696"/>芳烴氧苯氧羧酸<text:change-end text:change-id="ct706798696"/></text:p>
            </table:table-cell>
            <table:table-cell table:style-name="表格7.A4" office:value-type="string">
              <text:p text:style-name="P87"><text:change-start text:change-id="ct706795216"/><text:span text:style-name="T42"><text:s text:c="6"/></text:span><text:span text:style-name="T42">ˇ</text:span><text:change-end text:change-id="ct706795216"/></text:p>
            </table:table-cell>
            <table:table-cell table:style-name="表格7.A4" office:value-type="string">
              <text:p text:style-name="P67"><text:change-start text:change-id="ct706797496"/>ˇ<text:change-end text:change-id="ct706797496"/></text:p>
            </table:table-cell>
            <table:table-cell table:style-name="表格7.A4" office:value-type="string">
              <text:p text:style-name="P87"><text:change-start text:change-id="ct706799416"/><text:span text:style-name="T42"><text:s text:c="6"/></text:span><text:span text:style-name="T42">ˇ</text:span><text:change-end text:change-id="ct706799416"/></text:p>
            </table:table-cell>
            <table:table-cell table:style-name="表格7.A4" office:value-type="string">
              <text:p text:style-name="P87"><text:change-start text:change-id="ct706797016"/><text:span text:style-name="T42"><text:s text:c="2"/></text:span><text:span text:style-name="T45">良</text:span><text:change-end text:change-id="ct706797016"/></text:p>
            </table:table-cell>
            <table:table-cell table:style-name="表格7.A4" office:value-type="string">
              <text:p text:style-name="P73"><text:change-start text:change-id="ct706797616"/>短<text:change-end text:change-id="ct706797616"/></text:p>
            </table:table-cell>
          </table:table-row>
          <table:table-row table:style-name="表格7.3">
            <table:table-cell table:style-name="表格7.A4" office:value-type="string">
              <text:p text:style-name="P69"><text:change-start text:change-id="ct706799776"/>sethoxydim </text:p>
              <text:p text:style-name="P69">西殺草<text:change-end text:change-id="ct706799776"/></text:p>
            </table:table-cell>
            <table:table-cell table:style-name="表格7.A4" office:value-type="string">
              <text:p text:style-name="P69"><text:change-start text:change-id="ct706798216"/>環己烯氧<text:change-end text:change-id="ct706798216"/></text:p>
            </table:table-cell>
            <table:table-cell table:style-name="表格7.A4" office:value-type="string">
              <text:p text:style-name="P87"><text:change-start text:change-id="ct706799056"/><text:span text:style-name="T42"><text:s text:c="6"/></text:span><text:span text:style-name="T42">ˇ</text:span><text:change-end text:change-id="ct706799056"/></text:p>
            </table:table-cell>
            <table:table-cell table:style-name="表格7.A4" office:value-type="string">
              <text:p text:style-name="P67"><text:change-start text:change-id="ct706797856"/>ˇ<text:change-end text:change-id="ct706797856"/></text:p>
            </table:table-cell>
            <table:table-cell table:style-name="表格7.A4" office:value-type="string">
              <text:p text:style-name="P87"><text:change-start text:change-id="ct706797376"/><text:span text:style-name="T42"><text:s text:c="6"/></text:span><text:span text:style-name="T42">ˇ</text:span><text:change-end text:change-id="ct706797376"/></text:p>
            </table:table-cell>
            <table:table-cell table:style-name="表格7.A4" office:value-type="string">
              <text:p text:style-name="P87"><text:change-start text:change-id="ct706796896"/><text:span text:style-name="T42"><text:s text:c="2"/></text:span><text:span text:style-name="T45">良</text:span><text:change-end text:change-id="ct706796896"/></text:p>
            </table:table-cell>
            <table:table-cell table:style-name="表格7.A4" office:value-type="string">
              <text:p text:style-name="P71"/>
            </table:table-cell>
          </table:table-row>
          <table:table-row table:style-name="表格7.3">
            <table:table-cell table:style-name="表格7.A4" office:value-type="string">
              <text:p text:style-name="P69"><text:change-start text:change-id="ct706797256"/>triclopyr </text:p>
              <text:p text:style-name="P69">三氯比<text:change-end text:change-id="ct706797256"/></text:p>
            </table:table-cell>
            <table:table-cell table:style-name="表格7.A4" office:value-type="string">
              <text:p text:style-name="P69"><text:change-start text:change-id="ct706798456"/>芳烴氧羧酸<text:change-end text:change-id="ct706798456"/></text:p>
            </table:table-cell>
            <table:table-cell table:style-name="表格7.A4" office:value-type="string">
              <text:p text:style-name="P87"><text:change-start text:change-id="ct706798816"/><text:span text:style-name="T42"><text:s text:c="6"/></text:span><text:span text:style-name="T42">ˇ</text:span><text:change-end text:change-id="ct706798816"/></text:p>
            </table:table-cell>
            <table:table-cell table:style-name="表格7.A4" office:value-type="string">
              <text:p text:style-name="P67"><text:change-start text:change-id="ct706797736"/>ˇ<text:change-end text:change-id="ct706797736"/></text:p>
            </table:table-cell>
            <table:table-cell table:style-name="表格7.A4" office:value-type="string">
              <text:p text:style-name="P67"><text:change-start text:change-id="ct706799896"/>ˇ<text:change-end text:change-id="ct706799896"/></text:p>
            </table:table-cell>
            <table:table-cell table:style-name="表格7.A4" office:value-type="string">
              <text:p text:style-name="P87"><text:change-start text:change-id="ct706799296"/><text:span text:style-name="T42"><text:s text:c="2"/></text:span><text:span text:style-name="T45">良</text:span><text:change-end text:change-id="ct706799296"/></text:p>
            </table:table-cell>
            <table:table-cell table:style-name="表格7.A4" office:value-type="string">
              <text:p text:style-name="P71"/>
            </table:table-cell>
          </table:table-row>
          <table:table-row table:style-name="表格7.3">
            <table:table-cell table:style-name="表格7.A26" office:value-type="string">
              <text:p text:style-name="P69"><text:change-start text:change-id="ct706800496"/>trifluralin </text:p>
              <text:p text:style-name="P69">三福林<text:change-end text:change-id="ct706800496"/></text:p>
            </table:table-cell>
            <table:table-cell table:style-name="表格7.A26" office:value-type="string">
              <text:p text:style-name="P69"><text:change-start text:change-id="ct706797976"/>二硝基苯胺<text:change-end text:change-id="ct706797976"/></text:p>
            </table:table-cell>
            <table:table-cell table:style-name="表格7.A26" office:value-type="string">
              <text:p text:style-name="P67"><text:change-start text:change-id="ct706798336"/>ˇ<text:change-end text:change-id="ct706798336"/></text:p>
            </table:table-cell>
            <table:table-cell table:style-name="表格7.A26" office:value-type="string">
              <text:p text:style-name="P67"><text:change-start text:change-id="ct706405384"/>ˇ<text:change-end text:change-id="ct706405384"/></text:p>
            </table:table-cell>
            <table:table-cell table:style-name="表格7.A26" office:value-type="string">
              <text:p text:style-name="P87"><text:change-start text:change-id="ct706407784"/><text:span text:style-name="T42">ˇ</text:span><text:span text:style-name="T42"> <text:s text:c="3"/></text:span><text:span text:style-name="T42">ˇ</text:span><text:change-end text:change-id="ct706407784"/></text:p>
            </table:table-cell>
            <table:table-cell table:style-name="表格7.A26" office:value-type="string">
              <text:p text:style-name="P70"/>
            </table:table-cell>
            <table:table-cell table:style-name="表格7.A26" office:value-type="string">
              <text:p text:style-name="P88"><text:change-start text:change-id="ct706790296"/><text:span text:style-name="T45">短</text:span><text:span text:style-name="T42">-</text:span><text:span text:style-name="T45">中</text:span><text:change-end text:change-id="ct706790296"/></text:p>
            </table:table-cell>
          </table:table-row>
        </table:table>
        <text:p text:style-name="P1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圖龍中明" svg:font-family="圖龍中明, 'Arial Unicode MS'" style:font-family-generic="modern"/>
    <style:font-face style:name="圖龍中粗圓" svg:font-family="圖龍中粗圓, 'Arial Unicode MS'" style:font-family-generic="modern"/>
    <style:font-face style:name="細明體" svg:font-family="細明體, MingLiU" style:font-family-generic="modern"/>
    <style:font-face style:name="繁體圖龍中明+平12" svg:font-family="繁體圖龍中明+平12, 細明體" style:font-family-generic="modern"/>
    <style:font-face style:name="華康中圓體" svg:font-family="華康中圓體" style:font-family-generic="modern"/>
    <style:font-face style:name="華康中明體" svg:font-family="華康中明體" style:font-family-generic="modern"/>
    <style:font-face style:name="華康中楷體" svg:font-family="華康中楷體, 圖龍簡體書宋"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2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style:line-height-at-least="1.27cm" fo:text-align="center" style:justify-single-word="false"/>
      <style:text-properties style:font-name="圖龍中明" fo:font-family="圖龍中明, 'Arial Unicode MS'" style:font-family-generic="modern" fo:font-size="18pt" style:font-name-asian="圖龍中明" style:font-family-asian="圖龍中明, 'Arial Unicode MS'" style:font-family-generic-asian="modern" style:font-size-asian="18pt"/>
    </style:style>
    <style:style style:name="Heading_20_1" style:display-name="Heading 1" style:family="paragraph" style:parent-style-name="Heading_20_2" style:next-style-name="Text_20_body" style:default-outline-level="1" style:class="text">
      <style:paragraph-properties fo:margin-top="1.058cm" fo:margin-bottom="0.423cm" loext:contextual-spacing="false" fo:orphans="2" fo:widows="2" style:text-autospace="none" style:vertical-align="bottom"/>
      <style:text-properties style:font-name="圖龍中粗圓" fo:font-family="圖龍中粗圓, 'Arial Unicode MS'" style:font-family-generic="modern" fo:font-size="26pt" style:font-name-asian="圖龍中粗圓" style:font-family-asian="圖龍中粗圓, 'Arial Unicode MS'" style:font-family-generic-asian="modern" style:font-size-asian="26pt"/>
    </style:style>
    <style:style style:name="Heading_20_3" style:display-name="Heading 3" style:family="paragraph" style:parent-style-name="Standard" style:next-style-name="Text_20_body_20_indent" style:default-outline-level="3" style:class="text">
      <style:paragraph-properties fo:margin-top="0.564cm" fo:margin-bottom="0.988cm" loext:contextual-spacing="false" style:line-height-at-least="1.27cm" fo:text-align="center" style:justify-single-word="false"/>
      <style:text-properties style:font-name="繁體圖龍中明+平12" fo:font-family="繁體圖龍中明+平12, 細明體" style:font-family-generic="modern" fo:font-size="18pt" style:font-name-asian="繁體圖龍中明+平12" style:font-family-asian="繁體圖龍中明+平12, 細明體" style:font-family-generic-asian="modern" style:font-size-asian="18pt"/>
    </style:style>
    <style:style style:name="Heading_20_4" style:display-name="Heading 4" style:family="paragraph" style:parent-style-name="Heading_20_3" style:next-style-name="Text_20_body" style:default-outline-level="4" style:class="text">
      <style:paragraph-properties fo:margin-left="4.001cm" fo:margin-right="0cm" fo:margin-top="0cm" fo:margin-bottom="0.423cm" loext:contextual-spacing="false" style:line-height-at-least="0.706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文字" style:family="paragraph" style:parent-style-name="Standard"/>
    <style:style style:name="內文1" style:family="paragraph" style:parent-style-name="Standard">
      <style:paragraph-properties style:line-height-at-least="0.635cm" fo:text-align="justify" style:justify-single-word="false" fo:orphans="2" fo:widows="2" style:text-autospace="none" style:vertical-align="bottom"/>
      <style:text-properties style:font-name="Times New Roman" fo:font-family="'Times New Roman'" style:font-family-generic="roman" style:font-pitch="variable" fo:font-size="14pt" style:font-name-asian="華康中圓體" style:font-family-asian="華康中圓體" style:font-family-generic-asian="modern" style:font-size-asian="14pt"/>
    </style:style>
    <style:style style:name="Contents_20_4" style:display-name="Contents 4" style:family="paragraph" style:parent-style-name="Standard" style:next-style-name="Standard" style:class="index">
      <style:paragraph-properties fo:margin-left="3.81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3" style:display-name="Contents 3" style:family="paragraph" style:parent-style-name="Standard" style:next-style-name="Standard" style:class="index">
      <style:paragraph-properties fo:margin-left="2.54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2" style:display-name="Contents 2" style:family="paragraph" style:parent-style-name="Standard" style:next-style-name="Standard" style:class="index">
      <style:paragraph-properties fo:margin-left="1.27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1" style:display-name="Contents 1" style:family="paragraph" style:parent-style-name="Standard" style:next-style-name="Standard" style:class="index">
      <style:paragraph-properties fo:margin-left="0cm" fo:margin-right="1.27cm" fo:text-indent="0cm" style:auto-text-indent="false">
        <style:tab-stops>
          <style:tab-stop style:position="14.605cm" style:leader-style="dotted" style:leader-text="."/>
          <style:tab-stop style:position="15.24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text-properties fo:font-size="10pt" style:font-size-asian="10pt"/>
    </style:style>
    <style:style style:name="內文2" style:family="paragraph" style:parent-style-name="Standard">
      <style:paragraph-properties fo:margin-left="0cm" fo:margin-right="0cm" style:line-height-at-least="0.635cm" fo:orphans="2" fo:widows="2" fo:text-indent="0.501cm" style:auto-text-indent="false" style:text-autospace="none" style:vertical-align="bottom"/>
      <style:text-properties style:font-name="Times New Roman" fo:font-family="'Times New Roman'" style:font-family-generic="roman" style:font-pitch="variable" fo:font-size="13pt" style:font-name-asian="標楷體" style:font-family-asian="標楷體" style:font-family-generic-asian="script" style:font-size-asian="13pt"/>
    </style:style>
    <style:style style:name="內文3" style:family="paragraph" style:parent-style-name="Standard">
      <style:paragraph-properties fo:margin-left="0cm" fo:margin-right="0cm" style:line-height-at-least="0.635cm" fo:text-align="justify" style:justify-single-word="false" fo:orphans="2" fo:widows="2" fo:text-indent="1.45cm" style:auto-text-indent="false" style:text-autospace="none" style:vertical-align="bottom"/>
      <style:text-properties style:font-name="Times New Roman" fo:font-family="'Times New Roman'" style:font-family-generic="roman" style:font-pitch="variable" fo:font-size="13pt" style:font-name-asian="標楷體" style:font-family-asian="標楷體" style:font-family-generic-asian="script" style:font-size-asian="13pt"/>
    </style:style>
    <style:style style:name="內文4" style:family="paragraph" style:parent-style-name="Standard">
      <style:paragraph-properties fo:margin-left="0cm" fo:margin-right="0cm" style:line-height-at-least="0.635cm" fo:text-align="justify" style:justify-single-word="false" fo:orphans="2" fo:widows="2" fo:text-indent="1cm" style:auto-text-indent="false" style:text-autospace="none" style:vertical-align="bottom"/>
      <style:text-properties style:font-name="Times New Roman" fo:font-family="'Times New Roman'" style:font-family-generic="roman" style:font-pitch="variable" fo:font-size="13pt" style:font-name-asian="標楷體" style:font-family-asian="標楷體" style:font-family-generic-asian="script" style:font-size-asian="13pt"/>
    </style:style>
    <style:style style:name="內文5" style:family="paragraph" style:parent-style-name="Standard">
      <style:paragraph-properties fo:margin-left="0cm" fo:margin-right="0cm" style:line-height-at-least="0.635cm" fo:text-align="justify" style:justify-single-word="false" fo:orphans="2" fo:widows="2" fo:text-indent="1.951cm" style:auto-text-indent="false" style:text-autospace="none" style:vertical-align="bottom"/>
      <style:text-properties style:font-name="Times New Roman" fo:font-family="'Times New Roman'" style:font-family-generic="roman" style:font-pitch="variable" fo:font-size="13pt" style:font-name-asian="標楷體" style:font-family-asian="標楷體" style:font-family-generic-asian="script" style:font-size-asian="13pt"/>
    </style:style>
    <style:style style:name="內文6" style:family="paragraph" style:parent-style-name="Standard">
      <style:paragraph-properties fo:margin-left="0cm" fo:margin-right="0cm" fo:margin-top="0cm" fo:margin-bottom="0.423cm" loext:contextual-spacing="false" style:line-height-at-least="0.635cm" fo:orphans="2" fo:widows="2" fo:text-indent="1cm" style:auto-text-indent="false" style:text-autospace="none" style:vertical-align="bottom"/>
      <style:text-properties style:font-name="Times New Roman" fo:font-family="'Times New Roman'" style:font-family-generic="roman" style:font-pitch="variable" fo:font-size="13pt" style:font-name-asian="標楷體" style:font-family-asian="標楷體" style:font-family-generic-asian="script" style:font-size-asian="13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內_20_文" style:display-name="內 文" style:family="paragraph" style:parent-style-name="Standard">
      <style:paragraph-properties fo:margin-left="0cm" fo:margin-right="0cm" style:line-height-at-least="0.635cm" fo:text-align="justify" style:justify-single-word="false" fo:text-indent="1cm" style:auto-text-indent="false" style:text-autospace="none" style:snap-to-layout-grid="false"/>
      <style:text-properties style:font-name="Times New Roman" fo:font-family="'Times New Roman'" style:font-family-generic="roman" style:font-pitch="variable" fo:font-size="13pt" style:font-name-asian="標楷體" style:font-family-asian="標楷體" style:font-family-generic-asian="script" style:font-size-asian="13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預設段落字型" style:family="text"/>
    <style:style style:name="註解參照" style:family="text" style:parent-style-name="預設段落字型">
      <style:text-properties fo:font-size="9pt" style:font-size-asian="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905cm" fo:text-indent="-1.90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orphans="2" fo:widows="2" fo:text-indent="0cm" style:auto-text-indent="false" style:text-autospace="none" style:vertical-align="bottom"/>
    </style:style>
    <style:style style:name="MP2" style:family="paragraph" style:parent-style-name="Footer">
      <style:paragraph-properties fo:text-align="center" style:justify-single-word="false"/>
    </style:style>
    <style:style style:name="MT1" style:family="text">
      <style:text-properties style:font-name="Times New Roman"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27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tracked-changes>
          <text:changed-region xml:id="ct706800256" text:id="ct706800256">
            <text:deletion>
              <office:change-info>
                <dc:creator>馬佩璇</dc:creator>
                <dc:date>2004-06-01T15:53:00</dc:date>
              </office:change-info>
              <text:p text:style-name="MP2"><text:span text:style-name="Page_20_Number"><text:span text:style-name="MT1">1</text:span></text:span></text:p>
            </text:deletion>
            <text:insertion>
              <office:change-info office:chg-author="Ots" office:chg-date-time="2004-03-18T13:23:00"/>
            </text:insertion>
          </text:changed-region>
          <text:changed-region xml:id="ct706799656" text:id="ct706799656">
            <text:insertion>
              <office:change-info>
                <dc:creator>Ots</dc:creator>
                <dc:date>2004-03-18T13:23:00</dc:date>
              </office:change-info>
            </text:insertion>
          </text:changed-region>
          <text:changed-region xml:id="ct706798096" text:id="ct706798096">
            <text:insertion>
              <office:change-info>
                <dc:creator>Ots</dc:creator>
                <dc:date>2004-03-18T13:22:00</dc:date>
              </office:change-info>
            </text:insertion>
          </text:changed-region>
        </text:tracked-changes>
        <text:p text:style-name="MP1"><draw:frame draw:style-name="Mfr1" draw:name="框架1" text:anchor-type="paragraph" svg:x="10.197cm" svg:y="-0.635cm" svg:width="0.919cm" draw:z-index="2"><draw:text-box fo:min-height="0.058cm"><text:p text:style-name="MP2"><text:change text:change-id="ct706800256"/><text:change-start text:change-id="ct706799656"/><text:span text:style-name="Page_20_Number"><text:span text:style-name="MT1">5</text:span></text:span><text:change-end text:change-id="ct706799656"/><text:change-start text:change-id="ct706798096"/><text:span text:style-name="Page_20_Number"><text:span text:style-name="MT1">-</text:span></text:span><text:change-end text:change-id="ct706798096"/><text:span text:style-name="Page_20_Number"><text:span text:style-name="MT1"><text:page-number text:select-page="current">4</text:page-number></text:span></text:span></text:p></draw:text-box></draw:frame></text:p>
      </style:footer>
      <style:footer-first>
        <text:p text:style-name="Footer"/>
      </style:footer-first>
    </style:master-page>
    <style:master-page style:name="轉換_20_1" style:display-name="轉換 1" style:page-layout-name="Mpm1">
      <style:footer>
        <text:tracked-changes>
          <text:changed-region xml:id="ct706799176" text:id="ct706799176">
            <text:deletion>
              <office:change-info>
                <dc:creator>馬佩璇</dc:creator>
                <dc:date>2004-06-01T15:53:00</dc:date>
              </office:change-info>
              <text:p text:style-name="MP2"><text:span text:style-name="Page_20_Number"><text:span text:style-name="MT1">1</text:span></text:span></text:p>
            </text:deletion>
            <text:insertion>
              <office:change-info office:chg-author="Ots" office:chg-date-time="2004-03-18T13:26:00"/>
            </text:insertion>
          </text:changed-region>
          <text:changed-region xml:id="ct706799536" text:id="ct706799536">
            <text:insertion>
              <office:change-info>
                <dc:creator>Ots</dc:creator>
                <dc:date>2004-03-18T13:26:00</dc:date>
              </office:change-info>
            </text:insertion>
          </text:changed-region>
          <text:changed-region xml:id="ct706798936" text:id="ct706798936">
            <text:insertion>
              <office:change-info>
                <dc:creator>603</dc:creator>
                <dc:date>2004-03-04T08:48:00</dc:date>
              </office:change-info>
            </text:insertion>
          </text:changed-region>
        </text:tracked-changes>
        <text:p text:style-name="MP1"><draw:frame draw:style-name="Mfr2" draw:name="框架2" text:anchor-type="paragraph" svg:y="-0.529cm" draw:z-index="3"><draw:text-box fo:min-height="0.058cm" fo:min-width="0cm"><text:p text:style-name="MP2"><text:change text:change-id="ct706799176"/><text:change-start text:change-id="ct706799536"/><text:span text:style-name="Page_20_Number"><text:span text:style-name="MT1">5-</text:span></text:span><text:change-end text:change-id="ct706799536"/><text:change-start text:change-id="ct706798936"/><text:span text:style-name="Page_20_Number"><text:span text:style-name="MT1"><text:page-number text:select-page="current">6</text:page-number></text:span></text:span><text:change-end text:change-id="ct706798936"/></text:p></draw:text-box></draw:frame></text:p>
      </style:footer>
      <style:footer-first>
        <text:p text:style-name="Footer"/>
      </style:footer-first>
    </style:master-page>
    <style:master-page style:name="轉換_20_2" style:display-name="轉換 2" style:page-layout-name="Mpm1">
      <style:footer>
        <text:tracked-changes>
          <text:changed-region xml:id="ct706801096" text:id="ct706801096">
            <text:deletion>
              <office:change-info>
                <dc:creator>馬佩璇</dc:creator>
                <dc:date>2004-06-01T15:54:00</dc:date>
              </office:change-info>
              <text:p text:style-name="MP2"><text:span text:style-name="Page_20_Number"><text:span text:style-name="MT1">1</text:span></text:span></text:p>
            </text:deletion>
            <text:insertion>
              <office:change-info office:chg-author="Ots" office:chg-date-time="2004-03-18T13:40:00"/>
            </text:insertion>
          </text:changed-region>
          <text:changed-region xml:id="ct706800376" text:id="ct706800376">
            <text:insertion>
              <office:change-info>
                <dc:creator>Ots</dc:creator>
                <dc:date>2004-03-18T13:40:00</dc:date>
              </office:change-info>
            </text:insertion>
          </text:changed-region>
          <text:changed-region xml:id="ct706796776" text:id="ct706796776">
            <text:deletion>
              <office:change-info>
                <dc:creator>Ots</dc:creator>
                <dc:date>2004-03-18T13:29:00</dc:date>
              </office:change-info>
              <text:p text:style-name="Footer"><text:span text:style-name="Page_20_Number"><text:span text:style-name="MT1"><text:page-number text:select-page="current">0</text:page-number></text:span></text:span></text:p>
            </text:deletion>
            <text:insertion>
              <office:change-info office:chg-author="603" office:chg-date-time="2004-03-04T08:48:00"/>
            </text:insertion>
          </text:changed-region>
        </text:tracked-changes>
        <text:p text:style-name="MP1"><draw:frame draw:style-name="Mfr1" draw:name="框架3" text:anchor-type="paragraph" svg:x="10.162cm" svg:y="-0.626cm" svg:width="0.843cm" draw:z-index="12"><draw:text-box fo:min-height="0.058cm"><text:p text:style-name="MP2"><text:change text:change-id="ct706801096"/><text:change-start text:change-id="ct706800376"/><text:span text:style-name="Page_20_Number"><text:span text:style-name="MT1">5-</text:span></text:span><text:span text:style-name="Page_20_Number"><text:span text:style-name="MT1"><text:page-number text:select-page="current">17</text:page-number></text:span></text:span><text:change-end text:change-id="ct706800376"/></text:p></draw:text-box></draw:frame><draw:frame draw:style-name="Mfr1" draw:name="框架4" text:anchor-type="paragraph" svg:x="10.479cm" svg:y="-0.635cm" svg:width="1.131cm" draw:z-index="22"><draw:text-box fo:min-height="0.058cm"><text:p text:style-name="Footer"><text:change text:change-id="ct706796776"/><text:span text:style-name="Page_20_Number"><text:span text:style-name="Page_20_Number"><text:span text:style-name="MT1"/></text:span></text:span></text:p></draw:text-box></draw:frame></text:p>
      </style:footer>
      <style:footer-first>
        <text:p text:style-name="Footer"/>
      </style:footer-first>
    </style:master-page>
    <style:master-page style:name="轉換_20_3" style:display-name="轉換 3" style:page-layout-name="Mpm1">
      <style:footer>
        <text:tracked-changes>
          <text:changed-region xml:id="ct706800856" text:id="ct706800856">
            <text:deletion>
              <office:change-info>
                <dc:creator>Ots</dc:creator>
                <dc:date>2004-03-18T13:29:00</dc:date>
              </office:change-info>
              <text:p text:style-name="Footer"><text:span text:style-name="Page_20_Number"><text:page-number text:select-page="current">0</text:page-number></text:span></text:p>
            </text:deletion>
            <text:insertion>
              <office:change-info office:chg-author="603" office:chg-date-time="2004-03-04T08:48:00"/>
            </text:insertion>
          </text:changed-region>
        </text:tracked-changes>
        <text:p text:style-name="MP1"><draw:frame draw:style-name="Mfr3" draw:name="框架5" text:anchor-type="paragraph" svg:y="0.002cm" draw:z-index="0"><draw:text-box fo:min-height="0.058cm" fo:min-width="0cm"><text:p text:style-name="Footer"><text:change text:change-id="ct706800856"/><text:span text:style-name="Page_20_Number"><text:span text:style-name="Page_20_Number"/></text:span></text:p></draw:text-box></draw:frame></text:p>
      </style:footer>
      <style:footer-first>
        <text:p text:style-name="Footer"/>
      </style:footer-first>
    </style:master-page>
    <style:master-page style:name="轉換_20_4" style:display-name="轉換 4" style:page-layout-name="Mpm1">
      <style:footer>
        <text:tracked-changes>
          <text:changed-region xml:id="ct706803256" text:id="ct706803256">
            <text:deletion>
              <office:change-info>
                <dc:creator>馬佩璇</dc:creator>
                <dc:date>2004-06-01T15:56:00</dc:date>
              </office:change-info>
              <text:p text:style-name="MP2"><text:span text:style-name="Page_20_Number"><text:span text:style-name="MT1">1</text:span></text:span></text:p>
            </text:deletion>
            <text:insertion>
              <office:change-info office:chg-author="Ots" office:chg-date-time="2004-03-18T13:41:00"/>
            </text:insertion>
          </text:changed-region>
          <text:changed-region xml:id="ct706801576" text:id="ct706801576">
            <text:insertion>
              <office:change-info>
                <dc:creator>Ots</dc:creator>
                <dc:date>2004-03-18T13:41:00</dc:date>
              </office:change-info>
            </text:insertion>
          </text:changed-region>
          <text:changed-region xml:id="ct706801456" text:id="ct706801456">
            <text:deletion>
              <office:change-info>
                <dc:creator>Ots</dc:creator>
                <dc:date>2004-03-18T13:29:00</dc:date>
              </office:change-info>
              <text:p text:style-name="Footer"><text:span text:style-name="Page_20_Number"><text:span text:style-name="MT1"><text:page-number text:select-page="current">0</text:page-number></text:span></text:span></text:p>
            </text:deletion>
            <text:insertion>
              <office:change-info office:chg-author="603" office:chg-date-time="2004-03-04T08:48:00"/>
            </text:insertion>
          </text:changed-region>
        </text:tracked-changes>
        <text:p text:style-name="MP1"><draw:frame draw:style-name="Mfr1" draw:name="框架6" text:anchor-type="paragraph" svg:x="10.162cm" svg:y="-0.494cm" svg:width="0.843cm" draw:z-index="0"><draw:text-box fo:min-height="0.058cm"><text:p text:style-name="MP2"><text:change text:change-id="ct706803256"/><text:change-start text:change-id="ct706801576"/><text:span text:style-name="Page_20_Number"><text:span text:style-name="MT1">5-</text:span></text:span><text:span text:style-name="Page_20_Number"><text:span text:style-name="MT1"><text:page-number text:select-page="current">0</text:page-number></text:span></text:span><text:change-end text:change-id="ct706801576"/></text:p></draw:text-box></draw:frame><draw:frame draw:style-name="Mfr1" draw:name="框架7" text:anchor-type="paragraph" svg:x="12.696cm" svg:y="-0.706cm" svg:width="0.848cm" svg:height="0.566cm" draw:z-index="0"><draw:text-box><text:p text:style-name="Footer"><text:change text:change-id="ct706801456"/><text:span text:style-name="Page_20_Number"><text:span text:style-name="Page_20_Number"><text:span text:style-name="MT1"/></text:span></text:span></text:p></draw:text-box></draw:frame></text:p>
      </style:footer>
      <style:footer-first>
        <text:p text:style-name="Footer"/>
      </style:footer-first>
    </style:master-page>
    <style:master-page style:name="轉換_20_5" style:display-name="轉換 5" style:page-layout-name="Mpm1">
      <style:footer>
        <text:tracked-changes>
          <text:changed-region xml:id="ct706803496" text:id="ct706803496">
            <text:deletion>
              <office:change-info>
                <dc:creator>馬佩璇</dc:creator>
                <dc:date>2004-06-01T15:56:00</dc:date>
              </office:change-info>
              <text:p text:style-name="MP2"><text:span text:style-name="Page_20_Number"><text:span text:style-name="MT1">1</text:span></text:span></text:p>
            </text:deletion>
            <text:insertion>
              <office:change-info office:chg-author="Ots" office:chg-date-time="2004-03-18T13:44:00"/>
            </text:insertion>
          </text:changed-region>
          <text:changed-region xml:id="ct706800616" text:id="ct706800616">
            <text:insertion>
              <office:change-info>
                <dc:creator>Ots</dc:creator>
                <dc:date>2004-03-18T13:44:00</dc:date>
              </office:change-info>
            </text:insertion>
          </text:changed-region>
        </text:tracked-changes>
        <text:p text:style-name="MP1"><draw:frame draw:style-name="Mfr1" draw:name="框架8" text:anchor-type="paragraph" svg:x="9.985cm" svg:y="-0.635cm" svg:width="1.025cm" draw:z-index="0"><draw:text-box fo:min-height="0.058cm"><text:p text:style-name="MP2"><text:change text:change-id="ct706803496"/><text:change-start text:change-id="ct706800616"/><text:span text:style-name="Page_20_Number"><text:span text:style-name="MT1">5-</text:span></text:span><text:change-end text:change-id="ct706800616"/><text:span text:style-name="Page_20_Number"><text:span text:style-name="MT1"><text:page-number text:select-page="current">0</text:page-number></text:span></text:span></text:p></draw:text-box></draw:frame></text:p>
      </style:footer>
      <style:footer-first>
        <text:p text:style-name="Footer"/>
      </style:footer-first>
    </style:master-page>
    <style:master-page style:name="轉換_20_6" style:display-name="轉換 6" style:page-layout-name="Mpm1">
      <style:footer>
        <text:tracked-changes>
          <text:changed-region xml:id="ct706801816" text:id="ct706801816">
            <text:deletion>
              <office:change-info>
                <dc:creator>馬佩璇</dc:creator>
                <dc:date>2004-06-01T15:53:00</dc:date>
              </office:change-info>
              <text:p text:style-name="Footer"><text:span text:style-name="Page_20_Number"><text:span text:style-name="MT1">1</text:span></text:span></text:p>
            </text:deletion>
            <text:insertion>
              <office:change-info office:chg-author="Ots" office:chg-date-time="2004-03-18T13:49:00"/>
            </text:insertion>
          </text:changed-region>
          <text:changed-region xml:id="ct706800736" text:id="ct706800736">
            <text:deletion>
              <office:change-info>
                <dc:creator>馬佩璇</dc:creator>
                <dc:date>2004-06-01T15:53:00</dc:date>
              </office:change-info>
              <text:p text:style-name="Footer"><text:span text:style-name="Page_20_Number"><text:span text:style-name="MT1">2</text:span></text:span></text:p>
            </text:deletion>
            <text:insertion>
              <office:change-info office:chg-author="Ots" office:chg-date-time="2004-03-31T11:08:00"/>
            </text:insertion>
          </text:changed-region>
          <text:changed-region xml:id="ct706802536" text:id="ct706802536">
            <text:insertion>
              <office:change-info>
                <dc:creator>馬佩璇</dc:creator>
                <dc:date>2004-06-01T15:53:00</dc:date>
              </office:change-info>
            </text:insertion>
          </text:changed-region>
          <text:changed-region xml:id="ct706800976" text:id="ct706800976">
            <text:insertion>
              <office:change-info>
                <dc:creator>Ots</dc:creator>
                <dc:date>2004-03-18T13:49:00</dc:date>
              </office:change-info>
            </text:insertion>
          </text:changed-region>
        </text:tracked-changes>
        <text:p text:style-name="MP1"><draw:frame draw:style-name="Mfr1" draw:name="框架9" text:anchor-type="paragraph" svg:x="10.056cm" svg:y="-0.6cm" svg:width="1.025cm" draw:z-index="25"><draw:text-box fo:min-height="0.058cm"><text:p text:style-name="Footer"><text:change text:change-id="ct706801816"/><text:change text:change-id="ct706800736"/><text:change-start text:change-id="ct706802536"/><text:span text:style-name="Page_20_Number"><text:span text:style-name="MT1">5</text:span></text:span><text:change-end text:change-id="ct706802536"/><text:change-start text:change-id="ct706800976"/><text:span text:style-name="Page_20_Number"><text:span text:style-name="MT1">-</text:span></text:span><text:change-end text:change-id="ct706800976"/><text:span text:style-name="Page_20_Number"><text:span text:style-name="MT1"><text:page-number text:select-page="current">20</text:page-number></text:span></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八十六年農藥安全使用研習班</dc:title>
    <meta:initial-creator>ots computer</meta:initial-creator>
    <meta:creation-date>2004-03-17T18:01:00</meta:creation-date>
    <dc:creator>馬佩璇</dc:creator>
    <dc:date>2004-06-02T17:53:00</dc:date>
    <meta:print-date>2004-06-02T17:52:00</meta:print-date>
    <meta:editing-cycles>60</meta:editing-cycles>
    <meta:editing-duration>PT4H1M</meta:editing-duration>
    <meta:document-statistic meta:table-count="7" meta:image-count="0" meta:object-count="0" meta:page-count="20" meta:paragraph-count="685" meta:word-count="13650" meta:character-count="17408" meta:non-whitespace-character-count="16914"/>
    <meta:generator>NDC_ODF_Application_Tools/1.0.3$Windows_x86 LibreOffice_project/8ad3e16aadc5e73175a2d44b1abec8638aa18880</meta:generator>
  </office:meta>
</office:document-meta>
</file>