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FKai-SB"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875cm" style:auto-text-indent="false"/>
    </style:style>
    <style:style style:name="P2" style:family="paragraph" style:parent-style-name="Standard">
      <style:paragraph-properties fo:margin-left="0cm" fo:margin-right="0cm" fo:text-indent="0.998cm" style:auto-text-indent="false"/>
    </style:style>
    <style:style style:name="P3" style:family="paragraph" style:parent-style-name="Standard">
      <style:paragraph-properties fo:margin-left="0cm" fo:margin-right="0cm" fo:text-indent="0.584cm" style:auto-text-indent="false"/>
    </style:style>
    <style:style style:name="P4" style:family="paragraph" style:parent-style-name="Standard">
      <style:paragraph-properties fo:margin-left="0.499cm" fo:margin-right="0cm" fo:text-indent="0.875cm" style:auto-text-indent="false"/>
    </style:style>
    <style:style style:name="P5" style:family="paragraph" style:parent-style-name="Standard">
      <style:paragraph-properties fo:margin-left="0.499cm" fo:margin-right="0cm" fo:text-indent="0cm" style:auto-text-indent="false"/>
    </style:style>
    <style:style style:name="P6" style:family="paragraph" style:parent-style-name="Standard">
      <style:paragraph-properties fo:margin-left="1.498cm" fo:margin-right="0cm" fo:text-indent="-0.99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499cm" fo:margin-right="0cm" fo:text-indent="1cm" style:auto-text-indent="false"/>
    </style:style>
    <style:style style:name="P8" style:family="paragraph" style:parent-style-name="Standard">
      <style:paragraph-properties fo:margin-left="0.499cm" fo:margin-right="0cm" fo:text-indent="0.99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374cm" fo:margin-right="0cm" fo:text-indent="-0.875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text-align="center" style:justify-single-word="false"/>
    </style:style>
    <style:style style:name="P12" style:family="paragraph" style:parent-style-name="清單段落" style:list-style-name="WW8Num6">
      <style:paragraph-properties fo:margin-left="1.332cm" fo:margin-right="0cm" fo:text-indent="-0.582cm" style:auto-text-indent="false"/>
    </style:style>
    <style:style style:name="P13" style:family="paragraph" style:parent-style-name="清單段落" style:list-style-name="WW8Num6">
      <style:paragraph-properties fo:margin-left="1.251cm" fo:margin-right="0cm" fo:text-indent="-0.499cm" style:auto-text-indent="false"/>
    </style:style>
    <style:style style:name="P14" style:family="paragraph" style:parent-style-name="清單段落">
      <style:paragraph-properties fo:margin-left="1.251cm" fo:margin-right="0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本場飼料玉米青割栽培執行成果報告</text:span></text:p>
      <text:p text:style-name="Standard"><text:span text:style-name="T4">一、前言</text:span></text:p>
      <text:p text:style-name="P1"><text:span text:style-name="T6">由於時空背景變遷、農業政策調整及本場未來發展等因素下，業務也隨之轉型。過去本場肩負著龐大之高粱玉米等之採種業務，也漸漸減少，而這幾年嘉南地區對飼料玉米台南24號種子之需求，由於生育特性不如預期，部分為美國3號所取代，造成種子需求量下降，農地利用亦不如以往。在如此的情況下，如何提升農場土地利用與降低種子庫存，也存在不小壓力。近年來氣候異常，造成國際糧食供應不穩定，行政院農業委員會為設法改善國內20萬公頃農地休耕，更為了維護國家的糧食安全，自102年起針對連續休耕農地5萬公頃，制定了「調整耕作制度活化農地中程（102~105年）計畫」，其中推廣種植轉(契)作作物中第一點進口替代：如硬質玉米、小麥、青割玉米、牧草、釀酒高粱、原料甘蔗、飼料甘藷及短期經濟林等，青割玉米就名列其中。早在99年11月18日農牧字第0990040821號函中，農委會為獎勵農民契作種植牧草及青割玉米訂定「小地主大佃農」政策亦將青個玉米規劃於其中。因此，農場於今年初多次到嘉義探訪酪農戶對青割玉米之需求，亦拜訪農會與採收機業者了解機具運送及採收意願等相關問題，在不影響農場業務發展，同時在兼具提升土地利用與增進收益的考量下，遂辦理飼料玉米青割栽培。</text:span></text:p>
      <text:p text:style-name="Standard"><text:span text:style-name="T4">二、本場飼料玉米青割栽培情形</text:span></text:p>
      <text:p text:style-name="P2"><text:span text:style-name="T6">青割玉米為草食動物之一種芻料作物，係指玉米於籽粒於乳漿期至硬質玉米期間採收，將全株利用採收機切碎成3公分以下碎片，之後可直接利用作為青飼料，亦可以加以發酵貯藏，成為青貯料。良好的青貯料可以長期存放，並平衡青割玉米生產旺季及淡季的調配。由於青割玉米具有良好的營養成分，在農牧界尚有「芻料之王」的封號。</text:span></text:p>
      <text:p text:style-name="P2"><text:span text:style-name="T6">102年春作飼料玉米台南24號青割栽培規劃說明：</text:span></text:p>
      <text:list xml:id="list4536840247299358407" text:style-name="WW8Num6">
        <text:list-item>
          <text:p text:style-name="P12"><text:span text:style-name="T6">本場於102年3月20〜25日以四行式真空播種機進行自營栽培，種植飼料玉米台南24號青割栽培，配合本場機械作業，種植行株距為80*18公分，種植面積為20公頃。於5月14日起進行中耕(種植後55天)、除草及施肥作業，期間因遭逢多次降雨，導致田區土壤濕軟，影響作業順暢及效率，於102年6月28至7月1日進行採收工作(種植後99天)。</text:span></text:p>
        </text:list-item>
        <text:list-item>
          <text:p text:style-name="P13"><text:span text:style-name="T6">本次種植使用種子575公斤(補植50公斤，其中本場販售用種子150公斤，屏東中心試作採種種子425公斤)。</text:span></text:p>
        </text:list-item>
        <text:list-item>
          <text:p text:style-name="P13"><text:span text:style-name="T6">肥料：共施用400包台肥1號複合肥料。(N-P-K=20-5-10)</text:span></text:p>
        </text:list-item>
      </text:list>
      <text:p text:style-name="P14"><text:span text:style-name="T6">(1)播種400公斤/公頃。(10包/公頃)。</text:span></text:p>
      <text:p text:style-name="P14"><text:span text:style-name="T6">(2)中耕400公斤/公頃。(10包/公頃)。</text:span></text:p>
      <text:list xml:id="list165106949680972" text:continue-numbering="true" text:style-name="WW8Num6">
        <text:list-item>
          <text:p text:style-name="P13"><text:span text:style-name="T6">本期作各種植區因前期作為綠肥作物(太陽麻、向日葵）且未設步道，植株生育良好，植株鮮草產量約為41,000㎏/公頃，但其係屬花海後地為8公頃設有步道之田區，土壤較硬，缺株較</text:span><text:soft-page-break/><text:span text:style-name="T6">多，且影響植株生育，植株鮮草產量約為26,000㎏/公頃，其產量約為其他種植區域之63％，合計總生產量為659,585㎏。</text:span></text:p>
        </text:list-item>
      </text:list>
      <text:p text:style-name="Standard"><text:span text:style-name="T4">三、問題與討論</text:span></text:p>
      <text:p text:style-name="P3"><text:span text:style-name="T4">(一)品種特性：</text:span></text:p>
      <text:p text:style-name="P4"><text:span text:style-name="T6">畜產試驗所恆春分所陳嘉昇先生指出青割玉米「夢幻品種」的條件，依序是：1.高總可消化養分（TDN），2.全株水分與子粒成熟度配合良好，3.高青貯品質，4.不同季節適應性與穩定性，5.高莖桿消化率，6.抗逆境，7.抗病蟲性，8.抗倒伏，9.高產，10. 適合低投入生產。他也提到要同時兼顧那麼多項優良條件，其實並非簡單之事。傳統栽培品種選擇之標準比較注重如籽實產量、抗病蟲、莖稈強度等方面的農藝性狀表現，很少重視其對動物之營養價值。因此，在品種選擇除產量及性狀要求外，應重視動物對其之總可消化養分能力，此即優良青割玉米品質之關鍵。 (許等,1994)</text:span></text:p>
      <text:p text:style-name="P4"><text:span text:style-name="T6">飼料玉米台南24號為台南區農業改良場新育成之新品種，該品種是以台南20號為母本，另一自交系為父本之三系雜交品種。由於母本親為雜交種，因此植株較父本高大，生長勢強，始花期較早。台南24號除植株高大外，其莖稈粗壯，葉片濃綠寬大，抗病性強，鮮草產量秋作達58,000至60,000公斤/公頃，並可配合機械採收。亦可兼作飼養乳牛之青割玉米。</text:span></text:p>
      <text:p text:style-name="P4"><text:span text:style-name="T6">更有研究指出栽培密度對玉米籽實產量及植株倒伏性影響很大，青割玉米栽培上雖可較飼料用玉米更為密植以增加產草量，但過度密植則有雌穗乾物重下降、稈長增加、雌穗草生高度明顯提高、稈莖細小、莖之硬度降低易倒伏等現象發生，尤以晚熟品種更不應密植(王等，2007)。為考慮籽實生產、莖葉產量及倒伏性，青割玉米之栽培密度有必要審慎評估。</text:span></text:p>
      <text:p text:style-name="P4"><text:span text:style-name="T6">本場本次栽培密度為株距18公分，為配合本場機械操作行距80公分，在栽培過程並無上述提高種植密度之生長現象，產量除花海後地外，每公頃產量為41,000公斤，均達預估產量，惟春作風險較高，依據過去採種經驗，預估秋作產量應更高。但近年來台南24號在嘉、南、高、屏地區種植，屢有農戶反應採收前有倒伏問題，加上葉部病害(葉枯病、煤紋病)，造成總生產量下降，而倒伏問題更增加機械採收困難，甚至放棄採收。在嘉南地區「台南24號」品種之種植區域也逐漸被「美國3號」所取代，進而影響本場玉米種子之銷售量，因此，若要以青割玉米為生產方式，良好性狀品種之選育，應是當前重要之課題。</text:span></text:p>
      <text:p text:style-name="P5"><text:span text:style-name="T6">(二)採收標準</text:span></text:p>
      <text:p text:style-name="P4"><text:span text:style-name="T6">畜產試驗所芻料作物組研究員成游貴博士研究報告指出，玉米籽實主要供家畜禽飼料用，如在黃熟期之後全株收割作為飼料作物時稱為青割玉米。他認為青割玉米全株水分含量與成熟期為青貯玉米品質之關鍵之一，最佳青貯調製與泌乳效果之全株含水量在 65～70 %。收穫時水分含量高於 70 % 時不僅乾物產量少且滲</text:span><text:soft-page-break/><text:span text:style-name="T6">水多，會產生不良發酵，將所含營養流失，並且產生不良氣味、品質差等。含水量太低造成壓實不佳，發酵不良與產生熱氣、青貯料損壞率升高，降低貯藏期限。根據研究指出當水分含量由 70 % 降至 58 %，則消化率至少約降 10 %(許等,1994)。</text:span></text:p>
      <text:p text:style-name="P4"><text:span text:style-name="T6">當玉米籽實進入黑色離層時 （dent to black layer），產量與澱粉增加，然澱粉與纖維消化率相對降低。意思即是說此時不容易被消化，然而過去對於青割玉米之建議採收適期，一般常選擇在籽實出現黑色離層時。另一種成熟收穫指標為籽粒乳漿線 （kernel milk line, ML）-將玉米穗軸對切，觀察其籽粒有一略白的線。當種穗進入成熟與乾燥進行時，此線逐漸由頂端下降到基部，此時黑色離層出現。 （http://www.angrin.tlri.gov.tw/cow/dhi69/dhi69P38.htm）</text:span></text:p>
      <text:p text:style-name="P4"><text:span text:style-name="T6">本次栽培採收期雖部分籽實已出現黑色離層，但在採收前遇梅雨鋒面與夏季午後雷陣雨氣候，植株含水率應較高，並實際走訪青貯業者，認為本場生產之青割玉米含水率可以再降些，減少青貯時液體流出造成養分流失及確保青貯料之品質。</text:span></text:p>
      <text:p text:style-name="P5"><text:span text:style-name="T4">(三)春作風險</text:span></text:p>
      <text:p text:style-name="P4"><text:span text:style-name="T6">春作常會遭遇梅雨及夏季豪雨或颱風，既要高產又要不倒伏，實有衝突。因此，畜產試驗所恆春分所陳嘉昇先生認為產量只要有中上的水平(如50噸/公頃)，應該追求高品質較為務實。預估未來肥料價格、油價將趨高價，雖然良好的土壤環境及栽培管理可以為品種加分，但如何以低投入獲得高品質才是合理的模式，值得去探討。</text:span></text:p>
      <text:p text:style-name="P4"><text:span text:style-name="T6">根據報告顯示，青割玉米的產量在秋作種植的比春作的產量為高，平均約為春作的 2 ~ 3 倍，此乃由於秋作生長期間，病蟲害、風雨較少，因此植株較不易倒伏(王等，2007)。而春作生長期間，氣溫開始回升，病蟲害發生機會較高，且連續降雨，易使植株倒伏，不但使產量減少，且影響農機收割作業頗大。在春作種植的青割玉米，若於種植期前遭逢連續降雨，若配合期程強行搶種，真空播種機之落種處易受濕軟土壤堵塞，若稍有不慎，易造成無下種或落種口遭泥土堵塞現象，其後亦會造成植株分布不均。</text:span></text:p>
      <text:p text:style-name="P4"><text:span text:style-name="T6">由於春作生長後期，溫度很高，水分消失得很快，故造成鮮重快速下降，因此在春作種植青割玉米，其適當的收割期相當的短，若天候不良，及農機作業效率太低，將延誤適當的收割期而使產量受到影響。</text:span></text:p>
      <text:p text:style-name="P4"><text:span text:style-name="T6">本期作除了容易遭受颱風侵襲所帶來的風、雨外，最常影響的還有梅雨季及午後雷陣雨，自3月20日播種後，幾乎都有午後雷陣雨，4月份累積雨量為311mm，5月份遭逢梅雨鋒面，單月累積雨量為563.2mm，其中更有連續5日內單日累積雨量100mm以上者多達3日，所幸先前已勉強完成中耕培土作業，且風勢不大，故影響較小，由此可知，氣候條件影響春作產量之多寡頗劇。</text:span></text:p>
      <text:p text:style-name="P5"><text:soft-page-break/><text:span text:style-name="T4">(四)花海後地</text:span></text:p>
      <text:p text:style-name="P4"><text:span text:style-name="T6">本次種植青割玉米之田區係有8公頃為花海後地，經過花海活動草花種植及眾多入園遊客踩踏，容易產生硬盤現象，植株鮮草產量約為26,000㎏/公頃，其餘各區因前期作為綠肥作物(太陽麻、向日葵）且未設步道，植株鮮草產量約為41,000㎏/公頃。雖於今年初進行圓盤犁深耕，但玉米生長是很消耗地力的作物，實在不能因為政策之獎勵，而持續種植青割玉米，卻忽略輪作或休耕對農地地力之養成的重要性。連續種植青割玉米等同是強迫榨取地力，土地若失去活力，即使施用再多的化肥也不易獲得良好的產量與品質。好的土壤條件及栽培管理方式雖然可以為產量加分，但若以高氮素施用往往反而因此導致品質降低，除此之外對於嗜口性及青貯品質等，也會產生不良的影響。</text:span></text:p>
      <text:p text:style-name="P6">(五)雜草控制</text:p>
      <text:p text:style-name="P7"><text:span text:style-name="T6">作為青割玉米主要是因為其具有較高之營養價值與好的消化率，但由於管理不良之玉米田，雜草防治不佳，使得單位面積產量中實際青割玉米所佔的比例下降，造成品質下降，含水率之掌控也不易，若以此而去做成青貯料，不僅失敗率增高，降低營養價值，更失去青貯之目的。</text:span></text:p>
      <text:p text:style-name="P7"><text:span text:style-name="T6">又鑒於青割玉米是作為餵食動物之飼料，應避免施用藥劑，以免發生農藥殘毒的問題，影響被餵食動物的健康。因此雜草控制實為一大挑戰，本場於播種初期噴灑萌前殺草劑後就不再噴灑任何藥劑，期間進行一次中耕除草與施肥工作，田區前後再以曳引機耕打，以減少藥劑施用及控制雜草生長。</text:span></text:p>
      <text:p text:style-name="Standard"><text:span text:style-name="T4">四、未來展望</text:span></text:p>
      <text:p text:style-name="P8">除了栽植期儘量避開颱風或是梅雨期之天候因素外，更要尋求合作夥伴及方式，以本場農地進行有效率的輪作與休耕交替，使農地地力保持，並配合綠肥作物之種植，不僅可以抑制雜草生長、恢復地力等有效及經濟的土壤肥培管理，更可加上巧思及佈置，提供景觀上之改變，為農村吸引成千上萬遊客，更帶動地方經濟活動，以下歸納幾點：</text:p>
      <text:p text:style-name="P9"><text:span text:style-name="T6">(一)青割玉米多屬酪農戶自己種植或與農戶契作或是委請採收業者代為尋求種植農戶或是提供一定數量青割玉米，繼續尋求與酪農戶及採收業者合作，以利常態生產。</text:span></text:p>
      <text:p text:style-name="P9"><text:span text:style-name="T6">(二)<text:tab/>尋求與畜產試驗所計畫合作，拓展生產觸角同時亦可增加經費來源。</text:span></text:p>
      <text:p text:style-name="P9"><text:span text:style-name="T6">(三)農閒期農地持續進行圓盤犁深耕作業，打破土壤硬盤，田區進行輪作、種植綠肥，以養地利，以期作物有更佳生育空間。</text:span></text:p>
      <text:p text:style-name="P9"><text:span text:style-name="T6">(四)研究發展其他雜糧作物之生產之可行性，如與國內酒廠(商)合作高粱生產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FKai-SB"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DFKai-SB" style:font-family-generic="script" fo:font-size="14pt" fo:language="en" fo:country="US"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學文</meta:initial-creator>
    <meta:creation-date>2015-12-09T15:58:00</meta:creation-date>
    <dc:creator>陳學文</dc:creator>
    <dc:date>2015-12-09T15:58:00</dc:date>
    <meta:print-date>2013-08-12T14:00:00</meta:print-date>
    <meta:editing-cycles>2</meta:editing-cycles>
    <meta:editing-duration>PT1M</meta:editing-duration>
    <meta:document-statistic meta:table-count="0" meta:image-count="0" meta:object-count="0" meta:page-count="4" meta:paragraph-count="39" meta:word-count="3993" meta:character-count="4280" meta:non-whitespace-character-count="4252"/>
    <meta:generator>NDC_ODF_Application_Tools/1.0.3$Windows_x86 LibreOffice_project/8ad3e16aadc5e73175a2d44b1abec8638aa18880</meta:generator>
  </office:meta>
</office:document-meta>
</file>