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line-height="0.423cm" fo:text-align="center" style:justify-single-word="false"/>
      <style:text-properties fo:font-size="11pt" style:text-underline-style="solid" style:text-underline-width="auto" style:text-underline-color="font-color" style:font-name-asian="標楷體" style:font-size-asian="11pt" style:font-size-complex="14pt"/>
    </style:style>
    <style:style style:name="P4" style:family="paragraph" style:parent-style-name="Standard">
      <style:paragraph-properties fo:text-align="center" style:justify-single-word="false"/>
      <style:text-properties style:font-name-asian="標楷體"/>
    </style:style>
    <style:style style:name="P5" style:family="paragraph" style:parent-style-name="Standard">
      <style:paragraph-properties fo:line-height="0.423cm" fo:text-align="center" style:justify-single-word="false"/>
      <style:text-properties style:font-name-asian="標楷體"/>
    </style:style>
    <style:style style:name="P6" style:family="paragraph" style:parent-style-name="Standard">
      <style:paragraph-properties fo:line-height="0.423cm" fo:text-align="justify" style:justify-single-word="false"/>
      <style:text-properties style:font-name-asian="標楷體"/>
    </style:style>
    <style:style style:name="P7" style:family="paragraph" style:parent-style-name="Standard">
      <style:paragraph-properties fo:line-height="0.564cm" fo:text-align="justify" style:justify-single-word="false"/>
      <style:text-properties style:font-name-asian="標楷體"/>
    </style:style>
    <style:style style:name="P8" style:family="paragraph" style:parent-style-name="Standard">
      <style:paragraph-properties fo:line-height="0.529cm" fo:text-align="center" style:justify-single-word="false"/>
      <style:text-properties style:font-name-asian="標楷體"/>
    </style:style>
    <style:style style:name="P9" style:family="paragraph" style:parent-style-name="Standard">
      <style:paragraph-properties fo:line-height="0.564cm" fo:text-align="justify"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text-align="center" style:justify-single-word="false"/>
    </style:style>
    <style:style style:name="P12" style:family="paragraph" style:parent-style-name="Standard">
      <style:paragraph-properties fo:line-height="0.529cm" fo:text-align="justify" style:justify-single-word="false"/>
    </style:style>
    <style:style style:name="P13" style:family="paragraph" style:parent-style-name="Standard">
      <style:paragraph-properties fo:line-height="0.423cm" fo:text-align="center" style:justify-single-word="false"/>
      <style:text-properties style:letter-kerning="true" style:font-name-asian="標楷體"/>
    </style:style>
    <style:style style:name="P14" style:family="paragraph" style:parent-style-name="Standard">
      <style:paragraph-properties fo:text-align="center" style:justify-single-word="false" style:snap-to-layout-grid="false"/>
      <style:text-properties fo:color="#000000" style:font-name-asian="標楷體"/>
    </style:style>
    <style:style style:name="P15" style:family="paragraph" style:parent-style-name="Standard">
      <style:paragraph-properties fo:text-align="center" style:justify-single-word="false" style:snap-to-layout-grid="false"/>
      <style:text-properties fo:color="#000000" style:font-name-asian="標楷體"/>
    </style:style>
    <style:style style:name="P16" style:family="paragraph" style:parent-style-name="Standard">
      <style:paragraph-properties fo:text-align="center" style:justify-single-word="false" style:snap-to-layout-grid="false"/>
      <style:text-properties fo:color="#000000" fo:font-size="14pt" style:font-name-asian="標楷體" style:font-size-asian="14pt" style:font-size-complex="12.5pt"/>
    </style:style>
    <style:style style:name="P17" style:family="paragraph" style:parent-style-name="Standard">
      <style:paragraph-properties fo:margin-top="0.254cm" fo:margin-bottom="0cm" loext:contextual-spacing="false" fo:text-align="center" style:justify-single-word="false" fo:orphans="0" fo:widows="0" style:snap-to-layout-grid="false"/>
      <style:text-properties fo:font-size="16pt" style:font-name-asian="標楷體" style:font-size-asian="16pt"/>
    </style:style>
    <style:style style:name="P18" style:family="paragraph" style:parent-style-name="Standard">
      <style:paragraph-properties fo:margin-top="0.053cm" fo:margin-bottom="0cm" loext:contextual-spacing="false" fo:line-height="0.529cm" fo:text-align="center" style:justify-single-word="false" fo:orphans="0" fo:widows="0" style:snap-to-layout-grid="false"/>
    </style:style>
    <style:style style:name="P19" style:family="paragraph" style:parent-style-name="Standard">
      <style:paragraph-properties fo:margin-top="0.212cm" fo:margin-bottom="0cm" loext:contextual-spacing="false" style:snap-to-layout-grid="false"/>
    </style:style>
    <style:style style:name="P20" style:family="paragraph" style:parent-style-name="Standard">
      <style:paragraph-properties fo:margin-top="0.212cm" fo:margin-bottom="0cm" loext:contextual-spacing="false" fo:text-align="center" style:justify-single-word="false" style:snap-to-layout-grid="false"/>
    </style:style>
    <style:style style:name="P21" style:family="paragraph" style:parent-style-name="Standard">
      <style:paragraph-properties fo:margin-top="0.212cm" fo:margin-bottom="0cm" loext:contextual-spacing="false" fo:text-align="justify" style:justify-single-word="false" style:snap-to-layout-grid="false"/>
    </style:style>
    <style:style style:name="P22" style:family="paragraph" style:parent-style-name="Standard">
      <style:paragraph-properties fo:margin-top="0.212cm" fo:margin-bottom="0cm" loext:contextual-spacing="false" fo:text-align="center" style:justify-single-word="false" style:snap-to-layout-grid="false"/>
      <style:text-properties fo:color="#000000"/>
    </style:style>
    <style:style style:name="P23" style:family="paragraph" style:parent-style-name="Standard">
      <style:paragraph-properties fo:margin-top="0.212cm" fo:margin-bottom="0cm" loext:contextual-spacing="false" style:snap-to-layout-grid="false"/>
      <style:text-properties fo:color="#000000" style:font-name-asian="標楷體"/>
    </style:style>
    <style:style style:name="P24" style:family="paragraph" style:parent-style-name="Standard">
      <style:paragraph-properties fo:margin-top="0.212cm" fo:margin-bottom="0cm" loext:contextual-spacing="false" fo:line-height="0.529cm" fo:text-align="justify" style:justify-single-word="false"/>
    </style:style>
    <style:style style:name="P25" style:family="paragraph" style:parent-style-name="Standard">
      <style:paragraph-properties fo:margin-top="0.423cm" fo:margin-bottom="0cm" loext:contextual-spacing="false" style:snap-to-layout-grid="false"/>
      <style:text-properties fo:color="#000000" style:font-name-asian="標楷體"/>
    </style:style>
    <style:style style:name="P26" style:family="paragraph" style:parent-style-name="Standard">
      <style:paragraph-properties fo:margin-top="0.127cm" fo:margin-bottom="0cm" loext:contextual-spacing="false" style:snap-to-layout-grid="false"/>
    </style:style>
    <style:style style:name="P27" style:family="paragraph" style:parent-style-name="Standard">
      <style:paragraph-properties fo:margin-top="0.127cm" fo:margin-bottom="0cm" loext:contextual-spacing="false" fo:text-align="center" style:justify-single-word="false" style:snap-to-layout-grid="false"/>
    </style:style>
    <style:style style:name="P28" style:family="paragraph" style:parent-style-name="Standard">
      <style:paragraph-properties fo:margin-top="0.127cm" fo:margin-bottom="0cm" loext:contextual-spacing="false" style:snap-to-layout-grid="false"/>
      <style:text-properties fo:color="#000000" style:font-name-asian="標楷體"/>
    </style:style>
    <style:style style:name="P29" style:family="paragraph" style:parent-style-name="Standard">
      <style:paragraph-properties fo:margin-top="0.127cm" fo:margin-bottom="0cm" loext:contextual-spacing="false" fo:text-align="center" style:justify-single-word="false" style:snap-to-layout-grid="false"/>
      <style:text-properties fo:color="#000000"/>
    </style:style>
    <style:style style:name="P30" style:family="paragraph" style:parent-style-name="Standard">
      <style:paragraph-properties fo:margin-top="0.127cm" fo:margin-bottom="0cm" loext:contextual-spacing="false" fo:text-align="justify" style:justify-single-word="false" style:snap-to-layout-grid="false"/>
    </style:style>
    <style:style style:name="P31" style:family="paragraph" style:parent-style-name="Standard" style:master-page-name="Standard">
      <style:paragraph-properties fo:text-align="center" style:justify-single-word="false" style:page-number="auto"/>
      <style:text-properties fo:font-size="14pt" style:font-size-asian="14pt" style:font-size-complex="14pt"/>
    </style:style>
    <style:style style:name="P32" style:family="paragraph" style:parent-style-name="本文縮排_20_3">
      <style:paragraph-properties fo:margin-left="0cm" fo:margin-right="0cm" fo:text-indent="0cm" style:auto-text-indent="false" style:snap-to-layout-grid="false"/>
    </style:style>
    <style:style style:name="P33" style:family="paragraph" style:parent-style-name="本文縮排_20_3">
      <style:paragraph-properties fo:margin-left="0cm" fo:margin-right="0cm" fo:text-indent="0cm" style:auto-text-indent="false" style:snap-to-layout-grid="false"/>
      <style:text-properties fo:language="en" fo:country="US" style:font-name-asian="標楷體"/>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asian="標楷體" style:font-name-complex="標楷體"/>
    </style:style>
    <style:style style:name="T4" style:family="text">
      <style:text-properties style:font-name-asian="標楷體" style:font-name-complex="標楷體"/>
    </style:style>
    <style:style style:name="T5" style:family="text">
      <style:text-properties style:font-name-asian="Times New Roman"/>
    </style:style>
    <style:style style:name="T6" style:family="text">
      <style:text-properties style:font-name-asian="Times New Roman"/>
    </style:style>
    <style:style style:name="T7" style:family="text">
      <style:text-properties style:font-name-asian="Times New Roman" style:font-name-complex="Times New Roman"/>
    </style:style>
    <style:style style:name="T8" style:family="text">
      <style:text-properties fo:font-size="11pt" style:text-underline-style="solid" style:text-underline-width="auto" style:text-underline-color="font-color" style:font-name-asian="標楷體" style:font-size-asian="11pt"/>
    </style:style>
    <style:style style:name="T9" style:family="text">
      <style:text-properties style:font-name="標楷體" style:text-underline-style="solid" style:text-underline-width="auto" style:text-underline-color="font-color"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complex="標楷體"/>
    </style:style>
    <style:style style:name="T13" style:family="text">
      <style:text-properties style:font-name="標楷體" fo:font-size="10pt" style:font-name-asian="標楷體" style:font-size-asian="10pt" style:font-name-complex="標楷體"/>
    </style:style>
    <style:style style:name="T14" style:family="text">
      <style:text-properties fo:font-size="16pt" style:font-name-asian="標楷體" style:font-size-asian="16pt"/>
    </style:style>
    <style:style style:name="T15" style:family="text">
      <style:text-properties style:letter-kerning="true" style:font-name-asian="標楷體"/>
    </style:style>
    <style:style style:name="T16" style:family="text">
      <style:text-properties fo:font-size="14pt" style:font-name-asian="標楷體" style:font-size-asian="14pt" style:font-size-complex="14pt"/>
    </style:style>
    <style:style style:name="T17" style:family="text">
      <style:text-properties fo:font-size="14pt" style:font-name-asian="Times New Roman" style:font-size-asian="14pt" style:font-size-complex="14pt"/>
    </style:style>
    <style:style style:name="T18" style:family="text">
      <style:text-properties fo:color="#000000" fo:font-size="14pt" style:font-name-asian="標楷體" style:font-size-asian="14pt" style:font-size-complex="12.5pt"/>
    </style:style>
    <style:style style:name="T19" style:family="text">
      <style:text-properties fo:color="#000000" style:text-underline-style="solid" style:text-underline-width="auto" style:text-underline-color="font-color" style:font-name-asian="標楷體"/>
    </style:style>
    <style:style style:name="T20" style:family="text">
      <style:text-properties fo:color="#000000" style:font-name-asian="Times New Roman"/>
    </style:style>
    <style:style style:name="T21" style:family="text">
      <style:text-properties fo:color="#000000" style:font-name-asian="標楷體"/>
    </style:style>
    <style:style style:name="T22" style:family="text">
      <style:text-properties fo:color="#000000" style:font-name-asian="標楷體"/>
    </style:style>
    <style:style style:name="T23" style:family="text">
      <style:text-properties fo:color="#000000" style:font-name-asian="標楷體" style:font-name-complex="標楷體"/>
    </style:style>
    <style:style style:name="T24" style:family="text">
      <style:text-properties fo:color="#000000" style:font-name="標楷體" style:font-name-asian="標楷體" style:font-name-complex="標楷體"/>
    </style:style>
    <style:style style:name="T25" style:family="text">
      <style:text-properties fo:font-size="10pt" style:font-name-asian="標楷體" style:font-size-asian="10pt" style:font-size-complex="14pt"/>
    </style:style>
    <style:style style:name="T26" style:family="text">
      <style:text-properties fo:font-size="10pt" style:font-name-asian="Times New Roman" style:font-size-asian="10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水簾牛舍紓解乳牛熱緊迫之可行性評估</text:span><text:span text:style-name="T5"> (</text:span><text:span text:style-name="T1">一</text:span><text:span text:style-name="T5">) </text:span><text:span text:style-name="T1">畜舍環境參數</text:span></text:p>
      <text:p text:style-name="P3"/>
      <text:p text:style-name="P1"><text:span text:style-name="T9">謝昭賢</text:span><text:span text:style-name="T10"> <text:s/>蕭宗法 <text:s/>楊德威 <text:s/>李春芳 <text:s/>李恆夫</text:span></text:p>
      <text:p text:style-name="P4">行政院農業委員會畜產試驗所</text:p>
      <text:p text:style-name="P5"/>
      <text:p text:style-name="P9"><text:span text:style-name="T1">水簾牛舍的設計為一端由風扇抽風，將空氣經另一端的水簾抽入而降溫。本試驗為測定2005年7月至9月間水簾牛舍與一般挑高太子樓牛舍在飼養乳牛群時之畜舍環境參數。環境參數包括牛隻飲水量、耗電量、風速、畜舍溫度、畜舍濕度及溫濕度指數。水簾牛舍與一般牛舍之8月份牛隻飲水量分別為64.2及49.5 L/au/d；8月份耗電量分別平均為0.008及0.003 kWh/au/d；8月11日開始至10月5日止，水簾與一般牛舍定點測定離地1、1.5及2 m高之溫度分別為</text:span><text:span text:style-name="T1">29.5</text:span><text:span text:style-name="T1">及</text:span><text:span text:style-name="T1">32.3</text:span><text:span text:style-name="T1">℃</text:span><text:span text:style-name="T1">、29.2</text:span><text:span text:style-name="T1">及</text:span><text:span text:style-name="T1">32.3</text:span><text:span text:style-name="T1">℃</text:span><text:span text:style-name="T1">、29.4</text:span><text:span text:style-name="T1">及</text:span><text:span text:style-name="T1">32.</text:span><text:span text:style-name="T1">4℃；離地1、1.5及2 m高之風速分別為</text:span>1.31<text:span text:style-name="T1">及</text:span>1.48 m/s、1.37<text:span text:style-name="T1">及</text:span>1.37 m/s、1.43<text:span text:style-name="T1">及</text:span>1.12 m/s；<text:span text:style-name="T1">7月23日開始48天之大氣、水簾及一般牛舍平均溫度分別為</text:span><text:span text:style-name="T1">28.6</text:span><text:span text:style-name="T1">、</text:span><text:span text:style-name="T1">26.6</text:span><text:span text:style-name="T1">及</text:span><text:span text:style-name="T1">27.8</text:span><text:span text:style-name="T1">℃；相對濕度分別為</text:span><text:span text:style-name="T1">81.5</text:span><text:span text:style-name="T1">、</text:span><text:span text:style-name="T1">97.6</text:span><text:span text:style-name="T1">及</text:span><text:span text:style-name="T1">88.5</text:span><text:span text:style-name="T1">%；溫濕度指數</text:span><text:span text:style-name="T5"> (</text:span><text:span text:style-name="T1">THI) 分別為</text:span><text:span text:style-name="T1">80.6</text:span><text:span text:style-name="T1">、</text:span><text:span text:style-name="T1">79.5</text:span><text:span text:style-name="T1">及</text:span><text:span text:style-name="T1">80.3</text:span><text:span text:style-name="T1">。</text:span></text:p>
      <text:p text:style-name="P7"/>
      <text:p text:style-name="P7">關鍵語：熱季、水簾牛舍、環境參數</text:p>
      <text:p text:style-name="P17"/>
      <text:p text:style-name="P1">EVALUATION OF HEAT STRESS RELIEF FOR LACTATING COWS BY </text:p>
      <text:p text:style-name="P1">THE WET-PADDING BARN I. ENVIRONMENTAL PARAMETERS</text:p>
      <text:p text:style-name="P6"/>
      <text:p text:style-name="P8">C. H. Hsieh, T. F. Shiao, D. W. Yang, C. F. Lee and H. F. Lee</text:p>
      <text:p text:style-name="P18">Livestock Research Institute, Council of Agriculture</text:p>
      <text:p text:style-name="P13"/>
      <text:p text:style-name="P12"><text:span text:style-name="T1">Wet-padding free stall barn (WP) was designed with one row of exhaustive fans that drew the air through the wet pad in the other end and thus lowered the air temperature. Environmental parameters included amount of drinking water, electricity, wind velocity, temperature, relative humidity and THI were measured both in WP barn and naturally ventilated free stall barn (NV) from July to </text:span><text:span text:style-name="T1">September</text:span><text:span text:style-name="T1"> in 2005. Amount of drinking water from WP barn and NV barn during August were 64.2 and 49.5 L/au/d, electricity were 0.008 and 0.003 kWh/au/d, temperature at height 1, 1.5 and 2 m from August to October were </text:span><text:span text:style-name="T1">29.5</text:span><text:span text:style-name="T1"> and </text:span><text:span text:style-name="T1">32.3</text:span><text:span text:style-name="T1">℃, </text:span><text:span text:style-name="T1">29.2</text:span><text:span text:style-name="T1"> and </text:span><text:span text:style-name="T1">32.3</text:span><text:span text:style-name="T1">℃ and </text:span><text:span text:style-name="T1">29.4</text:span><text:span text:style-name="T1"> and </text:span><text:span text:style-name="T1">32.</text:span><text:span text:style-name="T1">4℃, and wind velocity at height 1, 1.5 and 2 m were </text:span><text:span text:style-name="T1">1.31</text:span><text:span text:style-name="T1"> and </text:span><text:span text:style-name="T1">1.48</text:span><text:span text:style-name="T1"> m/s, </text:span><text:span text:style-name="T1">1.37</text:span><text:span text:style-name="T1"> and </text:span><text:span text:style-name="T1">1.37</text:span><text:span text:style-name="T1"> m/s, </text:span><text:span text:style-name="T1">1.43</text:span><text:span text:style-name="T1"> and </text:span><text:span text:style-name="T1">1.12</text:span><text:span text:style-name="T1"> m/s, respectively. Average temperature measured by </text:span><text:span text:style-name="T1">data logger</text:span><text:span text:style-name="T1"> in ambient, WP barn and NV barn for 48 days during hot season were </text:span><text:span text:style-name="T1">28.6</text:span><text:span text:style-name="T1">、</text:span><text:span text:style-name="T1">26.6</text:span><text:span text:style-name="T1"> and </text:span><text:span text:style-name="T1">27.8</text:span><text:span text:style-name="T1">℃, average relative humidity were </text:span><text:span text:style-name="T1">81.5</text:span><text:span text:style-name="T1">, </text:span><text:span text:style-name="T1">97.6</text:span><text:span text:style-name="T1">及</text:span><text:span text:style-name="T1">88.5</text:span><text:span text:style-name="T1">%, and average temperature and humidity index were </text:span><text:span text:style-name="T1">80.6</text:span><text:span text:style-name="T1">, </text:span><text:span text:style-name="T1">79.5</text:span><text:span text:style-name="T1"> and </text:span><text:span text:style-name="T1">80</text:span><text:span text:style-name="T1">, respectively.</text:span></text:p>
      <text:p text:style-name="P6"/>
      <text:p text:style-name="P32">Key Words: Hot season, Wet-padding barn, Environmental parameters</text:p>
      <text:p text:style-name="P2"><text:soft-page-break/><text:span text:style-name="T16">水簾牛舍紓解乳牛熱緊迫之可行性評估</text:span><text:span text:style-name="T17"> (</text:span><text:span text:style-name="T16">二</text:span><text:span text:style-name="T17">) </text:span><text:span text:style-name="T18">生理反應</text:span></text:p>
      <text:p text:style-name="P20"><text:span text:style-name="T19">蕭宗法</text:span><text:span text:style-name="T20"> <text:s/></text:span><text:span text:style-name="T21">李春芳</text:span><text:span text:style-name="T20"> <text:s/></text:span><text:span text:style-name="T21">楊德威</text:span><text:span text:style-name="T20"> <text:s/></text:span><text:span text:style-name="T21">李恆夫</text:span><text:span text:style-name="T20"> <text:s/></text:span><text:span text:style-name="T21">謝昭賢</text:span></text:p>
      <text:p text:style-name="P14">行政院農業委員會畜產試驗所</text:p>
      <text:p text:style-name="P21"><text:span text:style-name="T3">水簾畜舍用於紓解雞與豬的夏季熱緊迫，已相當普遍且有成效。本試驗在於探討水簾牛舍用於紓解荷蘭乳牛熱緊迫</text:span><text:span text:style-name="T3">時</text:span><text:span text:style-name="T3">的生理反應。荷蘭泌乳牛</text:span><text:span text:style-name="T1">44</text:span><text:span text:style-name="T3">頭逢機分成二組，分別飼養於水簾牛舍與一般牛舍，</text:span><text:span text:style-name="T3">並</text:span><text:span text:style-name="T3">給與相同的</text:span><text:span text:style-name="T3">飼養管理。</text:span><text:span text:style-name="T3">試驗採交叉設計每一期為</text:span><text:span text:style-name="T1">30</text:span><text:span text:style-name="T3">日。試驗結果顯示，水簾牛舍</text:span><text:span text:style-name="T3">環境使下</text:span><text:span text:style-name="T3">飼養</text:span><text:span text:style-name="T3">的</text:span><text:span text:style-name="T3">牛隻</text:span><text:span text:style-name="T3">有</text:span><text:span text:style-name="T3">較高的</text:span><text:span text:style-name="T1">4 a.m.</text:span><text:span text:style-name="T3">呼吸數</text:span><text:span text:style-name="T5"> (</text:span><text:span text:style-name="T1">62.2 vs. 49.8</text:span><text:span text:style-name="T3">次</text:span><text:span text:style-name="T5">/</text:span><text:span text:style-name="T3">分鐘，</text:span><text:span text:style-name="T1">P &lt; .001)</text:span><text:span text:style-name="T3">、</text:span><text:span text:style-name="T1">4 a.m</text:span><text:span text:style-name="T3">直腸溫</text:span><text:span text:style-name="T5"> (</text:span><text:span text:style-name="T1">39.58 vs. 39.31</text:span><text:span text:style-name="T10">℃</text:span><text:span text:style-name="T1">, P &lt; .01)</text:span><text:span text:style-name="T1"> </text:span><text:span text:style-name="T3">及</text:span><text:span text:style-name="T1">2 p</text:span><text:span text:style-name="T1">.</text:span><text:span text:style-name="T1">m</text:span><text:span text:style-name="T1">.</text:span><text:span text:style-name="T3">直腸溫</text:span><text:span text:style-name="T7"> </text:span><text:span text:style-name="T5">(</text:span><text:span text:style-name="T1">39.75</text:span><text:span text:style-name="T1"> vs. </text:span><text:span text:style-name="T1">39.47</text:span><text:span text:style-name="T3">℃</text:span><text:span text:style-name="T3">, </text:span><text:span text:style-name="T1">P</text:span><text:span text:style-name="T1"> </text:span><text:span text:style-name="T1">&lt;</text:span><text:span text:style-name="T1"> </text:span><text:span text:style-name="T1">.03)</text:span><text:span text:style-name="T1">。</text:span><text:span text:style-name="T3">水簾牛舍</text:span><text:span text:style-name="T3">牛隻的</text:span><text:span text:style-name="T3">血清總蛋白質</text:span><text:span text:style-name="T7"> </text:span><text:span text:style-name="T5">(</text:span><text:span text:style-name="T1">9.8</text:span><text:span text:style-name="T1"> vs.</text:span><text:span text:style-name="T1"> 9.2 g/dL)</text:span><text:span text:style-name="T1"> </text:span><text:span text:style-name="T3">及磷</text:span><text:span text:style-name="T7"> </text:span><text:span text:style-name="T5">(</text:span><text:span text:style-name="T1">12.6</text:span><text:span text:style-name="T1"> vs. </text:span><text:span text:style-name="T1">7.3 mg/dL)</text:span><text:span text:style-name="T1"> 顯著較高</text:span><text:span text:style-name="T3">；但血清膽固醇</text:span><text:span text:style-name="T7"> </text:span><text:span text:style-name="T5">(</text:span><text:span text:style-name="T1">140</text:span><text:span text:style-name="T1"> vs. </text:span><text:span text:style-name="T1">17</text:span><text:span text:style-name="T1">1</text:span><text:span text:style-name="T1"> mg/dL)</text:span><text:span text:style-name="T1"> </text:span><text:span text:style-name="T3">及</text:span><text:span text:style-name="T3">麥胺丙酮酸轉胺</text:span><text:span text:style-name="T10">酶 </text:span><text:span text:style-name="T7">(</text:span><text:span text:style-name="T1">GPT</text:span><text:span text:style-name="T1">, 29.9 vs.</text:span><text:span text:style-name="T1"> 39.1 U/L)</text:span><text:span text:style-name="T3"> 顯著降低。綜上所述，水簾牛舍持續的高濕度狀況</text:span><text:span text:style-name="T7"> (</text:span><text:span text:style-name="T3">相對溼度自92%到100%)</text:span><text:span text:style-name="T3">，</text:span><text:span text:style-name="T3">可能</text:span><text:span text:style-name="T3">造成牛隻體</text:span><text:span text:style-name="T3">熱</text:span><text:span text:style-name="T3">無法</text:span><text:span text:style-name="T3">自體表散發，而造成體溫偏高，因此推論</text:span><text:span text:style-name="T3">要利用水簾牛舍來紓解荷蘭乳牛</text:span><text:span text:style-name="T3">的</text:span><text:span text:style-name="T3">熱緊迫，</text:span><text:span text:style-name="T3">如何</text:span><text:span text:style-name="T3">有效降低</text:span><text:span text:style-name="T3">其</text:span><text:span text:style-name="T3">相對濕度</text:span><text:span text:style-name="T3">應</text:span><text:span text:style-name="T3">為</text:span><text:span text:style-name="T3">主要</text:span><text:span text:style-name="T3">關鍵。</text:span></text:p>
      <text:p text:style-name="P19"><text:span text:style-name="T23">關鍵語：熱緊迫、</text:span><text:span text:style-name="T3">水簾牛舍</text:span><text:span text:style-name="T23">、</text:span><text:span text:style-name="T3">生理反應</text:span></text:p>
      <text:p text:style-name="P25"/>
      <text:p text:style-name="Text_20_body">EVALUATION OF HEAT STRESS RELIEF FOR LACTATING COWS BY THE WET-PADDING BARN II. PHYSIOLOGICAL RESPONCE</text:p>
      <text:p text:style-name="P22">T. F. Shiao, C. F. Lee, D. W. Yang, H. F. Lee and C. H. Hsieh</text:p>
      <text:p text:style-name="P14">Livestock Research Institute, Council of Agriculture</text:p>
      <text:p text:style-name="P24"><text:span text:style-name="T1">Wet-padding (WP) had been successfully applied to reduce heat stress in chicken and swine. In this study, physiological responses of Holstein lactating cows raised in WP barn were evaluated. Total 44 cows were randomly assigned into two groups, WP barn or naturally ventilated free stall barn (NV)</text:span><text:span text:style-name="T1">,</text:span><text:span text:style-name="T1"> under a crossover design with 30 days </text:span><text:span text:style-name="T1">a </text:span><text:span text:style-name="T1"><text:s/>period. Results showed that cows raised in the WP barn had higher 4 a.m. respiration rate (62.2 vs. 49.8 breaths/min, P &lt;. 001), 4 a.m. rectal temperature (39.58 vs. 39.31</text:span><text:span text:style-name="T3">℃</text:span><text:span text:style-name="T1">, P &lt; .01), and 2 p.m. rectal temperature (39.75 vs. 39.47</text:span><text:span text:style-name="T3">℃</text:span><text:span text:style-name="T1">, P &lt; .03). </text:span><text:span text:style-name="T1">S</text:span><text:span text:style-name="T1">erum total protein (9.8 vs. 9.2 g/dL) and phosphorous (12.6 vs. 7.3 mg/dL) </text:span><text:span text:style-name="T1">of cows in the WP barn were significantly higher </text:span><text:span text:style-name="T1">than those in NV barn. However, serum cholesterol (140 vs. 17</text:span><text:span text:style-name="T1">1</text:span><text:span text:style-name="T1"> mg/dL) and GPT (29.9 vs. 39.1 U/L) levels of cows in </text:span><text:span text:style-name="T1">the </text:span><text:span text:style-name="T1">WP barn were lower. It might be due to the persistent high level of relative humidity (range from 92% to 100%) in the WP barn that inhibit</text:span><text:span text:style-name="T1">ed</text:span><text:span text:style-name="T1"> the heat evaporation from the skin.</text:span><text:span text:style-name="T1"> </text:span><text:span text:style-name="T1">How to reduce the relative humidity in the WP barn might be the key aspect</text:span><text:span text:style-name="T1"> to study in the future</text:span><text:span text:style-name="T1">.</text:span></text:p>
      <text:p text:style-name="P19"><text:span text:style-name="T1">Key Words: Heat stress, Wet-padding barn, Physiological </text:span><text:span text:style-name="T1">response</text:span></text:p>
      <text:p text:style-name="P16"/>
      <text:p text:style-name="P2"><text:soft-page-break/><text:span text:style-name="T18">FSH與LH比例對荷蘭乳牛超級排卵的影響</text:span></text:p>
      <text:p text:style-name="P27"><text:span text:style-name="T19">蕭宗法</text:span><text:span text:style-name="T20"> </text:span><text:span text:style-name="T21">楊德威</text:span><text:span text:style-name="T20"> </text:span><text:span text:style-name="T21">謝昭賢</text:span></text:p>
      <text:p text:style-name="P14">行政院農業委員會畜產試驗所</text:p>
      <text:p text:style-name="P21"><text:span text:style-name="T1">相關研究指出適當的FSH與LH比例，在熱環境下有增加黃體數及</text:span><text:span text:style-name="T21">可移置胚數量之效果。本次試驗即在探討</text:span><text:span text:style-name="T1">超級排卵過程中</text:span><text:span text:style-name="T21">不同外源內泌素FSH與LH處理比例，對夏季荷蘭乳牛胚生產效率的影響。以</text:span><text:span text:style-name="T1">28頭經產</text:span><text:span text:style-name="T21">荷蘭種</text:span><text:span text:style-name="T1">母牛為供胚牛，</text:span><text:span text:style-name="T21">注射2.0 mL 預安得</text:span><text:span text:style-name="T20"> (</text:span><text:span text:style-name="T21">Estrumate</text:span><text:span text:style-name="T24">®</text:span><text:span text:style-name="T21">) 同期化發情後</text:span><text:span text:style-name="T1">逢機分成四組，分別於發情後11至14日間給與FSH:LH比例1:0、4:1、2:1或1:1混合之</text:span><text:span text:style-name="T21">外源</text:span><text:span text:style-name="T1">內泌素7次。配種後7到7.5日以直腸觸診判定黃體數，並以非外科手術洗胚。結果顯示，四處理組黃體數分別為9.5、12.5、6.7與15.8個；總回收卵</text:span><text:span text:style-name="T5">/</text:span><text:span text:style-name="T1">胚數分別為4.9、4.1、3.5與7.1個；可移置胚數分別為3.4、2.6、1.4與3.4個；死亡胚及未受精卵佔總回收的卵</text:span><text:span text:style-name="T5">/</text:span><text:span text:style-name="T1">胚數比例分別為30.7、37.9、46.2與52.6%。黃體數除FSH:LH 2:1組較少外，其餘三組有因LH比例增加而增加的趨勢；但胚的損失比例也隨LH比例增加而加大，因此若能進一步解決高LH導致不可用胚增加的原因，則將可有效提高</text:span><text:span text:style-name="T21">乳牛胚生產效率</text:span><text:span text:style-name="T1">。</text:span></text:p>
      <text:p text:style-name="P28">關鍵語：超級排卵、FSH、LH、胚</text:p>
      <text:p text:style-name="P23"/>
      <text:p text:style-name="Text_20_body">EFFECT OF FSH AND LH RATIO ON SUPEROVULATORY RESPONSES OF HOLSTEIN DAIRY COWS</text:p>
      <text:p text:style-name="P29">T. F. Shiao, D. W. Yang and C. H. Hsieh</text:p>
      <text:p text:style-name="P14">Livestock Research Institute, Council of Agriculture</text:p>
      <text:p text:style-name="P30"><text:span text:style-name="T21">Relative studies had showed that proper LH administration during superovulation process could yield more corpus luteum (CL) and transferable embryos during heat stress. This experiment </text:span><text:span text:style-name="T21">was designed</text:span><text:span text:style-name="T21"> to determine the effects of </text:span><text:span text:style-name="T21">varian</text:span><text:span text:style-name="T21">t ratio of exogenous FSH and LH on </text:span><text:span text:style-name="T21">superovulation</text:span><text:span text:style-name="T21"> </text:span><text:span text:style-name="T21">response</text:span><text:span text:style-name="T21">s in Holstein cows. A total of 28 multiparous cows synchronized by 2 mL of Estrumate</text:span><text:span text:style-name="T24">®</text:span><text:span text:style-name="T21"> were randomly assigned into four groups. During day 11 to day 14 of whole process, cows received 7-times administration of </text:span><text:span text:style-name="T1">FSH:LH with ratios 1:0, 4:1, 2:1 or 1:1</text:span><text:span text:style-name="T21">. After artificial insemination 7 to 7.5 days, numbers of CL was checked by rectal </text:span><text:span text:style-name="T21">palpation</text:span><text:span text:style-name="T21"> and embryo flushing was proceeded by non-surgical operation. Results showed that CL numbers of four groups were </text:span><text:span text:style-name="T1">9.5, 12.5, 6.7 and 15.8; total ova/</text:span><text:span text:style-name="T21">embryo recovery were </text:span><text:span text:style-name="T1">4.9, 4.1, 3.5 and 7.1; transferable embryos were 3.4, 2.6, 1.4 and 3.4; </text:span><text:span text:style-name="T21">percentage of dead embryos and unfertilized ova were </text:span><text:span text:style-name="T1">30.7, 37.9, 46.2 and 52.6%, </text:span><text:span text:style-name="T21">respectively. Except the 2:1 ratio treatment, CL numbers tended to increase with increasing LH level, however, increased LH level also induced more loss of embryos. It was necessary to clarify the mechanism of embryo loss before significant improvement of embryo production efficiency could be achieved by LH.</text:span></text:p>
      <text:p text:style-name="P26"><text:span text:style-name="T21">Key Words:</text:span><text:span text:style-name="T21"> Superovulation, FSH</text:span><text:span text:style-name="T21">, </text:span><text:span text:style-name="T21">LH, Embryo</text:span></text:p>
      <text:p text:style-name="P3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fo:orphans="0" fo:widows="0" style:snap-to-layout-grid="false"/>
      <style:text-properties fo:color="#000000" fo:font-size="14pt" style:letter-kerning="true" style:font-size-asian="14pt" style:font-size-complex="12.5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orphans="0" fo:widows="0" fo:keep-with-next="always"/>
      <style:text-properties fo:font-size="14pt" style:letter-kerning="true"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cm" fo:margin-right="0cm" fo:text-align="justify" style:justify-single-word="false" fo:orphans="0" fo:widows="0" fo:text-indent="0.847cm" style:auto-text-indent="false"/>
      <style:text-properties fo:language="en" fo:country="none" style:letter-kerning="true"/>
    </style:style>
    <style:style style:name="Head2" style:family="paragraph" style:parent-style-name="Standard">
      <style:paragraph-properties fo:margin-left="0.953cm" fo:margin-right="0cm" style:line-height-at-least="0.635cm" fo:orphans="0" fo:widows="0" fo:text-indent="0cm" style:auto-text-indent="false"/>
      <style:text-properties style:font-name="標楷體" fo:font-family="標楷體" style:font-family-generic="script" style:font-name-asian="標楷體" style:font-family-asian="標楷體" style:font-family-generic-asian="script" style:font-size-complex="10pt"/>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justify" style:justify-single-word="false"/>
    </style:style>
    <style:style style:name="MT1" style:family="text">
      <style:text-properties style:font-name="標楷體" fo:font-size="10pt" style:font-name-asian="標楷體" style:font-size-asian="10pt" style:font-name-complex="標楷體"/>
    </style:style>
    <style:style style:name="MT2" style:family="text">
      <style:text-properties fo:font-size="10pt" style:font-name-asian="標楷體" style:font-size-asian="10pt" style:font-size-complex="14pt"/>
    </style:style>
    <style:style style:name="MT3" style:family="text">
      <style:text-properties fo:font-size="10pt" style:font-name-asian="Times New Roman" style:font-size-asian="10pt" style:font-size-complex="14pt"/>
    </style:style>
    <style:page-layout style:name="Mpm1">
      <style:page-layout-properties fo:page-width="21.001cm" fo:page-height="29.7cm" style:num-format="1" style:print-orientation="portrait" fo:margin-top="1.251cm" fo:margin-bottom="4.3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15cm" fo:margin-bottom="3.052cm" style:dynamic-spacing="true"/>
      </style:header-style>
      <style:footer-style/>
    </style:page-layout>
  </office:automatic-styles>
  <office:master-styles>
    <style:master-page style:name="Standard" style:page-layout-name="Mpm1">
      <style:header>
        <text:p text:style-name="MP1"><text:span text:style-name="MT1">謝昭賢 蕭宗法 楊德威 李春芳 李恆夫。2005。</text:span><text:span text:style-name="MT2">水簾牛舍紓解乳牛熱緊迫之可行性評估</text:span><text:span text:style-name="MT3"> (</text:span><text:span text:style-name="MT2">一</text:span><text:span text:style-name="MT3">) </text:span><text:span text:style-name="MT2">畜舍環境參數。中國畜牧學會會誌</text:span><text:span text:style-name="MT3"> </text:span><text:span text:style-name="MT2">34（增刊）：145。</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連續場次降雨對土壤滲漏水質之影響</dc:title>
    <meta:initial-creator>chhsieh</meta:initial-creator>
    <meta:creation-date>2005-10-13T09:27:00</meta:creation-date>
    <dc:creator>chhsieh</dc:creator>
    <dc:date>2006-01-01T17:09:00</dc:date>
    <meta:print-date>2005-10-17T10:27:00</meta:print-date>
    <meta:editing-cycles>5</meta:editing-cycles>
    <meta:editing-duration>PT1H2M</meta:editing-duration>
    <meta:document-statistic meta:table-count="0" meta:image-count="0" meta:object-count="0" meta:page-count="4" meta:paragraph-count="32" meta:word-count="1928" meta:character-count="5809" meta:non-whitespace-character-count="5040"/>
    <meta:generator>NDC_ODF_Application_Tools/1.0.3$Windows_X86_64 LibreOffice_project/8ad3e16aadc5e73175a2d44b1abec8638aa18880</meta:generator>
  </office:meta>
</office:document-meta>
</file>