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line-height="0.776cm" fo:text-align="justify" style:justify-single-word="false"/>
      <style:text-properties fo:font-size="14pt" fo:language="zh" fo:country="TW" style:font-name-asian="標楷體" style:font-size-asian="14pt" style:language-asian="zh" style:country-asian="TW"/>
    </style:style>
    <style:style style:name="P3" style:family="paragraph" style:parent-style-name="Standard">
      <style:paragraph-properties fo:line-height="0.564cm" fo:text-align="justify" style:justify-single-word="false">
        <style:tab-stops>
          <style:tab-stop style:position="4.763cm"/>
          <style:tab-stop style:position="7.62cm"/>
        </style:tab-stops>
      </style:paragraph-properties>
    </style:style>
    <style:style style:name="P4" style:family="paragraph" style:parent-style-name="Standard">
      <style:paragraph-properties fo:margin-left="0cm" fo:margin-right="0cm" fo:line-height="0.776cm" fo:text-align="justify" style:justify-single-word="false" fo:text-indent="0.988cm" style:auto-text-indent="false"/>
    </style:style>
    <style:style style:name="P5" style:family="paragraph" style:parent-style-name="Standard">
      <style:paragraph-properties fo:margin-left="0cm" fo:margin-right="0cm" fo:margin-top="0cm" fo:margin-bottom="0.494cm" loext:contextual-spacing="false" fo:line-height="0.776cm" fo:text-align="justify" style:justify-single-word="false" fo:text-indent="0.988cm" style:auto-text-indent="false"/>
    </style:style>
    <style:style style:name="P6" style:family="paragraph" style:parent-style-name="Standard">
      <style:paragraph-properties fo:margin-left="0cm" fo:margin-right="0cm" fo:margin-top="0cm" fo:margin-bottom="0.494cm" loext:contextual-spacing="false" fo:line-height="0.564cm" fo:text-align="justify" style:justify-single-word="false" fo:text-indent="0.988cm" style:auto-text-indent="false"/>
    </style:style>
    <style:style style:name="P7" style:family="paragraph" style:parent-style-name="Standard">
      <style:paragraph-properties fo:margin-left="0cm" fo:margin-right="0cm" fo:margin-top="0cm" fo:margin-bottom="0.494cm" loext:contextual-spacing="false" fo:line-height="0.776cm" fo:text-align="justify" style:justify-single-word="false" fo:text-indent="0.988cm" style:auto-text-indent="false"/>
      <style:text-properties fo:font-size="14pt" style:font-name-asian="標楷體" style:font-size-asian="14pt" style:font-size-complex="14pt"/>
    </style:style>
    <style:style style:name="P8" style:family="paragraph" style:parent-style-name="Standard">
      <style:paragraph-properties fo:margin-top="0cm" fo:margin-bottom="0.494cm" loext:contextual-spacing="false" fo:line-height="0.776cm" fo:text-align="justify" style:justify-single-word="false"/>
      <style:text-properties fo:font-size="14pt" style:font-name-asian="標楷體" style:font-size-asian="14pt" style:font-size-complex="14pt"/>
    </style:style>
    <style:style style:name="P9" style:family="paragraph" style:parent-style-name="Standard">
      <style:paragraph-properties fo:margin-top="0cm" fo:margin-bottom="0.494cm" loext:contextual-spacing="false" fo:line-height="0.776cm" fo:text-align="justify" style:justify-single-word="false"/>
      <style:text-properties fo:color="#000000" fo:font-size="14pt" style:font-name-asian="標楷體" style:font-size-asian="14pt" style:font-size-complex="14pt"/>
    </style:style>
    <style:style style:name="P10" style:family="paragraph" style:parent-style-name="Standard">
      <style:paragraph-properties fo:margin-left="0cm" fo:margin-right="0cm" fo:margin-top="0.318cm" fo:margin-bottom="0cm" loext:contextual-spacing="false" fo:line-height="0.635cm" fo:text-align="justify" style:justify-single-word="false" fo:text-indent="0.949cm" style:auto-text-indent="false"/>
    </style:style>
    <style:style style:name="P11" style:family="paragraph" style:parent-style-name="Standard">
      <style:paragraph-properties fo:margin-left="0cm" fo:margin-right="0cm" fo:line-height="0.635cm" fo:text-align="justify" style:justify-single-word="false" fo:text-indent="0.949cm" style:auto-text-indent="false"/>
    </style:style>
    <style:style style:name="P12" style:family="paragraph" style:parent-style-name="Standard">
      <style:paragraph-properties fo:margin-left="0cm" fo:margin-right="0cm" fo:line-height="0.776cm" fo:text-align="justify" style:justify-single-word="false" fo:text-indent="0.949cm" style:auto-text-indent="false"/>
    </style:style>
    <style:style style:name="P13" style:family="paragraph" style:parent-style-name="Standard">
      <style:paragraph-properties fo:margin-left="1.27cm" fo:margin-right="0cm" fo:line-height="0.635cm" fo:text-align="justify" style:justify-single-word="false" fo:text-indent="0.247cm" style:auto-text-indent="false"/>
    </style:style>
    <style:style style:name="P14" style:family="paragraph" style:parent-style-name="Standard">
      <style:paragraph-properties fo:margin-left="1.27cm" fo:margin-right="0cm" fo:line-height="0.635cm" fo:text-align="justify" style:justify-single-word="false" fo:text-indent="0cm" style:auto-text-indent="false"/>
    </style:style>
    <style:style style:name="P15" style:family="paragraph" style:parent-style-name="Standard">
      <style:paragraph-properties fo:margin-left="1.27cm" fo:margin-right="0cm" fo:line-height="0.917cm" fo:text-align="justify" style:justify-single-word="false" fo:text-indent="0cm" style:auto-text-indent="false"/>
    </style:style>
    <style:style style:name="P16" style:family="paragraph" style:parent-style-name="Standard">
      <style:paragraph-properties fo:margin-left="1.27cm" fo:margin-right="0cm" fo:line-height="0.706cm" fo:text-align="justify" style:justify-single-word="false" fo:text-indent="0cm" style:auto-text-indent="false"/>
    </style:style>
    <style:style style:name="P17" style:family="paragraph" style:parent-style-name="Standard">
      <style:paragraph-properties fo:margin-left="1.27cm" fo:margin-right="0cm" fo:text-align="justify" style:justify-single-word="false" fo:text-indent="0cm" style:auto-text-indent="false"/>
    </style:style>
    <style:style style:name="P18" style:family="paragraph" style:parent-style-name="Standard">
      <style:paragraph-properties fo:margin-left="1.27cm" fo:margin-right="0cm" fo:text-align="justify" style:justify-single-word="false" fo:text-indent="0cm" style:auto-text-indent="false"/>
      <style:text-properties fo:font-size="14pt" style:font-name-asian="標楷體" style:font-size-asian="14pt"/>
    </style:style>
    <style:style style:name="P19" style:family="paragraph" style:parent-style-name="Standard">
      <style:paragraph-properties fo:margin-left="0.631cm" fo:margin-right="0cm" fo:margin-top="0.494cm" fo:margin-bottom="0.494cm" loext:contextual-spacing="false" fo:line-height="0.776cm" fo:text-align="justify" style:justify-single-word="false" fo:text-indent="-0.631cm" style:auto-text-indent="false"/>
      <style:text-properties fo:font-size="14pt" style:font-name-asian="標楷體" style:font-size-asian="14pt" style:font-size-complex="14pt"/>
    </style:style>
    <style:style style:name="P20" style:family="paragraph" style:parent-style-name="Standard">
      <style:paragraph-properties fo:margin-left="0.949cm" fo:margin-right="0cm" fo:line-height="0.776cm" fo:text-align="justify" style:justify-single-word="false" fo:text-indent="-0.949cm" style:auto-text-indent="false"/>
    </style:style>
    <style:style style:name="P21" style:family="paragraph" style:parent-style-name="Heading_20_2" style:master-page-name="Standard">
      <style:paragraph-properties fo:margin-left="1.961cm" fo:margin-right="0cm" fo:margin-top="0cm" fo:margin-bottom="0cm" loext:contextual-spacing="false" fo:text-align="center" style:justify-single-word="false" fo:text-indent="-1.961cm" style:auto-text-indent="false" style:page-number="auto"/>
    </style:style>
    <style:style style:name="P22" style:family="paragraph" style:parent-style-name="Heading_20_2">
      <style:paragraph-properties fo:margin-left="3.526cm" fo:margin-right="0cm" fo:margin-top="0cm" fo:margin-bottom="0.494cm" loext:contextual-spacing="false" fo:text-indent="-3.526cm" style:auto-text-indent="false"/>
    </style:style>
    <style:style style:name="P23" style:family="paragraph" style:parent-style-name="Heading_20_2">
      <style:paragraph-properties fo:margin-left="3.526cm" fo:margin-right="0cm" fo:text-indent="-3.526cm" style:auto-text-indent="false"/>
    </style:style>
    <style:style style:name="P24" style:family="paragraph" style:parent-style-name="Heading_20_3">
      <style:paragraph-properties fo:margin-top="0.494cm" fo:margin-bottom="0.494cm" loext:contextual-spacing="false" fo:line-height="0.776cm" fo:text-align="justify" style:justify-single-word="false"/>
    </style:style>
    <style:style style:name="P25"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1pt" style:font-name-asian="標楷體" style:font-size-asian="11pt" style:font-size-complex="11pt"/>
    </style:style>
    <style:style style:name="T4" style:family="text">
      <style:text-properties fo:font-size="11pt" style:font-name-asian="標楷體" style:font-size-asian="11pt" style:font-size-complex="14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font-size-complex="14pt"/>
    </style:style>
    <style:style style:name="T18" style:family="text">
      <style:text-properties fo:font-size="14pt" fo:font-style="italic" style:font-name-asian="標楷體" style:font-size-asian="14pt" style:font-style-asian="italic" style:font-size-complex="14pt"/>
    </style:style>
    <style:style style:name="T19" style:family="text">
      <style:text-properties fo:font-size="14pt" fo:language="zh" fo:country="TW" style:font-name-asian="標楷體" style:font-size-asian="14pt" style:language-asian="zh" style:country-asian="TW"/>
    </style:style>
    <style:style style:name="T20" style:family="text">
      <style:text-properties fo:font-size="14pt" fo:language="zh" fo:country="TW" style:font-name-asian="標楷體" style:font-size-asian="14pt" style:language-asian="zh" style:country-asian="TW"/>
    </style:style>
    <style:style style:name="T21" style:family="text">
      <style:text-properties style:font-name="Times New Roman" fo:font-size="14pt" fo:font-weight="normal" style:font-name-asian="標楷體" style:font-size-asian="14pt" style:font-weight-asian="normal" style:font-name-complex="Times New Roman" style:font-size-complex="14pt"/>
    </style:style>
    <style:style style:name="T22" style:family="text">
      <style:text-properties style:font-name="Times New Roman" fo:font-size="14pt" fo:font-weight="normal" style:font-name-asian="標楷體" style:font-size-asian="14pt" style:font-weight-asian="normal" style:font-name-complex="Times New Roman" style:font-size-complex="14pt"/>
    </style:style>
    <style:style style:name="T23" style:family="text">
      <style:text-properties fo:color="#000000" style:letter-kerning="true"/>
    </style:style>
    <style:style style:name="T24" style:family="text">
      <style:text-properties fo:color="#000000" fo:font-size="11pt" style:letter-kerning="true" style:font-size-asian="11pt"/>
    </style:style>
    <style:style style:name="T25" style:family="text">
      <style:text-properties fo:color="#000000" fo:font-size="11pt" style:font-name-asian="標楷體" style:font-size-asian="11pt" style:font-size-complex="11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style:text-position="sub 58%" fo:font-size="14pt" style:font-name-asian="標楷體" style:font-size-asian="14pt" style:font-size-complex="14pt"/>
    </style:style>
    <style:style style:name="T29" style:family="text">
      <style:text-properties style:text-position="sub 58%" fo:font-size="14pt" style:font-name-asian="標楷體" style:font-size-asian="14pt"/>
    </style:style>
    <style:style style:name="T30" style:family="text">
      <style:text-properties style:text-position="sub 58%" fo:font-size="14pt" style:font-name-asian="標楷體" style:font-size-asian="14pt" style:font-size-complex="14pt"/>
    </style:style>
    <style:style style:name="T31" style:family="text">
      <style:text-properties fo:font-size="10pt" style:font-name-asian="標楷體" style:font-size-asian="10pt" style:font-size-complex="10pt"/>
    </style:style>
    <style:style style:name="T32" style:family="text">
      <style:text-properties fo:color="#0000ff" fo:font-size="14pt" style:font-name-asian="標楷體" style:font-size-asian="14pt" style:font-size-complex="14pt"/>
    </style: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同期化發情處理對於乳牛繁殖效率之影響</text:h>
      <text:p text:style-name="Standard"><text:span text:style-name="T1"><text:s text:c="37"/></text:span><text:span text:style-name="T5">行政院農業委員會畜產試驗所 <text:s/>楊德威</text:span></text:p>
      <text:h text:style-name="P24" text:outline-level="3"><text:span text:style-name="T21">一</text:span><text:span text:style-name="T21">、</text:span><text:span text:style-name="T21">同期化處理之原理</text:span></text:h>
      <text:p text:style-name="P4"><text:span text:style-name="T11">乳牛</text:span><text:span text:style-name="T11">發情同期化乃是使用外源性前列腺素（PGF</text:span><text:span text:style-name="T3">2</text:span><text:span text:style-name="T11">α）中止黃體發育，</text:span><text:span text:style-name="T11">並使</text:span><text:span text:style-name="T11">黃體解體，</text:span><text:span text:style-name="T11">繼而</text:span><text:span text:style-name="T11">引起母畜發情、排卵。應用此法，母畜發情的時間並非很準確，因為此處理方法並不是濾泡生長的同期化，而只是黃體壽命的規則化。</text:span></text:p>
      <text:p text:style-name="P4"><text:span text:style-name="T11">排卵同期化處理則</text:span><text:span text:style-name="T11">是</text:span><text:span text:style-name="T11">施打外源性GnRH促使腦下垂體激性腺素的釋放，刺激濾泡排出及形成新發育的黃體，於</text:span><text:span text:style-name="T11">動情週期</text:span><text:span text:style-name="T11">第7天注射PGF</text:span><text:span text:style-name="T3">2</text:span><text:span text:style-name="T11">α使發育中的黃體解體，而開始另一個新的濾泡發育、生長，此一功能性優勢濾泡因</text:span><text:span text:style-name="T11">48小時後</text:span><text:span text:style-name="T11">第二劑GnRH的注射而促使濾泡成熟、誘發排卵。</text:span></text:p>
      <text:h text:style-name="P24" text:outline-level="3"><text:span text:style-name="T21">二</text:span><text:span text:style-name="T21">、</text:span><text:span text:style-name="T21">常用於同期化處理之外源性內泌素</text:span></text:h>
      <text:h text:style-name="P22" text:outline-level="2"><text:span text:style-name="T23">1. 前列腺素（PGF</text:span><text:span text:style-name="T24">2</text:span><text:span text:style-name="T23">α）之應用</text:span></text:h>
      <text:p text:style-name="P5"><text:span text:style-name="T11">當牛隻於動情週期內</text:span><text:span text:style-name="T11">之</text:span><text:span text:style-name="T11">黃體期</text:span><text:span text:style-name="T11">階段</text:span><text:span text:style-name="T11">注射外源性前列腺素（PGF</text:span><text:span text:style-name="T3">2</text:span><text:span text:style-name="T11">α），將導致黃體解體，使血中助孕酮濃度降低，而促使激性腺素分泌增加，引起雌畜發情、排卵。應用此法處理，母畜發情的時間並非很準確，發情時間的變異乃是由於PGF</text:span><text:span text:style-name="T3">2</text:span><text:span text:style-name="T11">α注射後，排卵前濾泡發育階段有很大的變異，以及注射PGF</text:span><text:span text:style-name="T3">2</text:span><text:span text:style-name="T11">α後與助孕酮濃度下降到基礎濃度的速率是沒有關聯性的。PGF</text:span><text:span text:style-name="T3">2</text:span><text:span text:style-name="T11">α注射時間，如果處於動情週期最初5日之黃體初期，則無解黃體的功能，</text:span><text:span text:style-name="T26">造成PGF</text:span><text:span text:style-name="T25">2</text:span><text:span text:style-name="T26">α在使用上</text:span><text:span text:style-name="T26">無形</text:span><text:span text:style-name="T26">的限制；</text:span><text:span text:style-name="T11">如果處於濾泡期，則牛隻</text:span><text:span text:style-name="T11">將</text:span><text:span text:style-name="T11">照原動情週期進行而發情。</text:span><text:span text:style-name="T11">在</text:span><text:span text:style-name="T11">實際應用上，</text:span><text:span text:style-name="T11">若</text:span><text:span text:style-name="T11">採</text:span><text:span text:style-name="T11">用</text:span><text:span text:style-name="T11">間隔11至14天</text:span><text:span text:style-name="T11">，</text:span><text:span text:style-name="T11">分別施打</text:span><text:span text:style-name="T11">各一</text:span><text:span text:style-name="T11">劑PGF</text:span><text:span text:style-name="T3">2</text:span><text:span text:style-name="T11">α，</text:span><text:span text:style-name="T11">則</text:span><text:span text:style-name="T11">兩次發情觀察</text:span><text:span text:style-name="T11">期間</text:span><text:span text:style-name="T11">，合計</text:span><text:span text:style-name="T11">將</text:span><text:span text:style-name="T11">超過7天。</text:span></text:p>
      <text:h text:style-name="P22" text:outline-level="2">2. 激性腺素釋素（GnRH）</text:h>
      <text:p text:style-name="P5"><text:span text:style-name="T11">採</text:span><text:span text:style-name="T11">用</text:span><text:span text:style-name="T11">GnRH-PGF</text:span><text:span text:style-name="T4">2</text:span><text:span text:style-name="T11">α-GnRH排卵同期化的處理模式，即動情週期任一時間注射第一劑GnRH後，促使原有的濾泡排出，重新啟動另</text:span><text:soft-page-break/><text:span text:style-name="T11">一個新的濾泡波。7天後注射PGF</text:span><text:span text:style-name="T4">2</text:span><text:span text:style-name="T11">α解掉原有濾泡排出所形成的黃體，促使新的一濾泡波形成一個優勢濾泡，此一優勢濾泡因48小時後注射第二劑GnRH注射，提升雌二醇</text:span><text:span text:style-name="T26">（動情素）</text:span><text:span text:style-name="T11">，增大濾泡而誘發排卵。第二劑GnRH注射後24-32小時之間排卵，將排卵集中在8個小時的範圍內。此準確的同期化，</text:span><text:span text:style-name="T11">可</text:span><text:span text:style-name="T11">足以不</text:span><text:span text:style-name="T11">須</text:span><text:span text:style-name="T11">觀察發情，</text:span><text:span text:style-name="T11">於</text:span><text:span text:style-name="T11">注射第二劑GnRH後</text:span><text:span text:style-name="T26">18-24</text:span><text:span text:style-name="T26">小時</text:span><text:span text:style-name="T11">進行</text:span><text:span text:style-name="T11">人工授精</text:span><text:span text:style-name="T11">（圖1）</text:span><text:span text:style-name="T11">。</text:span></text:p>
      <text:p text:style-name="P10"><text:span text:style-name="T14"><text:s text:c="4"/></text:span><text:span text:style-name="T10">GnRH <text:s text:c="13"/></text:span><text:span text:style-name="T10"><text:s/></text:span><text:span text:style-name="T10">PGF</text:span><text:span text:style-name="T3">2</text:span><text:span text:style-name="T10">α <text:s text:c="4"/>GnRH</text:span></text:p>
      <text:p text:style-name="P11"><text:span text:style-name="T14"><text:s text:c="3"/></text:span><text:span text:style-name="T14">(</text:span><text:span text:style-name="T10">100</text:span><text:span text:style-name="T10"> </text:span><text:span text:style-name="T10">μg) <text:s text:c="9"/></text:span><text:span text:style-name="T10"><text:s text:c="4"/></text:span><text:span text:style-name="T10">(500</text:span><text:span text:style-name="T10"> </text:span><text:span text:style-name="T10">μg) </text:span><text:span text:style-name="T10"><text:s text:c="2"/></text:span><text:span text:style-name="T10">(100</text:span><text:span text:style-name="T10"> </text:span><text:span text:style-name="T10">μg) <text:s/></text:span><text:span text:style-name="T10"><text:s text:c="2"/></text:span><text:span text:style-name="T10">AI</text:span></text:p>
      <text:p text:style-name="P2"><draw:line text:anchor-type="char" draw:z-index="10" draw:style-name="gr2" draw:text-style-name="P25" svg:x1="2.54cm" svg:y1="0.282cm" svg:x2="2.54cm" svg:y2="1.552cm"><text:p/></draw:line><draw:line text:anchor-type="char" draw:z-index="13" draw:style-name="gr2" draw:text-style-name="P25" svg:x1="12.383cm" svg:y1="0.282cm" svg:x2="12.383cm" svg:y2="1.552cm"><text:p/></draw:line><draw:line text:anchor-type="char" draw:z-index="12" draw:style-name="gr2" draw:text-style-name="P25" svg:x1="10.478cm" svg:y1="0.282cm" svg:x2="10.478cm" svg:y2="1.552cm"><text:p/></draw:line><draw:line text:anchor-type="char" draw:z-index="11" draw:style-name="gr2" draw:text-style-name="P25" svg:x1="7.62cm" svg:y1="0.282cm" svg:x2="7.62cm" svg:y2="1.552cm"><text:p/></draw:line></text:p>
      <text:p text:style-name="P12"><draw:line text:anchor-type="char" draw:z-index="8" draw:style-name="gr3" draw:text-style-name="P25" svg:x1="0.635cm" svg:y1="0.318cm" svg:x2="0.635cm" svg:y2="0.318cm"><text:p/></draw:line><text:span text:style-name="T14"> <text:s text:c="16"/></text:span><text:span text:style-name="T10">7</text:span><text:span text:style-name="T10">天</text:span><text:span text:style-name="T14"> <text:s text:c="10"/></text:span><text:span text:style-name="T10">2</text:span><text:span text:style-name="T10">天</text:span><text:span text:style-name="T14"> <text:s text:c="5"/></text:span><text:span text:style-name="T10">1</text:span><text:span text:style-name="T10">天</text:span></text:p>
      <text:p text:style-name="P3"><draw:line text:anchor-type="char" draw:z-index="9" draw:style-name="gr3" draw:text-style-name="P25" svg:x1="1.27cm" svg:y1="0cm" svg:x2="13.653cm" svg:y2="0cm"><text:p/></draw:line><draw:line text:anchor-type="char" draw:z-index="7" draw:style-name="gr3" draw:text-style-name="P25" svg:x1="0.635cm" svg:y1="0cm" svg:x2="0.635cm" svg:y2="0cm"><text:p/></draw:line><text:span text:style-name="T14"> <text:s text:c="41"/></text:span><text:span text:style-name="T14"><text:s text:c="5"/></text:span><text:span text:style-name="T7">發情觀察</text:span></text:p>
      <text:p text:style-name="P6"><text:span text:style-name="T14"><text:s text:c="42"/></text:span><text:span text:style-name="T14"><text:s/></text:span><text:span text:style-name="T7">及人工授精</text:span></text:p>
      <text:p text:style-name="P5"><text:span text:style-name="T11">圖</text:span><text:span text:style-name="T6">1：</text:span><text:span text:style-name="T11">排卵同期化處理</text:span><text:span text:style-name="T11">方法</text:span></text:p>
      <text:h text:style-name="P22" text:outline-level="2">3. 助孕酮（progesterone）</text:h>
      <text:p text:style-name="P5"><text:span text:style-name="T11">優勢濾泡的盛衰，是由助孕酮經負迴饋造成LH分泌的作用方式來調節。母牛血液中低助孕酮濃度下，會升高17β-雌二醇</text:span><text:span text:style-name="T11">（</text:span><text:span text:style-name="T11">17β-estradiol</text:span><text:span text:style-name="T11">, </text:span><text:span text:style-name="T11">E</text:span><text:span text:style-name="T30">2</text:span><text:span text:style-name="T11">）</text:span><text:span text:style-name="T11">的濃度。牛隻持續於高雌二醇濃度，會降低其懷孕率。利用controlled internal drug release (CIDR-B，為一種插入牛</text:span><text:span text:style-name="T11">隻</text:span><text:span text:style-name="T11">陰道的裝置，每個裝置含有1.9克的助孕酮</text:span><text:span text:style-name="T16">) </text:span><text:span text:style-name="T11">進行發情同期化</text:span><text:span text:style-name="T11">，一般有</text:span><text:span text:style-name="T11">三</text:span><text:span text:style-name="T11">種</text:span><text:span text:style-name="T11">方式：</text:span><text:span text:style-name="T11">（1）</text:span><text:span text:style-name="T16"> </text:span><text:span text:style-name="T11">插入CIDR-B於牛</text:span><text:span text:style-name="T11">隻</text:span><text:span text:style-name="T11">的陰道10-12天。</text:span><text:span text:style-name="T11">（2）</text:span><text:span text:style-name="T11">插入CIDR-B於牛</text:span><text:span text:style-name="T11">隻</text:span><text:span text:style-name="T11">的陰道7天，並於取出時，牛</text:span><text:span text:style-name="T11">隻</text:span><text:span text:style-name="T11">注射一劑前列腺素（PGF</text:span><text:span text:style-name="T3">2</text:span><text:span text:style-name="T11">α）。</text:span><text:span text:style-name="T11">（3）</text:span><text:span text:style-name="T11">插入CIDR-B於牛</text:span><text:span text:style-name="T11">隻</text:span><text:span text:style-name="T11">的陰道10天，於第6天注射一劑前列腺素（PGF</text:span><text:span text:style-name="T3">2</text:span><text:span text:style-name="T11">α）。三種方式</text:span><text:span text:style-name="T11">皆於</text:span><text:span text:style-name="T11">CIDR-B裝置取出後的36-96小時，牛隻會顯現出發情行為。</text:span><text:span text:style-name="T26">利用CIDR-B處理的</text:span><text:span text:style-name="T26">一些研究</text:span><text:span text:style-name="T26">結果顯示，母牛</text:span><text:span text:style-name="T26">或</text:span><text:span text:style-name="T26">女牛使用CIDR-B的處理，其懷孕率與觀察到發情而進行人工授精的懷孕率</text:span><text:span text:style-name="T26">並</text:span><text:span text:style-name="T26">沒有顯著的差異。</text:span></text:p>
      <text:h text:style-name="P24" text:outline-level="3"><text:soft-page-break/><text:span text:style-name="T21">三</text:span><text:span text:style-name="T21">、</text:span><text:span text:style-name="T21">同期化處理對於乳牛繁殖管理之影響</text:span></text:h>
      <text:h text:style-name="P22" text:outline-level="2">1. 發情同期化</text:h>
      <text:p text:style-name="P5"><text:span text:style-name="T11">發情同期化處理的方法被應用在泌乳牛群的繁殖管理上</text:span><text:span text:style-name="T11">，好處</text:span><text:span text:style-name="T11">可減少第一次及其後人工授精時間上的變異，使人工授精的操作更具有效率。泌乳牛群以PGF</text:span><text:span text:style-name="T30">2</text:span><text:span text:style-name="T11">α進行發情同期化處理後觀察發情、配種</text:span><text:span text:style-name="T11">相較於</text:span><text:span text:style-name="T11">母牛自發性的發情、配種，兩者懷孕率相</text:span><text:span text:style-name="T11">近</text:span><text:span text:style-name="T11">。然而，藉由發情同期化的方法，母牛發情的時間並非很準確，</text:span><text:span text:style-name="T11">如前所述，</text:span><text:span text:style-name="T11">間隔11至14天所施打的兩劑PGF</text:span><text:span text:style-name="T31">2</text:span><text:span text:style-name="T11">α，於兩次發情的觀察，合計</text:span><text:span text:style-name="T11">將</text:span><text:span text:style-name="T11">超過7天的</text:span><text:span text:style-name="T11">期</text:span><text:span text:style-name="T11">間。當母牛施打第三劑的PGF</text:span><text:span text:style-name="T3">2</text:span><text:span text:style-name="T11">α之後的72-80小時，採</text:span><text:span text:style-name="T11">用</text:span><text:span text:style-name="T11">定時配種，其懷孕率較母牛觀察到發情後進行人工授精明顯偏低低。研究結果顯示，多數母牛和女牛在第一次或第二次PGF</text:span><text:span text:style-name="T3">2</text:span><text:span text:style-name="T11">α注射後接受人工授精，只有18</text:span><text:span text:style-name="T11">％</text:span><text:span text:style-name="T11">泌乳牛和23</text:span><text:span text:style-name="T11">％</text:span><text:span text:style-name="T11">女牛在第三次PGF</text:span><text:span text:style-name="T30">2</text:span><text:span text:style-name="T11">α注射後接受人工授精。泌乳牛第三次PGF</text:span><text:span text:style-name="T3">2</text:span><text:span text:style-name="T11">α注射後，大多數接受定時人工授精，而且此次的人工授精，其懷孕率非常低（4.3</text:span><text:span text:style-name="T11">％</text:span><text:span text:style-name="T11">），此顯示前兩次接受人工授精的母牛</text:span><text:span text:style-name="T11">，</text:span><text:span text:style-name="T11">具規則化動情週期，懷孕率亦高出許多；相反地，女牛在第三次PGF</text:span><text:span text:style-name="T30">2</text:span><text:span text:style-name="T11">α注射後，有超過半數的牛隻觀察到發情。母牛有觀察到發情而進行人工授精，其懷孕率高於母牛沒有觀察到發情而進行定時人工授精（4.3</text:span><text:span text:style-name="T11">％</text:span><text:span text:style-name="T16"> </text:span><text:span text:style-name="T18">vs.</text:span><text:span text:style-name="T11"> 0</text:span><text:span text:style-name="T11">％</text:span><text:span text:style-name="T11">）</text:span><text:span text:style-name="T11">，試驗牛群處理時程，如圖2</text:span><text:span text:style-name="T11">。</text:span></text:p>
      <text:p text:style-name="P7"/>
      <text:p text:style-name="P13"><text:span text:style-name="T10">PGF</text:span><text:span text:style-name="T3">2</text:span><text:span text:style-name="T10">α</text:span><text:span text:style-name="T7"> <text:s text:c="13"/></text:span><text:span text:style-name="T10">PGF</text:span><text:span text:style-name="T3">2</text:span><text:span text:style-name="T10">α</text:span><text:span text:style-name="T10"> <text:s text:c="9"/></text:span><text:span text:style-name="T10">PGF</text:span><text:span text:style-name="T3">2</text:span><text:span text:style-name="T10">α</text:span><text:span text:style-name="T10"> <text:s text:c="2"/>72-80小時後</text:span></text:p>
      <text:p text:style-name="P14"><text:span text:style-name="T14"><text:s/>(</text:span><text:span text:style-name="T10">500</text:span><text:span text:style-name="T10"> </text:span><text:span text:style-name="T10">μg</text:span><text:span text:style-name="T10">)</text:span><text:span text:style-name="T10"> <text:s text:c="9"/></text:span><text:span text:style-name="T10"><text:s/></text:span><text:span text:style-name="T10">(500</text:span><text:span text:style-name="T10"> </text:span><text:span text:style-name="T10">μg)</text:span><text:span text:style-name="T10"> <text:s text:c="7"/></text:span><text:span text:style-name="T10">(500</text:span><text:span text:style-name="T10"> </text:span><text:span text:style-name="T10">μg)</text:span><text:span text:style-name="T19"> </text:span><text:span text:style-name="T19"><text:s/></text:span><text:span text:style-name="T10">定時配種</text:span><draw:line text:anchor-type="char" draw:z-index="5" draw:style-name="gr2" draw:text-style-name="P25" svg:x1="10.478cm" svg:y1="0.564cm" svg:x2="10.478cm" svg:y2="1.517cm"><text:p/></draw:line><draw:line text:anchor-type="char" draw:z-index="2" draw:style-name="gr2" draw:text-style-name="P25" svg:x1="6.668cm" svg:y1="0.564cm" svg:x2="6.668cm" svg:y2="1.517cm"><text:p/></draw:line><draw:line text:anchor-type="char" draw:z-index="1" draw:style-name="gr2" draw:text-style-name="P25" svg:x1="2.54cm" svg:y1="0.564cm" svg:x2="2.54cm" svg:y2="1.517cm"><text:p/></draw:line></text:p>
      <text:p text:style-name="P15"><draw:line text:anchor-type="char" draw:z-index="6" draw:style-name="gr2" draw:text-style-name="P25" svg:x1="12.383cm" svg:y1="0.088cm" svg:x2="12.383cm" svg:y2="1.041cm"><text:p/></draw:line><text:span text:style-name="T14"> <text:s text:c="7"/></text:span><text:span text:style-name="T14"><text:s/></text:span><text:span text:style-name="T10">11-14</text:span><text:span text:style-name="T10">天</text:span><text:span text:style-name="T14"> </text:span><text:span text:style-name="T14"><text:s text:c="10"/></text:span><text:span text:style-name="T10">11-14</text:span><text:span text:style-name="T10">天</text:span></text:p>
      <text:p text:style-name="P15"><draw:line text:anchor-type="char" draw:z-index="4" draw:style-name="gr2" draw:text-style-name="P25" svg:x1="8.414cm" svg:y1="1.182cm" svg:x2="8.414cm" svg:y2="0.229cm"><text:p/></draw:line><draw:line text:anchor-type="char" draw:z-index="3" draw:style-name="gr2" draw:text-style-name="P25" svg:x1="4.128cm" svg:y1="1.271cm" svg:x2="4.128cm" svg:y2="0.318cm"><text:p/></draw:line><draw:line text:anchor-type="char" draw:z-index="0" draw:style-name="gr1" draw:text-style-name="P25" svg:x1="0.979cm" svg:y1="0.132cm" svg:x2="14.314cm" svg:y2="0.132cm"><text:p/></draw:line><text:span text:style-name="T14"> <text:s text:c="5"/></text:span><text:span text:style-name="T10">2-3</text:span><text:span text:style-name="T10">天</text:span><text:span text:style-name="T14"> <text:s text:c="10"/></text:span><text:span text:style-name="T14"><text:s/></text:span><text:span text:style-name="T10">2-3</text:span><text:span text:style-name="T10">天</text:span><text:span text:style-name="T14"> </text:span><text:span text:style-name="T14"><text:s text:c="10"/></text:span><text:span text:style-name="T10">3天</text:span></text:p>
      <text:p text:style-name="P16"><text:span text:style-name="T14"><text:s text:c="6"/></text:span><text:span text:style-name="T14"><text:s text:c="2"/></text:span><text:span text:style-name="T7">發情觀察</text:span><text:span text:style-name="T1"> <text:s text:c="10"/></text:span><text:span text:style-name="T1"><text:s/></text:span><text:span text:style-name="T7">發情觀察</text:span><text:span text:style-name="T1"> <text:s text:c="10"/></text:span></text:p>
      <text:p text:style-name="P16"><text:span text:style-name="T1"><text:s text:c="7"/></text:span><text:span text:style-name="T1"><text:s/></text:span><text:span text:style-name="T7">及人工授精</text:span><text:span text:style-name="T1"> <text:s text:c="8"/></text:span><text:span text:style-name="T1"><text:s text:c="2"/></text:span><text:span text:style-name="T7">及人工授精</text:span><text:span text:style-name="T16"> <text:s text:c="7"/></text:span></text:p>
      <text:p text:style-name="P17"><text:span text:style-name="T11">圖</text:span><text:span text:style-name="T6">2：</text:span><text:span text:style-name="T11">發情同期化處理</text:span><text:span text:style-name="T11">時程</text:span></text:p>
      <text:p text:style-name="P18"/>
      <text:h text:style-name="P23" text:outline-level="2">2. 排卵同期化</text:h>
      <text:p text:style-name="P19">（1）空胎間隔</text:p>
      <text:p text:style-name="P4"><text:soft-page-break/><text:span text:style-name="T11">熱季期間泌乳牛</text:span><text:span text:style-name="T11">可能受到</text:span><text:span text:style-name="T26">一些因子</text:span><text:span text:style-name="T26">的影響，</text:span><text:span text:style-name="T26">包括負能量平衡</text:span><text:span text:style-name="T26">、</text:span><text:span text:style-name="T26">尿素和氮的毒性濃度</text:span><text:span text:style-name="T26">、</text:span><text:span text:style-name="T26">熱緊迫</text:span><text:span text:style-name="T26">或</text:span><text:span text:style-name="T26">其他的緊迫及維生素</text:span><text:span text:style-name="T26">或</text:span><text:span text:style-name="T26">礦物質的缺乏</text:span><text:span text:style-name="T26">，致使</text:span><text:span text:style-name="T26">懷孕率偏低。這些因子對牛隻生理上的影響不容易評估，因為受到生理</text:span><text:span text:style-name="T26">及</text:span><text:span text:style-name="T26">管理</text:span><text:span text:style-name="T26">條件</text:span><text:span text:style-name="T26">上的</text:span><text:span text:style-name="T26">差異</text:span><text:span text:style-name="T26">，會影響發情觀察的準確度和</text:span><text:span text:style-name="T11">每次</text:span><text:span text:style-name="T26">人工授精</text:span><text:span text:style-name="T26">之</text:span><text:span text:style-name="T26">懷孕率。</text:span></text:p>
      <text:p text:style-name="P4"><text:span text:style-name="T11">排卵同期化的方法不僅是發情同期化，而且是排卵時間的同期化。排卵同期化的方法主要的好處在於生產者可以決定產後第一次</text:span><text:span text:style-name="T26">人工授精的日期，而不受限於</text:span><text:span text:style-name="T26">產後預設</text:span><text:span text:style-name="T11">等待期（voluntary waiting period, VWP）。多數的生產者對牛群的繁殖管理</text:span><text:span text:style-name="T11">訂</text:span><text:span text:style-name="T11">有</text:span><text:span text:style-name="T26">產後預設</text:span><text:span text:style-name="T11">等待期，例如</text:span><text:span text:style-name="T11">設定</text:span><text:span text:style-name="T26">產後預設</text:span><text:span text:style-name="T11">等待期50天，由於這樣的限</text:span><text:span text:style-name="T11">定</text:span><text:span text:style-name="T11">，造成有些母牛無法如期的配種懷孕</text:span><text:span text:style-name="T11">，</text:span><text:span text:style-name="T11">或</text:span><text:span text:style-name="T11">使</text:span><text:span text:style-name="T11">母牛</text:span><text:span text:style-name="T26">產後</text:span><text:span text:style-name="T11">懷孕延遲。</text:span><text:span text:style-name="T26">定時配種方法</text:span><text:span text:style-name="T26">，</text:span><text:span text:style-name="T26">允許</text:span><text:span text:style-name="T11">生產者可以使相當比例的牛隻，在最適當的時間進行第一次</text:span><text:span text:style-name="T26">人工授精</text:span><text:span text:style-name="T26">，</text:span><text:span text:style-name="T11">因母牛排卵同期化處理的時間可</text:span><text:span text:style-name="T11">以在</text:span><text:span text:style-name="T26">產後預設</text:span><text:span text:style-name="T11">等待期</text:span><text:span text:style-name="T11">內進行，使</text:span><text:span text:style-name="T26">產後母牛得於產後預設</text:span><text:span text:style-name="T11">等待期50天</text:span><text:span text:style-name="T11">過後，開始進行</text:span><text:span text:style-name="T26">人工授精</text:span><text:span text:style-name="T11">。</text:span><text:span text:style-name="T26">研究顯示觀察發情組和排卵同期化處理組兩種繁殖管理方法，第一、二及第三次人工授精的空胎間隔約40天。對於兩組而言，懷孕率大致相似</text:span><text:span text:style-name="T26">，</text:span><text:span text:style-name="T26">但是排卵同期化處理方法可減少空胎到懷孕的天數。因此，排卵同期化處理方法提供生產者較傳統配種方法對於繁殖的管理有較大的控制。</text:span></text:p>
      <text:p text:style-name="P5"><text:span text:style-name="T26">由於泌乳牛群每次的配種，</text:span><text:span text:style-name="T26">其</text:span><text:span text:style-name="T26">懷孕</text:span><text:span text:style-name="T26">率</text:span><text:span text:style-name="T26">少於50</text:span><text:span text:style-name="T26">％</text:span><text:span text:style-name="T26">，使得確認未孕牛隻，使之儘可能及早懷孕，是很重要的工作。人工授精之後，有限的觀察發情或第18-25天檢測乳中助孕酮濃度，對於應用</text:span><text:span text:style-name="T11">排卵同期化</text:span><text:span text:style-name="T26">處理的一些牛群，有助於發現未孕母牛。在多數乳牛群，直腸觸診是檢查懷孕與否的主要方法，但是往往需在配種後超過32天的妊娠階段來執行孕檢的工作，而且準確度低於超音波的監測。因此，</text:span><text:span text:style-name="T11">排卵同期化</text:span><text:span text:style-name="T26">方法與超音波的監測的使用，也許是未來提供繁殖管理特殊的技術。</text:span></text:p>
      <text:p text:style-name="P9">（2）懷孕率</text:p>
      <text:p text:style-name="P4"><text:span text:style-name="T11">泌乳牛利用</text:span><text:span text:style-name="T26">人工授精</text:span><text:span text:style-name="T26">配種</text:span><text:span text:style-name="T11">，懷孕率有逐年下降的趨勢。</text:span><text:span text:style-name="T11">在美國，</text:span><text:span text:style-name="T11">泌乳牛的懷孕率</text:span><text:span text:style-name="T11">，</text:span><text:span text:style-name="T11">1950年代懷孕率約60</text:span><text:span text:style-name="T11">％</text:span><text:span text:style-name="T11">，1970年代懷孕率約</text:span><text:soft-page-break/><text:span text:style-name="T11">50</text:span><text:span text:style-name="T11">％</text:span><text:span text:style-name="T11">，1990年代懷孕率約40</text:span><text:span text:style-name="T11">％</text:span><text:span text:style-name="T11">。對酪農而言，母牛重複配種，將造成經濟上損失的問題。飼養於高環境溫度地區之荷蘭乳牛，因其低發情偵測率和低受胎率，導致母牛繁殖效率低落。母牛應用GnRH和PGF</text:span><text:span text:style-name="T3">2</text:span><text:span text:style-name="T11">α處理</text:span><text:span text:style-name="T11">之</text:span><text:span text:style-name="T11">排卵同期化方法，使母牛在第二劑GnRH施打後的24-32小時，此8個小時的期間內排卵。此準確的同期化，足以不需觀察發情，而能成功的</text:span><text:span text:style-name="T26">進行定時</text:span><text:span text:style-name="T11">人工授精</text:span><text:span text:style-name="T26">，提供泌乳牛群繁殖管理一個有效的方法。</text:span></text:p>
      <text:p text:style-name="P5"><text:span text:style-name="T11">報告指出，對於重複配種之母牛以GnRH之處理方法較觀察發情而授精</text:span><text:span text:style-name="T11">，有較高的</text:span><text:span text:style-name="T11">懷孕率</text:span><text:span text:style-name="T11">之趨勢</text:span><text:span text:style-name="T11">。</text:span><text:span text:style-name="T26">在另一報告指出</text:span><text:span text:style-name="T26">，</text:span><text:span text:style-name="T11">排卵同期化的每次</text:span><text:span text:style-name="T26">人工授精</text:span><text:span text:style-name="T26">之</text:span><text:span text:style-name="T26">懷孕率與應用</text:span><text:span text:style-name="T11">PGF</text:span><text:span text:style-name="T30">2</text:span><text:span text:style-name="T11">α的</text:span><text:span text:style-name="T26">發情</text:span><text:span text:style-name="T11">同期化而</text:span><text:span text:style-name="T26">人工授精</text:span><text:span text:style-name="T26">之</text:span><text:span text:style-name="T26">懷孕率相似。</text:span><text:span text:style-name="T26">唯</text:span><text:span text:style-name="T26">優點是</text:span><text:span text:style-name="T11">排卵同期化的母牛，於泌乳階段的</text:span><text:span text:style-name="T26">第一</text:span><text:span text:style-name="T26">次</text:span><text:span text:style-name="T26">人工授精時間較早，尤其是一般被認為低繁殖效率</text:span><text:span text:style-name="T26">之</text:span><text:span text:style-name="T26">母牛。</text:span></text:p>
      <text:h text:style-name="P22" text:outline-level="2">3. 排卵同期化方法適用對象</text:h>
      <text:p text:style-name="P4"><text:span text:style-name="T11">經由試驗證明排卵同期化處理的方法使濾泡和黃體的發育同期化，適合應用於母牛，而非女牛</text:span><text:span text:style-name="T11">。</text:span><text:span text:style-name="T11">研究顯示，泌乳牛有85</text:span><text:span text:style-name="T11">％</text:span><text:span text:style-name="T11">的在動情週期的任一時間注射第一劑GnRH處理後排卵</text:span><text:span text:style-name="T32">，</text:span><text:span text:style-name="T26">女牛只有54</text:span><text:span text:style-name="T26">％因</text:span><text:span text:style-name="T26">第一劑GnRH的注射刺激濾泡排卵</text:span><text:span text:style-name="T26">。約</text:span><text:span text:style-name="T26">自第7天（注</text:span><text:span text:style-name="T11">射GnRH</text:span><text:span text:style-name="T11">後</text:span><text:span text:style-name="T11">）</text:span><text:span text:style-name="T11">使</text:span><text:span text:style-name="T11">母牛開始另一個新的濾泡，此一功能性優勢濾泡因第二劑GnRH的注射而誘發排卵。</text:span></text:p>
      <text:p text:style-name="P4"><text:span text:style-name="T11">排卵同期化處理的成功主要是依靠排卵濾泡和黃體的同期化，排卵同期化處理對女牛而言反應不好。在動情週期期間，泌乳牛主要有兩個濾泡波的生長，而於黃體末期階段會有一濾泡發育上來，並對LH有反應（排卵）。因此濾泡波數或濾泡波</text:span><text:span text:style-name="T11">發育</text:span><text:span text:style-name="T11">長度的差異對於排卵同期化的成功與否有決定性影響。濾泡生長速度在女牛似乎較母牛為快，換言之，母牛濾泡波的</text:span><text:span text:style-name="T11">發育</text:span><text:span text:style-name="T11">長度可能較長。因此，女牛於第一劑GnRH的注射後，新出現的濾泡並沒有排出，而失去優勢狀態。</text:span></text:p>
      <text:p text:style-name="P5"><text:span text:style-name="T11">女牛對第一劑GnRH注射反應不佳，很可能的原因是於一個新濾泡波的前三天左右，注射GnRH對女牛濾泡排出無反應。7天之後注射PGF</text:span><text:span text:style-name="T3">2</text:span><text:span text:style-name="T11">α的時間，這些女牛處於濾泡波開始的第9或第10天，這個時間正是舊有濾泡失去優勢和新的一個濾泡波出現。因而新出現的</text:span><text:soft-page-break/><text:span text:style-name="T11">優勢濾泡不夠成熟，而無法對第二劑GnRH反應。</text:span><text:span text:style-name="T11">故在</text:span><text:span text:style-name="T11">實際應用上，排卵同期化處理方法適合應用於母牛，而</text:span><text:span text:style-name="T11">不考慮使用於</text:span><text:span text:style-name="T11">女牛。</text:span></text:p>
      <text:p text:style-name="P8">主要參考文獻：</text:p>
      <text:p text:style-name="P20"><text:span text:style-name="T26">Smith, M. W., and J. S. Stevenson (1995) Fate of the dominant follicle, embryonal survival, and pregnancy rates in dairy cattle treated with prostaglandin F</text:span><text:span text:style-name="T28">2</text:span><text:span text:style-name="T26">α and progestins in the absence or presence of a functional corpus luteum. J. Anim. Sci. 73: 3743-3751.</text:span></text:p>
      <text:p text:style-name="P20"><text:span text:style-name="T26">Pursley, J. R., M. R. Kosorok, and M. C. Wiltbank (1997) Reproductive management of lactating dairy cows using synchronization of ovulation. J. Dairy Sci. 80: 301-306.</text:span></text:p>
      <text:p text:style-name="P20"><text:span text:style-name="T9">Pursley, J. R., M. C. Wiltbank, J. S. Stevenson, J. S. Ottobre, H. A. Garverick, and L. L. Anderson (1997) Pregnancy rates per artificial insemination for cows and heifers inseminated at a synchronized ovulation or synchronized estrus. J. Dairy Sci. 80: 295-30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1.97cm" fo:margin-right="0cm" fo:line-height="0.776cm" fo:text-align="justify" style:justify-single-word="false" fo:text-indent="-1.175cm" style:auto-text-indent="false" fo:keep-with-next="always"/>
      <style:text-properties fo:font-size="14pt" style:font-name-asian="標楷體" style:font-family-asian="標楷體" style:font-family-generic-asian="script" style:font-size-asian="14pt" style:font-size-complex="1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同期化處理對於乳牛繁殖性能之影響</dc:title>
    <meta:initial-creator> </meta:initial-creator>
    <meta:creation-date>2011-09-29T16:14:00</meta:creation-date>
    <dc:creator> </dc:creator>
    <dc:date>2011-09-29T16:14:00</dc:date>
    <meta:print-date>2011-04-28T13:46:00</meta:print-date>
    <meta:editing-cycles>2</meta:editing-cycles>
    <meta:document-statistic meta:table-count="0" meta:image-count="0" meta:object-count="0" meta:page-count="6" meta:paragraph-count="44" meta:word-count="3360" meta:character-count="4739" meta:non-whitespace-character-count="4241"/>
    <meta:generator>NDC_ODF_Application_Tools/1.0.3$Windows_X86_64 LibreOffice_project/8ad3e16aadc5e73175a2d44b1abec8638aa18880</meta:generator>
  </office:meta>
</office:document-meta>
</file>