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01cm" fo:margin-left="-0.199cm" table:align="left"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E" style:family="table-column">
      <style:table-column-properties style:column-width="2.646cm"/>
    </style:style>
    <style:style style:name="表格1.F"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78cm" fo:margin-left="-0.199cm" table:align="left" style:writing-mode="lr-tb"/>
    </style:style>
    <style:style style:name="表格2.A" style:family="table-column">
      <style:table-column-properties style:column-width="3.69cm"/>
    </style:style>
    <style:style style:name="表格2.D" style:family="table-column">
      <style:table-column-properties style:column-width="3.7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59cm" table:align="center" style:writing-mode="lr-tb"/>
    </style:style>
    <style:style style:name="表格3.A" style:family="table-column">
      <style:table-column-properties style:column-width="1.379cm"/>
    </style:style>
    <style:style style:name="表格3.B" style:family="table-column">
      <style:table-column-properties style:column-width="3.364cm"/>
    </style:style>
    <style:style style:name="表格3.C" style:family="table-column">
      <style:table-column-properties style:column-width="3.598cm"/>
    </style:style>
    <style:style style:name="表格3.E" style:family="table-column">
      <style:table-column-properties style:column-width="3.316cm"/>
    </style:style>
    <style:style style:name="表格3.F" style:family="table-column">
      <style:table-column-properties style:column-width="3.334cm"/>
    </style:style>
    <style:style style:name="表格3.1" style:family="table-row">
      <style:table-row-properties style:min-row-height="0.5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224cm" fo:keep-together="auto"/>
    </style:style>
    <style:style style:name="表格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3" style:family="table-row">
      <style:table-row-properties style:min-row-height="1.198cm" fo:keep-together="auto"/>
    </style:style>
    <style:style style:name="表格3.6" style:family="table-row">
      <style:table-row-properties style:min-row-height="0.598cm" fo:keep-together="auto"/>
    </style:style>
    <style:style style:name="表格4" style:family="table">
      <style:table-properties style:width="16.094cm" table:align="center" style:writing-mode="lr-tb"/>
    </style:style>
    <style:style style:name="表格4.A" style:family="table-column">
      <style:table-column-properties style:column-width="8.264cm"/>
    </style:style>
    <style:style style:name="表格4.B" style:family="table-column">
      <style:table-column-properties style:column-width="7.8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316cm" fo:margin-left="-0.644cm" table:align="left" style:writing-mode="lr-tb"/>
    </style:style>
    <style:style style:name="表格5.A" style:family="table-column">
      <style:table-column-properties style:column-width="6.773cm"/>
    </style:style>
    <style:style style:name="表格5.B" style:family="table-column">
      <style:table-column-properties style:column-width="9.54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316cm" fo:margin-left="-0.644cm" table:align="left" style:writing-mode="lr-tb"/>
    </style:style>
    <style:style style:name="表格6.A" style:family="table-column">
      <style:table-column-properties style:column-width="6.773cm"/>
    </style:style>
    <style:style style:name="表格6.B" style:family="table-column">
      <style:table-column-properties style:column-width="9.54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672cm" fo:margin-left="-0.058cm" table:align="left" style:writing-mode="lr-tb"/>
    </style:style>
    <style:style style:name="表格7.A" style:family="table-column">
      <style:table-column-properties style:column-width="6.329cm"/>
    </style:style>
    <style:style style:name="表格7.B" style:family="table-column">
      <style:table-column-properties style:column-width="1.665cm"/>
    </style:style>
    <style:style style:name="表格7.F" style:family="table-column">
      <style:table-column-properties style:column-width="1.683cm"/>
    </style:style>
    <style:style style:name="表格7.1" style:family="table-row">
      <style:table-row-properties style:min-row-height="0.609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82cm" fo:keep-together="auto"/>
    </style:style>
    <style:style style:name="表格7.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3" style:family="table-row">
      <style:table-row-properties style:min-row-height="0.688cm" fo:keep-together="auto"/>
    </style:style>
    <style:style style:name="表格8" style:family="table">
      <style:table-properties style:width="15.258cm" fo:margin-left="-0.199cm" table:align="left" style:writing-mode="lr-tb"/>
    </style:style>
    <style:style style:name="表格8.A" style:family="table-column">
      <style:table-column-properties style:column-width="5.715cm"/>
    </style:style>
    <style:style style:name="表格8.B" style:family="table-column">
      <style:table-column-properties style:column-width="9.54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46cm" fo:margin-left="-0.432cm" table:align="left" style:writing-mode="lr-tb"/>
    </style:style>
    <style:style style:name="表格9.A" style:family="table-column">
      <style:table-column-properties style:column-width="9.102cm"/>
    </style:style>
    <style:style style:name="表格9.B" style:family="table-column">
      <style:table-column-properties style:column-width="1.27cm"/>
    </style:style>
    <style:style style:name="表格9.C" style:family="table-column">
      <style:table-column-properties style:column-width="1.058cm"/>
    </style:style>
    <style:style style:name="表格9.F" style:family="table-column">
      <style:table-column-properties style:column-width="1.288cm"/>
    </style:style>
    <style:style style:name="表格9.1" style:family="table-row">
      <style:table-row-properties style:min-row-height="0.609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582cm" fo:keep-together="auto"/>
    </style:style>
    <style:style style:name="表格9.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3" style:family="table-row">
      <style:table-row-properties style:min-row-height="0.6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fo:font-size="16pt" style:font-name-asian="標楷體" style:font-size-asian="16pt" style:font-size-complex="16pt"/>
    </style:style>
    <style:style style:name="P5" style:family="paragraph" style:parent-style-name="Standard">
      <style:paragraph-properties fo:text-align="center" style:justify-single-word="false"/>
      <style:text-properties fo:font-size="16pt" style:font-name-asian="標楷體" style:font-size-asian="16pt" style:font-size-complex="16pt"/>
    </style:style>
    <style:style style:name="P6"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justify" style:justify-single-word="false"/>
      <style:text-properties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justify" style:justify-single-word="false"/>
      <style:text-properties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0" style:family="paragraph" style:parent-style-name="Standard" style:list-style-name="WW8Num42">
      <style:paragraph-properties fo:text-align="justify" fo:text-align-last="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8Num38">
      <style:paragraph-properties fo:text-align="justify" style:justify-single-word="false"/>
    </style:style>
    <style:style style:name="P13" style:family="paragraph" style:parent-style-name="Standard" style:list-style-name="WW8Num15">
      <style:paragraph-properties fo:text-align="justify" style:justify-single-word="false"/>
    </style:style>
    <style:style style:name="P14" style:family="paragraph" style:parent-style-name="Standard">
      <style:paragraph-properties style:snap-to-layout-grid="false"/>
      <style:text-properties fo:font-size="14pt" style:font-size-asian="14pt" style:font-size-complex="14pt"/>
    </style:style>
    <style:style style:name="P15" style:family="paragraph" style:parent-style-name="Standard" style:list-style-name="WW8Num38">
      <style:paragraph-properties fo:text-align="justify" style:justify-single-word="false"/>
      <style:text-properties fo:font-size="14pt" style:font-name-asian="標楷體" style:font-size-asian="14pt" style:font-name-complex="標楷體" style:font-size-complex="14pt"/>
    </style:style>
    <style:style style:name="P16" style:family="paragraph" style:parent-style-name="Standard" style:list-style-name="WW8Num15">
      <style:paragraph-properties fo:text-align="justify" style:justify-single-word="false"/>
      <style:text-properties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fo:font-size="14pt" style:font-name-asian="標楷體" style:font-size-asian="14pt" style:font-name-complex="標楷體" style:font-size-complex="14pt" style:font-weight-complex="bold"/>
    </style:style>
    <style:style style:name="P18" style:family="paragraph" style:parent-style-name="Standard">
      <style:paragraph-properties fo:text-align="justify" style:justify-single-word="false"/>
      <style:text-properties fo:font-size="14pt" style:font-name-asian="標楷體" style:font-size-asian="14pt" style:font-name-complex="標楷體" style:font-size-complex="14pt" style:font-weight-complex="bold"/>
    </style:style>
    <style:style style:name="P19" style:family="paragraph" style:parent-style-name="Standard">
      <style:paragraph-properties fo:text-align="justify" style:justify-single-word="false"/>
      <style:text-properties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fo:font-size="14pt" style:font-name-asian="標楷體" style:font-size-asian="14pt" style:font-size-complex="14pt" style:font-weight-complex="bold"/>
    </style:style>
    <style:style style:name="P2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2" style:family="paragraph" style:parent-style-name="Standard">
      <style:paragraph-properties style:snap-to-layout-grid="false"/>
      <style:text-properties fo:font-size="14pt" style:font-name-asian="標楷體" style:font-size-asian="14pt" style:font-size-complex="14pt"/>
    </style:style>
    <style:style style:name="P23" style:family="paragraph" style:parent-style-name="Standard">
      <style:paragraph-properties fo:text-align="justify" style:justify-single-word="false"/>
      <style:text-properties fo:font-size="14pt" style:font-name-asian="標楷體" style:font-size-asian="14pt" style:font-size-complex="14pt"/>
    </style:style>
    <style:style style:name="P2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5" style:family="paragraph" style:parent-style-name="Standard">
      <style:paragraph-properties fo:text-align="justify" style:justify-single-word="false"/>
      <style:text-properties fo:font-size="14pt" style:font-name-asian="標楷體" style:font-size-asian="14pt" style:font-size-complex="14pt"/>
    </style:style>
    <style:style style:name="P2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7"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text-align="center" style:justify-single-word="false" fo:orphans="2" fo:widows="2"/>
      <style:text-properties fo:font-size="14pt" style:letter-kerning="true" style:font-name-asian="標楷體" style:font-size-asian="14pt" style:font-name-complex="標楷體" style:font-size-complex="14pt"/>
    </style:style>
    <style:style style:name="P29" style:family="paragraph" style:parent-style-name="Standard">
      <style:paragraph-properties fo:line-height="0.353cm" fo:text-align="center" style:justify-single-word="false" fo:orphans="2" fo:widows="2"/>
      <style:text-properties fo:font-size="14pt" style:letter-kerning="true" style:font-name-asian="標楷體" style:font-size-asian="14pt" style:font-name-complex="標楷體" style:font-size-complex="14pt"/>
    </style:style>
    <style:style style:name="P30" style:family="paragraph" style:parent-style-name="Standard">
      <style:paragraph-properties fo:text-align="center" style:justify-single-word="false" fo:orphans="2" fo:widows="2"/>
      <style:text-properties fo:font-size="14pt" style:letter-kerning="true" style:font-name-asian="標楷體" style:font-size-asian="14pt" style:font-size-complex="14pt"/>
    </style:style>
    <style:style style:name="P31" style:family="paragraph" style:parent-style-name="Standard">
      <style:paragraph-properties fo:text-align="center" style:justify-single-word="false" fo:orphans="2" fo:widows="2"/>
      <style:text-properties fo:font-size="14pt" style:letter-kerning="true" style:font-name-asian="標楷體" style:font-size-asian="14pt" style:font-size-complex="14pt"/>
    </style:style>
    <style:style style:name="P3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text-align="justify" style:justify-single-word="false" style:snap-to-layout-grid="false"/>
      <style:text-properties style:font-name-asian="標楷體"/>
    </style:style>
    <style:style style:name="P37" style:family="paragraph" style:parent-style-name="Standard">
      <style:text-properties style:font-name-asian="標楷體" style:font-name-complex="標楷體"/>
    </style:style>
    <style:style style:name="P38" style:family="paragraph" style:parent-style-name="Standard">
      <style:paragraph-properties fo:text-align="justify" style:justify-single-word="false"/>
      <style:text-properties style:font-name-asian="標楷體" style:font-name-complex="標楷體"/>
    </style:style>
    <style:style style:name="P39" style:family="paragraph" style:parent-style-name="Standard">
      <style:paragraph-properties fo:line-height="0.635cm" fo:text-align="justify" style:justify-single-word="false" style:snap-to-layout-grid="false"/>
      <style:text-properties style:font-name-asian="標楷體" style:font-name-complex="標楷體"/>
    </style:style>
    <style:style style:name="P40" style:family="paragraph" style:parent-style-name="Standard">
      <style:paragraph-properties fo:text-align="center" style:justify-single-word="false" style:snap-to-layout-grid="false"/>
      <style:text-properties style:font-name-asian="標楷體" style:font-name-complex="標楷體" style:font-weight-complex="bold"/>
    </style:style>
    <style:style style:name="P41" style:family="paragraph" style:parent-style-name="Standard">
      <style:paragraph-properties fo:text-align="center" style:justify-single-word="false" style:snap-to-layout-grid="false"/>
      <style:text-properties style:font-name-asian="標楷體" style:font-name-complex="標楷體" style:font-weight-complex="bold"/>
    </style:style>
    <style:style style:name="P42" style:family="paragraph" style:parent-style-name="Standard">
      <style:paragraph-properties fo:line-height="0.635cm" fo:text-align="justify" style:justify-single-word="false" style:snap-to-layout-grid="false"/>
      <style:text-properties style:font-name-asian="標楷體" style:font-name-complex="標楷體" style:font-weight-complex="bold"/>
    </style:style>
    <style:style style:name="P43" style:family="paragraph" style:parent-style-name="Standard">
      <style:paragraph-properties fo:line-height="0.635cm" fo:text-align="justify" style:justify-single-word="false"/>
      <style:text-properties style:font-name-asian="標楷體" style:font-name-complex="標楷體" style:font-weight-complex="bold"/>
    </style:style>
    <style:style style:name="P44" style:family="paragraph" style:parent-style-name="Standard">
      <style:paragraph-properties fo:line-height="0.635cm" fo:text-align="justify" style:justify-single-word="false" style:snap-to-layout-grid="false"/>
      <style:text-properties style:font-name-asian="標楷體" style:font-name-complex="標楷體" style:font-weight-complex="bold"/>
    </style:style>
    <style:style style:name="P45" style:family="paragraph" style:parent-style-name="Standard">
      <style:paragraph-properties fo:line-height="0.635cm" fo:text-align="justify" style:justify-single-word="false" style:snap-to-layout-grid="false"/>
      <style:text-properties style:font-name-asian="標楷體" style:font-name-complex="標楷體"/>
    </style:style>
    <style:style style:name="P46" style:family="paragraph" style:parent-style-name="Standard">
      <style:paragraph-properties fo:line-height="0.776cm" fo:text-align="justify" style:justify-single-word="false"/>
      <style:text-properties style:font-name-asian="標楷體" style:font-name-complex="標楷體"/>
    </style:style>
    <style:style style:name="P47" style:family="paragraph" style:parent-style-name="Standard" style:list-style-name="WW8Num9">
      <style:paragraph-properties fo:line-height="0.776cm" fo:text-align="justify" style:justify-single-word="false"/>
      <style:text-properties style:font-name-asian="標楷體" style:font-name-complex="標楷體"/>
    </style:style>
    <style:style style:name="P48" style:family="paragraph" style:parent-style-name="Standard" style:list-style-name="WW8Num27">
      <style:paragraph-properties fo:line-height="0.776cm" fo:text-align="justify" style:justify-single-word="false"/>
      <style:text-properties style:font-name-asian="標楷體" style:font-name-complex="標楷體"/>
    </style:style>
    <style:style style:name="P49" style:family="paragraph" style:parent-style-name="Standard">
      <style:paragraph-properties fo:line-height="0.882cm" fo:text-align="justify" style:justify-single-word="false"/>
      <style:text-properties style:font-name-asian="標楷體" style:font-name-complex="標楷體"/>
    </style:style>
    <style:style style:name="P50" style:family="paragraph" style:parent-style-name="Standard" style:list-style-name="WW8Num24">
      <style:paragraph-properties fo:line-height="0.882cm" fo:text-align="justify" style:justify-single-word="false"/>
      <style:text-properties style:font-name-asian="標楷體" style:font-name-complex="標楷體"/>
    </style:style>
    <style:style style:name="P51" style:family="paragraph" style:parent-style-name="Standard" style:list-style-name="WW8Num21">
      <style:paragraph-properties fo:line-height="0.882cm" fo:text-align="justify" style:justify-single-word="false"/>
      <style:text-properties style:font-name-asian="標楷體" style:font-name-complex="標楷體"/>
    </style:style>
    <style:style style:name="P52" style:family="paragraph" style:parent-style-name="Standard">
      <style:text-properties style:font-name-asian="標楷體"/>
    </style:style>
    <style:style style:name="P53" style:family="paragraph" style:parent-style-name="Standard">
      <style:paragraph-properties fo:line-height="0.635cm" fo:text-align="justify" style:justify-single-word="false"/>
      <style:text-properties style:font-name-asian="標楷體" style:font-weight-complex="bold"/>
    </style:style>
    <style:style style:name="P54" style:family="paragraph" style:parent-style-name="Standard">
      <style:paragraph-properties fo:text-align="end" style:justify-single-word="false"/>
    </style:style>
    <style:style style:name="P55" style:family="paragraph" style:parent-style-name="Standard">
      <style:paragraph-properties fo:orphans="2" fo:widows="2"/>
    </style:style>
    <style:style style:name="P56" style:family="paragraph" style:parent-style-name="Standard">
      <style:paragraph-properties fo:line-height="0.635cm" fo:text-align="justify" style:justify-single-word="false"/>
    </style:style>
    <style:style style:name="P57" style:family="paragraph" style:parent-style-name="Standard">
      <style:paragraph-properties fo:line-height="0.635cm" fo:text-align="justify" style:justify-single-word="false" style:snap-to-layout-grid="false"/>
    </style:style>
    <style:style style:name="P58" style:family="paragraph" style:parent-style-name="Standard">
      <style:paragraph-properties fo:line-height="0.635cm" fo:text-align="justify" style:justify-single-word="false"/>
      <style:text-properties fo:color="#000000" style:font-name-asian="標楷體" style:font-name-complex="標楷體"/>
    </style:style>
    <style:style style:name="P59" style:family="paragraph" style:parent-style-name="Standard">
      <style:paragraph-properties fo:line-height="0.635cm" fo:text-align="justify" style:justify-single-word="false" style:snap-to-layout-grid="false"/>
      <style:text-properties fo:color="#000000" style:font-name-asian="標楷體" style:font-name-complex="標楷體"/>
    </style:style>
    <style:style style:name="P60" style:family="paragraph" style:parent-style-name="Standard">
      <style:paragraph-properties fo:line-height="0.635cm" fo:text-align="justify" style:justify-single-word="false" style:snap-to-layout-grid="false"/>
      <style:text-properties fo:color="#000000" style:font-name-asian="標楷體" style:font-name-complex="標楷體"/>
    </style:style>
    <style:style style:name="P61" style:family="paragraph" style:parent-style-name="Standard">
      <style:paragraph-properties fo:text-align="center" style:justify-single-word="false"/>
      <style:text-properties fo:color="#000000" fo:font-size="14pt" style:letter-kerning="true" style:font-name-asian="標楷體" style:font-size-asian="14pt" style:font-name-complex="標楷體" style:font-size-complex="14pt"/>
    </style:style>
    <style:style style:name="P62" style:family="paragraph" style:parent-style-name="Standard">
      <style:paragraph-properties fo:text-align="center" style:justify-single-word="false" fo:orphans="2" fo:widows="2"/>
      <style:text-properties fo:color="#000000" fo:font-size="14pt" style:letter-kerning="true" style:font-name-asian="標楷體" style:font-size-asian="14pt" style:font-name-complex="標楷體" style:font-size-complex="14pt"/>
    </style:style>
    <style:style style:name="P63" style:family="paragraph" style:parent-style-name="Standard">
      <style:paragraph-properties fo:orphans="2" fo:widows="2" style:snap-to-layout-grid="false"/>
      <style:text-properties fo:color="#000000" fo:font-size="14pt" style:letter-kerning="true" style:font-name-asian="標楷體" style:font-size-asian="14pt" style:font-size-complex="14pt"/>
    </style:style>
    <style:style style:name="P64" style:family="paragraph" style:parent-style-name="Standard">
      <style:paragraph-properties fo:orphans="2" fo:widows="2" style:snap-to-layout-grid="false"/>
      <style:text-properties fo:color="#000000" fo:font-size="13pt" style:letter-kerning="true" style:font-name-asian="標楷體" style:font-size-asian="13pt" style:font-size-complex="13pt"/>
    </style:style>
    <style:style style:name="P65" style:family="paragraph" style:parent-style-name="Standard">
      <style:paragraph-properties fo:orphans="2" fo:widows="2" style:snap-to-layout-grid="false"/>
      <style:text-properties fo:color="#000000" fo:font-size="11.5pt" style:letter-kerning="true" style:font-name-asian="標楷體" style:font-size-asian="11.5pt" style:font-size-complex="11.5pt"/>
    </style:style>
    <style:style style:name="P66" style:family="paragraph" style:parent-style-name="Standard">
      <style:paragraph-properties fo:text-align="justify" style:justify-single-word="false"/>
      <style:text-properties fo:color="#000000" fo:font-size="16pt" fo:font-weight="bold" style:letter-kerning="true" style:font-name-asian="標楷體" style:font-size-asian="16pt" style:font-weight-asian="bold" style:font-name-complex="標楷體" style:font-size-complex="16pt"/>
    </style:style>
    <style:style style:name="P67" style:family="paragraph" style:parent-style-name="Standard" style:list-style-name="WW8Num1">
      <style:paragraph-properties fo:line-height="0.917cm" fo:text-align="justify" style:justify-single-word="false" fo:hyphenation-ladder-count="no-limit" style:text-autospace="none">
        <style:tab-stops>
          <style:tab-stop style:position="0.635cm"/>
        </style:tab-stops>
      </style:paragraph-properties>
      <style:text-properties fo:hyphenate="false" fo:hyphenation-remain-char-count="2" fo:hyphenation-push-char-count="2"/>
    </style:style>
    <style:style style:name="P68" style:family="paragraph" style:parent-style-name="Standard" style:list-style-name="WW8Num1">
      <style:paragraph-properties fo:line-height="0.917cm" fo:text-align="justify" style:justify-single-word="false" fo:hyphenation-ladder-count="no-limit" style:text-autospace="none">
        <style:tab-stops>
          <style:tab-stop style:position="0.635cm"/>
          <style:tab-stop style:position="0.953cm"/>
        </style:tab-stops>
      </style:paragraph-properties>
      <style:text-properties fo:hyphenate="false" fo:hyphenation-remain-char-count="2" fo:hyphenation-push-char-count="2"/>
    </style:style>
    <style:style style:name="P69" style:family="paragraph" style:parent-style-name="Standard" style:list-style-name="WW8Num1">
      <style:paragraph-properties fo:line-height="0.917cm" fo:text-align="justify" style:justify-single-word="false" fo:hyphenation-ladder-count="no-limit" style:text-autospace="none">
        <style:tab-stops>
          <style:tab-stop style:position="0.953cm"/>
        </style:tab-stops>
      </style:paragraph-properties>
      <style:text-properties fo:hyphenate="false" fo:hyphenation-remain-char-count="2" fo:hyphenation-push-char-count="2"/>
    </style:style>
    <style:style style:name="P70" style:family="paragraph" style:parent-style-name="Standard" style:list-style-name="WW8Num9">
      <style:paragraph-properties fo:line-height="0.776cm" fo:text-align="justify" style:justify-single-word="false"/>
    </style:style>
    <style:style style:name="P71" style:family="paragraph" style:parent-style-name="Standard" style:list-style-name="WW8Num27">
      <style:paragraph-properties fo:line-height="0.776cm" fo:text-align="justify" style:justify-single-word="false"/>
    </style:style>
    <style:style style:name="P72" style:family="paragraph" style:parent-style-name="Standard" style:list-style-name="WW8Num9">
      <style:paragraph-properties fo:line-height="0.776cm" fo:text-align="justify" style:justify-single-word="false"/>
      <style:text-properties style:letter-kerning="true" style:font-name-asian="標楷體" style:font-name-complex="標楷體"/>
    </style:style>
    <style:style style:name="P73" style:family="paragraph" style:parent-style-name="Standard">
      <style:paragraph-properties fo:line-height="0.353cm" fo:text-align="center" style:justify-single-word="false" fo:orphans="2" fo:widows="2"/>
      <style:text-properties style:letter-kerning="true" style:font-name-asian="標楷體" style:font-name-complex="標楷體"/>
    </style:style>
    <style:style style:name="P74" style:family="paragraph" style:parent-style-name="Standard">
      <style:paragraph-properties fo:text-align="center" style:justify-single-word="false" fo:orphans="2" fo:widows="2"/>
      <style:text-properties style:letter-kerning="true" style:font-name-asian="標楷體" style:font-name-complex="標楷體"/>
    </style:style>
    <style:style style:name="P75" style:family="paragraph" style:parent-style-name="Standard">
      <style:paragraph-properties fo:text-align="center" style:justify-single-word="false" fo:orphans="2" fo:widows="2"/>
      <style:text-properties style:letter-kerning="true" style:font-name-asian="標楷體"/>
    </style:style>
    <style:style style:name="P76" style:family="paragraph" style:parent-style-name="Standard" style:list-style-name="WW8Num24">
      <style:paragraph-properties fo:line-height="0.882cm" fo:text-align="justify" style:justify-single-word="false"/>
    </style:style>
    <style:style style:name="P77" style:family="paragraph" style:parent-style-name="Standard">
      <style:paragraph-properties fo:margin-left="0.847cm" fo:margin-right="0cm" fo:text-align="justify" style:justify-single-word="false" fo:text-indent="0cm" style:auto-text-indent="false"/>
    </style:style>
    <style:style style:name="P78" style:family="paragraph" style:parent-style-name="Standard">
      <style:paragraph-properties fo:margin-left="0.847cm" fo:margin-right="0cm" fo:text-align="justify" style:justify-single-word="false" fo:text-indent="0cm" style:auto-text-indent="false"/>
      <style:text-properties fo:font-size="16pt" style:font-name-asian="標楷體" style:font-size-asian="16pt" style:font-size-complex="16pt"/>
    </style:style>
    <style:style style:name="P79" style:family="paragraph" style:parent-style-name="Standard">
      <style:paragraph-properties fo:text-align="center" style:justify-single-word="false" fo:break-before="page"/>
    </style:style>
    <style:style style:name="P80" style:family="paragraph" style:parent-style-name="Standard">
      <style:paragraph-properties fo:line-height="0.917cm" fo:text-align="center" style:justify-single-word="false" fo:break-before="page" style:text-autospace="none"/>
    </style:style>
    <style:style style:name="P81" style:family="paragraph" style:parent-style-name="Standard">
      <style:paragraph-properties fo:line-height="0.917cm" fo:text-align="center" style:justify-single-word="false" fo:break-before="page" style:text-autospace="none"/>
      <style:text-properties style:letter-kerning="true" style:font-name-asian="標楷體" style:font-weight-complex="bold"/>
    </style:style>
    <style:style style:name="P82" style:family="paragraph" style:parent-style-name="Standard">
      <style:paragraph-properties fo:margin-left="0cm" fo:margin-right="0cm" fo:text-align="justify" style:justify-single-word="false" fo:text-indent="0.847cm" style:auto-text-indent="false"/>
      <style:text-properties fo:font-size="16pt" style:font-name-asian="標楷體" style:font-size-asian="16pt" style:font-size-complex="16pt"/>
    </style:style>
    <style:style style:name="P83" style:family="paragraph" style:parent-style-name="Standard">
      <style:paragraph-properties fo:margin-left="0cm" fo:margin-right="0cm" fo:text-align="justify" style:justify-single-word="false" fo:text-indent="0.988cm" style:auto-text-indent="false"/>
    </style:style>
    <style:style style:name="P84" style:family="paragraph" style:parent-style-name="Standard">
      <style:paragraph-properties fo:margin-left="0cm" fo:margin-right="0cm" fo:text-align="justify" style:justify-single-word="false" fo:orphans="2" fo:widows="2" fo:text-indent="0.988cm" style:auto-text-indent="false"/>
    </style:style>
    <style:style style:name="P85" style:family="paragraph" style:parent-style-name="Standard">
      <style:paragraph-properties fo:margin-left="0cm" fo:margin-right="0cm" fo:text-align="justify" style:justify-single-word="false" fo:text-indent="0.988cm" style:auto-text-indent="false"/>
      <style:text-properties fo:font-size="14pt" style:font-name-asian="標楷體" style:font-size-asian="14pt" style:font-size-complex="14pt"/>
    </style:style>
    <style:style style:name="P86" style:family="paragraph" style:parent-style-name="Standard">
      <style:paragraph-properties fo:margin-left="0cm" fo:margin-right="0cm" style:line-height-at-least="0.423cm" fo:text-align="justify" style:justify-single-word="false" fo:text-indent="0.988cm" style:auto-text-indent="false"/>
    </style:style>
    <style:style style:name="P87" style:family="paragraph" style:parent-style-name="Standard">
      <style:paragraph-properties fo:margin-left="0cm" fo:margin-right="0cm" fo:text-align="justify" style:justify-single-word="false" fo:text-indent="1.057cm" style:auto-text-indent="false"/>
    </style:style>
    <style:style style:name="P88"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size-complex="14pt"/>
    </style:style>
    <style:style style:name="P89"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size-complex="14pt" style:font-weight-complex="bold"/>
    </style:style>
    <style:style style:name="P90"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size-complex="14pt"/>
    </style:style>
    <style:style style:name="P91"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name-complex="標楷體" style:font-size-complex="14pt" style:font-weight-complex="bold"/>
    </style:style>
    <style:style style:name="P92"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name-complex="標楷體" style:font-size-complex="14pt" style:font-weight-complex="bold"/>
    </style:style>
    <style:style style:name="P93"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name-complex="標楷體" style:font-size-complex="14pt"/>
    </style:style>
    <style:style style:name="P94" style:family="paragraph" style:parent-style-name="Standard">
      <style:paragraph-properties fo:margin-left="0cm" fo:margin-right="0cm" fo:line-height="0.917cm" fo:text-align="justify" style:justify-single-word="false" fo:text-indent="1.057cm" style:auto-text-indent="false"/>
      <style:text-properties style:font-name-asian="標楷體"/>
    </style:style>
    <style:style style:name="P95" style:family="paragraph" style:parent-style-name="Standard">
      <style:paragraph-properties fo:margin-top="0cm" fo:margin-bottom="0.212cm" loext:contextual-spacing="false" fo:text-align="justify" style:justify-single-word="false"/>
    </style:style>
    <style:style style:name="P96" style:family="paragraph" style:parent-style-name="Standard">
      <style:paragraph-properties fo:margin-top="0cm" fo:margin-bottom="0.212cm" loext:contextual-spacing="false" fo:text-align="justify" style:justify-single-word="false"/>
      <style:text-properties fo:font-size="16pt" style:font-name-asian="標楷體" style:font-size-asian="16pt" style:font-name-complex="標楷體" style:font-size-complex="16pt"/>
    </style:style>
    <style:style style:name="P97" style:family="paragraph" style:parent-style-name="Standard">
      <style:paragraph-properties fo:margin-left="1.057cm" fo:margin-right="0cm" fo:text-align="justify" style:justify-single-word="false" fo:orphans="2" fo:widows="2" fo:text-indent="-0.845cm" style:auto-text-indent="false"/>
    </style:style>
    <style:style style:name="P98" style:family="paragraph" style:parent-style-name="Standard">
      <style:paragraph-properties fo:margin-left="1.057cm" fo:margin-right="0cm" fo:text-align="justify" style:justify-single-word="false" fo:orphans="2" fo:widows="2" fo:text-indent="-0.845cm" style:auto-text-indent="false"/>
      <style:text-properties fo:font-size="14pt" style:font-name-asian="標楷體" style:font-size-asian="14pt"/>
    </style:style>
    <style:style style:name="P99" style:family="paragraph" style:parent-style-name="Standard">
      <style:paragraph-properties fo:margin-left="0.631cm" fo:margin-right="0cm" fo:text-align="justify" style:justify-single-word="false" fo:orphans="2" fo:widows="2" fo:text-indent="-0.42cm" style:auto-text-indent="false"/>
    </style:style>
    <style:style style:name="P100" style:family="paragraph" style:parent-style-name="Standard">
      <style:paragraph-properties fo:margin-top="0.212cm" fo:margin-bottom="0cm" loext:contextual-spacing="false" fo:line-height="0.635cm" fo:text-align="justify" style:justify-single-word="false" style:snap-to-layout-grid="false"/>
    </style:style>
    <style:style style:name="P101" style:family="paragraph" style:parent-style-name="Standard">
      <style:paragraph-properties fo:margin-top="0.212cm" fo:margin-bottom="0cm" loext:contextual-spacing="false" fo:line-height="0.635cm" fo:text-align="justify" style:justify-single-word="false"/>
      <style:text-properties style:font-name-asian="標楷體" style:font-name-complex="標楷體" style:font-weight-complex="bold"/>
    </style:style>
    <style:style style:name="P102" style:family="paragraph" style:parent-style-name="Standard">
      <style:paragraph-properties fo:margin-top="0cm" fo:margin-bottom="0.494cm" loext:contextual-spacing="false" fo:text-align="justify" style:justify-single-word="false"/>
      <style:text-properties style:font-name-asian="標楷體"/>
    </style:style>
    <style:style style:name="P103" style:family="paragraph" style:parent-style-name="Standard">
      <style:paragraph-properties fo:margin-left="1.27cm" fo:margin-right="0cm" style:line-height-at-least="0.423cm" fo:text-align="justify" style:justify-single-word="false" fo:text-indent="-1.27cm" style:auto-text-indent="false" style:text-autospace="none"/>
    </style:style>
    <style:style style:name="P104" style:family="paragraph" style:parent-style-name="Standard">
      <style:paragraph-properties fo:margin-left="1.27cm" fo:margin-right="0cm" fo:text-align="justify" style:justify-single-word="false" fo:orphans="2" fo:widows="2" fo:text-indent="-1.27cm" style:auto-text-indent="false"/>
      <style:text-properties fo:font-size="14pt" style:font-name-asian="標楷體" style:font-size-asian="14pt" style:font-name-complex="標楷體"/>
    </style:style>
    <style:style style:name="P105" style:family="paragraph" style:parent-style-name="Standard">
      <style:paragraph-properties fo:margin-left="1.27cm" fo:margin-right="0cm" fo:text-align="justify" style:justify-single-word="false" fo:orphans="2" fo:widows="2" fo:text-indent="-1.27cm" style:auto-text-indent="false"/>
      <style:text-properties fo:font-size="14pt" style:font-name-asian="標楷體" style:font-size-asian="14pt" style:font-name-complex="標楷體" style:font-size-complex="14pt"/>
    </style:style>
    <style:style style:name="P106" style:family="paragraph" style:parent-style-name="Standard">
      <style:paragraph-properties fo:margin-left="0.423cm" fo:margin-right="0cm" style:line-height-at-least="0.423cm" fo:text-align="justify" style:justify-single-word="false" fo:text-indent="0.988cm" style:auto-text-indent="false"/>
    </style:style>
    <style:style style:name="P107" style:family="paragraph" style:parent-style-name="Standard">
      <style:paragraph-properties fo:margin-left="0cm" fo:margin-right="0cm" fo:line-height="0.917cm" fo:text-align="justify" style:justify-single-word="false" fo:text-indent="0.908cm" style:auto-text-indent="false"/>
    </style:style>
    <style:style style:name="P108" style:family="paragraph" style:parent-style-name="Standard">
      <style:paragraph-properties fo:margin-left="0.847cm" fo:margin-right="0cm" style:line-height-at-least="0.423cm" fo:text-align="justify" style:justify-single-word="false" fo:text-indent="0.988cm" style:auto-text-indent="false"/>
    </style:style>
    <style:style style:name="P109" style:family="paragraph" style:parent-style-name="Standard">
      <style:paragraph-properties fo:margin-left="0.847cm" fo:margin-right="0cm" style:line-height-at-least="0.423cm" fo:text-align="justify" style:justify-single-word="false" fo:text-indent="0.988cm" style:auto-text-indent="false"/>
      <style:text-properties fo:font-size="14pt" style:font-name-asian="標楷體" style:font-size-asian="14pt" style:font-name-complex="標楷體" style:font-size-complex="14pt"/>
    </style:style>
    <style:style style:name="P110" style:family="paragraph" style:parent-style-name="Standard" style:list-style-name="WW8Num9">
      <style:paragraph-properties fo:margin-left="0.63cm" fo:margin-right="0cm" fo:line-height="0.776cm" fo:text-align="justify" style:justify-single-word="false" fo:text-indent="-0.63cm" style:auto-text-indent="false"/>
    </style:style>
    <style:style style:name="P111" style:family="paragraph" style:parent-style-name="Standard">
      <style:paragraph-properties fo:margin-left="0cm" fo:margin-right="0cm" fo:margin-top="0.212cm" fo:margin-bottom="0.212cm" loext:contextual-spacing="false" fo:text-align="justify" style:justify-single-word="false" fo:text-indent="0.455cm" style:auto-text-indent="false"/>
    </style:style>
    <style:style style:name="P112" style:family="paragraph" style:parent-style-name="Standard">
      <style:paragraph-properties fo:margin-left="1.903cm" fo:margin-right="0cm" style:line-height-at-least="0.423cm" fo:text-align="justify" style:justify-single-word="false" fo:text-indent="-1.057cm" style:auto-text-indent="false"/>
    </style:style>
    <style:style style:name="P113" style:family="paragraph" style:parent-style-name="Standard">
      <style:paragraph-properties fo:margin-left="2.958cm" fo:margin-right="0cm" fo:margin-top="0cm" fo:margin-bottom="0.212cm" loext:contextual-spacing="false" fo:line-height="150%" fo:text-align="justify" style:justify-single-word="false" fo:text-indent="-2.327cm" style:auto-text-indent="false"/>
    </style:style>
    <style:style style:name="P114" style:family="paragraph" style:parent-style-name="Standard">
      <style:paragraph-properties fo:margin-left="0.635cm" fo:margin-right="0cm" fo:text-align="justify" style:justify-single-word="false" fo:text-indent="1.057cm" style:auto-text-indent="false"/>
    </style:style>
    <style:style style:name="P115" style:family="paragraph" style:parent-style-name="Standard">
      <style:paragraph-properties fo:margin-left="1.693cm" fo:margin-right="0cm" style:line-height-at-least="0.423cm" fo:text-align="justify" style:justify-single-word="false" fo:text-indent="-1.125cm" style:auto-text-indent="false"/>
    </style:style>
    <style:style style:name="P116" style:family="paragraph" style:parent-style-name="Standard">
      <style:paragraph-properties fo:margin-left="1.69cm" fo:margin-right="0cm" style:line-height-at-least="0.423cm" fo:text-align="justify" style:justify-single-word="false" fo:text-indent="1.057cm" style:auto-text-indent="false"/>
    </style:style>
    <style:style style:name="P117" style:family="paragraph" style:parent-style-name="Standard">
      <style:paragraph-properties fo:margin-left="1.69cm" fo:margin-right="0cm" style:line-height-at-least="0.423cm" fo:text-align="justify" style:justify-single-word="false" fo:text-indent="0.845cm" style:auto-text-indent="false"/>
    </style:style>
    <style:style style:name="P118" style:family="paragraph" style:parent-style-name="Standard">
      <style:paragraph-properties fo:margin-left="1.27cm" fo:margin-right="0cm" fo:text-align="justify" style:justify-single-word="false" fo:orphans="2" fo:widows="2" fo:text-indent="1.057cm" style:auto-text-indent="false"/>
    </style:style>
    <style:style style:name="P119" style:family="paragraph" style:parent-style-name="Standard">
      <style:paragraph-properties fo:margin-left="1.48cm" fo:margin-right="0cm" style:line-height-at-least="0.423cm" fo:text-align="justify" style:justify-single-word="false" fo:text-indent="-0.845cm" style:auto-text-indent="false"/>
    </style:style>
    <style:style style:name="P120" style:family="paragraph" style:parent-style-name="Standard">
      <style:paragraph-properties fo:margin-left="1.482cm" fo:margin-right="0cm" style:line-height-at-least="0.423cm" fo:text-align="justify" style:justify-single-word="false" fo:text-indent="0.988cm" style:auto-text-indent="false"/>
    </style:style>
    <style:style style:name="P121" style:family="paragraph" style:parent-style-name="Standard">
      <style:paragraph-properties fo:margin-left="0cm" fo:margin-right="0cm" fo:margin-top="0cm" fo:margin-bottom="0.212cm" loext:contextual-spacing="false" fo:line-height="150%" fo:text-align="justify" style:justify-single-word="false" fo:text-indent="0.917cm" style:auto-text-indent="false"/>
      <style:text-properties fo:font-size="13pt" style:font-name-asian="標楷體" style:font-size-asian="13pt" style:font-size-complex="14pt" style:font-weight-complex="bold"/>
    </style:style>
    <style:style style:name="P122" style:family="paragraph" style:parent-style-name="Standard">
      <style:paragraph-properties fo:margin-left="0cm" fo:margin-right="0cm" fo:margin-top="0cm" fo:margin-bottom="0.212cm" loext:contextual-spacing="false" fo:text-align="justify" style:justify-single-word="false" fo:text-indent="0.924cm" style:auto-text-indent="false"/>
    </style:style>
    <style:style style:name="P123" style:family="paragraph" style:parent-style-name="Standard">
      <style:paragraph-properties fo:margin-left="0.42cm" fo:margin-right="0cm" fo:margin-top="0cm" fo:margin-bottom="0.212cm" loext:contextual-spacing="false" fo:text-align="justify" style:justify-single-word="false" fo:text-indent="-0.42cm" style:auto-text-indent="false"/>
    </style:style>
    <style:style style:name="P124" style:family="paragraph" style:parent-style-name="Standard">
      <style:paragraph-properties fo:margin-left="0.42cm" fo:margin-right="0cm" fo:margin-top="0cm" fo:margin-bottom="0.212cm" loext:contextual-spacing="false" fo:text-align="justify" style:justify-single-word="false" fo:text-indent="1.062cm" style:auto-text-indent="false"/>
    </style:style>
    <style:style style:name="P125" style:family="paragraph" style:parent-style-name="Standard">
      <style:paragraph-properties fo:margin-left="0.843cm" fo:margin-right="0cm" fo:text-align="justify" style:justify-single-word="false" fo:text-indent="-0.42cm" style:auto-text-indent="false"/>
    </style:style>
    <style:style style:name="P126" style:family="paragraph" style:parent-style-name="Standard">
      <style:paragraph-properties fo:margin-left="0cm" fo:margin-right="0cm" fo:text-align="justify" style:justify-single-word="false" fo:text-indent="0.845cm" style:auto-text-indent="false"/>
    </style:style>
    <style:style style:name="P127" style:family="paragraph" style:parent-style-name="Standard">
      <style:paragraph-properties fo:margin-left="2.117cm" fo:margin-right="0cm" fo:text-align="justify" style:justify-single-word="false" fo:text-indent="-1.27cm" style:auto-text-indent="false"/>
    </style:style>
    <style:style style:name="P128" style:family="paragraph" style:parent-style-name="Standard">
      <style:paragraph-properties fo:margin-left="0.445cm" fo:margin-right="0cm" fo:text-align="justify" style:justify-single-word="false" fo:text-indent="-0.445cm" style:auto-text-indent="false"/>
    </style:style>
    <style:style style:name="P129" style:family="paragraph" style:parent-style-name="Standard">
      <style:paragraph-properties fo:margin-left="1.482cm" fo:margin-right="0cm" fo:text-align="justify" style:justify-single-word="false" fo:text-indent="-1.482cm" style:auto-text-indent="false"/>
      <style:text-properties fo:font-size="14pt" style:font-name-asian="標楷體" style:font-size-asian="14pt" style:font-name-complex="標楷體" style:font-size-complex="14pt"/>
    </style:style>
    <style:style style:name="P130" style:family="paragraph" style:parent-style-name="Standard">
      <style:paragraph-properties fo:margin-left="0.593cm" fo:margin-right="0cm" fo:orphans="2" fo:widows="2" fo:text-indent="-0.593cm" style:auto-text-indent="false"/>
    </style:style>
    <style:style style:name="P131" style:family="paragraph" style:parent-style-name="Standard">
      <style:paragraph-properties fo:margin-left="0.843cm" fo:margin-right="0cm" fo:text-align="justify" style:justify-single-word="false" fo:text-indent="1.062cm" style:auto-text-indent="false"/>
    </style:style>
    <style:style style:name="P132" style:family="paragraph" style:parent-style-name="Standard">
      <style:paragraph-properties fo:margin-left="0.889cm" fo:margin-right="0cm" fo:text-align="center" style:justify-single-word="false" fo:text-indent="-0.889cm" style:auto-text-indent="false"/>
      <style:text-properties fo:color="#000000" fo:font-size="14pt" style:letter-kerning="true" style:font-name-asian="標楷體" style:font-size-asian="14pt" style:font-name-complex="標楷體" style:font-size-complex="14pt"/>
    </style:style>
    <style:style style:name="P133" style:family="paragraph" style:parent-style-name="Standard">
      <style:paragraph-properties fo:margin-left="0.847cm" fo:margin-right="0cm" fo:text-align="justify" style:justify-single-word="false" fo:text-indent="1.141cm" style:auto-text-indent="false"/>
    </style:style>
    <style:style style:name="P134" style:family="paragraph" style:parent-style-name="Standard">
      <style:paragraph-properties fo:margin-left="0.721cm" fo:margin-right="0cm" fo:orphans="2" fo:widows="2" fo:text-indent="-0.721cm" style:auto-text-indent="false"/>
    </style:style>
    <style:style style:name="P135" style:family="paragraph" style:parent-style-name="Standard">
      <style:paragraph-properties fo:margin-left="1.06cm" fo:margin-right="0cm" fo:line-height="0.706cm" fo:text-indent="-0.34cm" style:auto-text-indent="false"/>
    </style:style>
    <style:style style:name="P136" style:family="paragraph" style:parent-style-name="Standard">
      <style:paragraph-properties fo:margin-left="0cm" fo:margin-right="0cm" fo:line-height="0.706cm" fo:text-indent="0.691cm" style:auto-text-indent="false"/>
    </style:style>
    <style:style style:name="P137" style:family="paragraph" style:parent-style-name="Standard">
      <style:paragraph-properties fo:margin-left="0cm" fo:margin-right="0cm" fo:line-height="0.706cm" fo:text-indent="0.741cm" style:auto-text-indent="false"/>
    </style:style>
    <style:style style:name="P138" style:family="paragraph" style:parent-style-name="Standard" style:master-page-name="Standard">
      <style:paragraph-properties fo:text-align="center" style:justify-single-word="false" style:page-number="auto"/>
    </style:style>
    <style:style style:name="P139" style:family="paragraph" style:parent-style-name="Standard">
      <style:paragraph-properties fo:margin-left="0cm" fo:margin-right="0cm" fo:margin-top="0cm" fo:margin-bottom="0.212cm" loext:contextual-spacing="false" fo:line-height="150%" fo:text-indent="0.919cm" style:auto-text-indent="false"/>
      <style:text-properties fo:font-size="13pt" fo:font-weight="bold" style:font-name-asian="標楷體" style:font-size-asian="13pt" style:font-weight-asian="bold" style:font-size-complex="14pt"/>
    </style:style>
    <style:style style:name="P140" style:family="paragraph" style:parent-style-name="Footer">
      <style:paragraph-properties fo:margin-left="0cm" fo:margin-right="0.635cm" fo:text-indent="0cm" style:auto-text-indent="false"/>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name-complex="Times New Roman" style:font-size-complex="16pt"/>
    </style:style>
    <style:style style:name="T6" style:family="text">
      <style:text-properties fo:font-size="16pt" fo:font-weight="bold" style:font-name-asian="標楷體" style:font-size-asian="16pt" style:font-weight-asian="bold" style:font-name-complex="標楷體" style:font-size-complex="16pt"/>
    </style:style>
    <style:style style:name="T7" style:family="text">
      <style:text-properties fo:font-size="16pt" fo:font-weight="bold" style:font-name-asian="標楷體" style:font-size-asian="16pt" style:font-weight-asian="bold" style:font-name-complex="標楷體"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font-name-complex="標楷體" style:font-weight-complex="bold"/>
    </style:style>
    <style:style style:name="T14" style:family="text">
      <style:text-properties style:font-name-asian="標楷體" style:font-name-complex="標楷體" style:font-weight-complex="bold"/>
    </style:style>
    <style:style style:name="T15" style:family="text">
      <style:text-properties style:font-name-asian="標楷體" style:font-weight-complex="bold"/>
    </style:style>
    <style:style style:name="T16" style:family="text">
      <style:text-properties style:font-name-asian="標楷體" style:font-weight-complex="bold"/>
    </style:style>
    <style:style style:name="T17" style:family="text">
      <style:text-properties style:font-name-complex="標楷體"/>
    </style:style>
    <style:style style:name="T18" style:family="text">
      <style:text-properties style:font-name-complex="標楷體"/>
    </style:style>
    <style:style style:name="T19" style:family="text">
      <style:text-properties fo:font-weight="bold" style:font-weight-asian="bold"/>
    </style:style>
    <style:style style:name="T20" style:family="text">
      <style:text-properties fo:font-size="18pt" fo:font-weight="bold" style:font-name-asian="標楷體" style:font-size-asian="18pt" style:font-weight-asian="bold" style:font-size-complex="18pt"/>
    </style:style>
    <style:style style:name="T21" style:family="text">
      <style:text-properties fo:font-size="18pt" fo:font-weight="bold" style:font-name-asian="標楷體" style:font-size-asian="18pt" style:font-weight-asian="bold" style:font-size-complex="18pt"/>
    </style:style>
    <style:style style:name="T22" style:family="text">
      <style:text-properties fo:font-size="18pt" fo:font-weight="bold" style:font-name-asian="標楷體" style:font-size-asian="18pt" style:font-weight-asian="bold" style:font-name-complex="標楷體" style:font-size-complex="18pt"/>
    </style:style>
    <style:style style:name="T23" style:family="text">
      <style:text-properties style:font-name-asian="Times New Roman"/>
    </style:style>
    <style:style style:name="T24" style:family="text">
      <style:text-properties fo:font-size="14pt" style:font-size-asian="14pt" style:font-size-complex="14pt"/>
    </style:style>
    <style:style style:name="T25" style:family="text">
      <style:text-properties fo:font-size="14pt" style:font-size-asian="14pt" style:font-name-complex="標楷體" style:font-size-complex="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font-weight-complex="bold"/>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name-complex="標楷體"/>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font-name-asian="標楷體" style:font-size-asian="14pt" style:font-name-complex="標楷體" style:font-size-complex="14pt" style:font-weight-complex="bold"/>
    </style:style>
    <style:style style:name="T35" style:family="text">
      <style:text-properties fo:font-size="14pt" style:font-name-asian="標楷體" style:font-size-asian="14pt" style:font-name-complex="標楷體" style:font-size-complex="14pt" style:font-weight-complex="bold"/>
    </style:style>
    <style:style style:name="T36" style:family="text">
      <style:text-properties fo:font-size="14pt" style:font-name-asian="標楷體" style:font-size-asian="14pt" style:font-name-complex="標楷體"/>
    </style:style>
    <style:style style:name="T37" style:family="text">
      <style:text-properties fo:font-size="14pt" style:font-name-asian="標楷體" style:font-size-asian="14pt" style:language-asian="ja" style:country-asian="JP" style:font-name-complex="標楷體" style:font-size-complex="14pt"/>
    </style:style>
    <style:style style:name="T38" style:family="text">
      <style:text-properties fo:font-size="14pt" style:font-name-asian="標楷體" style:font-size-asian="14pt"/>
    </style:style>
    <style:style style:name="T39"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font-size="14pt" style:font-name-asian="Times New Roman" style:font-size-asian="14pt" style:font-size-complex="14pt"/>
    </style:style>
    <style:style style:name="T41" style:family="text">
      <style:text-properties fo:font-size="14pt" style:font-name-asian="Times New Roman" style:font-size-asian="14pt" style:font-size-complex="14pt" style:font-weight-complex="bold"/>
    </style:style>
    <style:style style:name="T42" style:family="text">
      <style:text-properties fo:font-size="14pt" style:font-name-asian="Times New Roman" style:font-size-asian="14pt" style:font-name-complex="Times New Roman" style:font-size-complex="14pt"/>
    </style:style>
    <style:style style:name="T43" style:family="text">
      <style:text-properties fo:font-size="14pt" style:font-name-asian="Times New Roman" style:font-size-asian="14pt" style:font-name-complex="Times New Roman" style:font-size-complex="14pt" style:font-weight-complex="bold"/>
    </style:style>
    <style:style style:name="T44" style:family="text">
      <style:text-properties fo:font-size="14pt" style:font-name-asian="Times New Roman" style:font-size-asian="14pt"/>
    </style:style>
    <style:style style:name="T45" style:family="text">
      <style:text-properties fo:font-size="14pt" fo:font-weight="bold" style:font-name-asian="標楷體" style:font-size-asian="14pt" style:font-weight-asian="bold" style:font-size-complex="14pt"/>
    </style:style>
    <style:style style:name="T46" style:family="text">
      <style:text-properties fo:font-size="14pt" style:letter-kerning="true" style:font-name-asian="標楷體" style:font-size-asian="14pt" style:font-name-complex="標楷體" style:font-size-complex="14pt"/>
    </style:style>
    <style:style style:name="T47" style:family="text">
      <style:text-properties fo:font-size="14pt" style:letter-kerning="true" style:font-name-asian="標楷體" style:font-size-asian="14pt" style:font-name-complex="標楷體" style:font-size-complex="14pt" style:font-weight-complex="bold"/>
    </style:style>
    <style:style style:name="T48" style:family="text">
      <style:text-properties fo:font-size="14pt" style:letter-kerning="true" style:font-name-asian="標楷體" style:font-size-asian="14pt" style:font-name-complex="標楷體" style:font-size-complex="14pt"/>
    </style:style>
    <style:style style:name="T49" style:family="text">
      <style:text-properties fo:font-size="14pt" style:letter-kerning="true" style:font-name-asian="標楷體" style:font-size-asian="14pt" style:font-size-complex="14pt"/>
    </style:style>
    <style:style style:name="T50" style:family="text">
      <style:text-properties fo:font-size="14pt" style:letter-kerning="true" style:font-name-asian="標楷體" style:font-size-asian="14pt" style:font-size-complex="14pt"/>
    </style:style>
    <style:style style:name="T51" style:family="text">
      <style:text-properties style:font-size-complex="14pt"/>
    </style:style>
    <style:style style:name="T52" style:family="text">
      <style:text-properties style:font-weight-complex="bold"/>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font-size-complex="14pt"/>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weight="bold" style:font-weight-asian="bold" style:font-name-complex="標楷體"/>
    </style:style>
    <style:style style:name="T58" style:family="text">
      <style:text-properties style:font-name="標楷體" style:font-name-complex="標楷體"/>
    </style:style>
    <style:style style:name="T59" style:family="text">
      <style:text-properties style:letter-kerning="true" style:font-name-asian="標楷體"/>
    </style:style>
    <style:style style:name="T60" style:family="text">
      <style:text-properties style:letter-kerning="true" style:font-name-asian="標楷體" style:font-name-complex="標楷體"/>
    </style:style>
    <style:style style:name="T61" style:family="text">
      <style:text-properties fo:color="#000000"/>
    </style:style>
    <style:style style:name="T62" style:family="text">
      <style:text-properties fo:color="#000000" style:font-name-asian="標楷體"/>
    </style:style>
    <style:style style:name="T63" style:family="text">
      <style:text-properties fo:color="#000000" style:font-name-asian="標楷體" style:font-name-complex="標楷體"/>
    </style:style>
    <style:style style:name="T64" style:family="text">
      <style:text-properties fo:color="#000000" style:font-name-asian="標楷體" style:font-name-complex="標楷體"/>
    </style:style>
    <style:style style:name="T65" style:family="text">
      <style:text-properties fo:color="#000000" fo:font-size="14pt" style:letter-kerning="true" style:font-name-asian="標楷體" style:font-size-asian="14pt" style:font-name-complex="標楷體" style:font-size-complex="14pt"/>
    </style:style>
    <style:style style:name="T66" style:family="text">
      <style:text-properties fo:color="#000000" fo:font-size="14pt" style:letter-kerning="true" style:font-name-asian="標楷體" style:font-size-asian="14pt" style:font-name-complex="標楷體" style:font-size-complex="14pt"/>
    </style:style>
    <style:style style:name="T67" style:family="text">
      <style:text-properties fo:color="#000000" fo:font-size="14pt" style:letter-kerning="true" style:font-name-asian="標楷體" style:font-size-asian="14pt" style:font-size-complex="14pt"/>
    </style:style>
    <style:style style:name="T68" style:family="text">
      <style:text-properties fo:color="#000000" fo:font-size="14pt" style:letter-kerning="true" style:font-name-asian="標楷體" style:font-size-asian="14pt" style:font-size-complex="14pt"/>
    </style:style>
    <style:style style:name="T69" style:family="text">
      <style:text-properties fo:color="#000000" fo:font-size="14pt" style:letter-kerning="true" style:font-name-asian="Times New Roman" style:font-size-asian="14pt" style:font-size-complex="14pt"/>
    </style:style>
    <style:style style:name="T70" style:family="text">
      <style:text-properties fo:color="#000000" fo:font-size="14pt" style:letter-kerning="true" style:font-name-asian="Times New Roman" style:font-size-asian="14pt" style:font-name-complex="Times New Roman" style:font-size-complex="14pt"/>
    </style:style>
    <style:style style:name="T71" style:family="text">
      <style:text-properties fo:color="#000000" fo:font-size="14pt" fo:font-weight="bold" style:font-name-asian="標楷體" style:font-size-asian="14pt" style:font-weight-asian="bold" style:font-name-complex="標楷體" style:font-size-complex="14pt"/>
    </style:style>
    <style:style style:name="T72" style:family="text">
      <style:text-properties fo:color="#000000" fo:font-size="14pt" fo:font-weight="bold" style:font-name-asian="標楷體" style:font-size-asian="14pt" style:font-weight-asian="bold" style:font-name-complex="標楷體" style:font-size-complex="14pt"/>
    </style:style>
    <style:style style:name="T73" style:family="text">
      <style:text-properties fo:color="#000000" fo:font-size="14pt" fo:font-weight="bold" style:font-name-asian="標楷體" style:font-size-asian="14pt" style:font-weight-asian="bold" style:font-size-complex="14pt"/>
    </style:style>
    <style:style style:name="T74" style:family="text">
      <style:text-properties fo:color="#000000" fo:font-size="14pt" style:font-name-asian="標楷體" style:font-size-asian="14pt" style:font-name-complex="標楷體" style:font-size-complex="14pt"/>
    </style:style>
    <style:style style:name="T75" style:family="text">
      <style:text-properties fo:color="#000000" fo:font-size="14pt" style:font-name-asian="標楷體" style:font-size-asian="14pt" style:font-name-complex="標楷體" style:font-size-complex="14pt"/>
    </style:style>
    <style:style style:name="T76" style:family="text">
      <style:text-properties fo:color="#000000" fo:font-size="14pt" style:font-name-asian="標楷體" style:font-size-asian="14pt" style:font-size-complex="14pt"/>
    </style:style>
    <style:style style:name="T77" style:family="text">
      <style:text-properties fo:color="#000000" fo:font-size="14pt" style:font-name-asian="Times New Roman" style:font-size-asian="14pt" style:font-size-complex="14pt"/>
    </style:style>
    <style:style style:name="T78" style:family="text">
      <style:text-properties fo:color="#000000" fo:font-size="14pt" style:text-underline-style="solid" style:text-underline-width="auto" style:text-underline-color="font-color" style:font-name-asian="標楷體" style:font-size-asian="14pt" style:font-size-complex="14pt"/>
    </style:style>
    <style:style style:name="T79" style:family="text">
      <style:text-properties fo:color="#000000" style:letter-kerning="true"/>
    </style:style>
    <style:style style:name="T80" style:family="text">
      <style:text-properties fo:color="#000000" style:letter-kerning="true" style:font-name-asian="標楷體"/>
    </style:style>
    <style:style style:name="T81" style:family="text">
      <style:text-properties fo:color="#000000" style:letter-kerning="true" style:font-name-asian="標楷體" style:font-name-complex="標楷體"/>
    </style:style>
    <style:style style:name="T82" style:family="text">
      <style:text-properties fo:color="#000000" style:letter-kerning="true" style:font-name-complex="標楷體"/>
    </style:style>
    <style:style style:name="T83" style:family="text">
      <style:text-properties fo:color="#000000" fo:font-size="13pt" style:letter-kerning="true" style:font-name-asian="標楷體" style:font-size-asian="13pt" style:font-size-complex="13pt"/>
    </style:style>
    <style:style style:name="T84" style:family="text">
      <style:text-properties fo:color="#000000" fo:font-size="11.5pt" style:letter-kerning="true" style:font-name-asian="標楷體" style:font-size-asian="11.5pt" style:font-size-complex="11.5pt"/>
    </style:style>
    <style:style style:name="T85" style:family="text">
      <style:text-properties fo:color="#000000" fo:font-size="11.5pt" style:letter-kerning="true" style:font-name-asian="標楷體" style:font-size-asian="11.5pt" style:font-name-complex="標楷體" style:font-size-complex="11.5pt"/>
    </style:style>
    <style:style style:name="T86" style:family="text">
      <style:text-properties fo:color="#000000" fo:font-size="11.5pt" style:font-size-asian="11.5pt" style:font-size-complex="11.5pt"/>
    </style:style>
    <style:style style:name="T87" style:family="text">
      <style:text-properties fo:color="#000000" style:font-name="標楷體" fo:font-size="14pt" style:letter-kerning="true" style:font-name-asian="標楷體" style:font-size-asian="14pt" style:font-name-complex="新細明體" style:font-size-complex="14pt"/>
    </style:style>
    <style:style style:name="T88" style:family="text">
      <style:text-properties fo:font-size="11pt" style:font-size-asian="11pt" style:font-size-complex="11pt"/>
    </style:style>
    <style:style style:name="T89" style:family="text">
      <style:text-properties fo:font-size="11pt" style:font-size-asian="11pt" style:font-size-complex="11pt"/>
    </style:style>
    <style:style style:name="T90" style:family="text">
      <style:text-properties fo:font-size="13pt" style:font-name-asian="標楷體" style:font-size-asian="13pt"/>
    </style:style>
    <style:style style:name="T9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pan text:style-name="T1">「</text:span><text:span text:style-name="T3">Long Stay</text:span><text:span text:style-name="T1">老人養生照護模式與技術導入」國際研討會</text:span></text:p>
      <text:p text:style-name="P3">國立台北護理學院護理系主辦</text:p>
      <text:p text:style-name="P9"/>
      <text:p text:style-name="P1"><text:span text:style-name="T20">Long Stay</text:span><text:span text:style-name="T22">的發展現況與展望</text:span></text:p>
      <text:p text:style-name="P6"/>
      <text:p text:style-name="P3">胡忠一</text:p>
      <text:p text:style-name="P1"><text:span text:style-name="T1">行政院農</text:span><text:span text:style-name="T1">業</text:span><text:span text:style-name="T1">委</text:span><text:span text:style-name="T1">員</text:span><text:span text:style-name="T1">會企劃處副處長</text:span></text:p>
      <text:p text:style-name="P4"/>
      <text:list xml:id="list3073806676369257672" text:style-name="WW8Num42">
        <text:list-item>
          <text:p text:style-name="P10"><text:span text:style-name="T1">前言</text:span><text:span text:style-name="T5">……………………………………………………</text:span><text:span text:style-name="T1">1</text:span></text:p>
        </text:list-item>
        <text:list-item>
          <text:p text:style-name="P10"><text:span text:style-name="T1">Long Stay涵義</text:span><text:span text:style-name="T1">及我國推動</text:span><text:span text:style-name="T1">Long Stay</text:span><text:span text:style-name="T1">之起源</text:span><text:span text:style-name="T5">………</text:span><text:span text:style-name="T1">1</text:span></text:p>
        </text:list-item>
        <text:list-item>
          <text:p text:style-name="P10"><text:span text:style-name="T1">各國發展Long Stay之競爭力分析</text:span><text:span text:style-name="T5">……………………</text:span><text:span text:style-name="T1">3</text:span></text:p>
        </text:list-item>
      </text:list>
      <text:p text:style-name="P77"><text:span text:style-name="T3">（一）</text:span><text:span text:style-name="T3">發展Long Stay產業四大構面</text:span></text:p>
      <text:p text:style-name="P77"><text:span text:style-name="T3">（二）</text:span><text:span text:style-name="T1">東南亞各國發展</text:span><text:span text:style-name="T3">Long Stay</text:span><text:span text:style-name="T1">之相關措施</text:span></text:p>
      <text:p text:style-name="P77"><text:span text:style-name="T3">（三）</text:span><text:span text:style-name="T1">日本政府因應團塊世代屆齡退休之相關措施</text:span></text:p>
      <text:list xml:id="list102233500479867" text:continue-numbering="true" text:style-name="WW8Num42">
        <text:list-item>
          <text:p text:style-name="P10"><text:span text:style-name="T1">台灣發展Long Stay之利基</text:span><text:span text:style-name="T5">………………………….</text:span><text:span text:style-name="T1">1</text:span><text:span text:style-name="T1">0</text:span></text:p>
        </text:list-item>
        <text:list-item>
          <text:p text:style-name="P10"><text:span text:style-name="T1">台灣推動Long Stay預期效益</text:span><text:span text:style-name="T5">………………………</text:span><text:span text:style-name="T1">16</text:span></text:p>
        </text:list-item>
      </text:list>
      <text:p text:style-name="P77"><text:span text:style-name="T3">（一）</text:span><text:span text:style-name="T1">經濟效益</text:span></text:p>
      <text:p text:style-name="P77"><text:span text:style-name="T3">（二）</text:span><text:span text:style-name="T1">社會效益</text:span></text:p>
      <text:list xml:id="list102233882571302" text:continue-numbering="true" text:style-name="WW8Num42">
        <text:list-item>
          <text:p text:style-name="P10"><text:span text:style-name="T1">日人及</text:span><text:span text:style-name="T1">來台體驗者對台灣Long Stay之迴響</text:span><text:span text:style-name="T5">………</text:span><text:span text:style-name="T3">2</text:span><text:span text:style-name="T3">1</text:span></text:p>
        </text:list-item>
      </text:list>
      <text:p text:style-name="P78">（一）日本國內調查</text:p>
      <text:p text:style-name="P77"><text:span text:style-name="T3">（二）</text:span><text:span text:style-name="T3">第一團Long Stay體驗</text:span><text:span text:style-name="T3">者之迴響</text:span></text:p>
      <text:p text:style-name="P77"><text:span text:style-name="T3">（三）</text:span><text:span text:style-name="T3">第</text:span><text:span text:style-name="T3">二</text:span><text:span text:style-name="T3">團Long Stay體驗</text:span><text:span text:style-name="T3">者之迴響</text:span></text:p>
      <text:list xml:id="list102233807262019" text:continue-numbering="true" text:style-name="WW8Num42">
        <text:list-item>
          <text:p text:style-name="P10"><text:span text:style-name="T1">台灣推動</text:span><text:span text:style-name="T3">Long Stay</text:span><text:span text:style-name="T1">之展望</text:span><text:span text:style-name="T5">…………………………</text:span><text:span text:style-name="T3">28</text:span></text:p>
        </text:list-item>
        <text:list-item>
          <text:p text:style-name="P10"><text:span text:style-name="T1">參考文獻</text:span><text:span text:style-name="T5">……………………………………………</text:span><text:span text:style-name="T3">31</text:span></text:p>
        </text:list-item>
      </text:list>
      <text:p text:style-name="P4"/>
      <text:p text:style-name="P4"/>
      <text:p text:style-name="P4"/>
      <text:p text:style-name="P4"/>
      <text:p text:style-name="P4"/>
      <text:p text:style-name="P4"/>
      <text:p text:style-name="P4"/>
      <text:p text:style-name="P4"/>
      <text:p text:style-name="P1"><text:span text:style-name="T3">2007</text:span><text:span text:style-name="T1">年</text:span><text:span text:style-name="T3">10</text:span><text:span text:style-name="T1">月</text:span><text:span text:style-name="T3">24</text:span><text:span text:style-name="T1">日</text:span></text:p>
      <text:p text:style-name="P79"><text:span text:style-name="T1">「</text:span><text:span text:style-name="T3">Long Stay</text:span><text:span text:style-name="T1">老人養生照護模式與技術導入」國際研討會</text:span></text:p>
      <text:p text:style-name="P3">國立台北護理學院護理系主辦</text:p>
      <text:p text:style-name="P9"/>
      <text:p text:style-name="P1"><text:span text:style-name="T20">Long Stay</text:span><text:span text:style-name="T22">的發展現況與展望</text:span></text:p>
      <text:p text:style-name="P3">胡忠一</text:p>
      <text:p text:style-name="P1"><text:span text:style-name="T1">行政院農</text:span><text:span text:style-name="T1">業</text:span><text:span text:style-name="T1">委</text:span><text:span text:style-name="T1">員</text:span><text:span text:style-name="T1">會企劃處副處長</text:span></text:p>
      <text:p text:style-name="P82"/>
      <text:p text:style-name="P1"><text:span text:style-name="T6">一、前言</text:span></text:p>
      <text:p text:style-name="P83"><text:span text:style-name="T27">1976</text:span><text:span text:style-name="T32">年，日本作家</text:span><text:span text:style-name="T39">堺屋太一</text:span><text:span text:style-name="T32">引用礦物學以團塊（</text:span><text:span text:style-name="T27">nodule</text:span><text:span text:style-name="T32">）為單位計算礦物之方式，發表小說「團塊</text:span><text:span text:style-name="T37">の</text:span><text:span text:style-name="T32">世代」一書，以「團塊世代」指射第二次世界大戰結束後，因陸續從殖民地或戰場歸國的日本人結婚、生子，於</text:span><text:span text:style-name="T27">1947</text:span><text:span text:style-name="T32">年至</text:span><text:span text:style-name="T27">1949</text:span><text:span text:style-name="T32">年大量出生的日本人。此後，「團塊世代」即成為日本人稱呼於第二次世界大戰後嬰兒潮出生者的代名詞。</text:span></text:p>
      <text:p text:style-name="P83"><text:span text:style-name="T32">根據統計，日本在</text:span><text:span text:style-name="T27">1947</text:span><text:span text:style-name="T32">年至</text:span><text:span text:style-name="T27">49</text:span><text:span text:style-name="T32">年</text:span><text:span text:style-name="T27">3</text:span><text:span text:style-name="T32">年中，出生的團塊世代約有</text:span><text:span text:style-name="T27">700</text:span><text:span text:style-name="T32">萬人，從今（</text:span><text:span text:style-name="T27">2007</text:span><text:span text:style-name="T32">）年陸續屆齡退休，日本</text:span><text:span text:style-name="T27">60</text:span><text:span text:style-name="T32">歲以上銀髮族市場</text:span><text:span text:style-name="T32">也</text:span><text:span text:style-name="T32">將由</text:span><text:span text:style-name="T27">2000</text:span><text:span text:style-name="T32">年的</text:span><text:span text:style-name="T27">3</text:span><text:span text:style-name="T32">千萬人迅速成長為</text:span><text:span text:style-name="T27">2010</text:span><text:span text:style-name="T32">年的</text:span><text:span text:style-name="T27">4</text:span><text:span text:style-name="T32">千萬人，同期間</text:span><text:span text:style-name="T27">60</text:span><text:span text:style-name="T32">歲以上人口將從</text:span><text:span text:style-name="T27">23</text:span><text:span text:style-name="T32">％提高到</text:span><text:span text:style-name="T27">30</text:span><text:span text:style-name="T32">％。</text:span><text:span text:style-name="T32">由於</text:span><text:span text:style-name="T32">團塊世代的住宅貸款大多因已清償完畢而逐漸減少，且兒女養育負擔也將因家中就學子女減少而減輕，因此退休後即使年收入逐漸減少，可支配所得及儲蓄金額仍將逐漸增加。此外，較諸</text:span><text:span text:style-name="T27">3</text:span><text:span text:style-name="T32">、</text:span><text:span text:style-name="T27">40</text:span><text:span text:style-name="T32">歲世代，團塊世代的儲蓄意願逐漸下降，而旅行休閒花費比重則躍居支出之首位。據估計團塊世代的退休金約有</text:span><text:span text:style-name="T27">50</text:span><text:span text:style-name="T32">兆日元，對於日本經濟將造成重大影響；另根據日本經濟產業省預估，</text:span><text:span text:style-name="T27">2025</text:span><text:span text:style-name="T32">年日本銀髮產業市場營業額將高達</text:span><text:span text:style-name="T27">147</text:span><text:span text:style-name="T32">兆日圓。所以，日本、歐美、紐澳及亞洲各國，對這塊新市場大餅早已虎視眈眈，紛紛針對團塊世代之興趣，積極設計觀光旅遊、休閒活動等各式各樣商品。</text:span><text:span text:style-name="T27">Long Stay</text:span><text:span text:style-name="T32">（長宿休閒）產業在這股風潮中迅速成長，已竄升為新興市場之明星產業。</text:span></text:p>
      <text:p text:style-name="P85"/>
      <text:p text:style-name="P1"><text:span text:style-name="T6">二、Long Stay涵義</text:span><text:span text:style-name="T6">及我國推動</text:span><text:span text:style-name="T6">Long Stay</text:span><text:span text:style-name="T6">之起源</text:span></text:p>
      <text:p text:style-name="P87"><text:span text:style-name="T32">以英國為首的歐美國家赴海外長期居留，已有200</text:span><text:span text:style-name="T32">多</text:span><text:span text:style-name="T32">年歷史。日本經濟產業省派駐西班牙大使館人員</text:span><text:span text:style-name="T32">駐外期間</text:span><text:span text:style-name="T32">發現許多英國及德國人年老之後，到物價便宜、氣候暖和、居住條件舒適的西班牙過著優雅自在的生活，而獲得</text:span><text:span text:style-name="T32">「跨國養老」之</text:span><text:span text:style-name="T32">啟發</text:span><text:span text:style-name="T32">。</text:span><text:span text:style-name="T32">1986年7月，日本經濟產業省服務產業室發表「新銀髮族哥倫比亞」計畫，提倡退休族到海外（西班牙、澳洲）過第二人生計畫；其正式名稱為「銀髮族哥倫比亞計畫92－為了到海外度過富裕第二人生的支援海外居住事業」，其中「92」</text:span><text:span text:style-name="T32">代表</text:span><text:span text:style-name="T32">目標年度為「1992年」，其緣由是哥倫布於1492年發</text:span><text:soft-page-break/><text:span text:style-name="T32">現美洲新大陸之後的500年，退休世代到海外建構新天地的意義。但該計畫僅停留在「計畫」、「構想」階段，並無配套措施。1987年5月，日本經濟產業省成立「海外停留渡假休閒研究會」，民間</text:span><text:span text:style-name="T32">也</text:span><text:span text:style-name="T32">配合設立「海外停留渡假休閒論壇」。1992年民間團體財團法人日本Long Stay財團成立，積極蒐集各國相關資料、組團赴國外考察，</text:span><text:span text:style-name="T32">當時因</text:span><text:span text:style-name="T32">日本國內泡沫經濟破滅，引起日人重新思考到海外渡過退休生活方式。</text:span></text:p>
      <text:p text:style-name="P87"><text:span text:style-name="T32">因此，Long Stay為1992年正式定名的日式英文，為當前日本人較長期間出國的新流行話語。自從2005年6月間，農委會聘請日籍專家來台指導</text:span><text:span text:style-name="T32">並舉行說明會之</text:span><text:span text:style-name="T32">後，國內</text:span><text:span text:style-name="T32">開始</text:span><text:span text:style-name="T32">將之稱為「長宿休閒」。</text:span></text:p>
      <text:p text:style-name="P87"><text:span text:style-name="T32">根據日本</text:span><text:span text:style-name="T27">Long Stay</text:span><text:span text:style-name="T32">財團法人於</text:span><text:span text:style-name="T27">2006</text:span><text:span text:style-name="T32">年</text:span><text:span text:style-name="T27">11</text:span><text:span text:style-name="T32">月</text:span><text:span text:style-name="T27">11</text:span><text:span text:style-name="T32">日舉行的「</text:span><text:span text:style-name="T27">Long Stay</text:span><text:span text:style-name="T32">論壇</text:span><text:span text:style-name="T27">2006</text:span><text:span text:style-name="T32">」，將</text:span><text:span text:style-name="T27">Long Stay</text:span><text:span text:style-name="T32">定義為：</text:span></text:p>
      <text:list xml:id="list9057087641257666013" text:style-name="WW8Num38">
        <text:list-item>
          <text:p text:style-name="P12"><text:span text:style-name="T32">較長期的海外停留：不是移居，也非落戶，而是以歸國為前提，在國外進行</text:span><text:span text:style-name="T27">2</text:span><text:span text:style-name="T32">週以上較長期之停留型休閒。</text:span></text:p>
        </text:list-item>
        <text:list-item>
          <text:p text:style-name="P15">在國外保有或租借居住設施：保有或租借生活上必要得住宿相關設備。</text:p>
        </text:list-item>
        <text:list-item>
          <text:p text:style-name="P15">以休閒為目的：以活用自由時間為目的，過充裕的生活時間，與當地人進行交流活動等。</text:p>
        </text:list-item>
        <text:list-item>
          <text:p text:style-name="P15">目標為「生活」重於「旅遊」：以在不同的日常空間，體驗當地生活為目標。</text:p>
        </text:list-item>
        <text:list-item>
          <text:p text:style-name="P15">生活資金源泉在日本：生活資金來源為日本國內的年金、利息、紅利、租賃收入等，在當地沒有必要靠勞動賺取收入。</text:p>
        </text:list-item>
      </text:list>
      <text:p text:style-name="P87"><text:span text:style-name="T32">總之，</text:span><text:span text:style-name="T40"> </text:span><text:span text:style-name="T27">Long Stay</text:span><text:span text:style-name="T32">指將生活源泉置於日本，到國外某一個地方進行較長期的停留，接觸該國的生活與文化，透過對於當地社會的貢獻，裨益國際親善交流的國外休閒活動的總稱。</text:span></text:p>
      <text:p text:style-name="P87"><text:span text:style-name="T32">2002年</text:span><text:span text:style-name="T32">我國加入</text:span><text:span text:style-name="T27">WTO</text:span><text:span text:style-name="T32">之後，農業遭受的衝擊雖不如原先預期嚴重，但從進口農產品急速增加的速度，</text:span><text:span text:style-name="T32">未來</text:span><text:span text:style-name="T32">恐有造成農業、鄉村疲弊之虞。加上近年，在中日農業合作交流過程，日方專家多次表達來台</text:span><text:span text:style-name="T27">Long Stay</text:span><text:span text:style-name="T32">之濃厚興趣，並提示日本</text:span><text:span text:style-name="T27">Long Stay</text:span><text:span text:style-name="T32">潛在市場相當龐大。農委會為因應後</text:span><text:span text:style-name="T27">WTO</text:span><text:span text:style-name="T32">農業所遭受之衝擊，</text:span><text:span text:style-name="T32">並為</text:span><text:span text:style-name="T32">配合行政院觀光客倍增政策，營造</text:span><text:span text:style-name="T27">Long Stay</text:span><text:span text:style-name="T32">發展環境，</text:span><text:span text:style-name="T34">以</text:span><text:span text:style-name="T34">「</text:span><text:span text:style-name="T34">活化鄉村社會，促進產業振興</text:span><text:span text:style-name="T34">」</text:span><text:span text:style-name="T34">為目標，</text:span><text:span text:style-name="T34">自</text:span><text:span text:style-name="T27">93</text:span><text:span text:style-name="T32">年著手蒐集</text:span><text:span text:style-name="T32">以日本團塊世代為主體的全球</text:span><text:span text:style-name="T27">Long Stay</text:span><text:span text:style-name="T27">事業發展</text:span><text:span text:style-name="T32">相關資訊</text:span><text:span text:style-name="T32">，並</text:span><text:span text:style-name="T32">於</text:span><text:span text:style-name="T27">94</text:span><text:span text:style-name="T32">年延請學者完成「營造鄉村社區作為日本銀髮族國外長宿休閒之可行性研究」報告，</text:span><text:span text:style-name="T32">同時</text:span><text:span text:style-name="T31">規劃推動「提升農漁會會館業務經營，活化農村社區示範計畫」，選定農漁會會館</text:span><text:span text:style-name="T31">及國內適合推展</text:span><text:span text:style-name="T27">Long Stay</text:span><text:span text:style-name="T27">之地區</text:span><text:span text:style-name="T31">為主要輔導目標，進行</text:span><text:span text:style-name="T31">示範地區</text:span><text:span text:style-name="T31">軟硬體普查及輔導改善</text:span><text:span text:style-name="T31">與營造相關</text:span><text:span text:style-name="T31">工作，以建構</text:span><text:span text:style-name="T26">long stay</text:span><text:span text:style-name="T31">服務體系，期能</text:span><text:span text:style-name="T32">為農業轉型開創新機，並促進整體環境建設與觀光休閒產業發展。</text:span></text:p>
      <text:p text:style-name="P79"><text:span text:style-name="T6">三</text:span><text:span text:style-name="T6">、各國發展Long Stay之競爭力分析</text:span></text:p>
      <text:p text:style-name="P87"><text:span text:style-name="T32">日本退休族興起到海外進行</text:span><text:span text:style-name="T27">Long Stay</text:span><text:span text:style-name="T32">的主要原因包括：季節性避寒暑、降低生活成本及國際生活體驗等。據</text:span><text:span text:style-name="T32">2004年12月</text:span><text:span text:style-name="T27">Long Stay</text:span><text:span text:style-name="T32">財團法人統計，團塊世代最嚮往的生活方式依序為：</text:span><text:span text:style-name="T34">夢想中的海外生活、悠閒自在的鄉下生活、便利的都市生活。</text:span></text:p>
      <text:p text:style-name="P87"><text:span text:style-name="T29">1992</text:span><text:span text:style-name="T34">年</text:span><text:span text:style-name="T27">Long Stay</text:span><text:span text:style-name="T32">財團法人</text:span><text:span text:style-name="T34">調查，</text:span><text:span text:style-name="T32">受歡迎國家</text:span><text:span text:style-name="T34">主要以美國、加拿大為首的「英語系國家」，以及瑞士、西班牙等歐洲白種人國家為多，其中夏威夷以「豪華公寓、游泳池及高爾夫球場」</text:span><text:span text:style-name="T29">3</text:span><text:span text:style-name="T34">項套裝商品為特色奪冠；惟當時並無任何亞洲國家進入前</text:span><text:span text:style-name="T29">10</text:span><text:span text:style-name="T34">名，顯示當時日本赴國外長期居留者屬經濟較富裕階層。</text:span><text:span text:style-name="T32">近</text:span><text:span text:style-name="T27">10</text:span><text:span text:style-name="T32">餘年來，受日本退休族歡迎的</text:span><text:span text:style-name="T27">Long Stay</text:span><text:span text:style-name="T32">前</text:span><text:span text:style-name="T27">10</text:span><text:span text:style-name="T32">地區排行如下表。</text:span></text:p>
      <text:p text:style-name="P87"><draw:frame draw:style-name="fr1" draw:name="框架1" text:anchor-type="char" svg:x="0.423cm" svg:y="0.605cm" svg:width="16.087cm" svg:height="9.525cm" draw:z-index="33"><draw:text-box><table:table table:name="表格1" table:style-name="表格1"><table:table-column table:style-name="表格1.A"/><table:table-column table:style-name="表格1.B" table:number-columns-repeated="3"/><table:table-column table:style-name="表格1.E"/><table:table-column table:style-name="表格1.F"/><table:table-row table:style-name="表格1.1"><table:table-cell table:style-name="表格1.A1" office:value-type="string"><text:p text:style-name="P14"/></table:table-cell><table:table-cell table:style-name="表格1.A1" office:value-type="string"><text:p text:style-name="P1"><text:span text:style-name="T29">1992</text:span><text:span text:style-name="T34">年</text:span></text:p></table:table-cell><table:table-cell table:style-name="表格1.A1" office:value-type="string"><text:p text:style-name="P1"><text:span text:style-name="T29">2000</text:span><text:span text:style-name="T34">年</text:span></text:p></table:table-cell><table:table-cell table:style-name="表格1.A1" office:value-type="string"><text:p text:style-name="P1"><text:span text:style-name="T29">2004</text:span><text:span text:style-name="T34">年</text:span></text:p></table:table-cell><table:table-cell table:style-name="表格1.A1" office:value-type="string"><text:p text:style-name="P1"><text:span text:style-name="T29">2005</text:span><text:span text:style-name="T34">年</text:span></text:p></table:table-cell><table:table-cell table:style-name="表格1.F1" office:value-type="string"><text:p text:style-name="P1"><text:span text:style-name="T27">2006</text:span><text:span text:style-name="T32">年</text:span></text:p></table:table-cell></table:table-row><table:table-row table:style-name="表格1.1"><table:table-cell table:style-name="表格1.A1" office:value-type="string"><text:p text:style-name="P20">1</text:p></table:table-cell><table:table-cell table:style-name="表格1.A1" office:value-type="string"><text:p text:style-name="P17">夏威夷</text:p></table:table-cell><table:table-cell table:style-name="表格1.A1" office:value-type="string"><text:p text:style-name="P17">澳洲</text:p></table:table-cell><table:table-cell table:style-name="表格1.A1" office:value-type="string"><text:p text:style-name="P17">澳洲</text:p></table:table-cell><table:table-cell table:style-name="表格1.E2" office:value-type="string"><text:p text:style-name="P17">澳洲</text:p></table:table-cell><table:table-cell table:style-name="表格1.F2" office:value-type="string"><text:p text:style-name="P17">澳洲</text:p></table:table-cell></table:table-row><table:table-row table:style-name="表格1.1"><table:table-cell table:style-name="表格1.A1" office:value-type="string"><text:p text:style-name="P20">2</text:p></table:table-cell><table:table-cell table:style-name="表格1.A1" office:value-type="string"><text:p text:style-name="P17">加拿大</text:p></table:table-cell><table:table-cell table:style-name="表格1.A1" office:value-type="string"><text:p text:style-name="P17">夏威夷</text:p></table:table-cell><table:table-cell table:style-name="表格1.A1" office:value-type="string"><text:p text:style-name="P27">馬來西亞</text:p></table:table-cell><table:table-cell table:style-name="表格1.E2" office:value-type="string"><text:p text:style-name="P27">馬來西亞</text:p></table:table-cell><table:table-cell table:style-name="表格1.F2" office:value-type="string"><text:p text:style-name="P32">馬來西亞</text:p></table:table-cell></table:table-row><table:table-row table:style-name="表格1.1"><table:table-cell table:style-name="表格1.A1" office:value-type="string"><text:p text:style-name="P20">3</text:p></table:table-cell><table:table-cell table:style-name="表格1.A1" office:value-type="string"><text:p text:style-name="P17">澳洲</text:p></table:table-cell><table:table-cell table:style-name="表格1.A1" office:value-type="string"><text:p text:style-name="P17">紐西蘭</text:p></table:table-cell><table:table-cell table:style-name="表格1.A1" office:value-type="string"><text:p text:style-name="P17">夏威夷</text:p></table:table-cell><table:table-cell table:style-name="表格1.E2" office:value-type="string"><text:p text:style-name="P17">夏威夷</text:p></table:table-cell><table:table-cell table:style-name="表格1.F1" office:value-type="string"><text:p text:style-name="P35">紐西蘭</text:p></table:table-cell></table:table-row><table:table-row table:style-name="表格1.1"><table:table-cell table:style-name="表格1.A1" office:value-type="string"><text:p text:style-name="P20">4</text:p></table:table-cell><table:table-cell table:style-name="表格1.A1" office:value-type="string"><text:p text:style-name="P17">美國西岸</text:p></table:table-cell><table:table-cell table:style-name="表格1.A1" office:value-type="string"><text:p text:style-name="P17">加拿大</text:p></table:table-cell><table:table-cell table:style-name="表格1.A1" office:value-type="string"><text:p text:style-name="P17">加拿大</text:p></table:table-cell><table:table-cell table:style-name="表格1.E2" office:value-type="string"><text:p text:style-name="P17">紐西蘭</text:p></table:table-cell><table:table-cell table:style-name="表格1.F1" office:value-type="string"><text:p text:style-name="P35">加拿大</text:p></table:table-cell></table:table-row><table:table-row table:style-name="表格1.1"><table:table-cell table:style-name="表格1.A1" office:value-type="string"><text:p text:style-name="P20">5</text:p></table:table-cell><table:table-cell table:style-name="表格1.A1" office:value-type="string"><text:p text:style-name="P17">紐西蘭</text:p></table:table-cell><table:table-cell table:style-name="表格1.A1" office:value-type="string"><text:p text:style-name="P17">西班牙</text:p></table:table-cell><table:table-cell table:style-name="表格1.A1" office:value-type="string"><text:p text:style-name="P27">泰國</text:p></table:table-cell><table:table-cell table:style-name="表格1.E2" office:value-type="string"><text:p text:style-name="P27">泰國</text:p></table:table-cell><table:table-cell table:style-name="表格1.F1" office:value-type="string"><text:p text:style-name="P32">泰國</text:p></table:table-cell></table:table-row><table:table-row table:style-name="表格1.1"><table:table-cell table:style-name="表格1.A1" office:value-type="string"><text:p text:style-name="P20">6</text:p></table:table-cell><table:table-cell table:style-name="表格1.A1" office:value-type="string"><text:p text:style-name="P17">瑞士</text:p></table:table-cell><table:table-cell table:style-name="表格1.A1" office:value-type="string"><text:p text:style-name="P17">英國</text:p></table:table-cell><table:table-cell table:style-name="表格1.A1" office:value-type="string"><text:p text:style-name="P17">西班牙</text:p></table:table-cell><table:table-cell table:style-name="表格1.E2" office:value-type="string"><text:p text:style-name="P17">加拿大</text:p></table:table-cell><table:table-cell table:style-name="表格1.F1" office:value-type="string"><text:p text:style-name="P35">夏威夷</text:p></table:table-cell></table:table-row><table:table-row table:style-name="表格1.1"><table:table-cell table:style-name="表格1.A1" office:value-type="string"><text:p text:style-name="P20">7</text:p></table:table-cell><table:table-cell table:style-name="表格1.A1" office:value-type="string"><text:p text:style-name="P17">英國</text:p></table:table-cell><table:table-cell table:style-name="表格1.A1" office:value-type="string"><text:p text:style-name="P17">瑞士</text:p></table:table-cell><table:table-cell table:style-name="表格1.A1" office:value-type="string"><text:p text:style-name="P17">美國</text:p></table:table-cell><table:table-cell table:style-name="表格1.E2" office:value-type="string"><text:p text:style-name="P17">西班牙</text:p></table:table-cell><table:table-cell table:style-name="表格1.F1" office:value-type="string"><text:p text:style-name="P35">西班牙</text:p></table:table-cell></table:table-row><table:table-row table:style-name="表格1.1"><table:table-cell table:style-name="表格1.A1" office:value-type="string"><text:p text:style-name="P20">8</text:p></table:table-cell><table:table-cell table:style-name="表格1.A1" office:value-type="string"><text:p text:style-name="P17">法國</text:p></table:table-cell><table:table-cell table:style-name="表格1.A1" office:value-type="string"><text:p text:style-name="P17">義大利</text:p></table:table-cell><table:table-cell table:style-name="表格1.A1" office:value-type="string"><text:p text:style-name="P17">英國</text:p></table:table-cell><table:table-cell table:style-name="表格1.E2" office:value-type="string"><text:p text:style-name="P17">英國</text:p></table:table-cell><table:table-cell table:style-name="表格1.F1" office:value-type="string"><text:p text:style-name="P33">印尼</text:p></table:table-cell></table:table-row><table:table-row table:style-name="表格1.1"><table:table-cell table:style-name="表格1.A1" office:value-type="string"><text:p text:style-name="P20">9</text:p></table:table-cell><table:table-cell table:style-name="表格1.A1" office:value-type="string"><text:p text:style-name="P17">西班牙</text:p></table:table-cell><table:table-cell table:style-name="表格1.A1" office:value-type="string"><text:p text:style-name="P17">美國西岸</text:p></table:table-cell><table:table-cell table:style-name="表格1.A1" office:value-type="string"><text:p text:style-name="P17">紐西蘭</text:p></table:table-cell><table:table-cell table:style-name="表格1.E2" office:value-type="string"><text:p text:style-name="P17">美國</text:p></table:table-cell><table:table-cell table:style-name="表格1.F1" office:value-type="string"><text:p text:style-name="P35">法國</text:p></table:table-cell></table:table-row><table:table-row table:style-name="表格1.1"><table:table-cell table:style-name="表格1.A1" office:value-type="string"><text:p text:style-name="P20">10</text:p></table:table-cell><table:table-cell table:style-name="表格1.A1" office:value-type="string"><text:p text:style-name="P17">美國東岸</text:p></table:table-cell><table:table-cell table:style-name="表格1.A1" office:value-type="string"><text:p text:style-name="P27">馬來西亞</text:p></table:table-cell><table:table-cell table:style-name="表格1.A1" office:value-type="string"><text:p text:style-name="P27">菲律賓</text:p></table:table-cell><table:table-cell table:style-name="表格1.E2" office:value-type="string"><text:p text:style-name="P27">菲律賓</text:p></table:table-cell><table:table-cell table:style-name="表格1.F1" office:value-type="string"><text:p text:style-name="P32">菲律賓</text:p></table:table-cell></table:table-row><table:table-row table:style-name="表格1.1"><table:table-cell table:style-name="表格1.A1" office:value-type="string"><text:p text:style-name="P34"/></table:table-cell><table:table-cell table:style-name="表格1.A1" office:value-type="string"><text:p text:style-name="P21"/></table:table-cell><table:table-cell table:style-name="表格1.A1" office:value-type="string"><text:p text:style-name="P21"/></table:table-cell><table:table-cell table:style-name="表格1.A1" office:value-type="string"><text:p text:style-name="P21"/></table:table-cell><table:table-cell table:style-name="表格1.E2" office:value-type="string"><text:p text:style-name="P17">法國</text:p></table:table-cell><table:table-cell table:style-name="表格1.F1" office:value-type="string"><text:p text:style-name="P22"/></table:table-cell></table:table-row></table:table><text:p text:style-name="Standard"><text:span text:style-name="T11">註：</text:span><text:span text:style-name="T10">2005</text:span><text:span text:style-name="T11">年菲律賓及法國並列第</text:span><text:span text:style-name="T10">10</text:span><text:span text:style-name="T11">名。</text:span></text:p><text:p text:style-name="P38">資料來源：日本Long Stay財團法人</text:p><text:p text:style-name="P37"/><text:p text:style-name="P52"/><text:p text:style-name="Standard"/><text:p text:style-name="Standard"/></draw:text-box></draw:frame><text:span text:style-name="T27">1992</text:span><text:span text:style-name="T32">年之後日本人期望前往</text:span><text:span text:style-name="T27">Long Stay </text:span><text:span text:style-name="T32">國家前</text:span><text:span text:style-name="T27">10</text:span><text:span text:style-name="T32">名排行榜</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9"/>
      <text:p text:style-name="P89"/>
      <text:p text:style-name="P89"/>
      <text:p text:style-name="P91"/>
      <text:p text:style-name="P87"><text:span text:style-name="T34">隨著亞洲國家自</text:span><text:span text:style-name="T29">1990</text:span><text:span text:style-name="T34">年代中期，仿照夏威夷套裝商品特色，積極營造相關環境，以物價便宜為號召，逐漸吸引日本團塊世代眼光。</text:span><text:span text:style-name="T29">2000</text:span><text:span text:style-name="T34">、</text:span><text:span text:style-name="T29">04</text:span><text:span text:style-name="T34">、</text:span><text:span text:style-name="T29">05</text:span><text:span text:style-name="T34">、</text:span><text:span text:style-name="T29">06</text:span><text:span text:style-name="T34">年調查資料顯示，馬來西亞從</text:span><text:span text:style-name="T29">1992</text:span><text:span text:style-name="T34">年的榜外，擠入</text:span><text:span text:style-name="T29">2000</text:span><text:span text:style-name="T34">年的第</text:span><text:span text:style-name="T29">10</text:span><text:span text:style-name="T34">名，</text:span><text:span text:style-name="T29">2004</text:span><text:span text:style-name="T34">年之後，更一舉竄升至第</text:span><text:span text:style-name="T29">2</text:span><text:span text:style-name="T34">名，泰國第</text:span><text:span text:style-name="T29">5</text:span><text:span text:style-name="T34">名、菲律賓第</text:span><text:span text:style-name="T29">10</text:span><text:span text:style-name="T34">名、印尼再</text:span><text:span text:style-name="T29">2006</text:span><text:span text:style-name="T34">年更近入第</text:span><text:span text:style-name="T29">8</text:span><text:span text:style-name="T34">名。相對的，夏威夷喪失原有特色之後，因物價較高，而從</text:span><text:span text:style-name="T29">1992</text:span><text:span text:style-name="T34">年的冠軍寶座硬被擠下來。自</text:span><text:span text:style-name="T29">2000</text:span><text:span text:style-name="T34">年起，亞洲國家進入前</text:span><text:span text:style-name="T29">10</text:span><text:span text:style-name="T34">名的比例提升，此一現象隱含長宿休閒門檻</text:span><text:span text:style-name="T41">(</text:span><text:span text:style-name="T34">經濟方面等</text:span><text:span text:style-name="T41">)</text:span><text:span text:style-name="T34">下降，成為更普遍化、一般化的產業，也意味著可以長宿休閒者的社會層面擴大。</text:span><text:span text:style-name="T32">以台灣發展</text:span><text:span text:style-name="T27">Long Stay</text:span><text:span text:style-name="T32">產業而言，應鎖定競爭對象為生活成本低的亞洲國家，並向這些國家學習已發展之相關因應政策，同時善用台灣與日本距離近、人情味濃厚、</text:span><text:soft-page-break/><text:span text:style-name="T32">台日文化及價值觀相近等優勢，以強化競爭力。</text:span></text:p>
      <text:p text:style-name="P87"><text:span text:style-name="T32">前述受日本退休族歡迎地區特徵主要可歸為以下</text:span><text:span text:style-name="T27">2</text:span><text:span text:style-name="T32">類：</text:span></text:p>
      <text:list xml:id="list7848152874858309400" text:style-name="WW8Num15">
        <text:list-item>
          <text:p text:style-name="P16">生活品質高的先進國家：如美國、加拿大、澳洲、紐西蘭、西班牙、義大利、瑞士、法國等，其優勢包括：治安良好、生活機能便利、食材豐富、醫療設施完善、環境整潔美麗、文化藝術深具魅力等。</text:p>
        </text:list-item>
        <text:list-item>
          <text:p text:style-name="P13"><text:span text:style-name="T32">生活成本低的亞洲國家：如馬來西亞、泰國及菲律賓等國，均將推動Long Stay產業列為重大政策，積極仿照夏威夷套裝商品特色，吸引海外有錢、有閒階級進駐，以賺取豐厚外匯，其中最受日人青睞的是馬來西亞，因治安良好、人民和善、政治安定、文化及運動價格低廉、生活水準高等；其次是泰國，因其治安良好、物價便宜、有學習語言文化、農業交流之樂趣、傳統按摩及香草療法具魅力等；再者為菲律賓，雖然治安欠佳、政情不安定，但以特區經營、物價低廉、簽證方便、距離日本搭飛機僅4小時等。</text:span></text:p>
        </text:list-item>
      </text:list>
      <text:p text:style-name="P87"><text:span text:style-name="T34">根據</text:span><text:span text:style-name="T29">Long Stay</text:span><text:span text:style-name="T34">財團法人</text:span><text:span text:style-name="T29">2006</text:span><text:span text:style-name="T34">年調查統計，除旅費之外，到國外</text:span><text:span text:style-name="T29">Long Stay</text:span><text:span text:style-name="T34">者希望在當地每人每月消費金額，</text:span><text:span text:style-name="T29">5</text:span><text:span text:style-name="T34">〜</text:span><text:span text:style-name="T29">10</text:span><text:span text:style-name="T34">萬日圓者占</text:span><text:span text:style-name="T29">19</text:span><text:span text:style-name="T34">％，</text:span><text:span text:style-name="T29">10</text:span><text:span text:style-name="T34">〜</text:span><text:span text:style-name="T29">15</text:span><text:span text:style-name="T34">萬日圓者占</text:span><text:span text:style-name="T29">40</text:span><text:span text:style-name="T34">％，</text:span><text:span text:style-name="T29">15</text:span><text:span text:style-name="T34">〜</text:span><text:span text:style-name="T29">20</text:span><text:span text:style-name="T34">萬日圓者占</text:span><text:span text:style-name="T29">33</text:span><text:span text:style-name="T34">％，</text:span><text:span text:style-name="T29">20</text:span><text:span text:style-name="T34">萬日圓以上者占</text:span><text:span text:style-name="T29">8</text:span><text:span text:style-name="T34">％。其中</text:span><text:span text:style-name="T29">10</text:span><text:span text:style-name="T34">〜</text:span><text:span text:style-name="T29">20</text:span><text:span text:style-name="T34">萬日圓（約合台幣</text:span><text:span text:style-name="T29">3</text:span><text:span text:style-name="T34">萬至</text:span><text:span text:style-name="T29">6</text:span><text:span text:style-name="T34">萬元）者合計占</text:span><text:span text:style-name="T29">77</text:span><text:span text:style-name="T34">％，因此以一對夫妻計算，在國外</text:span><text:span text:style-name="T29">Long Stay</text:span><text:span text:style-name="T34">每月花費以</text:span><text:span text:style-name="T29">6</text:span><text:span text:style-name="T34">萬〜</text:span><text:span text:style-name="T29">12</text:span><text:span text:style-name="T34">萬台幣為目標者最多。</text:span></text:p>
      <text:p text:style-name="P87"><text:span text:style-name="T34">另根據</text:span><text:span text:style-name="T29">Long Stay</text:span><text:span text:style-name="T34">財團法人</text:span><text:span text:style-name="T29">2006</text:span><text:span text:style-name="T34">年針對</text:span><text:span text:style-name="T29">2,466</text:span><text:span text:style-name="T34">位受訪者之調查統計資料顯示，希望在</text:span><text:span text:style-name="T29">Long Stay</text:span><text:span text:style-name="T34">當地的生活方式，以學習當地語言者占</text:span><text:span text:style-name="T29">32.2</text:span><text:span text:style-name="T34">％者為最多，巡遊史跡、美術館者占</text:span><text:span text:style-name="T29">31.4</text:span><text:span text:style-name="T34">％居次，從事興趣、運動者占</text:span><text:span text:style-name="T29">26.0</text:span><text:span text:style-name="T34">％，希望參與志工活動者占</text:span><text:span text:style-name="T29">10.3</text:span><text:span text:style-name="T34">％。</text:span></text:p>
      <text:p text:style-name="P89"><text:span text:style-name="T17">希望在國外</text:span>Long Stay<text:span text:style-name="T17">停留期間有長期化傾向，詳如下表：</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17">西元</text:p>
          </table:table-cell>
          <table:table-cell table:style-name="表格2.A1" office:value-type="string">
            <text:p text:style-name="P1"><text:span text:style-name="T29">1</text:span><text:span text:style-name="T34">個月以下</text:span></text:p>
          </table:table-cell>
          <table:table-cell table:style-name="表格2.A1" office:value-type="string">
            <text:p text:style-name="P1"><text:span text:style-name="T29">1</text:span><text:span text:style-name="T34">〜</text:span><text:span text:style-name="T29">3</text:span><text:span text:style-name="T34">個月</text:span></text:p>
          </table:table-cell>
          <table:table-cell table:style-name="表格2.D1" office:value-type="string">
            <text:p text:style-name="P1"><text:span text:style-name="T29">3</text:span><text:span text:style-name="T34">個月以上</text:span></text:p>
          </table:table-cell>
        </table:table-row>
        <table:table-row table:style-name="表格2.1">
          <table:table-cell table:style-name="表格2.A1" office:value-type="string">
            <text:p text:style-name="P1"><text:span text:style-name="T29">1992</text:span><text:span text:style-name="T34">年</text:span></text:p>
          </table:table-cell>
          <table:table-cell table:style-name="表格2.A1" office:value-type="string">
            <text:p text:style-name="P54"><text:span text:style-name="T29">35.8</text:span><text:span text:style-name="T34">％</text:span></text:p>
          </table:table-cell>
          <table:table-cell table:style-name="表格2.A1" office:value-type="string">
            <text:p text:style-name="P54"><text:span text:style-name="T29">36.9</text:span><text:span text:style-name="T34">％</text:span></text:p>
          </table:table-cell>
          <table:table-cell table:style-name="表格2.D1" office:value-type="string">
            <text:p text:style-name="P54"><text:span text:style-name="T29">26.6</text:span><text:span text:style-name="T34">％</text:span></text:p>
          </table:table-cell>
        </table:table-row>
        <table:table-row table:style-name="表格2.1">
          <table:table-cell table:style-name="表格2.A1" office:value-type="string">
            <text:p text:style-name="P1"><text:span text:style-name="T29">2000</text:span><text:span text:style-name="T34">年</text:span></text:p>
          </table:table-cell>
          <table:table-cell table:style-name="表格2.A1" office:value-type="string">
            <text:p text:style-name="P54"><text:span text:style-name="T29">16.7</text:span><text:span text:style-name="T34">％</text:span></text:p>
          </table:table-cell>
          <table:table-cell table:style-name="表格2.A1" office:value-type="string">
            <text:p text:style-name="P54"><text:span text:style-name="T29">45.0</text:span><text:span text:style-name="T34">％</text:span></text:p>
          </table:table-cell>
          <table:table-cell table:style-name="表格2.D1" office:value-type="string">
            <text:p text:style-name="P54"><text:span text:style-name="T29">37.9</text:span><text:span text:style-name="T34">％</text:span></text:p>
          </table:table-cell>
        </table:table-row>
        <table:table-row table:style-name="表格2.1">
          <table:table-cell table:style-name="表格2.A1" office:value-type="string">
            <text:p text:style-name="P1"><text:span text:style-name="T29">2004</text:span><text:span text:style-name="T34">年</text:span></text:p>
          </table:table-cell>
          <table:table-cell table:style-name="表格2.A1" office:value-type="string">
            <text:p text:style-name="P54"><text:span text:style-name="T29">18.7</text:span><text:span text:style-name="T34">％</text:span></text:p>
          </table:table-cell>
          <table:table-cell table:style-name="表格2.A1" office:value-type="string">
            <text:p text:style-name="P54"><text:span text:style-name="T29">43.3</text:span><text:span text:style-name="T34">％</text:span></text:p>
          </table:table-cell>
          <table:table-cell table:style-name="表格2.D1" office:value-type="string">
            <text:p text:style-name="P54"><text:span text:style-name="T29">34.6</text:span><text:span text:style-name="T34">％</text:span></text:p>
          </table:table-cell>
        </table:table-row>
        <table:table-row table:style-name="表格2.1">
          <table:table-cell table:style-name="表格2.A1" office:value-type="string">
            <text:p text:style-name="P1"><text:span text:style-name="T29">2005</text:span><text:span text:style-name="T34">年</text:span></text:p>
          </table:table-cell>
          <table:table-cell table:style-name="表格2.A1" office:value-type="string">
            <text:p text:style-name="P54"><text:span text:style-name="T29">14.0</text:span><text:span text:style-name="T34">％</text:span></text:p>
          </table:table-cell>
          <table:table-cell table:style-name="表格2.A1" office:value-type="string">
            <text:p text:style-name="P54"><text:span text:style-name="T29">47.0</text:span><text:span text:style-name="T34">％</text:span></text:p>
          </table:table-cell>
          <table:table-cell table:style-name="表格2.D1" office:value-type="string">
            <text:p text:style-name="P54"><text:span text:style-name="T29">34.0</text:span><text:span text:style-name="T34">％</text:span></text:p>
          </table:table-cell>
        </table:table-row>
      </table:table>
      <text:p text:style-name="P11"><text:span text:style-name="T34">註：</text:span><text:span text:style-name="T29">Long Stay</text:span><text:span text:style-name="T34">財團法人</text:span><text:span text:style-name="T29">2006</text:span><text:span text:style-name="T34">年調查統計。</text:span></text:p>
      <text:p text:style-name="P95"><text:span text:style-name="T32">（一）</text:span><text:span text:style-name="T32">發展</text:span><text:span text:style-name="T27">Long Stay</text:span><text:span text:style-name="T32">產業四大構面</text:span></text:p>
      <text:p text:style-name="P84"><text:bookmark-start text:name="OLE_LINK3"/><text:span text:style-name="T32">前日本全</text:span><text:span text:style-name="T32">國</text:span><text:span text:style-name="T32">農</text:span><text:span text:style-name="T32">協聯合會</text:span><text:span text:style-name="T32">生活部次長宇野一雄（</text:span><text:span text:style-name="T27">2005</text:span><text:span text:style-name="T32">）針對日本銀髮族選擇國外</text:span><text:span text:style-name="T27">Long Stay</text:span><text:span text:style-name="T32">居留地整理出：（</text:span><text:span text:style-name="T27">1</text:span><text:span text:style-name="T32">）醫療體制、（</text:span><text:span text:style-name="T27">2</text:span><text:span text:style-name="T32">）治安、（</text:span><text:span text:style-name="T27">3</text:span><text:span text:style-name="T32">）物價、（</text:span><text:span text:style-name="T27">4</text:span><text:span text:style-name="T32">）氣候、（</text:span><text:span text:style-name="T27">5</text:span><text:span text:style-name="T32">）</text:span><text:span text:style-name="T32">飲食</text:span><text:span text:style-name="T32">暨食材、（</text:span><text:span text:style-name="T27">6</text:span><text:span text:style-name="T32">）語言、（</text:span><text:span text:style-name="T27">7</text:span><text:span text:style-name="T32">）觀光、旅行活動、（</text:span><text:span text:style-name="T27">8</text:span><text:span text:style-name="T32">）居住環境、（</text:span><text:span text:style-name="T27">9</text:span><text:span text:style-name="T32">）人與人的友好關係、（</text:span><text:span text:style-name="T27">10</text:span><text:span text:style-name="T32">）停留的難易度、（</text:span><text:span text:style-name="T27">11</text:span><text:span text:style-name="T32">）與日本的距離等</text:span><text:span text:style-name="T27">11</text:span><text:span text:style-name="T32">項考量依據，以提供欲發展日本銀髮族</text:span><text:span text:style-name="T27">Long Stay</text:span><text:span text:style-name="T32">國家之規劃參考。</text:span></text:p>
      <text:p text:style-name="P87"><text:soft-page-break/><text:span text:style-name="T32">健全的</text:span><text:span text:style-name="T27">Long Stay</text:span><text:span text:style-name="T32">產業發展評估指標應包括發展國本身條件、行政協助、住宿環境及社區休閒規劃等四大構面，其內涵重點</text:span><text:span text:style-name="T32">包括</text:span><text:span text:style-name="T32">：</text:span></text:p>
      <text:p text:style-name="P98">1.「發展國本身條件」包括：氣候、自然景觀、人文資源、當地人友善程度、與母國之距離、政府之重視程度等。</text:p>
      <text:p text:style-name="P97"><text:span text:style-name="T26">2.「行政協助」包括：</text:span><text:span text:style-name="T26">簽證、醫療、金融、基礎設施及交通機構、治安、物價等6大範疇</text:span><text:span text:style-name="T26">。</text:span></text:p>
      <text:p text:style-name="P97"><text:span text:style-name="T26">3.「住宿環境」包括：</text:span><text:span text:style-name="T27">居家環境衛生、</text:span><text:span text:style-name="T26">住宅型式、居住設施、住宅安全、交通與購物的便利性（現代化超市）、食物及食材、語言、與異業策略聯盟（溫泉、高爾夫球場等）、網路視訊（以利與其國內親友透過視訊網路立即聯繫溝通）等。</text:span></text:p>
      <text:p text:style-name="P98">4.「社區休閒規劃」包括：趣味活動、1至3日生活圈與旅行或觀光行程、運動、家庭菜園及農業體驗、社區參與、文化交流、技能學習。</text:p>
      <text:p text:style-name="P87"><text:span text:style-name="T32">為維持基本生活品質，日本人對於Long Stay之基本要求包括NHK、4S及ABC，其中NHK 、4S 及B為必要條件，A與C則為附屬條件（胡忠一</text:span><text:span text:style-name="T42"> <text:s/></text:span><text:span text:style-name="T32">2006b）。但農委會推動Long Stay係以活化鄉村社會、促進產業振興為目標，所以結合休閒農業、有機農業、農業體驗及鄉村人文交流，創造有特色的Long Stay核心價值，將成為我國發展Long Stay的核心競爭力。</text:span></text:p>
      <text:p text:style-name="P87"><text:span text:style-name="T32">NHK</text:span><text:span text:style-name="T32"> 、</text:span><text:span text:style-name="T32">3S</text:span><text:span text:style-name="T32"> 及ABC相關內涵如下：</text:span></text:p>
      <text:p text:style-name="P99"><text:span text:style-name="T26">1.</text:span><text:span text:style-name="T26">NHK</text:span><text:span text:style-name="T26">－亦即看得到</text:span><text:span text:style-name="T26">NHK</text:span><text:span text:style-name="T26">節目或收得到來日本國內相關資訊，以了解日本國內社會經濟動態，因此電視及網路視訊等設施，有其必要性。</text:span><text:span text:style-name="T26">Hospital</text:span><text:span text:style-name="T26">－設備完善並能以日語溝通之醫療設施。</text:span><text:span text:style-name="T26">Kitchen</text:span><text:span text:style-name="T26">－可以供自行烹飪及進行炊事料理的廚房，</text:span><text:span text:style-name="T27">備碗、筷、盤、水果刀、微波爐等。</text:span><text:span text:style-name="T26">可種菜、養雞的家庭菜園（</text:span><text:span text:style-name="T26">Kitchen</text:span><text:span text:style-name="T26"> Garden）。</text:span></text:p>
      <text:p text:style-name="P99"><text:span text:style-name="T26">2.4</text:span><text:span text:style-name="T26">S</text:span><text:span text:style-name="T26">－</text:span><text:span text:style-name="T26">Security</text:span><text:span text:style-name="T26">－治安與居住環境的安全。</text:span><text:span text:style-name="T26">Support</text:span><text:span text:style-name="T26">－社區居民、交流組織、NPO生活支援團體或日本人協會等在生活起居上之協助、語言文化學習機制。</text:span><text:span text:style-name="T26">Surprise</text:span><text:span text:style-name="T26">－每天都有驚奇的發現，如接觸釋迦、香蕉、鳳梨、木瓜、蓮霧等熱帶水果、體驗24節氣、生活習慣及婚喪喜慶禮俗等異國文化。Sky</text:span><text:span text:style-name="T26">pe</text:span><text:span text:style-name="T26">－網路電話視訊。</text:span></text:p>
      <text:p text:style-name="P99"><text:span text:style-name="T26">3.ABC－A－農業體驗（Agricultural Experience），因熱帶農業對日本人而言，具有新奇、新鮮的魅力，並能活絡筋骨。</text:span><text:span text:style-name="T44"> </text:span><text:span text:style-name="T26">B－浴缸（Bathtub），泡澡是重要的日本文化之一，特別是在冬季來台居住，以淋浴方式洗澡對老年人而言，感覺太冷、容易感冒，且沒有洗澡的滿足感，所以曾來台居住過的日本人均強烈要求住宅必須附有浴缸。國人習慣將衛浴設在同一空間，但日本家庭一般將浴室與廁所分開設置，所以將來</text:span><text:span text:style-name="T26">Long Stay經營業者</text:span><text:span text:style-name="T26">在設計衛浴設施時，若能將浴缸與廁所分開設在不同房間，將更能滿足顧客需求。C－洗淨式馬桶（C</text:span><text:span text:style-name="T26">leaning chamber</text:span><text:span text:style-name="T26"> </text:span><text:span text:style-name="T26">pot</text:span><text:span text:style-name="T26">）或稱「免治馬桶」，</text:span><text:soft-page-break/><text:span text:style-name="T26">從衛生面來看，免治馬桶較符合衛生，且高齡者痔瘡比率高，提供體貼高齡者的衛浴設備，可以提高居住品質。若在廁所、浴室內裝置能緊急與外界，特別是醫院聯繫之設施，如話筒、按鈕等，將更能展現以客為尊之誠意。</text:span></text:p>
      <text:p text:style-name="P91"/>
      <text:p text:style-name="P11"><text:span text:style-name="T32">（二）</text:span><text:span text:style-name="T32">東南亞各國發展</text:span><text:span text:style-name="T27">Long Stay</text:span><text:span text:style-name="T32">之相關措</text:span><text:span text:style-name="T32">施</text:span></text:p>
      <text:p text:style-name="P87"><text:span text:style-name="T34">依據</text:span><text:span text:style-name="T34">2006</text:span><text:span text:style-name="T34">年3月14日我國駐日本代表處電報指出</text:span><text:bookmark-end text:name="OLE_LINK3"/><text:span text:style-name="T34">：「據日本『經濟新聞』報導，亞洲地區，包括馬來西亞、泰國及台灣為最適合日籍人士長期居住之國家，因此各國爭先放寬居住簽證限制，增加各種配套設施及加強宣傳以爭取大量退休日人移住。馬來西亞自1987年迄已經吸引8,000名Long Stay者長期居住，自2006年更以</text:span><text:span text:style-name="T34">「</text:span><text:span text:style-name="T34">MY SECOND HOME PROGRAM</text:span><text:span text:style-name="T34">」</text:span><text:span text:style-name="T34">為號召，將簽證由原有之5年延長為10年，目的為吸引2007年團塊世代之長宿。泰國政府以觀光廳之官股投資設立</text:span><text:span text:style-name="T34">「</text:span><text:span text:style-name="T34">TAILAND LONG STAY MANAGEMENT</text:span><text:span text:style-name="T34">」</text:span><text:span text:style-name="T34">公司，預定於3年內投資日幣6,000億，建設10萬戶住宅提供Long Stay者居住，並指定曼谷及清邁等12個都市為</text:span><text:span text:style-name="T34">「</text:span><text:span text:style-name="T34">Long Stay都市</text:span><text:span text:style-name="T34">」</text:span><text:span text:style-name="T34">，亦設置24小時日語緊急服務之機構。菲律賓政府預定95年新增60處接待設施，以2,000名日人至菲國Long Stay為目標，於日本各地召開研討說明會。綜合各國相關爭取日籍退休者長宿之政策，我國政府宜加強文宣及擬定具體投資計畫與對策之必要。」</text:span></text:p>
      <text:p text:style-name="P87"><text:span text:style-name="T34">正如我國駐日本代表處電報指出，馬來西亞、泰國及菲律賓皆以至上國策發展Long Stay，以吸引日本退休人口赴各該國進行長宿。即便這些國家在發展Long Stay事業都已有一定之市場與口碑，但各國還是非常積極參與東京Long Stay Forum，並於日本其他地區舉辦Long Stay 廣宣召募客人相關活動，如馬來西亞於2006年12月20日於日本東京舉辦「Malaysia Long Stay Seminar」，並於日本媒體購買整版廣告大肆宣傳，泰國預定吸引15萬日本團塊世代參與於2007年6月28日至7月1日於曼谷舉辦之促銷活動。這些國家為配合至上國策之發展，在行政配套上皆有完備的規劃及設計，以下就馬、泰、菲等東南亞國家Long Stay事業統籌機關、簽證、醫療及休閒娛樂等予以說明如下：</text:span></text:p>
      <text:p text:style-name="P18"/>
      <text:p text:style-name="P11"><text:span text:style-name="T34">1.</text:span><text:span text:style-name="T32">統籌機關</text:span></text:p>
      <text:p text:style-name="P87"><text:span text:style-name="T34">Long Stay產業所涉範疇極廣，包含國際行銷宣傳、出入境管理、社區軟硬體營造及生活服務等相關事務，非單一個中央政府機關之職掌所能克竟全功。以東南亞各國而言，皆指定一統籌機關為統整單位，藉以規劃相關配套措施及跨部會協調之工作，馬來西亞為觀光局、泰國為觀光局、菲律賓為退職廳，都以至上國策方式協調各部會</text:span><text:soft-page-break/><text:span text:style-name="T34">分工，全力推展Long Stay事業。</text:span></text:p>
      <text:p text:style-name="P18"/>
      <text:p text:style-name="P11"><text:span text:style-name="T34">2.</text:span><text:span text:style-name="T32">簽證</text:span></text:p>
      <text:p text:style-name="P87"><text:span text:style-name="T34">延長簽證時間及簡化簽證程序是吸引日人長宿的一種手法，東南亞各國對簽證之要求可做為我國發展長宿休閒重要參考。東南亞各長宿休閒發展國目的是為增加國內經濟效益，並避免這些長宿休閒者於居留期間，因生活變得窘迫而變成接受居留國家的負擔，故各國對於長宿休閒者均要求若干經濟上的保證，其方式大致上可區分為：1.將一定金額存款在接受居留國家</text:span><text:span text:style-name="T43">(</text:span><text:span text:style-name="T34">完成保證金的任務</text:span><text:span text:style-name="T43">)</text:span><text:span text:style-name="T34">，2.由本國證明擁有年金、養老金等兩種每個月固定收入，長宿休閒者只要滿足前述兩項條件之ㄧ即可。</text:span><text:span text:style-name="T34">檢視亞洲國家簽證條件所提供退休簽證條件，可發現以菲律賓之適用年齡最低、居留期限最長，且可投資不動產等條件最為優惠，其次為馬來西亞；在居留期間方面，以我國的180天且不得延長為最短。此外，菲律賓、馬來西亞及泰國均規定須將指定金額存入各該國指定銀行，其吸引外資之企圖至為明顯。</text:span><text:span text:style-name="T34">各項有關東南亞各長宿休閒發展先進國之簽證規定，詳如亞洲長宿休閒相關國家之簽證規定</text:span><text:span text:style-name="T34">表。</text:span></text:p>
      <text:p text:style-name="P18"/>
      <text:p text:style-name="P11"><text:span text:style-name="T32">3.</text:span><text:span text:style-name="T32">醫療</text:span></text:p>
      <text:p text:style-name="P87"><text:span text:style-name="T34">Long Stay者要有健康的身體才能享受到他國Long Stay樂趣，而醫療也是Long Stay者最關心的因素之一。除馬來西亞規定Long Stay者有義務加入日本的健康保險或醫療保險</text:span><text:span text:style-name="T34">、我國須檢附</text:span><text:span text:style-name="T34">半年以上海外旅行保險</text:span><text:span text:style-name="T34">證明書</text:span><text:span text:style-name="T34">外，泰國</text:span><text:span text:style-name="T34">、</text:span><text:span text:style-name="T34">菲律賓及</text:span><text:span text:style-name="T34">印尼</text:span><text:span text:style-name="T34">則無此條件</text:span><text:span text:style-name="T34">規定</text:span><text:span text:style-name="T34">。</text:span></text:p>
      <text:p text:style-name="P91">至於醫療單位，東南亞各長宿休閒發展先進國除加強完善設備之提供外，更設置有能以日語溝通之醫師、護理人員及志工，方便日本長宿休閒者諮詢。有關各地區提供日語服務的醫療機關，如在馬來西亞之吉隆坡有2家醫院配屬會說日語的醫生，有3家醫院配置日語翻譯人員或日籍護士，共計5家。另外，在馬來西亞的部分設施更設有陪同就醫的「日語職員」制度，惟接送經費需由本人負擔。</text:p>
      <text:p text:style-name="P91"/>
      <text:p text:style-name="P11"><text:span text:style-name="T32">4.</text:span><text:span text:style-name="T32">休閒娛樂</text:span></text:p>
      <text:p text:style-name="P87"><text:span text:style-name="T34">正如Long Stay 的定義為生活者，因此Long Stay區域的休閒娛樂亦為吸引Long Stay者重要條件。家庭菜園與紀念樹、休閒運動、國際間文化交流及與日本當地組織交流都是東南亞國家吸引Long Stay者所提出之條件</text:span><text:span text:style-name="T34">。</text:span></text:p>
      <text:p text:style-name="P81"><text:span text:style-name="T17">亞洲長宿休閒相關國家之簽證規定</text:span><text:span text:style-name="T17">表</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36"/>
          </table:table-cell>
          <table:table-cell table:style-name="表格3.A1" office:value-type="string">
            <text:p text:style-name="P40">菲律賓</text:p>
          </table:table-cell>
          <table:table-cell table:style-name="表格3.A1" office:value-type="string">
            <text:p text:style-name="P40">馬來西亞</text:p>
          </table:table-cell>
          <table:table-cell table:style-name="表格3.A1" office:value-type="string">
            <text:p text:style-name="P40">泰國</text:p>
          </table:table-cell>
          <table:table-cell table:style-name="表格3.E1" office:value-type="string">
            <text:p text:style-name="P40">印尼</text:p>
          </table:table-cell>
          <table:table-cell table:style-name="表格3.F1" office:value-type="string">
            <text:p text:style-name="P40">台灣</text:p>
          </table:table-cell>
        </table:table-row>
        <table:table-row table:style-name="表格3.2">
          <table:table-cell table:style-name="表格3.A2" office:value-type="string">
            <text:p text:style-name="P42">名稱</text:p>
          </table:table-cell>
          <table:table-cell table:style-name="表格3.A2" office:value-type="string">
            <text:p text:style-name="P57"><text:span text:style-name="T15">SRRV</text:span><text:span text:style-name="T13">退休者特別簽證</text:span></text:p>
          </table:table-cell>
          <table:table-cell table:style-name="表格3.A2" office:value-type="string">
            <text:p text:style-name="P53">MMSP my second home program</text:p>
          </table:table-cell>
          <table:table-cell table:style-name="表格3.A2" office:value-type="string">
            <text:p text:style-name="P100"><text:span text:style-name="T10">Long Stay</text:span><text:span text:style-name="T13">簽證</text:span></text:p>
            <text:p text:style-name="P101">退休簽證</text:p>
          </table:table-cell>
          <table:table-cell table:style-name="表格3.E2" office:value-type="string">
            <text:p text:style-name="P42"/>
            <text:p text:style-name="P42">退休簽證</text:p>
          </table:table-cell>
          <table:table-cell table:style-name="表格3.F2" office:value-type="string">
            <text:p text:style-name="P42">日籍退休高齡人士來台停留簽證</text:p>
          </table:table-cell>
        </table:table-row>
        <table:table-row table:style-name="表格3.3">
          <table:table-cell table:style-name="表格3.A2" office:value-type="string">
            <text:p text:style-name="P42">年齡</text:p>
          </table:table-cell>
          <table:table-cell table:style-name="表格3.A2" office:value-type="string">
            <text:p text:style-name="P57"><text:span text:style-name="T15">35</text:span><text:span text:style-name="T13">歲以上</text:span></text:p>
          </table:table-cell>
          <table:table-cell table:style-name="表格3.A2" office:value-type="string">
            <text:p text:style-name="P57"><text:span text:style-name="T15">50</text:span><text:span text:style-name="T13">歲以</text:span><text:span text:style-name="T13">下</text:span></text:p>
            <text:p text:style-name="P57"><text:span text:style-name="T15">50</text:span><text:span text:style-name="T13">歲以上</text:span></text:p>
          </table:table-cell>
          <table:table-cell table:style-name="表格3.A2" office:value-type="string">
            <text:p text:style-name="P57"><text:span text:style-name="T15">50</text:span><text:span text:style-name="T13">歲以上</text:span></text:p>
            <text:p text:style-name="P56"><text:span text:style-name="T15">60 </text:span><text:span text:style-name="T13">歲以上</text:span></text:p>
          </table:table-cell>
          <table:table-cell table:style-name="表格3.E2" office:value-type="string">
            <text:p text:style-name="P100"><text:span text:style-name="T10">55</text:span><text:span text:style-name="T11">歲以上</text:span></text:p>
          </table:table-cell>
          <table:table-cell table:style-name="表格3.F2" office:value-type="string">
            <text:p text:style-name="P57"><text:span text:style-name="T10">55</text:span><text:span text:style-name="T11">歲以上</text:span></text:p>
          </table:table-cell>
        </table:table-row>
        <table:table-row table:style-name="表格3.1">
          <table:table-cell table:style-name="表格3.A2" office:value-type="string">
            <text:p text:style-name="P42">條件</text:p>
          </table:table-cell>
          <table:table-cell table:style-name="表格3.A2" office:value-type="string">
            <text:p text:style-name="P57"><text:span text:style-name="T62">35</text:span><text:span text:style-name="T63">至</text:span><text:span text:style-name="T62">50</text:span><text:span text:style-name="T63">歲未滿者以上存有</text:span><text:span text:style-name="T62">6</text:span><text:span text:style-name="T63">個月定期存款、</text:span><text:span text:style-name="T62">7.5</text:span><text:span text:style-name="T63">萬美金，</text:span><text:span text:style-name="T62">50</text:span><text:span text:style-name="T63">歲以上存有</text:span><text:span text:style-name="T62">6</text:span><text:span text:style-name="T63">個月定期存款、</text:span><text:span text:style-name="T62">2</text:span><text:span text:style-name="T63">萬美金入退職廳指定銀行</text:span></text:p>
          </table:table-cell>
          <table:table-cell table:style-name="表格3.A2" office:value-type="string">
            <text:p text:style-name="P57"><text:span text:style-name="T15">50</text:span><text:span text:style-name="T13">歲以</text:span><text:span text:style-name="T13">下</text:span><text:span text:style-name="T88">：</text:span><text:span text:style-name="T63">馬來西亞國內指定銀行</text:span><text:span text:style-name="T63">30萬林吉（馬幣）</text:span><text:span text:style-name="T63">存款</text:span><text:span text:style-name="T63">。</text:span></text:p>
            <text:p text:style-name="P57"><text:span text:style-name="T15">50</text:span><text:span text:style-name="T13">歲以上</text:span><text:span text:style-name="T13">：</text:span><text:span text:style-name="T63">馬來西亞國內指定銀行</text:span><text:span text:style-name="T63">15萬林吉</text:span><text:span text:style-name="T63">存款</text:span><text:span text:style-name="T63">，或每個月來自海外1萬林吉的收入證明。（政府年金）第2年之後，零留期間應有6萬林吉餘額</text:span><text:span text:style-name="T88">。</text:span></text:p>
          </table:table-cell>
          <table:table-cell table:style-name="表格3.A2" office:value-type="string">
            <text:p text:style-name="P57"><text:span text:style-name="T63">未曾被泰國拒絕入境且擁有</text:span><text:span text:style-name="T62">80</text:span><text:span text:style-name="T63">萬泰銖以上之年金收入或存款餘額證明（</text:span><text:span text:style-name="T15">60 </text:span><text:span text:style-name="T13">歲以上退休簽證者：</text:span><text:span text:style-name="T15">15</text:span><text:span text:style-name="T13">萬日圓以上年金收受者</text:span><text:span text:style-name="T15">90</text:span><text:span text:style-name="T13">天</text:span><text:span text:style-name="T63">）</text:span></text:p>
          </table:table-cell>
          <table:table-cell table:style-name="表格3.E2" office:value-type="string">
            <text:p text:style-name="P59"/>
            <text:p text:style-name="P39"/>
            <text:p text:style-name="P39"/>
            <text:p text:style-name="P57"><text:span text:style-name="T11">每個月</text:span><text:span text:style-name="T10">1,500</text:span><text:span text:style-name="T11">美元（第一年</text:span><text:span text:style-name="T10">2,500</text:span><text:span text:style-name="T11">美</text:span><text:span text:style-name="T11">元）以上之年金證明，或年金（收入）</text:span><text:span text:style-name="T10">25</text:span><text:span text:style-name="T11">萬美元以上之存款證明</text:span><text:span text:style-name="T11">及</text:span><text:span text:style-name="T11">當地保證人</text:span></text:p>
          </table:table-cell>
          <table:table-cell table:style-name="表格3.F2" office:value-type="string">
            <text:p text:style-name="P39">無犯罪證明</text:p>
            <text:p text:style-name="P57"><text:span text:style-name="T63">持有</text:span><text:span text:style-name="T62">5</text:span><text:span text:style-name="T63">萬元美金以上之財力證明並享有厚生、共濟或國民等年金給付之證明文件。</text:span></text:p>
            <text:p text:style-name="P59">具有效期半年以上之海外旅行保險（含醫療及意外保險）</text:p>
          </table:table-cell>
        </table:table-row>
        <table:table-row table:style-name="表格3.1">
          <table:table-cell table:style-name="表格3.A2" office:value-type="string">
            <text:p text:style-name="P42">必要</text:p>
            <text:p text:style-name="P43">證明</text:p>
          </table:table-cell>
          <table:table-cell table:style-name="表格3.A2" office:value-type="string">
            <text:p text:style-name="P59">申請書</text:p>
            <text:p text:style-name="P58">旅行護照</text:p>
            <text:p text:style-name="P58">健康診斷書</text:p>
            <text:p text:style-name="P58">指定銀行的存款證明</text:p>
            <text:p text:style-name="P58">無犯罪證明</text:p>
            <text:p text:style-name="P58">照片</text:p>
          </table:table-cell>
          <table:table-cell table:style-name="表格3.A2" office:value-type="string">
            <text:p text:style-name="P59">馬來西亞國內指定銀行存款影本</text:p>
            <text:p text:style-name="P58">馬來西亞國內之醫療保險證明書等</text:p>
          </table:table-cell>
          <table:table-cell table:style-name="表格3.A2" office:value-type="string">
            <text:p text:style-name="P59">簽證申請書</text:p>
            <text:p text:style-name="P58">照片</text:p>
            <text:p text:style-name="P58">飛機票</text:p>
            <text:p text:style-name="P58">泰國金融證明</text:p>
            <text:p text:style-name="P58">英文履歷書</text:p>
            <text:p text:style-name="P58">無犯罪證明</text:p>
            <text:p text:style-name="P58">英文健康診斷書</text:p>
          </table:table-cell>
          <table:table-cell table:style-name="表格3.E2" office:value-type="string">
            <text:p text:style-name="P57"><text:span text:style-name="T11">在當地居住設施證明書（</text:span><text:span text:style-name="T10">3,500</text:span><text:span text:style-name="T11">美</text:span><text:span text:style-name="T11">元以上）或月</text:span><text:span text:style-name="T11">額</text:span><text:span text:style-name="T10">500</text:span><text:span text:style-name="T11">美</text:span><text:span text:style-name="T11">元以上（第一年月</text:span><text:span text:style-name="T11">額</text:span><text:span text:style-name="T10">1,000</text:span><text:span text:style-name="T11">美</text:span><text:span text:style-name="T11">元</text:span><text:span text:style-name="T11">以</text:span><text:span text:style-name="T11">上）之租賃</text:span><text:span text:style-name="T11">契約</text:span><text:span text:style-name="T11">書</text:span><text:span text:style-name="T11">影本</text:span><text:span text:style-name="T11">等</text:span></text:p>
          </table:table-cell>
          <table:table-cell table:style-name="表格3.F2" office:value-type="string">
            <text:p text:style-name="P39">無犯罪證明</text:p>
            <text:p text:style-name="P59">財力證明及厚生共濟或國民等年金給付證明</text:p>
            <text:p text:style-name="P39">有效期半年以上海外旅行保險</text:p>
          </table:table-cell>
        </table:table-row>
        <table:table-row table:style-name="表格3.6">
          <table:table-cell table:style-name="表格3.A2" office:value-type="string">
            <text:p text:style-name="P42">用途</text:p>
          </table:table-cell>
          <table:table-cell table:style-name="表格3.A2" office:value-type="string">
            <text:p text:style-name="P42">可投資不動產</text:p>
          </table:table-cell>
          <table:table-cell table:style-name="表格3.A2" office:value-type="string">
            <text:p text:style-name="P57"><text:span text:style-name="T15">5</text:span><text:span text:style-name="T13">年定期存款</text:span></text:p>
          </table:table-cell>
          <table:table-cell table:style-name="表格3.A2" office:value-type="string">
            <text:p text:style-name="P42">普通存款</text:p>
          </table:table-cell>
          <table:table-cell table:style-name="表格3.E2" office:value-type="string">
            <text:p text:style-name="P42">無規定</text:p>
          </table:table-cell>
          <table:table-cell table:style-name="表格3.F2" office:value-type="string">
            <text:p text:style-name="P42">無規定</text:p>
          </table:table-cell>
        </table:table-row>
        <table:table-row table:style-name="表格3.6">
          <table:table-cell table:style-name="表格3.A2" office:value-type="string">
            <text:p text:style-name="P42">期間</text:p>
          </table:table-cell>
          <table:table-cell table:style-name="表格3.A2" office:value-type="string">
            <text:p text:style-name="P42">無限制、永住權</text:p>
          </table:table-cell>
          <table:table-cell table:style-name="表格3.A2" office:value-type="string">
            <text:p text:style-name="P57"><text:span text:style-name="T15">10</text:span><text:span text:style-name="T13">年、可更新</text:span></text:p>
          </table:table-cell>
          <table:table-cell table:style-name="表格3.A2" office:value-type="string">
            <text:p text:style-name="P57"><text:span text:style-name="T15">1</text:span><text:span text:style-name="T13">年、可更新</text:span></text:p>
          </table:table-cell>
          <table:table-cell table:style-name="表格3.E2" office:value-type="string">
            <text:p text:style-name="P57"><text:span text:style-name="T15">1</text:span><text:span text:style-name="T13">年、可更新</text:span><text:span text:style-name="T13">（可延長4次，之後可申請居留許可）</text:span></text:p>
          </table:table-cell>
          <table:table-cell table:style-name="表格3.F2" office:value-type="string">
            <text:p text:style-name="P57"><text:span text:style-name="T15">180</text:span><text:span text:style-name="T13">天、不得延長</text:span></text:p>
          </table:table-cell>
        </table:table-row>
        <table:table-row table:style-name="表格3.6">
          <table:table-cell table:style-name="表格3.A2" office:value-type="string">
            <text:p text:style-name="P42">詢問處</text:p>
          </table:table-cell>
          <table:table-cell table:style-name="表格3.A2" office:value-type="string">
            <text:p text:style-name="P58">菲律賓退職廳</text:p>
          </table:table-cell>
          <table:table-cell table:style-name="表格3.A2" office:value-type="string">
            <text:p text:style-name="P58">馬來西亞政府旅遊局或當地的馬<text:soft-page-break/>來西亞移民局</text:p>
          </table:table-cell>
          <table:table-cell table:style-name="表格3.A2" office:value-type="string">
            <text:p text:style-name="P59">泰國大使館領事部簽證科</text:p>
          </table:table-cell>
          <table:table-cell table:style-name="表格3.E2" office:value-type="string">
            <text:p text:style-name="P57"><text:span text:style-name="T63">日本Long Stay財團法人</text:span></text:p>
          </table:table-cell>
          <table:table-cell table:style-name="表格3.F2" office:value-type="string">
            <text:p text:style-name="P59">台北駐日經濟文化代表處簽<text:soft-page-break/>證部</text:p>
          </table:table-cell>
        </table:table-row>
      </table:table>
      <text:p text:style-name="P102"/>
      <text:p text:style-name="P103"><text:span text:style-name="T32">（1）</text:span><text:span text:style-name="T32">家庭菜園與紀念樹</text:span><text:span text:style-name="T34">：在菲律賓大雅台的日本村，為日本銀髮族準備「家庭菜園」，並讓訪問者種植「紀念樹」等，規劃許多讓人對土地產生親密關係的具體作法。此外，該處亦以長宿休閒者的住處為據點，規劃許多能輕鬆出去旅遊的套裝行程。</text:span></text:p>
      <text:p text:style-name="P103"><text:span text:style-name="T32">（2）</text:span><text:span text:style-name="T32">休閒運動：休閒餘暇的生活方式是為滿足日本銀髮族「心靈滿足感」的重要活動。很多受訪者表示可以進行「燃燒高爾夫球」、能「廉價、輕鬆」打高爾夫球乃最大魅力，回答說「夫婦一週平均打3場高爾夫球左右」者非常多。另外，期待「釣魚」和登山、遊覽等室外活動，或在設施內的游泳池、網球場、健身房、練習場流汗的日本銀髮族人亦相當多。</text:span></text:p>
      <text:p text:style-name="P103"><text:span text:style-name="T32">（3）</text:span><text:span text:style-name="T32">國際間文化交流：日本婦女喜歡在跟當地人交流中過著豐富多彩的生活，交換彼此的興趣、手工藝、摺紙、舞蹈和料理，然日籍專家對此特別提醒台灣規劃單位，絕不可忘記的是，日本人並非單向教導當地人，而是日本人也想跟當地人學習，確實進行「文化交流」。</text:span></text:p>
      <text:p text:style-name="P103"><text:span text:style-name="T32">（4）</text:span><text:span text:style-name="T32">日本當地組織交流：在休閒餘暇的生活方式和交流上不可缺的是日本人的組織。對此，不僅「日本人協會」，「長宿休閒者協會」也支援相關休閒活動。不過値得注意的是，日本人的設施營運者和管理者在沒有上述相關組織的地方，</text:span><text:span text:style-name="T32">直接進行住宿設施營運及休閒活動斡旋，並</text:span><text:span text:style-name="T32">支援</text:span><text:span text:style-name="T34">Long Stay</text:span><text:span text:style-name="T34">者</text:span><text:span text:style-name="T32">相關休閒活動。</text:span></text:p>
      <text:p text:style-name="P96"/>
      <text:p text:style-name="P95"><text:span text:style-name="T42">(</text:span><text:span text:style-name="T32">三</text:span><text:span text:style-name="T42">)</text:span><text:span text:style-name="T32">日本政府因應團塊世代屆齡退休之相關措施</text:span></text:p>
      <text:p text:style-name="P87"><text:span text:style-name="T34">日本農林水產省為活化鄉村，改善鄉村人口過疏化問題，規劃相關策略支援退休者移居鄉村並從農，自2006年度起，推動「團塊世代」遷移至鄉村生活計畫，透過租借農地及空屋，協助他們長期從事農業，開創農業第二春，並享田園之樂，冀能減緩鄉村地區農家人口逐漸減少之勢。該計畫由鄉鎮市公所先向農家租借閒置空屋，經整修後，再租給需要者，並由政府最高補助農業產銷所需費用50％之原則，租借農地約一分地，相關農業產銷技術則由當地核心農民及農協（農業合作社）營農指導員協助指導。此外，日本特別積極熱心的縣政府如：北海道、沖繩縣、愛知縣、櫪木縣、島根縣、愛媛縣等縣政府，陸續從2006年起推出相關計畫，吸引團塊世代移居該縣或至該縣進行長期居留，並從事農業活動等相關優惠措施。其中以北海道政府、沖繩縣政府最積極，而沖繩縣是最多退休夫婦前往Long Stay之縣，主要原因是該縣具有氣候溫暖、物價較日本其他地區便宜、</text:span><text:soft-page-break/><text:span text:style-name="T34">食材豐富、有山有海、景色優美等特色。</text:span></text:p>
      <text:p text:style-name="P91">日本「NPO回歸故鄉支援中心」亦與中央政府、財經界、勞工界、農民團體等合作，提供並支援退休人員移居鄉村及從農。惟根據日本國內希望移動居住處所者之意願調查資料顯示，希望於某特定季節、特定期間移動或週末從農者，比希望移居者多，所以即使在日本國內，日本退休族仍然希望保留原有的居家，只想在某一段期間或季節作暫時性的居所移動，而不希望從此變賣一切家產，移居到鄉下或到另一個可以頤養天年的地方安住下來。</text:p>
      <text:p text:style-name="P87"><text:span text:style-name="T34">無論如何，日本各級政府、NPO及農民團體正積極推動相關措施，設法營造悠閒自在的鄉下休閒生活環境，以免大量退休者全部跑到可以提供符合日本團塊世代需求的國家去Long Stay，此乃各發展Long Stay國家必須正視的的課題（胡忠一</text:span><text:span text:style-name="T43"> <text:s/></text:span><text:span text:style-name="T34">2006a）。</text:span></text:p>
      <text:p text:style-name="P6"/>
      <text:p text:style-name="P1"><text:span text:style-name="T6">四、台灣發展</text:span><text:span text:style-name="T8">Long Stay</text:span><text:span text:style-name="T6">之利基</text:span></text:p>
      <text:p text:style-name="P6"/>
      <text:p text:style-name="P106"><text:span text:style-name="T27">2005</text:span><text:span text:style-name="T32">年農委會所做的「營造鄉村社區作為日本銀髮族國外長宿休閒之可行性研究」結果分析發現，台灣發展</text:span><text:span text:style-name="T27">Long Stay</text:span><text:span text:style-name="T32">具有可行性，其利基點主要有三：日本人為台灣觀光之主要客源、台灣擁有豐富資源與條件及台灣距離日本較近，其他詳細內容則分述如下。</text:span></text:p>
      <text:p text:style-name="P107"><text:span text:style-name="T40">(</text:span><text:span text:style-name="T27">一</text:span><text:span text:style-name="T40">)</text:span><text:span text:style-name="T32">日本人為台灣觀光之主要客源</text:span></text:p>
      <text:p text:style-name="P108"><text:span text:style-name="T32">根據交通部觀光局「94年全年觀光市場概況摘要」結果指出，全年來台旅客累計337萬8,118人次，成長14.50%。主要客源市場人為日本人共有112萬4,334人次占觀光人口的26.71%。值得注意的是，台灣的外國旅客一年約300萬人，日本就占了將近三分之一，2005年前往台灣的日本人數約為112萬人，其中達60歲以上者，即占了16%，由該資料即可發現日本的旅遊者為目前台灣發展觀光最主要之客源，其持續性且高幅度的成長，更印證了台灣對日本人深具魅力。</text:span></text:p>
      <text:p text:style-name="P107"><text:span text:style-name="T40">(</text:span><text:span text:style-name="T27">二</text:span><text:span text:style-name="T40">)</text:span><text:span text:style-name="T27">台灣擁有之豐富資源與條件</text:span></text:p>
      <text:p text:style-name="P108"><text:span text:style-name="T32">日本銀髮族期待的國外生活條件包括：夏威夷的氣候、澳洲及西蘭的治安、能用日語溝通的醫院、房租每個月5萬日元（1萬5千台幣）左右、與日本國內農協</text:span><text:span text:style-name="T32">（農業合作社）</text:span><text:span text:style-name="T32">超市一樣的生鮮食材及日常用品供應、希望能接近高爾夫球場、有溫泉的話更好。總之，他們希望在領受的年金平均每月21萬日元的範圍內過舒適的高品質生活（花岡幸盛，2005；胡忠一，2005）。</text:span></text:p>
      <text:p text:style-name="P108"><text:span text:style-name="T32">近年來更在行政院觀光局大力推廣觀光旅遊的同時，伴隨著「觀光政策白皮書」政策的制定、「2008年觀光客倍增計畫」的</text:span><text:soft-page-break/><text:span text:style-name="T32">實施、「二十一世紀台灣發展觀光新戰略」的執行，已漸漸著重於休閒旅遊的市場開發，並提出國際觀光與國內旅遊並重發展的思維。經文建會、觀光局、林務局及農委會等國家部會共同輔助觀光地開發、社區發展，國家公園、國家風景區、縣市及風景區處處可見，而各式各樣節慶活動、民俗慶典等人文活動更是在台灣各鄉鎮如火如荼地展開。此外，現階段也有多數社區藉由自行成立的社區發展協會，就當地的人文、文化、產業等面向，開拓出專屬的文化特色，上述各項資源提供，不僅可讓日本銀髮族在停留台灣期間，感受台灣變化多端的地理環境、風情萬種的景觀與活動（如探索國家公園內珍貴動植物生態，體驗社區總體營造之美，融入當地原住民、客家族群的生活起居，參與各鄉鎮多元有趣之活動），亦可純然的放鬆、游泳、搭船航海、打打高爾夫等，過著愜意且豐富的老年生活，因此，上述各項因素皆可視是台灣發展日本銀髮族長宿休閒之重要利基。</text:span></text:p>
      <text:p text:style-name="P108"><text:span text:style-name="T32">此外，從2007年世界經濟論壇</text:span><text:span text:style-name="T42">(</text:span><text:span text:style-name="T32">WEF)中，針對全球觀光競爭力評比：亞洲國家中，台灣的排名僅次於香港、新加坡及日本，領先馬來西亞、南韓及泰國，最主要原因為台灣擁有豐富的人力、文化及自然資源。因此，又再一次證明，以台灣豐富的地理環境及旅遊資源而言，台灣卻有發展Long Stay事業之利基。</text:span></text:p>
      <text:p text:style-name="P107"><text:span text:style-name="T40">(</text:span><text:span text:style-name="T27">三</text:span><text:span text:style-name="T40">)</text:span><text:span text:style-name="T27">台灣距離日本較近</text:span></text:p>
      <text:p text:style-name="P108"><text:span text:style-name="T32">陳宗玄教授在「從國際觀光角度思考我國發展觀光的契機」一文中，以世界觀光組織（World Tourism Organization ）於2002年出版的觀光統計白皮書指出，1996至2000年到訪法國的旅客有88%來自歐洲地區、到訪義大利的旅客約有92%來自歐洲、到訪西班牙的旅客中亦有93%來自歐洲、到訪英國的旅客68%來自歐洲、到訪美國的旅客亦有59%來自美洲地區、到訪中國的旅客有60%來自亞洲地區。因此，以1996年至2000年全球觀光客造訪人數之比率，證明「地緣關係」對一個國家觀光發展的重要性。陳教授進一步引用世界觀光組織所預估之2020全球前十大觀光客輸出國指出，就「地緣關係」而言，未來台灣發展國際觀光享有非常優勢的「地利」。根據世界觀光組織對西元2020年世界觀光旅遊人數的預測可以發現，未來全球國際觀光人數增加最多的地區就在東亞與太平洋地區，十大觀光客輸出國中就有第二名的日本、第四名的中國與第十名的俄羅期等三國皆位於亞洲，其觀光客輸出將人數將高達2.73億人次，而台灣的地理位置正處其中。（陳宗玄，2007）</text:span></text:p>
      <text:p text:style-name="P108"><text:span text:style-name="T32">日本到台灣僅需三小時，因此以陳教授的論點，台灣發展</text:span><text:soft-page-break/><text:span text:style-name="T32">長宿休閒（Long Stay），確實比其他目前已發展Long Stay的東南亞國家如馬來西亞、泰國及菲律賓等國占「地利」之優勢，這也是台灣發展長宿休閒之利基點。雖然澳洲自2000年以來一直是日人心目中最想去Long Stay的國家，但是亞洲國家與日本距離搭飛機僅4小時，這是亞洲國家發展此事業之一大利基。亞洲國家中，又以馬來西亞為日人最想去Long Stay的國家，探討其台灣未進入日人最想Long Stay國家之原因，是台灣進入此產業較慢且未全力推展。</text:span></text:p>
      <text:p text:style-name="P108"><text:span text:style-name="T32">根據日本宇野一雄（2004）、花岡幸盛（2005）表示，台灣如果認真做的話，絕對穩居亞洲第一名，主要原因是台灣擁有以下數項優勢：</text:span><text:span text:style-name="T42">(</text:span><text:span text:style-name="T32">1)人民具有親日感，且人際互動良好；</text:span><text:span text:style-name="T42">(</text:span><text:span text:style-name="T32">2)治安較東南亞各國良好；</text:span><text:span text:style-name="T42">(</text:span><text:span text:style-name="T32">3)飲食與日本同為使用筷子及味精文化的國家；</text:span><text:span text:style-name="T42">(</text:span><text:span text:style-name="T32">4)台灣繁體漢字與日本漢字字面意義差異不大，容易閱讀；</text:span><text:span text:style-name="T42">(</text:span><text:span text:style-name="T32">5)台灣沒有花粉症；</text:span><text:span text:style-name="T42">(</text:span><text:span text:style-name="T32">6)台灣日本的距離最近等</text:span><text:span text:style-name="T42">(</text:span><text:span text:style-name="T32">胡忠一，2005；花岡幸盛，2005；顏建賢，2005）。故日本專家一致認為，如果台灣能夠選擇海濱、休閒旅遊勝地、都市地區，規劃多元套裝行程與活動供選擇，將可在很短時間內躍居世界長宿休閒先進供應國之林（胡忠一，2005）。</text:span></text:p>
      <text:p text:style-name="P108"><text:span text:style-name="T32">總而言之，</text:span><text:span text:style-name="T42"> </text:span><text:span text:style-name="T32">日本人為台灣觀光之主要客源、台灣擁有之豐富資源與條件及台灣距離日本較近為台灣發展Long Stay最主要三點利基，若台灣以至上國策推展Long Stay事業，加速國內軟硬體的營造與國外之文廣宣，台灣一定能超越馬來西亞成為亞洲第一名。針對台灣發展日本銀髮族長宿休閒之情勢，如下表所示：</text:span></text:p>
      <text:p text:style-name="P109"/>
      <table:table table:name="表格4" table:style-name="表格4">
        <table:table-column table:style-name="表格4.A"/>
        <table:table-column table:style-name="表格4.B"/>
        <table:table-row table:style-name="表格4.1">
          <table:table-cell table:style-name="表格4.A1" office:value-type="string">
            <text:p text:style-name="P46">【優勢】</text:p>
            <text:list xml:id="list4587967581697181934" text:style-name="WW8Num9">
              <text:list-item>
                <text:p text:style-name="P47">日本人為台灣觀光之主要客源。</text:p>
              </text:list-item>
              <text:list-item>
                <text:p text:style-name="P70"><text:span text:style-name="T11">世界經濟論壇</text:span><text:span text:style-name="T23">(</text:span><text:span text:style-name="T10">WEF)</text:span><text:span text:style-name="T11">，針對全球觀光競爭力評比：亞洲國家中，台灣的排名，領先馬來西亞、南韓及泰國。</text:span></text:p>
              </text:list-item>
              <text:list-item>
                <text:p text:style-name="P70"><text:span text:style-name="T60">距離日本近（僅</text:span><text:span text:style-name="T59">3</text:span><text:span text:style-name="T60">個多小時）。</text:span></text:p>
              </text:list-item>
              <text:list-item>
                <text:p text:style-name="P47">地理環境特殊、自然景觀優美。</text:p>
              </text:list-item>
              <text:list-item>
                <text:p text:style-name="P47">人文色彩豐富、歷史古蹟、傳統慶典、民俗活動眾多。</text:p>
              </text:list-item>
              <text:list-item>
                <text:p text:style-name="P47">各個鄉鎮之社區意象整體營造深具獨自特色。</text:p>
              </text:list-item>
              <text:list-item>
                <text:p text:style-name="P47"><text:soft-page-break/>台灣中、南、東部氣候四季皆宜居住。</text:p>
              </text:list-item>
              <text:list-item>
                <text:p text:style-name="P70"><text:span text:style-name="T11">台灣普遍</text:span><text:span text:style-name="T11">對日本人友善</text:span><text:span text:style-name="T11">，且人民熱情友善，極富人情味。</text:span></text:p>
              </text:list-item>
              <text:list-item>
                <text:p text:style-name="P72">台灣老人多能說日語，且文字可藉漢字理解涵義，故語言障礙較小。</text:p>
              </text:list-item>
              <text:list-item>
                <text:p text:style-name="P72">台灣之日本式飲食生活食材豐富，且料理美味；且飲食方面與日本同為使用筷子及味精文化的國家。</text:p>
              </text:list-item>
              <text:list-item>
                <text:p text:style-name="P72">醫療支援設備多齊全，且具高水準。</text:p>
              </text:list-item>
              <text:list-item>
                <text:p text:style-name="P72">台灣無花粉症。</text:p>
              </text:list-item>
              <text:list-item>
                <text:p text:style-name="P47">休閒農、漁業的轉型已趨向多元化發展。</text:p>
              </text:list-item>
              <text:list-item>
                <text:p text:style-name="P110"><text:span text:style-name="T11">政府對深度且富主題性的生態旅遊極為重視與推廣；而豐富旅遊線的規劃更為</text:span><text:span text:style-name="T10">2008</text:span><text:span text:style-name="T11">觀光客倍增計畫重點。</text:span></text:p>
              </text:list-item>
            </text:list>
          </table:table-cell>
          <table:table-cell table:style-name="表格4.B1" office:value-type="string">
            <text:p text:style-name="P46">【劣勢】</text:p>
            <text:list xml:id="list4482504114032056907" text:style-name="WW8Num27">
              <text:list-item>
                <text:p text:style-name="P71"><text:span text:style-name="T11">台灣尚無國家型計畫與推動體制，且較其他國家起步緩慢。</text:span></text:p>
              </text:list-item>
              <text:list-item>
                <text:p text:style-name="P71"><text:span text:style-name="T11">政府主辦單位態度消極。</text:span></text:p>
              </text:list-item>
              <text:list-item>
                <text:p text:style-name="P71"><text:span text:style-name="T11">相關之專業人才不足（推行者必須真正懂得</text:span><text:span text:style-name="T10">Long Stay</text:span><text:span text:style-name="T11">的意涵）。</text:span></text:p>
              </text:list-item>
              <text:list-item>
                <text:p text:style-name="P48">國內消費與日本相較無差異，但又較東南亞物價高。</text:p>
              </text:list-item>
              <text:list-item>
                <text:p text:style-name="P48">國內缺乏簡單、乾淨且平價的住宿資源，且服務水準不夠。</text:p>
              </text:list-item>
              <text:list-item>
                <text:p text:style-name="P48">台灣長宿休閒發展協會之功能未能完<text:soft-page-break/>全發揮且被政府重視。</text:p>
              </text:list-item>
              <text:list-item>
                <text:p text:style-name="P71"><text:span text:style-name="T11">日本人之國駕照未能在台灣使用。</text:span></text:p>
              </text:list-item>
              <text:list-item>
                <text:p text:style-name="P71"><text:span text:style-name="T11">來台</text:span><text:span text:style-name="T10">Long Stay</text:span><text:span text:style-name="T11">簽證辦理之申辦條件相較東南亞各國，並無具任何優惠及魅力，且困難重重。</text:span></text:p>
              </text:list-item>
              <text:list-item>
                <text:p text:style-name="P71"><text:span text:style-name="T11">東南亞各國皆以放寬及簡化簽證之申請吸引日人前往</text:span><text:span text:style-name="T10">Long Stay</text:span><text:span text:style-name="T11">，但我國外交部卻遲遲不願以平等互惠原則放寬</text:span><text:span text:style-name="T10">55</text:span><text:span text:style-name="T11">歲以上日人免簽證期限</text:span><text:span text:style-name="T10">90</text:span><text:span text:style-name="T11">天吸引日人來台</text:span><text:span text:style-name="T10">Long Stay</text:span><text:span text:style-name="T11">。</text:span></text:p>
              </text:list-item>
            </text:list>
          </table:table-cell>
        </table:table-row>
        <table:table-row table:style-name="表格4.1">
          <table:table-cell table:style-name="表格4.A1" office:value-type="string">
            <text:p text:style-name="P49">【機會】</text:p>
            <text:list xml:id="list8428199458858285046" text:style-name="WW8Num24">
              <text:list-item>
                <text:p text:style-name="P76"><text:span text:style-name="T11">日本團塊世代退休，促使日本</text:span><text:span text:style-name="T10">Long Stay</text:span><text:span text:style-name="T11">旅遊市場逐漸興起，並帶動龐大旅遊商機。</text:span></text:p>
              </text:list-item>
              <text:list-item>
                <text:p text:style-name="P50">日本人仍為現今來台旅遊主要客源之一，加上南亞海嘯的破壞，促使日本移民族地點轉移，台灣可搶攻這塊市場。</text:p>
              </text:list-item>
              <text:list-item>
                <text:p text:style-name="P50">交通系統建設施行（如捷運、觀光巴士、寶島觀光列車等）工程漸行完善，有利未來台灣觀光發展與推動。</text:p>
              </text:list-item>
              <text:list-item>
                <text:p text:style-name="P50">台灣目前已加入數種國際性組織，國際知名度提升，且國際形象塑造良好。</text:p>
              </text:list-item>
              <text:list-item>
                <text:p text:style-name="P50">台灣休閒產業多較亞洲之中國、南韓等國，積極拓展銀髮族新客源與新市場。</text:p>
              </text:list-item>
              <text:list-item>
                <text:p text:style-name="P50"><text:soft-page-break/>台灣本國之產業多以策略聯盟方式，配合媒體通力合作，大幅助長休閒環境投資、開發與經營。</text:p>
              </text:list-item>
              <text:list-item>
                <text:p text:style-name="P50">台灣近年積極推動觀光客倍增與農村休閒旅遊，符合當前政府政策方向。</text:p>
              </text:list-item>
            </text:list>
          </table:table-cell>
          <table:table-cell table:style-name="表格4.B1" office:value-type="string">
            <text:p text:style-name="P49">【威脅】</text:p>
            <text:list xml:id="list5074595998684558646" text:style-name="WW8Num21">
              <text:list-item>
                <text:p text:style-name="P51">兩岸存在政治風險。</text:p>
              </text:list-item>
              <text:list-item>
                <text:p text:style-name="P51">東南亞國家之相互競爭。</text:p>
              </text:list-item>
              <text:list-item>
                <text:p text:style-name="P51">日本國內業者之競爭及其政府實施吸引團塊世代相關策略眾多。</text:p>
              </text:list-item>
            </text:list>
          </table:table-cell>
        </table:table-row>
      </table:table>
      <text:p text:style-name="P94"/>
      <text:p text:style-name="P111"><text:span text:style-name="T27">2.已推動之成果</text:span></text:p>
      <text:p text:style-name="P108"><text:span text:style-name="T32">農委會自94年委請朝陽科技大學休閒事業管理系顏建賢副教授針對台灣發展Long Stay業務進行可行性研究。研究發現，台灣</text:span><text:span text:style-name="T32">確</text:span><text:span text:style-name="T32">有發展Long Stay事業之利基後，95年為建立推動主體，首先邀集專家學者籌設Long Stay事業發展委員會；並參考國外發展Long Stay事業之政策與經驗，強化我示範服務體系；進而針對花蓮、台東、南投、高雄、及台南5個示範區進行選址勘查及現場輔導；並於去年11月輔導成立台灣發展長宿休閒發展協會。推動至目前已可供Long Stay者居住之房間數共120間（桃園林口長庚養生村20間、南投縣魚池鄉三育健康中心8間、南投縣埔里鎮元寶大鎮20間、高雄縣旗山鎮大衛營山莊15間、花蓮主牧安養護中心27間及台南市南賓商務公寓30間），其他之成果如下：</text:span></text:p>
      <text:p text:style-name="P112"><text:span text:style-name="T32">（1）</text:span><text:span text:style-name="T32">為知己知彼，參考馬來西亞、泰國、菲律賓等國發展Long Stay之政策與經驗，強化我示範服務體系：委託日籍專家前往東南亞已開辦Long Stay 之馬、泰、菲、印等國家實地調查，收集當地政府相關法令、措施、物價、食物、觀光、醫療等資訊，並調查目前正於各該國家進行Long Stay的日本人對當地相關措施之評價及各該人員對台灣推動Long Stay事業之期待與建議事項。另為確實掌握可能來台進行Long Stay者之需求，於日本國內進行Long Stay者意願調查，調查日本政府為鼓勵團塊世代移居鄉下、活化農村相關措施及其銀髮族實際移居鄉下之情形，並收集日本國內團塊世代對於來台進行Long Stay之意願與期待之後，針對我國政府機關、休閒產業相關業者、農民團體及Long Stay經營者等，提出報告及建議書，做為台灣今後辦理Long Stay之參考。</text:span></text:p>
      <text:p text:style-name="P112"><text:span text:style-name="T32">（2）</text:span><text:span text:style-name="T32">籌設鄉村Long Stay事業發展輔導委員會，研析日本銀髮族來台Long Stay調查資料，配合其意願及需求，篩選合適地區，包括南投埔里、魚池、高雄旗山、新營、台東知本、關山、花蓮縣壽豐、鳳林等社區，進行基礎環境整備，規劃建立示</text:span><text:soft-page-break/><text:span text:style-name="T32">範據點與服務體系，配合當地農民團體、NPO社區營造協會、地區行動委員會等志工團體，建立不同類型的Long Stay地區發展營運模式，並完成開發模式報告。</text:span></text:p>
      <text:p text:style-name="P112"><text:span text:style-name="T32">（3）</text:span><text:span text:style-name="T32">完成台灣長宿休閒鄉村地區及都會區資源調查與整合專案：針對日本銀髮族長宿休閒之各項需求作地區資源之檢視，並對現有資源予以整合，為缺乏資源進行輔導暨改善之參考依據。</text:span></text:p>
      <text:p text:style-name="P112"><text:span text:style-name="T32">（4）</text:span><text:span text:style-name="T32">訂定台灣長宿休閒業務操作流程手冊及品質管理標準以建立招攬日人來台長宿休閒業務操作流程、及軟硬體服務標準。</text:span></text:p>
      <text:p text:style-name="P112"><text:span text:style-name="T32">（5）</text:span><text:span text:style-name="T32">製作Long Stay map手冊，提供示範區之氣候、特產、交通、醫療網絡、社區服務、民俗節慶、藝文活動、觀光資源等生活機能及風土民情資訊，便利來客掌握環境情勢、安居樂閒。</text:span></text:p>
      <text:p text:style-name="P112"><text:span text:style-name="T32">（6）</text:span><text:span text:style-name="T32">攝製鄉村Long Stay事業發展紀錄片，製作DVD以利廣宣、招募旅客，並供各界參用。</text:span></text:p>
      <text:p text:style-name="P112"><text:span text:style-name="T32">（7）</text:span><text:span text:style-name="T32">建構台灣Long Stay日文網頁（2007年7月份起併入台灣Long Stay協會網站），隨時提供廣宣活動資訊及台灣Long Stay最新消息，以利日籍銀髮族對台灣Long Stay有興趣者隨時上網查詢。</text:span></text:p>
      <text:p text:style-name="P112"><text:span text:style-name="T32">（8）聘</text:span><text:span text:style-name="T32">請日籍專家協助於2006年11月11日的2006「Long Stay論壇」分發農委會所製作的廣宣資料，並促銷農委會所營造的鄉村型軟硬體設施環境。根據日本Long Stay財團法人2007年第1期季刊，從11月11日2006「Long Stay論壇」參加者之調查資料顯示，台灣已從原榜上無名，進入日本人想前往Long Stay之第18名。</text:span></text:p>
      <text:p text:style-name="P112"><text:span text:style-name="T32">（9）</text:span><text:span text:style-name="T32">2006年12月2日及3日於日本東京舉辦台灣Long Stay說明會2場，籍以廣發文宣及召開說明會讓日本人瞭解台灣目前正積極的建構Long Stay之環境，以吸引日本之銀髮族來台Long Stay。</text:span></text:p>
      <text:p text:style-name="P112"><text:span text:style-name="T32">（10）</text:span><text:span text:style-name="T32">成立台灣發展長宿休閒（Long Stay）協會：邀集認同台灣Long Stay並有興趣之產官學界相關自然人與法人，共同發起成立台灣Long Stay協會，以健全台灣Long Stay事業。台灣Long Stay協會相關活動請查詢</text:span><text:a xlink:type="simple" xlink:href="http://www.tlsa.org.tw/" text:style-name="Internet_20_link" text:visited-style-name="Visited_20_Internet_20_Link"><text:span text:style-name="T32">http://www.tlsa.org.tw/</text:span></text:a><text:span text:style-name="T32">。</text:span></text:p>
      <text:p text:style-name="P112"><text:span text:style-name="T32">（11）</text:span><text:span text:style-name="T32">彙編台灣長宿休閒之Q&amp;A手冊，一方面提供日人來台長宿休閒食醫住行育樂之相關問與答；另一方面亦針對台灣進行長宿休閒之觀念宣導。</text:span></text:p>
      <text:p text:style-name="P112"><text:span text:style-name="T32">（12）</text:span><text:span text:style-name="T32">舉辦成果發表會1場次，藉以加強宣傳行銷，增進國內外旅客對此新興事業之瞭解，以利開發Long Stay海外市場，並吸引國內旅客前來休閒觀光。</text:span></text:p>
      <text:p text:style-name="P112"><text:soft-page-break/><text:span text:style-name="T32">（13）</text:span><text:span text:style-name="T32">辦理日人來台體驗行程：己於今年4月19日</text:span><text:span text:style-name="T55">〜</text:span><text:span text:style-name="T32">26日及完成辦理第一團日人來台體驗行程，並已分別於今年5月17日及9月30日辦理第二、三團8天7夜日人來台體驗行程。</text:span></text:p>
      <text:p text:style-name="P7"/>
      <text:p text:style-name="P1"><text:span text:style-name="T6">五、台灣推動</text:span><text:span text:style-name="T8">Long Stay</text:span><text:span text:style-name="T6">預期效益評估</text:span></text:p>
      <text:p text:style-name="P86"><text:span text:style-name="T31">一般而言，各國能直接受益於國外觀光客的產業，主要為旅行社、航空公司、遊覽車業者、旅館業者、與旅行社訂有合作契約的飯店及禮品店等6大產業。惟前述6大業者之外，包括農業休閒產業在內的其他產業、觀光地區居民與商店能直接受益於觀光客者實際上相當有限。但開發Long Stay新興事業，不僅可活化鄉村建設與經濟發展，提高鄉村環境及生活品質，並可藉由國際旅客來台長宿，強化國民外交、文化交流及海外國防支援力量，加速台灣國際化、優質化，提高國際能見度，對於台灣長期發展極具正面效益。</text:span></text:p>
      <text:p text:style-name="P86"><text:span text:style-name="T31">參酌其他先進國家之經驗，我國辦理Long Stay將可獲致下列經濟及社會效益，深值政府及各及民間團體合作推動：</text:span></text:p>
      <text:p text:style-name="P11"><text:span text:style-name="T27">（一）</text:span><text:span text:style-name="T32">經濟效益</text:span></text:p>
      <text:p text:style-name="P113"><text:span text:style-name="T29">1. </text:span><text:span text:style-name="T34">可量化之經濟效益</text:span></text:p>
      <text:p text:style-name="P114"><text:span text:style-name="T32">從</text:span><text:span text:style-name="T27">Long Stay</text:span><text:span text:style-name="T32">之定義可發現，</text:span><text:span text:style-name="T40"> </text:span><text:span text:style-name="T27">Long Stay</text:span><text:span text:style-name="T32">者之本質為「生活者」，而非「觀光客」。一般觀光事業，能直接受益於外來觀光客之產業，主要為旅行社、航空公司、遊覽車業者、旅館業者、與旅行社合作之飯店及紀念品店等</text:span><text:span text:style-name="T27">6</text:span><text:span text:style-name="T32">大產業。惟</text:span><text:span text:style-name="T27">Long Stay</text:span><text:span text:style-name="T32">者除在正式進行</text:span><text:span text:style-name="T27">Long Stay</text:span><text:span text:style-name="T32">之前，會以觀光客身分事先前往想前往</text:span><text:span text:style-name="T27">Long Stay</text:span><text:span text:style-name="T32">地區「實際體驗」，使前述觀光旅遊</text:span><text:span text:style-name="T27">6</text:span><text:span text:style-name="T32">大相關產業直接獲利之外，於正式進行</text:span><text:span text:style-name="T27">Long Stay</text:span><text:span text:style-name="T32">時，其本質與當地一般「生活者」無異，因此在</text:span><text:span text:style-name="T32">其</text:span><text:span text:style-name="T32">必要的基本生活需求及</text:span><text:span text:style-name="T32">日常休閒交流活動等</text:span><text:span text:style-name="T32">可提升居住魅力附加條件之外，由於其與居住地區的食「醫」住行、當地居民生活相關產業及設施等關係密切，因此地區的住宿設施提供者、交通業者、金融業者、農漁民與超市及傳統市場等食材供應者、便利商店、餐館、資訊網路業者、洗衣店、理髮美容業者、休閒農場、民宿及娛樂設施業者、社區文化活動中心等眾多的社區相關產業均可能從中獲取有形或無形的利益，勢足以活化鄉村社會，振興地區產業，縮短城鄉差距。</text:span><text:span text:style-name="T32">此外，尚可創造下列有形的經濟效益：</text:span></text:p>
      <text:p text:style-name="P115"><text:span text:style-name="T31">（</text:span><text:span text:style-name="T31">1</text:span><text:span text:style-name="T31">）創造</text:span><text:span text:style-name="T31">地區</text:span><text:span text:style-name="T31">經濟加乘效果：健康的日本年金生活者</text:span><text:span text:style-name="T26">2007</text:span><text:span text:style-name="T31">年之後大量湧入，其鉅額退休金，將有助於台灣社區經濟發展與產業活絡，並可強化社區自主營造能力，啟發社區發展新活力。對於開辦Long Stay相關設施的投資，以及進行Long Stay者的日常生活消費支出、由日本匯入台灣金融機構的年</text:span><text:soft-page-break/><text:span text:style-name="T31">金及在超市消費等，可提升社區收益，創造經濟加乘效果。特別是，許多表示有意願來台進行Long Stay的原日本全國農協聯合會及中央會的專家多次向筆者表示，只要台灣能提供讓他們來台進行Long Stay之環境，他們必將畢生促使日本經濟起飛的經驗，以「台灣之友」的志工身份，毫不保留的義務教導、協助台灣農民團體進行業務創新與改革，並指導我國農民因應WTO的衝擊，提升競爭力，同時協助台灣美味的熱帶蔬果成功輸出日本。目前被允許輸日之台灣水果僅香蕉、鳳梨、大白柚、荔枝、愛文芒果、椪柑、葡萄、木瓜等八種，由於我國為果實蠅疫區的關係，相關輸出作業相當耗費時間、金錢，屆時日本人若來台長期居住並在台灣消費，會降低輸出農產品美味與品質的薰蒸或蒸熱處理及檢疫問題自可迎刃而解，將有助於擴大前述八種水果及目前尚無法輸出的釋迦、蓮霧、番石榴、楊桃、棗子等水果及其他農產品的國內市場消費，可提升農民及Long Stay當地居民的收入，創造當地經濟加乘效果。</text:span></text:p>
      <text:p text:style-name="P116"><text:span text:style-name="T31">日本人對於商品品質的要求可說是極盡挑剔的民族，在實際進行Long Stay之前，必先在日本國內收集擬前往Long Stay國家地區的相關資訊，並參加其國內Long Stay團體所舉辦的說明會，上網了解各國Long Stay住宿物件、治安、環境、物價等資訊，並參加為期一至二週之預先調查體驗旅行團，親身調查、體驗擬前往Long Stay國家相關城市之實際住宿設施、超市或傳統市場之食材、醫院條件、交通狀況、治安條件、娛樂活動相關設施等生活環境。若覺得當地生活環境與本身需求相去不遠，再開始準備相關資料，辦理入境簽證，俟獲得簽證後，從10月份起陸續前往國外進行Long Stay。俟日本國內3、4月氣候逐漸暖和、櫻花開之際，再回日本。若實際Long Stay之後，發現當地非常適合居住，則開始過移居生活，並考慮處理日本國內房屋、財產及繼承等相關事宜，開始過實際移民生活。因此，東南亞各國政府無不實施優惠措施吸引日本退休族前去Long Stay或移居，馬來西亞政府就直接對外發表說，一個Long Stay者在馬國住一年所帶來的經濟效益，相當於52個觀光客（因平均每位觀光客停留一星期）。</text:span></text:p>
      <text:p text:style-name="P117"><text:span text:style-name="T31">以一對Long Stay者所產生之經濟效益約新台幣100萬元，包含了Long Stay者在Long Stay前到現地勘查之花費（約台幣5</text:span><text:span text:style-name="T56">〜</text:span><text:span text:style-name="T31">5.4萬元）、Long Stay者在居住地區的生活及旅遊花費（1對夫妻1個月約台幣6萬元）、及親人來台探訪之花費。</text:span><text:soft-page-break/><text:span text:style-name="T31">且，這些Long Stay者所產生的經濟效益受惠者不只是與旅遊業相關之業者，而是更廣擴於一般農民、地區居民、地方業者、及農業休閒旅遊產業。根據調查，截至95年12月共有23對日本夫妻來台Long Stay，也就是說這些日本退休族為台灣創造2,300萬有形的經濟效益（未包含技術及文化交流所產生之效益）。</text:span></text:p>
      <text:p text:style-name="P115"><text:span text:style-name="T31">（</text:span><text:span text:style-name="T31">2</text:span><text:span text:style-name="T31">）創造在地就業機會</text:span><text:span text:style-name="T31">：</text:span><text:span text:style-name="T26">Long Stay</text:span><text:span text:style-name="T31">者的入住生活期間，對當地食、衣、住、行、育、樂各行業之服務需求，如炊事、居家打掃、衣物清洗等勞務需求、及旅遊服務需求，將可增加地區就業機會，增加鄉村居民之收益。特別是，日本高齡者來台居家生活期間，生活起居直接與當地食醫住行各行業發生直接接觸，為從家事當中尋求解脫，其日常內務整理及衣物清洗等工作，多少亦需雇用當地勞力，將可增加地區就業機會。</text:span></text:p>
      <text:p text:style-name="P104"/>
      <text:p text:style-name="P113"><text:span text:style-name="T29">2.</text:span><text:span text:style-name="T29"> </text:span><text:span text:style-name="T29">不</text:span><text:span text:style-name="T29">可</text:span><text:span text:style-name="T29">完全</text:span><text:span text:style-name="T29">量化之經濟效益</text:span><text:span text:style-name="T29">－</text:span><text:span text:style-name="T29">香本博士夫婦案例</text:span></text:p>
      <text:p text:style-name="P118"><text:span text:style-name="T32">日本千葉縣家畜綜合研究所所長香本穎利博士夫婦於95年6月間來台，前往花蓮體驗旅行進行4天3夜之實地體驗考察，並於95年11月1日來台，定居台南新營市正式展開Long Stay。香本穎利博士為乳牛診療專家，曾擔任千葉縣農業共濟組合（農業保險合作社）聯合會家畜臨床綜合研究所所長，自從在台南新營Long Stay後，同時擔任中華民國酪農協會顧問並與當地獸醫師進行獸醫技術交流。因我國酪農戶飼養管理問題，乳牛經常發生第四胃易位，過去國內酪農戶與當地獸醫因沒有這方面之知識，因此都以投藥方式治療，但效果不佳，淘汰出售時，每頭乳牛約可賣得新台幣兩萬元，但經過香本博士義務指導乳牛第四胃手術治療後，乳牛恢復健康產乳，每隻牛的身價至少增加到十萬元以上。粗步估算至96年9月止，香本博士已指導獸醫師成功救回90多頭乳牛，直接帶給當地酪農戶700多萬元之經濟效益。此外，香本博士更於每星期二義務教導當地20餘名獸醫師有關乳牛診療技術（上午</text:span><text:span text:style-name="T32">在酪農協會集中授課</text:span><text:span text:style-name="T32">，下午</text:span><text:span text:style-name="T32">赴</text:span><text:span text:style-name="T32">現場實習），以往農委會曾六次聘請香本博士從日本來台</text:span><text:span text:style-name="T32">指導乳牛診療</text:span><text:span text:style-name="T32">技術，如今因香本博士夫婦在台Long Stay之關係，免費教導其畢身所學，著實讓台灣省下不少技術交流之經費。另一方面，香本博士的太太香本京子，每兩周就到南榮技術學院義務教授茶道及日本文化，96年初，台南縣政府文化局舉辦新春活動，更特別邀請香本京子表演日本傳統茶道，促進兩國文化交流。</text:span></text:p>
      <text:p text:style-name="P118"><text:soft-page-break/><text:span text:style-name="T32">以目前在台南新營</text:span><text:span text:style-name="T27">Long Stay</text:span><text:span text:style-name="T32">的香本夫婦分別參與地區酪農戶之乳牛飼養管理、獸醫師之醫療技術及茶道與生活文化交流等志工活動經驗，證實志工活動的參與，不但可帶給來台</text:span><text:span text:style-name="T27">Long Stay</text:span><text:span text:style-name="T32">者充實且有意義的退休生活，而且可活化其技術及經驗，並可將先進技術移植我國，確保酪農收益，提升獸醫診療技術，同時可促進國際親善交流並行銷台灣農村。</text:span></text:p>
      <text:p text:style-name="P105"/>
      <text:p text:style-name="P11"><text:span text:style-name="T27">（二）</text:span><text:span text:style-name="T27">社會效益</text:span></text:p>
      <text:p text:style-name="P119"><text:span text:style-name="T29">1、地區活化</text:span><text:span text:style-name="T29">：</text:span><text:span text:style-name="T32">健康的日本退休族</text:span><text:span text:style-name="T27">2007</text:span><text:span text:style-name="T32">年後大量湧入，除有助於活絡台灣社區經濟與產業，日本人愛乾淨與喜植花草之民族性，亦有助於激發當地居民愛鄉情操，啟發社區發展新活力，促進社區環境綠美化與優質化。另一方面，因就業機會的增加，可吸引年輕人回流鄉村地區，對整體農村</text:span><text:span text:style-name="T32">與</text:span><text:span text:style-name="T32">社區發展無疑是注入新的活力、帶給農民新的契機。</text:span></text:p>
      <text:p text:style-name="P119"><text:span text:style-name="T29">2、</text:span><text:span text:style-name="T29">國際親善交流</text:span><text:span text:style-name="T29">：</text:span><text:span text:style-name="T32">短期間，宜鎖定日本團塊世代為主要目標，俟日本人來台進行Long Stay蔚成風氣之後，韓國及歐美人士亦將聞風而至。屆時包括日、韓及歐美等國人民至我國進行Long Stay，將有助於國人與他國人民進行國際交流，並可加強其他國家人民對我國民情、文化與習慣的理解，更有助於與我國無邦交的眾多國家人民對我國際情勢的關懷、理解與支持，提高國人的國際觀及台灣在外國人心目中的存在感與國際能見度。根據目前在台南新營Long Stay的香本夫婦分別參與地區酪農戶之乳牛飼養管理、指導診療技術與茶道及生活文化交流活動，以及原日本交流協會高雄分會長蒔田夫婦在高雄縣市從事志工活動等成功經驗，證實Long Stay者參與當地志工活動，可充實其來台退休生活，並創造有意義的人生第二春，同時可活化其專業技術及經驗，利己利人，促進國際親善交流。</text:span></text:p>
      <text:p text:style-name="P119"><text:span text:style-name="T29">3、</text:span><text:span text:style-name="T29">國家安全</text:span><text:span text:style-name="T29">：</text:span><text:span text:style-name="T29">當先進國家大量銀髮族於台灣進行Long Stay時，中國處心積慮裝置以台灣為瞄準目標的900多顆飛彈，將會從當前的「兩岸問題」變成「國際議題」。因此，Long Stay的推動，不僅可以創造經濟效果，亦可節省國防預算，更可透過外國人來台長宿，增加來台Long Stay者及其親友對台灣的了解與關心，提升台灣的國際透明度，對於國家安全具有絕對正面且直接助益的多重效益。</text:span></text:p>
      <text:p text:style-name="P119"><text:bookmark-start text:name="OLE_LINK1"/><text:span text:style-name="T29">4</text:span><text:span text:style-name="T29">、發展安全農業</text:span><text:span text:style-name="T29">：</text:span><text:bookmark-end text:name="OLE_LINK1"/><text:span text:style-name="T29">基本上，來台進行Long Stay者之屬性為「生活者」，而非「旅行者」；「旅行者」所期待的居住、飲食、觀光等相關設施及服務均由旅行社及相關業者提供。而「生活者」期</text:span><text:soft-page-break/><text:span text:style-name="T29">待住宿業者提供居住相關設施，但衣、食、日常生活則由自己處理，休閒（包括旅行）生活方式亦由自己規劃、構思，而承接Long Stay業者之任務則為準備充實生活內涵及活動相關選項。</text:span></text:p>
      <text:p text:style-name="P120"><text:span text:style-name="T32">建立事業並確保事業持續發展，確立及維持一定的品質乃不可或缺要件。由於來台進行</text:span><text:span text:style-name="T27">Long Stay</text:span><text:span text:style-name="T32">者基本上是自己做飯，廚房設備齊全乃基本條件。其次，在伙食方面，物價是否比日本便宜，亦為重要因素之ㄧ。關於食品購買方面，現代化的超市設施當然重要，但以生鮮蔬果、魚肉等食品的品質及鮮度管理為最重要。當地農漁民團體可配合設立農產品直銷中心，提供當地居民新鮮農產品，同時向</text:span><text:span text:style-name="T27">Long Stay</text:span><text:span text:style-name="T32">者訴求「台灣的美味」。此外，日本人喜歡吃魚，所以強烈要求「魚的新鮮」，「早市」、「早上現撈」、「漁港直航」等，以及與漁會家政班進行「魚產品料理」的交流等，可能性無限寬廣。</text:span></text:p>
      <text:p text:style-name="P120"><text:span text:style-name="T32">在食品方面，相較於食材的種類，日本人對於生鮮品的新鮮度等品質問題更為關心。因為最近日本的生鮮品流通，從生產階段至消費者手中，徹底實施流通及品質管理，亦即所謂的「農產品產銷履歷制度」，已經習慣這種制度的人對於在其他國家的生活落差相當困惑，這是與價格因素不同的價值標準。隨著日本食品安全恐慌及其政府採取各項強化安全措施，日本國民消費型態隨之丕變，「新鮮、美味」仍是國民選購食材的重要考慮因素，但「價格」因素的重要性已大不如前，不過「安全、安心」已成為選購食材最重要的因素，所以產銷履歷已成為銷售安全安心農產品的基本要件，而有機農產品也成為最受歡迎的食材。我國近年來積極推動農產品產銷履歷制度，並已建立相關模式，將可有效因應日本來台長宿休閒者之需求，並保障我國農業生產者之收益。</text:span></text:p>
      <text:p text:style-name="P120"><text:span text:style-name="T32">此外，以活化鄉村地區社會及振興產業為目標之台灣</text:span><text:span text:style-name="T27">Long Stay</text:span><text:span text:style-name="T32">計畫，為符合日本</text:span><text:span text:style-name="T27">Long Stay</text:span><text:span text:style-name="T32">者的飲食生活需求，以直銷方式供應有機農產品、附有產銷履歷的安心農產品作為食材，或提供乾淨的農地供渠等作為家庭菜園使用，或提供有機農業、安全農園藝產品供渠等認養，將成為我國發展</text:span><text:span text:style-name="T27">Long Stay</text:span><text:span text:style-name="T32">事業優於東南亞其他</text:span><text:span text:style-name="T27">Long Stay</text:span><text:span text:style-name="T32">先進國的重要策略之ㄧ。</text:span></text:p>
      <text:p text:style-name="P120"><text:span text:style-name="T32">將來，隨著來台</text:span><text:span text:style-name="T27">Long Stay</text:span><text:span text:style-name="T32">者對於生鮮食材的挑剔與嚴格要求，將誘發我國農業生產者對於使用化肥、農藥等生產資材的謹慎，並可提升國人對於農產品安全、安心的重視，將有利於因應日本自</text:span><text:span text:style-name="T27">2006</text:span><text:span text:style-name="T32">年</text:span><text:span text:style-name="T27">5</text:span><text:span text:style-name="T32">月</text:span><text:span text:style-name="T27">29</text:span><text:span text:style-name="T32">日啟動的藥物殘留正面表列制度。</text:span><text:soft-page-break/><text:span text:style-name="T32">再者，隨著來台</text:span><text:span text:style-name="T27">Long Stay</text:span><text:span text:style-name="T32">人數的增加，對於有機農產品的需求種類與數量將逐年增加，勢將激發國人從事有機農業的意願。</text:span></text:p>
      <text:p text:style-name="P119"><text:span text:style-name="T29">5、高齡化社會對策：</text:span><text:span text:style-name="T29">根據聯合國定義，65歲以上人口占整個社會人口超過7%就是高齡化社會，當老年人口更進一步超過14%時，就邁入老化型的高齡化社會，也就是超級老人社會。</text:span><text:span text:style-name="T29">台灣65歲以上人口比例快速增長，自民國82年的7%，增為95年的9.62%，預計今年將突破10％，2020年將達14%，政府相關權責單位亦應規劃未來老人居住與安養問題。透過推動Long Stay示範計畫，除可獲致上述利益之外，亦可為我國高齡化社會對策未雨綢繆。</text:span></text:p>
      <text:p text:style-name="P121"/>
      <text:p text:style-name="P1"><text:span text:style-name="T6">六、日人及</text:span><text:span text:style-name="T6">來台體驗者對台灣Long Stay之迴響</text:span></text:p>
      <text:p text:style-name="P19">（一）日本國內調查</text:p>
      <text:p text:style-name="P87"><text:span text:style-name="T32">根據日本</text:span><text:span text:style-name="T27">Long Stay</text:span><text:span text:style-name="T32">財團法人之調查，日本退休族</text:span><text:span text:style-name="T27">Long Stay</text:span><text:span text:style-name="T32">時最擔心的問題依序為治安、語言及醫療</text:span><text:span text:style-name="T27">3</text:span><text:span text:style-name="T32">項。相較於東南亞</text:span><text:span text:style-name="T27">Long Stay</text:span><text:span text:style-name="T32">先進國而言，日本人於</text:span><text:span text:style-name="T27">Long Stay</text:span><text:span text:style-name="T32">所擔心的問題，對台灣發展</text:span><text:span text:style-name="T27">Long Stay</text:span><text:span text:style-name="T32">事業相對有利，因為台灣這些條件都優於東南亞國家。</text:span></text:p>
      <text:p text:style-name="P87"><text:span text:style-name="T32">此外，根據農委會委託日籍專家</text:span><text:span text:style-name="T27">3</text:span><text:span text:style-name="T32">人於去年</text:span><text:span text:style-name="T27">4</text:span><text:span text:style-name="T32">至</text:span><text:span text:style-name="T27">5</text:span><text:span text:style-name="T32">月間，在馬來西亞、泰國及菲律賓等國實地調查訪問正在當地進行</text:span><text:span text:style-name="T27">Long Stay</text:span><text:span text:style-name="T32">的</text:span><text:span text:style-name="T27">30</text:span><text:span text:style-name="T32">位受訪日本人表示，「台灣當然是長宿休閒的有力選項」，如果有機會的話，下次長宿休閒一定到台灣的超過</text:span><text:span text:style-name="T27">90</text:span><text:span text:style-name="T32">％，主要是因為台灣人對日友好、距離日本近，即使語言聽不懂，看漢字也能安心。</text:span></text:p>
      <text:p text:style-name="P122"><text:span text:style-name="T32">此外，該</text:span><text:span text:style-name="T27">3</text:span><text:span text:style-name="T32">位專家於去年</text:span><text:span text:style-name="T27">6</text:span><text:span text:style-name="T32">至</text:span><text:span text:style-name="T27">8</text:span><text:span text:style-name="T32">月間，在東京針對</text:span><text:span text:style-name="T27">50</text:span><text:span text:style-name="T32">位</text:span><text:span text:style-name="T27">40</text:span><text:span text:style-name="T32">至</text:span><text:span text:style-name="T27">70</text:span><text:span text:style-name="T32">歲之男性，進行</text:span><text:span text:style-name="T27">Long Stay</text:span><text:span text:style-name="T32">相關意向調查，相關統計結果如下：</text:span></text:p>
      <text:p text:style-name="P123"><text:span text:style-name="T32">1.</text:span><text:span text:style-name="T27">Long Stay</text:span><text:span text:style-name="T32">的目的（可複選），「轉變心情」</text:span><text:span text:style-name="T27">50</text:span><text:span text:style-name="T32">％，「對異國文化有興趣」</text:span><text:span text:style-name="T27">42</text:span><text:span text:style-name="T32">％，「避寒、避暑」</text:span><text:span text:style-name="T27">30</text:span><text:span text:style-name="T32">％。</text:span><text:span text:style-name="T27">Long Stay</text:span><text:span text:style-name="T32">時想做的事（可複選），「悠閒的生活」</text:span><text:span text:style-name="T27">50</text:span><text:span text:style-name="T32">％，「到周邊觀光」</text:span><text:span text:style-name="T27">42</text:span><text:span text:style-name="T32">％，「興趣、運動」</text:span><text:span text:style-name="T27">38</text:span><text:span text:style-name="T32">％，「參觀歷史古蹟或美術館等」</text:span><text:span text:style-name="T27">32</text:span><text:span text:style-name="T32">％。</text:span></text:p>
      <text:p text:style-name="P123"><text:span text:style-name="T27">2.</text:span><text:span text:style-name="T27">Long Stay</text:span><text:span text:style-name="T32">時不安的事項（可複選），依序為：「語言」</text:span><text:span text:style-name="T27">70</text:span><text:span text:style-name="T32">％，「醫療」</text:span><text:span text:style-name="T27">62</text:span><text:span text:style-name="T32">％，「治安」</text:span><text:span text:style-name="T27">58</text:span><text:span text:style-name="T32">％，「生活資金」</text:span><text:span text:style-name="T27">20</text:span><text:span text:style-name="T32">％，「人際關係」</text:span><text:span text:style-name="T27">14</text:span><text:span text:style-name="T32">％，「文化差異」、「不在期間擔心住宅及家族」</text:span><text:span text:style-name="T27">12</text:span><text:span text:style-name="T32">％，「居住問題」</text:span><text:span text:style-name="T27">8</text:span><text:span text:style-name="T32">％，「飲食」</text:span><text:span text:style-name="T27">6</text:span><text:span text:style-name="T32">％。</text:span></text:p>
      <text:p text:style-name="P123"><text:span text:style-name="T32">3.</text:span><text:span text:style-name="T32">「希望去</text:span><text:span text:style-name="T27">Long Stay</text:span><text:span text:style-name="T32">的國家」（可複選），依序為：紐西蘭</text:span><text:span text:style-name="T27">32</text:span><text:span text:style-name="T32">％，澳洲</text:span><text:span text:style-name="T27">30</text:span><text:span text:style-name="T32">％，台灣</text:span><text:span text:style-name="T27">26</text:span><text:span text:style-name="T32">％，加拿大</text:span><text:span text:style-name="T27">20</text:span><text:span text:style-name="T32">％，泰國</text:span><text:span text:style-name="T27">16</text:span><text:span text:style-name="T32">％，美國（夏威夷）、法國、西班牙各</text:span><text:span text:style-name="T27">8</text:span><text:span text:style-name="T32">％，印尼、奧地利、英國各</text:span><text:span text:style-name="T27">6</text:span><text:span text:style-name="T32">％，馬來西亞、菲律賓、</text:span><text:soft-page-break/><text:span text:style-name="T32">中國、美國本土、關島、馬里亞納群島各</text:span><text:span text:style-name="T27">4</text:span><text:span text:style-name="T32">％，保加利亞</text:span><text:span text:style-name="T27">2</text:span><text:span text:style-name="T32">％。</text:span></text:p>
      <text:p text:style-name="P123"><text:span text:style-name="T32">4.</text:span><text:span text:style-name="T32">對於「是否關心台灣的</text:span><text:span text:style-name="T27">Long Stay</text:span><text:span text:style-name="T32">」及「是否到台灣預先體驗</text:span><text:span text:style-name="T27">Long Stay</text:span><text:span text:style-name="T32">」方面，不關心者分別為</text:span><text:span text:style-name="T27">42</text:span><text:span text:style-name="T32">％及</text:span><text:span text:style-name="T27">46</text:span><text:span text:style-name="T32">％，而表示關心或會去體驗者均為</text:span><text:span text:style-name="T27">16</text:span><text:span text:style-name="T32">％，表示「尚難說」者分占</text:span><text:span text:style-name="T27">40</text:span><text:span text:style-name="T32">％及</text:span><text:span text:style-name="T27">36</text:span><text:span text:style-name="T32">％。此兩項回答似與前項「希望去</text:span><text:span text:style-name="T27">Long Stay</text:span><text:span text:style-name="T32">的國家」調查結果差距頗大，據了解，此乃肇因於台灣雖然已從今年</text:span><text:span text:style-name="T27">2</text:span><text:span text:style-name="T32">月</text:span><text:span text:style-name="T27">1</text:span><text:span text:style-name="T32">日起，開始針對日本人發行</text:span><text:span text:style-name="T27">Long Stay</text:span><text:span text:style-name="T32">簽證，但日本人大多不知道台灣已經可以開始前往</text:span><text:span text:style-name="T27">Long Stay</text:span><text:span text:style-name="T32">。換言之，</text:span><text:span text:style-name="T27">96</text:span><text:span text:style-name="T32">年</text:span><text:span text:style-name="T27">11</text:span><text:span text:style-name="T32">月之前，我國在對於日本人來台進行</text:span><text:span text:style-name="T27">Long Stay</text:span><text:span text:style-name="T32">之廣宣活動方面幾乎繳白卷，此一課題實為我國發展</text:span><text:span text:style-name="T27">Long Stay</text:span><text:span text:style-name="T32">產業當務之急。因此，農委會立即變更去年示範計畫，請該</text:span><text:span text:style-name="T27">3</text:span><text:span text:style-name="T32">位日籍專家協助於去年</text:span><text:span text:style-name="T27">11</text:span><text:span text:style-name="T32">月</text:span><text:span text:style-name="T27">11</text:span><text:span text:style-name="T32">日的</text:span><text:span text:style-name="T27">2006</text:span><text:span text:style-name="T32">「</text:span><text:span text:style-name="T27">Long Stay</text:span><text:span text:style-name="T32">論壇」分發農委會所製作的廣宣資料，並促銷農委會所營造的鄉村型軟硬體設施環境。</text:span></text:p>
      <text:p text:style-name="P124"><text:span text:style-name="T32">根據日本</text:span><text:span text:style-name="T27">Long Stay</text:span><text:span text:style-name="T32">財團法人</text:span><text:span text:style-name="T27">2007</text:span><text:span text:style-name="T32">年第</text:span><text:span text:style-name="T27">1</text:span><text:span text:style-name="T32">期季刊，從</text:span><text:span text:style-name="T27">11</text:span><text:span text:style-name="T32">月</text:span><text:span text:style-name="T27">11</text:span><text:span text:style-name="T32">日</text:span><text:span text:style-name="T27">2006</text:span><text:span text:style-name="T32">「</text:span><text:span text:style-name="T27">Long Stay</text:span><text:span text:style-name="T32">論壇」參加者之調查資料顯示，台灣已從原榜上無名，進入日本人想前往</text:span><text:span text:style-name="T27">Long Stay</text:span><text:span text:style-name="T32">之第</text:span><text:span text:style-name="T27">18</text:span><text:span text:style-name="T32">名。此外，另於</text:span><text:span text:style-name="T27">12</text:span><text:span text:style-name="T32">月</text:span><text:span text:style-name="T27">2</text:span><text:span text:style-name="T32">日及</text:span><text:span text:style-name="T27">3</text:span><text:span text:style-name="T32">日，在東京召開台灣</text:span><text:span text:style-name="T27">Long Stay</text:span><text:span text:style-name="T32">說明會，共有</text:span><text:span text:style-name="T27">50</text:span><text:span text:style-name="T32">位日本人參加，其中有</text:span><text:span text:style-name="T27">30</text:span><text:span text:style-name="T32">餘位當場表示願意參加擬於今年</text:span><text:span text:style-name="T27">2</text:span><text:span text:style-name="T32">月底開辦的</text:span><text:span text:style-name="T27">Long Stay</text:span><text:span text:style-name="T32">體驗團。</text:span></text:p>
      <text:p text:style-name="P87"><text:span text:style-name="T32">農委會原預定延續去年</text:span><text:span text:style-name="T27">12</text:span><text:span text:style-name="T32">月東京說明會之成果，從今年</text:span><text:span text:style-name="T27">2</text:span><text:span text:style-name="T32">月底開始辦理</text:span><text:span text:style-name="T27">Long Stay</text:span><text:span text:style-name="T32">體驗團，但因觀光局東京辦事處以準備不及為由，希望台灣</text:span><text:span text:style-name="T34">長宿休閒</text:span><text:span text:style-name="T32">發展協會日籍專家從今年</text:span><text:span text:style-name="T27">5</text:span><text:span text:style-name="T32">月份再開始辦理。後來，因觀光局東京辦事處與台灣</text:span><text:span text:style-name="T34">長宿休閒</text:span><text:span text:style-name="T32">發展協會日籍專家之間溝通不良，意見無法整合，而自行於</text:span><text:span text:style-name="T27">6</text:span><text:span text:style-name="T32">月底於東京召募</text:span><text:span text:style-name="T27">12</text:span><text:span text:style-name="T32">對夫婦，免費提供其陸續於</text:span><text:span text:style-name="T27">7</text:span><text:span text:style-name="T32">至</text:span><text:span text:style-name="T27">9</text:span><text:span text:style-name="T32">月間來台體驗，並希望他們回國後能替台灣宣傳</text:span><text:span text:style-name="T27">Long Stay</text:span><text:span text:style-name="T32">。</text:span></text:p>
      <text:p text:style-name="P87"><text:span text:style-name="T32">農委會與台灣</text:span><text:span text:style-name="T34">長宿休閒</text:span><text:span text:style-name="T32">發展協會鑒於國內相關設施提供者之殷切要求與希望來台</text:span><text:span text:style-name="T27">Long Stay</text:span><text:span text:style-name="T32">者之期待，加諸日本天氣漸趨暖活，將影響其</text:span><text:span text:style-name="T27">Long Stay</text:span><text:span text:style-name="T32">體驗之意願，不得不於</text:span><text:span text:style-name="T27">3</text:span><text:span text:style-name="T32">月間毅然決定無論如何應於</text:span><text:span text:style-name="T27">6</text:span><text:span text:style-name="T32">月底前，先辦理</text:span><text:span text:style-name="T27">2</text:span><text:span text:style-name="T32">場體驗團，以了解目前台灣的實力與缺失，俾利立即改善，並有效因應即將從秋季－</text:span><text:span text:style-name="T27">9</text:span><text:span text:style-name="T32">月開始活絡的</text:span><text:span text:style-name="T27">Long Stay</text:span><text:span text:style-name="T32">體驗旺季。於是農委會與台灣</text:span><text:span text:style-name="T34">長宿休閒</text:span><text:span text:style-name="T32">發展協會乃聯手分別於</text:span><text:span text:style-name="T27">4</text:span><text:span text:style-name="T32">月</text:span><text:span text:style-name="T27">19</text:span><text:span text:style-name="T32">日至</text:span><text:span text:style-name="T27">26</text:span><text:span text:style-name="T32">日</text:span><text:span text:style-name="T32">、</text:span><text:span text:style-name="T27">5</text:span><text:span text:style-name="T32">月</text:span><text:span text:style-name="T27">17</text:span><text:span text:style-name="T32">日至</text:span><text:span text:style-name="T27">24</text:span><text:span text:style-name="T32">日及</text:span><text:span text:style-name="T32">9月30日至10月7日</text:span><text:span text:style-name="T32">開辦第一第二及</text:span><text:span text:style-name="T32">第三</text:span><text:span text:style-name="T32">團</text:span><text:span text:style-name="T27">Long Stay</text:span><text:span text:style-name="T32">體驗團活動。</text:span></text:p>
      <text:p text:style-name="P19"/>
      <text:p text:style-name="P11"><text:span text:style-name="T32">（二）</text:span><text:span text:style-name="T32">第一團</text:span><text:span text:style-name="T27">Long Stay</text:span><text:span text:style-name="T32">體驗</text:span><text:span text:style-name="T32">者之迴響</text:span></text:p>
      <text:p text:style-name="P87"><text:span text:style-name="T32">第一團</text:span><text:span text:style-name="T27">Long Stay</text:span><text:span text:style-name="T32">體驗團共</text:span><text:span text:style-name="T27">12</text:span><text:span text:style-name="T32">位團員及</text:span><text:span text:style-name="T27">1</text:span><text:span text:style-name="T32">位日籍專家參加，</text:span><text:span text:style-name="T46">自</text:span><text:span text:style-name="T49">4</text:span><text:soft-page-break/><text:span text:style-name="T46">月</text:span><text:span text:style-name="T49">19</text:span><text:span text:style-name="T46">日起展開為期</text:span><text:span text:style-name="T49">8</text:span><text:span text:style-name="T46">天</text:span><text:span text:style-name="T49">7</text:span><text:span text:style-name="T46">夜的體驗</text:span><text:a xlink:type="simple" xlink:href="http://www.contentinside.net/redirkey.aspx?wid=1&amp;kw=%25u884C%25u7A0B" office:target-frame-name="_blank" xlink:show="new" text:style-name="Internet_20_link" text:visited-style-name="Visited_20_Internet_20_Link"><text:span text:style-name="T46">行程</text:span></text:a><text:span text:style-name="T46">，以</text:span><text:span text:style-name="T49">95</text:span><text:span text:style-name="T46">年農委會</text:span><text:span text:style-name="T31">「鄉村長宿休閒示範社區綜合發展計畫」所評選之住宿設施為主，同時考察周邊食、「醫」</text:span><text:span text:style-name="T46">、住、行、育樂等日常生活機能相關設施，包括：超市、醫院、金融、通訊、休閒娛樂設施、社區文化交流場所等。</text:span></text:p>
      <text:p text:style-name="P87"><text:span text:style-name="T32">經台灣</text:span><text:span text:style-name="T34">長宿休閒</text:span><text:span text:style-name="T32">發展協會派專人隨行服務，並收集相關問卷資料，分析整理</text:span><text:span text:style-name="T27">12</text:span><text:span text:style-name="T32">位受訪者意見如下：</text:span></text:p>
      <text:p text:style-name="P125"><text:span text:style-name="T32">1.</text:span><text:span text:style-name="T65">來台長宿休閒動機，共</text:span><text:span text:style-name="T67">25</text:span><text:span text:style-name="T65">題。每題分為非常不重要、不重要、普通、重要、非常重要五等級，由</text:span><text:span text:style-name="T27">12</text:span><text:span text:style-name="T32">位</text:span><text:span text:style-name="T65">受訪者依照來台</text:span><text:span text:style-name="T67">Long Stay</text:span><text:span text:style-name="T65">動機的重要性勾選。其中</text:span><text:span text:style-name="T67">7</text:span><text:span text:style-name="T65">位以上受訪者表示重要或非常重要之題目依序為：</text:span></text:p>
      <text:p text:style-name="P126"><text:span text:style-name="T32">（1）</text:span><text:span text:style-name="T32">台</text:span><text:span text:style-name="T65">灣的地理位置鄰近（</text:span><text:span text:style-name="T67">12</text:span><text:span text:style-name="T65">人）</text:span></text:p>
      <text:p text:style-name="P126"><text:span text:style-name="T27">（2）</text:span><text:span text:style-name="T32">台灣居民及服務人員具有友善正面的態度（</text:span><text:span text:style-name="T27">12</text:span><text:span text:style-name="T32">人）</text:span></text:p>
      <text:p text:style-name="P126"><text:span text:style-name="T27">（3）</text:span><text:span text:style-name="T32">台灣氣候相較於日本舒爽宜人（</text:span><text:span text:style-name="T27">11</text:span><text:span text:style-name="T32">人）</text:span></text:p>
      <text:p text:style-name="P126"><text:span text:style-name="T27">（4）</text:span><text:span text:style-name="T32">台灣相較於其他亞洲國家治安較安全（</text:span><text:span text:style-name="T27">10</text:span><text:span text:style-name="T32">人）</text:span></text:p>
      <text:p text:style-name="P127"><text:span text:style-name="T27">（5）</text:span><text:span text:style-name="T32">台灣醫療水準相較亞洲其他國家好且收費較日本便宜（</text:span><text:span text:style-name="T27">10</text:span><text:span text:style-name="T32">人）</text:span></text:p>
      <text:p text:style-name="P126"><text:span text:style-name="T27">（6）</text:span><text:span text:style-name="T27">漢字意思類似、溝通較無障礙（10人）</text:span></text:p>
      <text:p text:style-name="P126"><text:span text:style-name="T27">（7）</text:span><text:span text:style-name="T27">來台灣學習語言及文化交流（10人）</text:span></text:p>
      <text:p text:style-name="P126"><text:span text:style-name="T27">（8）</text:span><text:span text:style-name="T27">台灣能提供悠閒的生活（10人）</text:span></text:p>
      <text:p text:style-name="P126"><text:span text:style-name="T27">（9）</text:span><text:span text:style-name="T27">來台灣認識新朋友（10人）</text:span></text:p>
      <text:p text:style-name="P126"><text:span text:style-name="T27">（10）</text:span><text:span text:style-name="T27">台灣能夠給我ㄧ段美好的Long Stay居留回憶（10人）</text:span></text:p>
      <text:p text:style-name="P126"><text:span text:style-name="T27">（11）</text:span><text:span text:style-name="T27">自然資源豐富（景觀、溫泉等）（9人）</text:span></text:p>
      <text:p text:style-name="P126"><text:span text:style-name="T27">（12）</text:span><text:span text:style-name="T27">資訊發達、取得日本資訊容易（9人）</text:span></text:p>
      <text:p text:style-name="P126"><text:span text:style-name="T27">（13）</text:span><text:span text:style-name="T27">台灣有良好的住宿環境品質（8人）</text:span></text:p>
      <text:p text:style-name="P127"><text:span text:style-name="T27">（14）</text:span><text:span text:style-name="T27">有能力參加多元化活動（如打高爾夫、園藝、釣魚）（8人）</text:span></text:p>
      <text:p text:style-name="P126"><text:span text:style-name="T27">（15）</text:span><text:span text:style-name="T27">過舒適高品質的生活（8人）</text:span></text:p>
      <text:p text:style-name="P126"><text:span text:style-name="T27">（16）</text:span><text:span text:style-name="T27">台灣的多樣化食物（7人）</text:span></text:p>
      <text:p text:style-name="P125"><text:span text:style-name="T32">2.</text:span><text:span text:style-name="T32">體驗視察滿意度量表，共38題。每題分為非常低、低、普通、滿意、非常滿意五等級，由12位</text:span>受訪者依照來台Long Stay「行前期望」及「實際體驗」之滿意度勾選。其中7位以上受訪者表示滿意或非常滿意之題目依序為：</text:p>
      <table:table table:name="表格5" table:style-name="表格5">
        <table:table-column table:style-name="表格5.A"/>
        <table:table-column table:style-name="表格5.B"/>
        <table:table-row table:style-name="表格5.1">
          <table:table-cell table:style-name="表格5.A1" office:value-type="string">
            <text:p text:style-name="P61">行前期望</text:p>
          </table:table-cell>
          <table:table-cell table:style-name="表格5.B1" office:value-type="string">
            <text:p text:style-name="P61">實際體驗</text:p>
          </table:table-cell>
        </table:table-row>
        <table:table-row table:style-name="表格5.1">
          <table:table-cell table:style-name="表格5.A1" office:value-type="string">
            <text:p text:style-name="P11"><text:span text:style-name="T80">1.</text:span><text:span text:style-name="T11">台灣的飲食種類豐富（</text:span><text:span text:style-name="T10">8</text:span><text:span text:style-name="T11">人）</text:span></text:p>
          </table:table-cell>
          <table:table-cell table:style-name="表格5.B1" office:value-type="string">
            <text:p text:style-name="P11"><text:span text:style-name="T80">1.</text:span><text:span text:style-name="T11">台灣民眾態度友善（</text:span><text:span text:style-name="T10">11</text:span><text:span text:style-name="T11">人）</text:span></text:p>
          </table:table-cell>
        </table:table-row>
        <table:table-row table:style-name="表格5.1">
          <table:table-cell table:style-name="表格5.A1" office:value-type="string">
            <text:p text:style-name="P11"><text:span text:style-name="T80">2.</text:span><text:span text:style-name="T11">台灣民眾態度友善（</text:span><text:span text:style-name="T10">7</text:span><text:span text:style-name="T11">人）</text:span></text:p>
          </table:table-cell>
          <table:table-cell table:style-name="表格5.B1" office:value-type="string">
            <text:p text:style-name="P11"><text:span text:style-name="T10">2. Long Stay</text:span><text:span text:style-name="T11">場所的安全性（</text:span><text:span text:style-name="T10">11</text:span><text:span text:style-name="T11">人）</text:span></text:p>
          </table:table-cell>
        </table:table-row>
        <table:table-row table:style-name="表格5.1">
          <table:table-cell table:style-name="表格5.A1" office:value-type="string">
            <text:p text:style-name="P11"><text:span text:style-name="T10">3.</text:span><text:span text:style-name="T11">台灣自然景觀的吸引力（</text:span><text:span text:style-name="T10">7</text:span><text:span text:style-name="T11">人）</text:span></text:p>
          </table:table-cell>
          <table:table-cell table:style-name="表格5.B1" office:value-type="string">
            <text:p text:style-name="P11"><text:span text:style-name="T10">3. Long Stay</text:span><text:span text:style-name="T11">場所服務人員的態度（</text:span><text:span text:style-name="T10">10</text:span><text:span text:style-name="T11">人）</text:span></text:p>
          </table:table-cell>
        </table:table-row>
        <table:table-row table:style-name="表格5.1">
          <table:table-cell table:style-name="表格5.A1" office:value-type="string">
            <text:p text:style-name="P26"/>
          </table:table-cell>
          <table:table-cell table:style-name="表格5.B1" office:value-type="string">
            <text:p text:style-name="P11"><text:span text:style-name="T10">4.</text:span><text:span text:style-name="T11">台灣的飲食種類豐富（</text:span><text:span text:style-name="T10">10</text:span><text:span text:style-name="T11">人）</text:span></text:p>
          </table:table-cell>
        </table:table-row>
        <table:table-row table:style-name="表格5.1">
          <table:table-cell table:style-name="表格5.A1" office:value-type="string">
            <text:p text:style-name="P26"/>
          </table:table-cell>
          <table:table-cell table:style-name="表格5.B1" office:value-type="string">
            <text:p text:style-name="P11"><text:span text:style-name="T10">5.</text:span><text:span text:style-name="T11">飲食符合日本人口味（</text:span><text:span text:style-name="T10">10</text:span><text:span text:style-name="T11">人）</text:span></text:p>
          </table:table-cell>
        </table:table-row>
        <table:table-row table:style-name="表格5.1">
          <table:table-cell table:style-name="表格5.A1" office:value-type="string">
            <text:p text:style-name="P26"/>
          </table:table-cell>
          <table:table-cell table:style-name="表格5.B1" office:value-type="string">
            <text:p text:style-name="P11"><text:span text:style-name="T10">6.</text:span><text:span text:style-name="T11">志工服務態度（</text:span><text:span text:style-name="T10">10</text:span><text:span text:style-name="T11">人）</text:span></text:p>
          </table:table-cell>
        </table:table-row>
        <text:soft-page-break/>
        <table:table-row table:style-name="表格5.1">
          <table:table-cell table:style-name="表格5.A1" office:value-type="string">
            <text:p text:style-name="P26"/>
          </table:table-cell>
          <table:table-cell table:style-name="表格5.B1" office:value-type="string">
            <text:p text:style-name="P11"><text:span text:style-name="T10">7.</text:span><text:span text:style-name="T11">此次來台灣體驗的整體滿意度（</text:span><text:span text:style-name="T10">9</text:span><text:span text:style-name="T11">人）</text:span></text:p>
          </table:table-cell>
        </table:table-row>
        <table:table-row table:style-name="表格5.1">
          <table:table-cell table:style-name="表格5.A1" office:value-type="string">
            <text:p text:style-name="P26"/>
          </table:table-cell>
          <table:table-cell table:style-name="表格5.B1" office:value-type="string">
            <text:p text:style-name="P11"><text:span text:style-name="T10">8.</text:span><text:span text:style-name="T11">台灣自然景觀的吸引力（</text:span><text:span text:style-name="T10">8</text:span><text:span text:style-name="T11">人）</text:span></text:p>
          </table:table-cell>
        </table:table-row>
        <table:table-row table:style-name="表格5.1">
          <table:table-cell table:style-name="表格5.A1" office:value-type="string">
            <text:p text:style-name="P26"/>
          </table:table-cell>
          <table:table-cell table:style-name="表格5.B1" office:value-type="string">
            <text:p text:style-name="P11"><text:span text:style-name="T10">9.</text:span><text:span text:style-name="T11">台灣氣候適宜度（</text:span><text:span text:style-name="T10">8</text:span><text:span text:style-name="T11">人）</text:span></text:p>
          </table:table-cell>
        </table:table-row>
        <table:table-row table:style-name="表格5.1">
          <table:table-cell table:style-name="表格5.A1" office:value-type="string">
            <text:p text:style-name="P26"/>
          </table:table-cell>
          <table:table-cell table:style-name="表格5.B1" office:value-type="string">
            <text:p text:style-name="P11"><text:span text:style-name="T10">10.</text:span><text:span text:style-name="T11">台灣治安安全性（</text:span><text:span text:style-name="T10">8</text:span><text:span text:style-name="T11">人）</text:span></text:p>
          </table:table-cell>
        </table:table-row>
        <table:table-row table:style-name="表格5.1">
          <table:table-cell table:style-name="表格5.A1" office:value-type="string">
            <text:p text:style-name="P26"/>
          </table:table-cell>
          <table:table-cell table:style-name="表格5.B1" office:value-type="string">
            <text:p text:style-name="P11"><text:span text:style-name="T10">11. Long Stay</text:span><text:span text:style-name="T11">地點整體的日文溝通能力良好（</text:span><text:span text:style-name="T10">8</text:span><text:span text:style-name="T11">人）</text:span></text:p>
          </table:table-cell>
        </table:table-row>
        <table:table-row table:style-name="表格5.1">
          <table:table-cell table:style-name="表格5.A1" office:value-type="string">
            <text:p text:style-name="P26"/>
          </table:table-cell>
          <table:table-cell table:style-name="表格5.B1" office:value-type="string">
            <text:p text:style-name="P11"><text:span text:style-name="T10">12.</text:span><text:span text:style-name="T11">醫院能以日語溝通（</text:span><text:span text:style-name="T10">7</text:span><text:span text:style-name="T11">人）</text:span></text:p>
          </table:table-cell>
        </table:table-row>
        <table:table-row table:style-name="表格5.1">
          <table:table-cell table:style-name="表格5.A1" office:value-type="string">
            <text:p text:style-name="P26"/>
          </table:table-cell>
          <table:table-cell table:style-name="表格5.B1" office:value-type="string">
            <text:p text:style-name="P11"><text:span text:style-name="T10">13. Long Stay</text:span><text:span text:style-name="T11">場所提供的服務及設備完善（</text:span><text:span text:style-name="T10">8</text:span><text:span text:style-name="T11">人）</text:span></text:p>
          </table:table-cell>
        </table:table-row>
      </table:table>
      <text:p text:style-name="P88"><text:span text:style-name="T17">另一方面，在</text:span>12<text:span text:style-name="T17">位</text:span><text:span text:style-name="T82">受訪者來台</text:span><text:span text:style-name="T79">Long Stay</text:span><text:span text:style-name="T82">「行前期望」及「實際體驗」之題目中，有</text:span><text:span text:style-name="T79">3</text:span><text:span text:style-name="T82">位以上受訪者表示滿意度低或非常低者依序為：</text:span></text:p>
      <table:table table:name="表格6" table:style-name="表格6">
        <table:table-column table:style-name="表格6.A"/>
        <table:table-column table:style-name="表格6.B"/>
        <table:table-row table:style-name="表格6.1">
          <table:table-cell table:style-name="表格6.A1" office:value-type="string">
            <text:p text:style-name="P61">行前期望</text:p>
          </table:table-cell>
          <table:table-cell table:style-name="表格6.B1" office:value-type="string">
            <text:p text:style-name="P61">實際體驗</text:p>
          </table:table-cell>
        </table:table-row>
        <table:table-row table:style-name="表格6.1">
          <table:table-cell table:style-name="表格6.A1" office:value-type="string">
            <text:p text:style-name="P128"><text:span text:style-name="T10">1. Long Stay</text:span><text:span text:style-name="T11">場所及週邊環境的衛生程度（</text:span><text:span text:style-name="T10">6</text:span><text:span text:style-name="T11">人）</text:span></text:p>
          </table:table-cell>
          <table:table-cell table:style-name="表格6.B1" office:value-type="string">
            <text:p text:style-name="P11"><text:span text:style-name="T10">1.</text:span><text:span text:style-name="T11">台灣金融的方便性（</text:span><text:span text:style-name="T10">4</text:span><text:span text:style-name="T11">人）</text:span></text:p>
          </table:table-cell>
        </table:table-row>
        <table:table-row table:style-name="表格6.1">
          <table:table-cell table:style-name="表格6.A1" office:value-type="string">
            <text:p text:style-name="P11"><text:span text:style-name="T10">2.</text:span><text:span text:style-name="T11">台灣交通工具的方便性（</text:span><text:span text:style-name="T10">3</text:span><text:span text:style-name="T11">人）</text:span></text:p>
          </table:table-cell>
          <table:table-cell table:style-name="表格6.B1" office:value-type="string">
            <text:p text:style-name="P11"><text:span text:style-name="T10">2. Long Stay</text:span><text:span text:style-name="T11">場所提供的服務及設備完善（</text:span><text:span text:style-name="T10">3</text:span><text:span text:style-name="T11">人）</text:span></text:p>
          </table:table-cell>
        </table:table-row>
        <table:table-row table:style-name="表格6.1">
          <table:table-cell table:style-name="表格6.A1" office:value-type="string">
            <text:p text:style-name="P36"/>
          </table:table-cell>
          <table:table-cell table:style-name="表格6.B1" office:value-type="string">
            <text:p text:style-name="P11"><text:span text:style-name="T10">3. Long Stay</text:span><text:span text:style-name="T11">場所對外交通便利（</text:span><text:span text:style-name="T10">3</text:span><text:span text:style-name="T11">人）</text:span></text:p>
          </table:table-cell>
        </table:table-row>
        <table:table-row table:style-name="表格6.1">
          <table:table-cell table:style-name="表格6.A1" office:value-type="string">
            <text:p text:style-name="P36"/>
          </table:table-cell>
          <table:table-cell table:style-name="表格6.B1" office:value-type="string">
            <text:p text:style-name="P11"><text:span text:style-name="T10">4. Long Stay</text:span><text:span text:style-name="T11">場所地點多樣化（</text:span><text:span text:style-name="T10">3</text:span><text:span text:style-name="T11">人）</text:span></text:p>
          </table:table-cell>
        </table:table-row>
        <table:table-row table:style-name="表格6.1">
          <table:table-cell table:style-name="表格6.A1" office:value-type="string">
            <text:p text:style-name="P36"/>
          </table:table-cell>
          <table:table-cell table:style-name="表格6.B1" office:value-type="string">
            <text:p text:style-name="P11"><text:span text:style-name="T10">5.</text:span><text:span text:style-name="T11">台灣餐廳的日文溝通能力良好（</text:span><text:span text:style-name="T10">3</text:span><text:span text:style-name="T11">人）</text:span></text:p>
          </table:table-cell>
        </table:table-row>
      </table:table>
      <text:p text:style-name="P88"/>
      <text:p text:style-name="P125"><text:span text:style-name="T32">3.</text:span><text:span text:style-name="T32">Long Stay意願量表，共3題。每題分為非常低、低、普通、高、非常高五等級，由12位受訪者勾選，結果如下：</text:span></text:p>
      <text:p text:style-name="P129"/>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64"/>
          </table:table-cell>
          <table:table-cell table:style-name="表格7.B1" table:number-columns-spanned="5" office:value-type="string">
            <text:p text:style-name="P2"><text:span text:style-name="T60">【</text:span><text:span text:style-name="T81">意願量表</text:span><text:span text:style-name="T60">】</text:span></text:p>
          </table:table-cell>
          <table:covered-table-cell/>
          <table:covered-table-cell/>
          <table:covered-table-cell/>
          <table:covered-table-cell/>
        </table:table-row>
        <table:table-row table:style-name="表格7.2">
          <table:table-cell table:style-name="表格7.A2" office:value-type="string">
            <text:p text:style-name="P65"/>
          </table:table-cell>
          <table:table-cell table:style-name="表格7.B2" office:value-type="string">
            <text:p text:style-name="P73">非</text:p>
            <text:p text:style-name="P73">常</text:p>
            <text:p text:style-name="P73">低</text:p>
          </table:table-cell>
          <table:table-cell table:style-name="表格7.B2" office:value-type="string">
            <text:p text:style-name="P74">低</text:p>
          </table:table-cell>
          <table:table-cell table:style-name="表格7.B2" office:value-type="string">
            <text:p text:style-name="P73">普</text:p>
            <text:p text:style-name="P74">通</text:p>
          </table:table-cell>
          <table:table-cell table:style-name="表格7.B2" office:value-type="string">
            <text:p text:style-name="P74">高</text:p>
          </table:table-cell>
          <table:table-cell table:style-name="表格7.F2" office:value-type="string">
            <text:p text:style-name="P73">非</text:p>
            <text:p text:style-name="P73">常</text:p>
            <text:p text:style-name="P73">高</text:p>
          </table:table-cell>
        </table:table-row>
        <table:table-row table:style-name="表格7.3">
          <table:table-cell table:style-name="表格7.A2" office:value-type="string">
            <text:p text:style-name="P55"><text:span text:style-name="T84">1</text:span><text:span text:style-name="T85">、未來</text:span><text:span text:style-name="T84">3</text:span><text:span text:style-name="T85">年內願意來臺灣</text:span><text:span text:style-name="T84">Long Stay </text:span></text:p>
          </table:table-cell>
          <table:table-cell table:style-name="表格7.B2" office:value-type="string">
            <text:p text:style-name="P75">0</text:p>
          </table:table-cell>
          <table:table-cell table:style-name="表格7.B2" office:value-type="string">
            <text:p text:style-name="P75">0</text:p>
          </table:table-cell>
          <table:table-cell table:style-name="表格7.B2" office:value-type="string">
            <text:p text:style-name="P75">2</text:p>
          </table:table-cell>
          <table:table-cell table:style-name="表格7.B2" office:value-type="string">
            <text:p text:style-name="P75">5</text:p>
          </table:table-cell>
          <table:table-cell table:style-name="表格7.F2" office:value-type="string">
            <text:p text:style-name="P75">5</text:p>
          </table:table-cell>
        </table:table-row>
        <table:table-row table:style-name="表格7.3">
          <table:table-cell table:style-name="表格7.A2" office:value-type="string">
            <text:p text:style-name="P55"><text:span text:style-name="T84">2</text:span><text:span text:style-name="T85">、會推薦親朋好友來臺灣</text:span><text:span text:style-name="T84">Long Stay </text:span></text:p>
          </table:table-cell>
          <table:table-cell table:style-name="表格7.B2" office:value-type="string">
            <text:p text:style-name="P75">0</text:p>
          </table:table-cell>
          <table:table-cell table:style-name="表格7.B2" office:value-type="string">
            <text:p text:style-name="P75">0</text:p>
          </table:table-cell>
          <table:table-cell table:style-name="表格7.B2" office:value-type="string">
            <text:p text:style-name="P75">4</text:p>
          </table:table-cell>
          <table:table-cell table:style-name="表格7.B2" office:value-type="string">
            <text:p text:style-name="P75">5</text:p>
          </table:table-cell>
          <table:table-cell table:style-name="表格7.F2" office:value-type="string">
            <text:p text:style-name="P75">3</text:p>
          </table:table-cell>
        </table:table-row>
        <table:table-row table:style-name="表格7.3">
          <table:table-cell table:style-name="表格7.A2" office:value-type="string">
            <text:p text:style-name="P130"><text:span text:style-name="T84">3</text:span><text:span text:style-name="T85">、會協助日本人來臺灣</text:span><text:span text:style-name="T84">Long Stay</text:span><text:span text:style-name="T85">的宣傳</text:span></text:p>
          </table:table-cell>
          <table:table-cell table:style-name="表格7.B2" office:value-type="string">
            <text:p text:style-name="P75">0</text:p>
          </table:table-cell>
          <table:table-cell table:style-name="表格7.B2" office:value-type="string">
            <text:p text:style-name="P75">0</text:p>
          </table:table-cell>
          <table:table-cell table:style-name="表格7.B2" office:value-type="string">
            <text:p text:style-name="P75">3</text:p>
          </table:table-cell>
          <table:table-cell table:style-name="表格7.B2" office:value-type="string">
            <text:p text:style-name="P75">6</text:p>
          </table:table-cell>
          <table:table-cell table:style-name="表格7.F2" office:value-type="string">
            <text:p text:style-name="P75">3</text:p>
          </table:table-cell>
        </table:table-row>
      </table:table>
      <text:p text:style-name="P88"/>
      <text:p text:style-name="P87"><text:span text:style-name="T65">本次現場體驗人員對於台灣</text:span><text:span text:style-name="T27">Long Stay</text:span><text:span text:style-name="T32">整體滿意度</text:span><text:span text:style-name="T65">達高度好評，至於渠等喜歡體驗地點的原因，依序為：住宿環境佳（</text:span><text:span text:style-name="T67">7</text:span><text:span text:style-name="T65">人）、交通便利（</text:span><text:span text:style-name="T67">5</text:span><text:span text:style-name="T65">人）、住宅安全（</text:span><text:span text:style-name="T67">4</text:span><text:span text:style-name="T65">人）、購物方便（</text:span><text:span text:style-name="T67">4</text:span><text:span text:style-name="T65">人）、語言溝通無礙（</text:span><text:span text:style-name="T67">3</text:span><text:span text:style-name="T65">人）、自然景觀豐富（</text:span><text:span text:style-name="T67">2</text:span><text:span text:style-name="T65">人）、醫療設施完善及便利（</text:span><text:span text:style-name="T67">2</text:span><text:span text:style-name="T65">人）、氣候宜人（</text:span><text:span text:style-name="T67">1</text:span><text:span text:style-name="T65">人）、鄰近高爾夫球場、溫泉等（</text:span><text:span text:style-name="T67">1</text:span><text:span text:style-name="T65">人）、取得日本資訊容易（</text:span><text:span text:style-name="T67">1</text:span><text:span text:style-name="T65">人）、社區參與活動規劃佳（</text:span><text:span text:style-name="T67">1</text:span><text:span text:style-name="T65">人）。</text:span></text:p>
      <text:p text:style-name="P87"><text:span text:style-name="T65">但對於不喜歡的體驗地點，其意見依序為交通不便利（</text:span><text:span text:style-name="T67">5</text:span><text:span text:style-name="T65">人）、住宿環境不好（</text:span><text:span text:style-name="T67">3</text:span><text:span text:style-name="T65">人）、購物不方便（</text:span><text:span text:style-name="T67">3</text:span><text:span text:style-name="T65">人）、語言溝通不良（</text:span><text:span text:style-name="T67">2</text:span><text:span text:style-name="T65">人）、醫療設施不完善及不便利（</text:span><text:span text:style-name="T67">1</text:span><text:span text:style-name="T65">人）、取得日本資訊不易（</text:span><text:span text:style-name="T67">1</text:span><text:span text:style-name="T65">人）、社區參與活動規劃不佳（</text:span><text:span text:style-name="T67">1</text:span><text:span text:style-name="T65">人）等。</text:span></text:p>
      <text:p text:style-name="P93">此外，受訪者提出對此行之感想與對今後之期待，經台灣長宿<text:soft-page-break/>休閒發展協會彙整重點內容如下：</text:p>
      <text:p text:style-name="P125"><text:span text:style-name="T32">1.</text:span><text:span text:style-name="T32">團塊世代不怕花錢，但希望將錢花在對自己來說有價值的事物上面。因此，台灣應設法突顯本身與東南亞國家及歐美等Long Stay先進國之差異與特色，例如營造一個美麗、住起來舒服的環境，衛生乾淨、清潔感與解決異味對策，以吸引日人來台Long Stay，否則以目前的條件，在價格上無法與東南亞競爭，在環境上無法與歐美較勁，恐將失去競爭優勢。</text:span></text:p>
      <text:p text:style-name="P125"><text:span text:style-name="T32">2.</text:span><text:span text:style-name="T32">相較於東南亞相關國家，目前台灣住宿設施提供者所訂價格明顯偏高，以日本人每月年金20萬日幣，恐怕無法將所有年金都花費在住宿上。此外，他們期待住宿設施必須清楚評鑑分級，每月房租不宜超過2.5萬元，希望最好能壓縮在2萬元以內。另要求住宿業者能參照Long Stay先進國之作法，訂出一週、二週、一個月、二個月、三個月或半年等不同居住期間之合理房租價格。</text:span></text:p>
      <text:p text:style-name="P125"><text:span text:style-name="T32">3.</text:span><text:span text:style-name="T32">台灣在推動Long Stay時，應塑造屬於台灣特有的商品特色及超越他國之優點，如人情味（但此一特色他們已經相當了解，需再營造其他特色）或可親自體驗、交流、有趣的各項活動等，否則他們不知道如何向其他想來台</text:span><text:span text:style-name="T27">Long Stay</text:span><text:span text:style-name="T32">的親友轉告或宣傳台灣長處，也可能不會選擇來台</text:span><text:span text:style-name="T27">Long Stay</text:span><text:span text:style-name="T32">。</text:span></text:p>
      <text:p text:style-name="P125"><text:span text:style-name="T32">4.</text:span><text:span text:style-name="T32">台灣人都很親切，但外食時，語言不通令人非常困擾。因此，語言問題與生活支援體系相當重要，居住地區的支援功能為決定是否來台Long Stay的重要因素，因此建構來台Long Stay者與當地交流的體制，籌設台灣長宿休閒發展協會地區分會，並強化地區相關業者（食醫住行育樂等相關產業）研究會與後援會（日本人協會、志工團體等），營造來台Long Stay者能適時獲得協助，行動通暢、生活自在的環境至為重要。</text:span></text:p>
      <text:p text:style-name="P125"><text:span text:style-name="T32">5.</text:span><text:span text:style-name="T32">每位參加體驗者對於目前在新營市Long Stay的香本博士夫婦在台從事志工活動相當羨慕，都希望能也能有機會來台從事志工及文化交流活動，當地居民文化交流活動資訊的有效建立與傳送特別重要。許多參加體驗者希望能增加語言、興趣、運動等相關教學講座。</text:span></text:p>
      <text:p text:style-name="P125"><text:span text:style-name="T32">6.</text:span><text:span text:style-name="T32">居住地區相關商店張貼標章，用以表示政府認可之商店，可讓Long Stay者安心。但張貼標章之商店並無日與對應人員，且商品說明書或價目表上，未附日文標示或照片，使用上不方便。希望增加可使用信用卡的地方。</text:span></text:p>
      <text:p text:style-name="P125"><text:span text:style-name="T32">7.</text:span><text:span text:style-name="T32">因我國尚未開放來台long stay者以國際駕照換發我國駕照，因此有必要建構便利的Long Stay地區交通體制，如住宿設施靠近大眾交通工具之處，或提供購物、休閒接駁車，或與當地可信賴之交通公司合作提供租車服務等，以解決long stay者行的問題。</text:span><text:soft-page-break/><text:span text:style-name="T32">【本項問題已隨著「</text:span><text:span text:style-name="T32">日本已完成修訂的道路交通法自</text:span><text:span text:style-name="T32">今年9</text:span><text:span text:style-name="T32">月</text:span><text:span text:style-name="T32">19</text:span><text:span text:style-name="T32">日實施，台灣發行的駕駛執照當天即可正式在日本上路，日本人持日本駕駛執照也可在台灣開車。</text:span><text:span text:style-name="T32">」而解決。】</text:span></text:p>
      <text:p text:style-name="P125"><text:span text:style-name="T32">8.</text:span><text:span text:style-name="T32">long stay者希望各住宿地方能事先充實家電用品及可與日本通訊、聯絡之手機、網際網路環境與裝備。</text:span></text:p>
      <text:p text:style-name="P125"><text:span text:style-name="T32">9.</text:span><text:span text:style-name="T32">台灣</text:span><text:bookmark-start text:name="OLE_LINK2"/><text:span text:style-name="T32">Long Stay</text:span><text:bookmark-end text:name="OLE_LINK2"/><text:span text:style-name="T32">剛起步，日本人對任何事情都要求盡善盡美，所以相關業者均有必要了解現在日本銀髮族世代的習慣與生活方式等，盡全力將軟硬體營造好，再推出商品，否則會喪失日人來台的動機。</text:span></text:p>
      <text:p text:style-name="P125"><text:span text:style-name="T32">10.</text:span><text:span text:style-name="T32">現場體驗期間，南投縣及台南縣長親自撥冗接待，令體驗者備感驚訝與感謝，回去後必將台灣人的熱情傳達親友，必定會說服親友到台灣long stay。</text:span></text:p>
      <text:p text:style-name="P7"/>
      <text:p text:style-name="P11"><text:span text:style-name="T32">（三）</text:span><text:span text:style-name="T32">第</text:span><text:span text:style-name="T32">二</text:span><text:span text:style-name="T32">團</text:span><text:span text:style-name="T27">Long Stay</text:span><text:span text:style-name="T32">體驗</text:span><text:span text:style-name="T32">者之迴響</text:span></text:p>
      <text:p text:style-name="P87"><text:span text:style-name="T32">第</text:span><text:span text:style-name="T32">二</text:span><text:span text:style-name="T32">團</text:span><text:span text:style-name="T27">Long Stay</text:span><text:span text:style-name="T32">體驗團共</text:span><text:span text:style-name="T27">1</text:span><text:span text:style-name="T27">0</text:span><text:span text:style-name="T32">位團員及</text:span><text:span text:style-name="T27">1</text:span><text:span text:style-name="T32">位日籍專家參加，</text:span><text:span text:style-name="T46">自</text:span><text:span text:style-name="T49">5</text:span><text:span text:style-name="T46">月</text:span><text:span text:style-name="T49">1</text:span><text:span text:style-name="T49">7</text:span><text:span text:style-name="T46">日</text:span><text:span text:style-name="T46">至24日</text:span><text:span text:style-name="T46">展開為期</text:span><text:span text:style-name="T49">8</text:span><text:span text:style-name="T46">天</text:span><text:span text:style-name="T49">7</text:span><text:span text:style-name="T46">夜的體驗</text:span><text:a xlink:type="simple" xlink:href="http://www.contentinside.net/redirkey.aspx?wid=1&amp;kw=%25u884C%25u7A0B" office:target-frame-name="_blank" xlink:show="new" text:style-name="Internet_20_link" text:visited-style-name="Visited_20_Internet_20_Link"><text:span text:style-name="T46">行程</text:span></text:a><text:span text:style-name="T46">，</text:span><text:span text:style-name="T46">仍</text:span><text:span text:style-name="T46">以</text:span><text:span text:style-name="T49">95</text:span><text:span text:style-name="T46">年農委會</text:span><text:span text:style-name="T31">「鄉村長宿休閒示範社區綜合發展計畫」所評選之住宿設施為主，同時考察周邊</text:span><text:span text:style-name="T46">日常生活機能相關設施等</text:span><text:span text:style-name="T46">，惟本次行程適逢梅雨季，雨天多於晴天，且香本夫婦回國，而無法順道前去拜訪，殊為可惜</text:span><text:span text:style-name="T46">。</text:span><text:span text:style-name="T46">再者，體驗者之ㄧ，</text:span><text:span text:style-name="T27">森岡先生於來台第二天（5/18）生病，當天早上由台灣</text:span><text:span text:style-name="T27">Long Stay</text:span><text:span text:style-name="T27">發展協會人員帶其至當天的體驗設施「長庚養生文化村」護理之家看診並拿藥。</text:span></text:p>
      <text:p text:style-name="P87"><text:span text:style-name="T32">經台灣</text:span><text:span text:style-name="T34">長宿休閒</text:span><text:span text:style-name="T32">發展協會派專人隨行服務，並收集相關問卷資料，分析整理</text:span><text:span text:style-name="T27">1</text:span><text:span text:style-name="T27">0</text:span><text:span text:style-name="T32">位受訪者意見如下：</text:span></text:p>
      <text:p text:style-name="P125"><text:span text:style-name="T32">1.</text:span><text:span text:style-name="T65">來台長宿休閒動機，共</text:span><text:span text:style-name="T67">11</text:span><text:span text:style-name="T65">題。每題分為非常不重要、不重要、普通、重要、非常重要五等級，由</text:span><text:span text:style-name="T27">1</text:span><text:span text:style-name="T27">0</text:span><text:span text:style-name="T32">位</text:span><text:span text:style-name="T65">受訪者依照來台</text:span><text:span text:style-name="T67">Long Stay</text:span><text:span text:style-name="T65">動機的重要性勾選。其中</text:span><text:span text:style-name="T67">6</text:span><text:span text:style-name="T65">位以上受訪者表示重要或非常重要之題目依序為：</text:span></text:p>
      <text:p text:style-name="P126"><text:span text:style-name="T32">（1）</text:span><text:span text:style-name="T32">台灣相較於其他亞洲國家治安較安全（</text:span><text:span text:style-name="T27">10</text:span><text:span text:style-name="T32">人）</text:span></text:p>
      <text:p text:style-name="P126"><text:span text:style-name="T27">（2）</text:span><text:span text:style-name="T87">臺灣有良好的住宿環境品質</text:span><text:span text:style-name="T27">（</text:span><text:span text:style-name="T27">10</text:span><text:span text:style-name="T27">人）</text:span></text:p>
      <text:p text:style-name="P126"><text:span text:style-name="T27">（3）</text:span><text:span text:style-name="T65">臺灣能提供悠閒的生活</text:span><text:span text:style-name="T32">（</text:span><text:span text:style-name="T27">9</text:span><text:span text:style-name="T32">人）</text:span></text:p>
      <text:p text:style-name="P126"><text:span text:style-name="T32">（</text:span><text:span text:style-name="T27">4</text:span><text:span text:style-name="T32">）</text:span><text:span text:style-name="T65">臺灣生活成本費用低</text:span><text:span text:style-name="T32">（</text:span><text:span text:style-name="T27">8</text:span><text:span text:style-name="T32">人）</text:span></text:p>
      <text:p text:style-name="P127"><text:span text:style-name="T32">（</text:span><text:span text:style-name="T27">5</text:span><text:span text:style-name="T32">）</text:span><text:span text:style-name="T65">資訊發達、取得日本資訊容易</text:span><text:span text:style-name="T32">（</text:span><text:span text:style-name="T27">8</text:span><text:span text:style-name="T32">人）</text:span></text:p>
      <text:p text:style-name="P127"><text:span text:style-name="T32">（</text:span><text:span text:style-name="T27">6</text:span><text:span text:style-name="T32">）</text:span><text:span text:style-name="T65">來臺灣學習語言及文化交流</text:span><text:span text:style-name="T32">（</text:span><text:span text:style-name="T27">7</text:span><text:span text:style-name="T32">人）</text:span></text:p>
      <text:p text:style-name="P127"><text:span text:style-name="T32">（</text:span><text:span text:style-name="T27">7</text:span><text:span text:style-name="T32">）</text:span><text:span text:style-name="T65">能參加多元化活動（如打高爾夫、園藝、釣魚）</text:span><text:span text:style-name="T32">（</text:span><text:span text:style-name="T27">7</text:span><text:span text:style-name="T32">人）</text:span></text:p>
      <text:p text:style-name="P126"><text:span text:style-name="T32">（</text:span><text:span text:style-name="T27">8</text:span><text:span text:style-name="T32">）漢字意思類似、溝通較無障礙（</text:span><text:span text:style-name="T27">7</text:span><text:span text:style-name="T32">人）</text:span></text:p>
      <text:p text:style-name="P126"><text:span text:style-name="T32">（</text:span><text:span text:style-name="T27">9</text:span><text:span text:style-name="T32">）</text:span><text:span text:style-name="T65">過舒適高品質的生活</text:span><text:span text:style-name="T32">（</text:span><text:span text:style-name="T27">6</text:span><text:span text:style-name="T32">人）</text:span></text:p>
      <text:p text:style-name="P125"><text:span text:style-name="T32">2.</text:span><text:span text:style-name="T32">體驗視察滿意度量表，共</text:span><text:span text:style-name="T32">10</text:span><text:span text:style-name="T32">題</text:span><text:span text:style-name="T32">，包括</text:span><text:span text:style-name="T32">臺灣物價較低、醫療設施設</text:span><text:soft-page-break/><text:span text:style-name="T32">備完善、醫院能以日語溝通、</text:span><text:span text:style-name="T27">Long Stay</text:span><text:span text:style-name="T32">場所所提供的服務及設備完善、</text:span><text:span text:style-name="T27">Long Stay</text:span><text:span text:style-name="T32">場所對外交通便利、</text:span><text:span text:style-name="T27">Long Stay</text:span><text:span text:style-name="T32">場所基礎休閒娛樂設施（如溫泉、泳池等）、</text:span><text:span text:style-name="T27">Long Stay</text:span><text:span text:style-name="T32">地點整體的日文溝通能力良好、購物場所（超市）的易達性、學習</text:span><text:span text:style-name="T27">Long Stay</text:span><text:span text:style-name="T32">場所當地的生活習慣及禮俗等異國文化、社區參與機會（與當地居民交流機會、活動的安排等）。每題分為非常低、低、普通、滿意、非常滿意五等級，由1</text:span><text:span text:style-name="T32">0</text:span><text:span text:style-name="T32">位受訪者依照來台Long Stay「行前期望」及「實際體驗」之滿意度勾選。其中</text:span><text:span text:style-name="T32">6</text:span><text:span text:style-name="T32">位以上受訪者表示滿意或非常滿意</text:span><text:span text:style-name="T32">者，</text:span><text:span text:style-name="T32">僅</text:span><text:span text:style-name="T32">「</text:span><text:span text:style-name="T32">醫療設施設備完善</text:span><text:span text:style-name="T32">」</text:span><text:span text:style-name="T32">（</text:span><text:span text:style-name="T27">6</text:span><text:span text:style-name="T32">人）一項</text:span><text:span text:style-name="T32">，其餘各項「</text:span><text:span text:style-name="T32">滿意、非常滿意</text:span><text:span text:style-name="T32">」者均未超過5人，大都以回答「普通」者居多。儘管如此，</text:span><text:span text:style-name="T65">實際體驗</text:span><text:span text:style-name="T65">之後，10項題目均比</text:span><text:span text:style-name="T65">行前期望滿意度</text:span><text:span text:style-name="T65">高</text:span><text:span text:style-name="T32">。</text:span></text:p>
      <text:p text:style-name="P131">另一方面，在10位受訪者來台Long Stay「行前期望」及「實際體驗」之題目中，有3位以上受訪者表示滿意度低或非常低者依序為：</text:p>
      <table:table table:name="表格8" table:style-name="表格8">
        <table:table-column table:style-name="表格8.A"/>
        <table:table-column table:style-name="表格8.B"/>
        <table:table-row table:style-name="表格8.1">
          <table:table-cell table:style-name="表格8.A1" office:value-type="string">
            <text:p text:style-name="P132">行前期望</text:p>
          </table:table-cell>
          <table:table-cell table:style-name="表格8.B1" office:value-type="string">
            <text:p text:style-name="P61">實際體驗</text:p>
          </table:table-cell>
        </table:table-row>
        <table:table-row table:style-name="表格8.1">
          <table:table-cell table:style-name="表格8.A1" office:value-type="string">
            <text:p text:style-name="P128"><text:span text:style-name="T27">1.</text:span><text:span text:style-name="T32">台灣物價較低（</text:span><text:span text:style-name="T27">5</text:span><text:span text:style-name="T32">人）</text:span></text:p>
          </table:table-cell>
          <table:table-cell table:style-name="表格8.B1" office:value-type="string">
            <text:p text:style-name="P11"><text:span text:style-name="T27">1.</text:span><text:span text:style-name="T32">社區參與機會（與當地居民交流機會、活動的安排等）（</text:span><text:span text:style-name="T27">4</text:span><text:span text:style-name="T32">人）</text:span></text:p>
          </table:table-cell>
        </table:table-row>
        <table:table-row table:style-name="表格8.1">
          <table:table-cell table:style-name="表格8.A1" office:value-type="string">
            <text:p text:style-name="P11"><text:span text:style-name="T27">2.Long Stay</text:span><text:span text:style-name="T32">場所對外交通便利（</text:span><text:span text:style-name="T27">3</text:span><text:span text:style-name="T32">人）</text:span></text:p>
          </table:table-cell>
          <table:table-cell table:style-name="表格8.B1" office:value-type="string">
            <text:p text:style-name="P11"><text:span text:style-name="T27">2.Long Stay</text:span><text:span text:style-name="T32">地點整體的日文溝通能力良好（</text:span><text:span text:style-name="T27">3</text:span><text:span text:style-name="T32">人）</text:span></text:p>
          </table:table-cell>
        </table:table-row>
        <table:table-row table:style-name="表格8.1">
          <table:table-cell table:style-name="表格8.A1" office:value-type="string">
            <text:p text:style-name="P26"/>
          </table:table-cell>
          <table:table-cell table:style-name="表格8.B1" office:value-type="string">
            <text:p text:style-name="P11"><text:span text:style-name="T27">3.</text:span><text:span text:style-name="T32">購物場所（超市）的易達性（</text:span><text:span text:style-name="T27">3</text:span><text:span text:style-name="T32">人）</text:span></text:p>
          </table:table-cell>
        </table:table-row>
      </table:table>
      <text:p text:style-name="P133"><text:span text:style-name="T27">其中，值得注意的是，</text:span><text:span text:style-name="T32">在實際體驗後，</text:span><text:span text:style-name="T32">社區參與機會（與當地居民交流機會、活動的安排等）</text:span><text:span text:style-name="T32">、</text:span><text:span text:style-name="T27">Long Stay</text:span><text:span text:style-name="T32">地點整體的日文溝通能力良好</text:span><text:span text:style-name="T32">、</text:span><text:span text:style-name="T32">購物場所（超市）的易達性</text:span><text:span text:style-name="T32">等項目之滿意度比行前期待低，這些項目須檢討改善。</text:span></text:p>
      <text:p text:style-name="P88"/>
      <text:p text:style-name="P125"><text:span text:style-name="T32">3.</text:span><text:span text:style-name="T32">Long Stay意願量表，共3題。每題分為非常低、低、普通、高、非常高五等級，由1</text:span><text:span text:style-name="T32">0</text:span><text:span text:style-name="T32">位受訪者勾選，結果如下：</text:span></text:p>
      <text:p text:style-name="P129"/>
      <table:table table:name="表格9" table:style-name="表格9">
        <table:table-column table:style-name="表格9.A"/>
        <table:table-column table:style-name="表格9.B"/>
        <table:table-column table:style-name="表格9.C" table:number-columns-repeated="2"/>
        <table:table-column table:style-name="表格9.B"/>
        <table:table-column table:style-name="表格9.F"/>
        <table:table-row table:style-name="表格9.1">
          <table:table-cell table:style-name="表格9.A1" office:value-type="string">
            <text:p text:style-name="P63"/>
          </table:table-cell>
          <table:table-cell table:style-name="表格9.B1" table:number-columns-spanned="5" office:value-type="string">
            <text:p text:style-name="P62">意願量表</text:p>
          </table:table-cell>
          <table:covered-table-cell/>
          <table:covered-table-cell/>
          <table:covered-table-cell/>
          <table:covered-table-cell/>
        </table:table-row>
        <table:table-row table:style-name="表格9.2">
          <table:table-cell table:style-name="表格9.A2" office:value-type="string">
            <text:p text:style-name="P63"/>
          </table:table-cell>
          <table:table-cell table:style-name="表格9.B2" office:value-type="string">
            <text:p text:style-name="P29">非</text:p>
            <text:p text:style-name="P29">常</text:p>
            <text:p text:style-name="P29">低</text:p>
          </table:table-cell>
          <table:table-cell table:style-name="表格9.B2" office:value-type="string">
            <text:p text:style-name="P28">低</text:p>
          </table:table-cell>
          <table:table-cell table:style-name="表格9.B2" office:value-type="string">
            <text:p text:style-name="P29">普</text:p>
            <text:p text:style-name="P28">通</text:p>
          </table:table-cell>
          <table:table-cell table:style-name="表格9.B2" office:value-type="string">
            <text:p text:style-name="P28">高</text:p>
          </table:table-cell>
          <table:table-cell table:style-name="表格9.F2" office:value-type="string">
            <text:p text:style-name="P29">非</text:p>
            <text:p text:style-name="P29">常</text:p>
            <text:p text:style-name="P29">高</text:p>
          </table:table-cell>
        </table:table-row>
        <table:table-row table:style-name="表格9.3">
          <table:table-cell table:style-name="表格9.A2" office:value-type="string">
            <text:p text:style-name="P55"><text:span text:style-name="T67">1</text:span><text:span text:style-name="T65">、未來</text:span><text:span text:style-name="T67">3</text:span><text:span text:style-name="T65">年內願意來臺灣</text:span><text:span text:style-name="T67">Long Stay </text:span></text:p>
          </table:table-cell>
          <table:table-cell table:style-name="表格9.B2" office:value-type="string">
            <text:p text:style-name="P30">0</text:p>
          </table:table-cell>
          <table:table-cell table:style-name="表格9.B2" office:value-type="string">
            <text:p text:style-name="P30">2</text:p>
          </table:table-cell>
          <table:table-cell table:style-name="表格9.B2" office:value-type="string">
            <text:p text:style-name="P30">3</text:p>
          </table:table-cell>
          <table:table-cell table:style-name="表格9.B2" office:value-type="string">
            <text:p text:style-name="P30">5</text:p>
          </table:table-cell>
          <table:table-cell table:style-name="表格9.F2" office:value-type="string">
            <text:p text:style-name="P30">0</text:p>
          </table:table-cell>
        </table:table-row>
        <table:table-row table:style-name="表格9.3">
          <table:table-cell table:style-name="表格9.A2" office:value-type="string">
            <text:p text:style-name="P55"><text:span text:style-name="T67">2</text:span><text:span text:style-name="T65">、會推薦親朋好友來臺灣</text:span><text:span text:style-name="T67">Long Stay </text:span></text:p>
          </table:table-cell>
          <table:table-cell table:style-name="表格9.B2" office:value-type="string">
            <text:p text:style-name="P30">0</text:p>
          </table:table-cell>
          <table:table-cell table:style-name="表格9.B2" office:value-type="string">
            <text:p text:style-name="P30">2</text:p>
          </table:table-cell>
          <table:table-cell table:style-name="表格9.B2" office:value-type="string">
            <text:p text:style-name="P30">3</text:p>
          </table:table-cell>
          <table:table-cell table:style-name="表格9.B2" office:value-type="string">
            <text:p text:style-name="P30">5</text:p>
          </table:table-cell>
          <table:table-cell table:style-name="表格9.F2" office:value-type="string">
            <text:p text:style-name="P30">0</text:p>
          </table:table-cell>
        </table:table-row>
        <table:table-row table:style-name="表格9.3">
          <table:table-cell table:style-name="表格9.A2" office:value-type="string">
            <text:p text:style-name="P134"><text:span text:style-name="T67">3</text:span><text:span text:style-name="T65">、會協助日本人來臺灣</text:span><text:span text:style-name="T67">Long Stay</text:span><text:span text:style-name="T65">的宣傳</text:span></text:p>
          </table:table-cell>
          <table:table-cell table:style-name="表格9.B2" office:value-type="string">
            <text:p text:style-name="P30">0</text:p>
          </table:table-cell>
          <table:table-cell table:style-name="表格9.B2" office:value-type="string">
            <text:p text:style-name="P30">1</text:p>
          </table:table-cell>
          <table:table-cell table:style-name="表格9.B2" office:value-type="string">
            <text:p text:style-name="P30">3</text:p>
          </table:table-cell>
          <table:table-cell table:style-name="表格9.B2" office:value-type="string">
            <text:p text:style-name="P30">6</text:p>
          </table:table-cell>
          <table:table-cell table:style-name="表格9.F2" office:value-type="string">
            <text:p text:style-name="P30">0</text:p>
          </table:table-cell>
        </table:table-row>
      </table:table>
      <text:p text:style-name="P88"/>
      <text:p text:style-name="P87"><text:span text:style-name="T65">本次現場體驗人員對於台灣</text:span><text:span text:style-name="T27">Long Stay</text:span><text:span text:style-name="T32">整體滿意度</text:span><text:span text:style-name="T65">達高度好評，至於喜歡體驗地點的原因，依序為住宿環境佳（</text:span><text:span text:style-name="T67">4</text:span><text:span text:style-name="T65">人）、交通便利（</text:span><text:span text:style-name="T67">2</text:span><text:span text:style-name="T65">人）、語言溝通無礙（</text:span><text:span text:style-name="T67">3</text:span><text:span text:style-name="T65">人）、自然景觀豐富（</text:span><text:span text:style-name="T67">5</text:span><text:span text:style-name="T65">人）、日本食物取得容易（</text:span><text:span text:style-name="T67">1</text:span><text:span text:style-name="T65">人）、位於市區，觀光購物方便（</text:span><text:span text:style-name="T67">1</text:span><text:span text:style-name="T65">人）。</text:span></text:p>
      <text:p text:style-name="P87"><text:soft-page-break/><text:span text:style-name="T65">但對於不喜歡的體驗地點，其意見為交通不便利（</text:span><text:span text:style-name="T67">2</text:span><text:span text:style-name="T65">人）、住宿環境不好（</text:span><text:span text:style-name="T67">3</text:span><text:span text:style-name="T65">人）、購物不方便（</text:span><text:span text:style-name="T67">2</text:span><text:span text:style-name="T65">人）</text:span><text:span text:style-name="T65">、對健康者無吸引力（1人）、無吸引人長宿休閒之處（1人）</text:span><text:span text:style-name="T65">等。</text:span></text:p>
      <text:p text:style-name="P87"><text:span text:style-name="T32">此外，受訪者提出對此行之感想與對今後之期待，重點內容彙整如下：</text:span></text:p>
      <text:p text:style-name="P135"><text:span text:style-name="T67">1.希望</text:span><text:span text:style-name="T67">台灣</text:span><text:span text:style-name="T67">Long Stay能多作宣傳，尤其是在網路上。若能詳細介紹各住宿地點，如具體說明如何從機場</text:span><text:span text:style-name="T67">至</text:span><text:span text:style-name="T67">Long Stay住宿點、</text:span><text:span text:style-name="T67">搭乘</text:span><text:span text:style-name="T67">何</text:span><text:span text:style-name="T67">種</text:span><text:span text:style-name="T67">交通工具、費用多少</text:span><text:span text:style-name="T69">…</text:span><text:span text:style-name="T67">等</text:span><text:span text:style-name="T67">。</text:span><text:span text:style-name="T69"> <text:s text:c="73"/></text:span></text:p>
      <text:p text:style-name="P135"><text:span text:style-name="T67">2.希望各住宿設施能具備日文之各設備使用說明書、到各觀光地的方法介紹</text:span><text:span text:style-name="T67">。</text:span><text:span text:style-name="T69"> <text:s text:c="70"/></text:span></text:p>
      <text:p text:style-name="P135"><text:span text:style-name="T67">3.</text:span><text:span text:style-name="T67">餐桌</text:span><text:span text:style-name="T67">需</text:span><text:span text:style-name="T67">先</text:span><text:span text:style-name="T67">備</text:span><text:span text:style-name="T67">妥</text:span><text:span text:style-name="T67">調味料組</text:span><text:span text:style-name="T67">。</text:span></text:p>
      <text:p text:style-name="P136"><text:span text:style-name="T67">4.</text:span><text:span text:style-name="T65">希望房間內能有無線網路</text:span><text:span text:style-name="T65">。</text:span><text:span text:style-name="T69"> <text:s text:c="73"/></text:span></text:p>
      <text:p text:style-name="P137"><text:span text:style-name="T67">5.</text:span><text:span text:style-name="T65">希望上完廁所的衛生紙</text:span><text:span text:style-name="T65">，</text:span><text:span text:style-name="T65">能直接丟在馬桶中</text:span><text:span text:style-name="T65">。</text:span><text:span text:style-name="T69"> <text:s text:c="68"/></text:span></text:p>
      <text:p text:style-name="P135"><text:span text:style-name="T65">6.希望</text:span><text:span text:style-name="T65">每個月房租費在3萬元以內，</text:span><text:span text:style-name="T65">住宿點離市區近一點</text:span><text:span text:style-name="T65">，</text:span><text:span text:style-name="T65">以方便購物；希望能在步行範圍內購物方便</text:span><text:span text:style-name="T65">。</text:span><text:span text:style-name="T70"> <text:s text:c="14"/></text:span></text:p>
      <text:p text:style-name="P137"><text:span text:style-name="T67">7.</text:span><text:span text:style-name="T65">希望懂日語的人能再多一些</text:span><text:span text:style-name="T65">，</text:span><text:span text:style-name="T65">自己也想學一點中文</text:span><text:span text:style-name="T65">。</text:span></text:p>
      <text:p text:style-name="P135"><text:span text:style-name="T67">8</text:span><text:span text:style-name="T67">.</text:span><text:span text:style-name="T65">交通不佳、街道不乾淨</text:span><text:span text:style-name="T65">。</text:span></text:p>
      <text:p text:style-name="P135"><text:span text:style-name="T67">9.</text:span><text:span text:style-name="T65">希望</text:span><text:span text:style-name="T87">參觀大學，了解大學內的課程。</text:span></text:p>
      <text:p text:style-name="P135"><text:span text:style-name="T65">10.</text:span><text:span text:style-name="T65">希望未來能舉辦</text:span><text:span text:style-name="T67">long stay</text:span><text:span text:style-name="T65">者的交流會。</text:span></text:p>
      <text:p text:style-name="P135"><text:span text:style-name="T65">11.</text:span><text:span text:style-name="T65">傾聽預定來台長宿者的心聲，需了解長宿者的需求。將可提供的服務先表列出來，供長宿者選擇。</text:span></text:p>
      <text:p text:style-name="P135"><text:span text:style-name="T65">12.希望能增加東部行程。</text:span></text:p>
      <text:p text:style-name="P66"/>
      <text:p text:style-name="P87"><text:span text:style-name="T27">由第一及第二團相關人員對台灣現有</text:span><text:span text:style-name="T67">long stay</text:span><text:span text:style-name="T27">設施及生活機能條件之反應，我國之優勢在治安、</text:span><text:span text:style-name="T87">住宿環境品質、</text:span><text:span text:style-name="T32">醫療設施設備完善</text:span><text:span text:style-name="T27">及人情味，但體驗者對於我國相關設施之住宿設施價格太貴、環境衛生差、</text:span><text:span text:style-name="T65">交通</text:span><text:span text:style-name="T65">及</text:span><text:span text:style-name="T65">購物不便、語言溝通不良</text:span><text:span text:style-name="T65">、交流學習機會不足、生活支援體系尚未完備、應儘速</text:span><text:span text:style-name="T32">塑造屬於台灣特有的商品特色及超越他國之優點</text:span><text:span text:style-name="T65">等方面，仍有期待。</text:span></text:p>
      <text:p text:style-name="P23"/>
      <text:p text:style-name="P1"><text:span text:style-name="T6">七</text:span><text:span text:style-name="T6">、台灣推動長宿休閒之展望</text:span></text:p>
      <text:p text:style-name="P87"><text:span text:style-name="T65">目前除了歐洲、紐澳及北美之外，在亞洲地區的馬來西亞、菲律賓、泰國、印尼等國</text:span><text:span text:style-name="T65">過去10餘年來</text:span><text:span text:style-name="T65">均以至上國策，積極推動Long Stay相關配套措施，以獲取外匯。</text:span></text:p>
      <text:p text:style-name="P87"><text:span text:style-name="T65">日本退休夫婦於日本國內天氣較寒冷之秋冬兩季，利用每月所領取平均21萬日元的年金</text:span><text:span text:style-name="T65">，</text:span><text:span text:style-name="T65">前往前述各該國家居住半年或3個月，</text:span><text:soft-page-break/><text:span text:style-name="T65">因在當地可以</text:span><text:span text:style-name="T65">利</text:span><text:span text:style-name="T65">用有限的年金，享受到比日本國內更廉價、更高品質的休閒生活，所以此一趨勢近年來已在日本國內蔚成風潮，而此一風潮</text:span><text:span text:style-name="T65">正</text:span><text:span text:style-name="T65">隨著2007年團塊世代的退休，掀起另一波高潮。</text:span></text:p>
      <text:p text:style-name="P87"><text:span text:style-name="T65">今年6月26日，</text:span><text:span text:style-name="T65">新加坡</text:span><text:span text:style-name="T65">華僑的</text:span><text:span text:style-name="T65">豐隆集團與馬來西亞便宜旅館公司</text:span><text:span text:style-name="T67">Tune</text:span><text:span text:style-name="T67"> H</text:span><text:span text:style-name="T67">otels.com</text:span><text:span text:style-name="T65">及</text:span><text:span text:style-name="T46">中東投資公司</text:span><text:span text:style-name="T49">Istithmar</text:span><text:span text:style-name="T46">等</text:span><text:span text:style-name="T49">3</text:span><text:span text:style-name="T46">家公司</text:span><text:span text:style-name="T46">共同</text:span><text:span text:style-name="T65">發</text:span><text:span text:style-name="T65">聲明，</text:span><text:span text:style-name="T46">將合資</text:span><text:span text:style-name="T49">5</text:span><text:span text:style-name="T46">千萬美元，分別以</text:span><text:span text:style-name="T49">40</text:span><text:span text:style-name="T46">％、</text:span><text:span text:style-name="T49">40</text:span><text:span text:style-name="T46">％、</text:span><text:span text:style-name="T49">20</text:span><text:span text:style-name="T46">％之</text:span><text:span text:style-name="T46">投資</text:span><text:span text:style-name="T46">比例，共同設立合營公司，今後</text:span><text:span text:style-name="T49">3</text:span><text:span text:style-name="T46">年內將在東南亞包括：新加坡、馬來西亞、泰國、菲律賓、印尼</text:span><text:span text:style-name="T46">等國</text:span><text:span text:style-name="T46">開發</text:span><text:span text:style-name="T49">30</text:span><text:span text:style-name="T46">家</text:span><text:span text:style-name="T46">超便宜</text:span><text:span text:style-name="T46">旅館，住宿費將壓低</text:span><text:span text:style-name="T46">在</text:span><text:span text:style-name="T46">平均每晚</text:span><text:span text:style-name="T49">15</text:span><text:span text:style-name="T46">美元左右，以開拓市場。</text:span><text:span text:style-name="T46">預期該連鎖旅館陸續出現後，將為當前豪華旅遊業及</text:span><text:span text:style-name="T65">Long Stay市場</text:span><text:span text:style-name="T46">帶來相當程度之衝擊。</text:span></text:p>
      <text:p text:style-name="P87"><text:span text:style-name="T65">再者，</text:span><text:span text:style-name="T65">今年8月6日</text:span><text:span text:style-name="T65">，</text:span><text:span text:style-name="T65">中國</text:span><text:span text:style-name="T65">媒體</text:span><text:span text:style-name="T65">大幅報導目前</text:span><text:span text:style-name="T65">活躍</text:span><text:span text:style-name="T65">於中國遼寧省大連市數位機器廠商的第二號外國技術專家日本技術人員中村紘二的故事。中村於7年前在日本大企業屆齡退休後，直接受聘至大連</text:span><text:span text:style-name="T65">，</text:span><text:span text:style-name="T65">指導中國企業。該公司董事長楊玉洪</text:span><text:span text:style-name="T65">特別看重</text:span><text:span text:style-name="T65">中村的技術與人格，破格以年薪1千萬日圓延用，他強調：「日本技術人員的超高技術與經驗，</text:span><text:span text:style-name="T65">以及</text:span><text:span text:style-name="T65">對工作的熱誠</text:span><text:span text:style-name="T65">、</text:span><text:span text:style-name="T65">愛公司的精神</text:span><text:span text:style-name="T65">、</text:span><text:span text:style-name="T65">嚴守企業秘密的資質，是</text:span><text:span text:style-name="T65">在</text:span><text:span text:style-name="T65">中國</text:span><text:span text:style-name="T65">境內無法取得</text:span><text:span text:style-name="T65">的人才，對公司的貢獻</text:span><text:span text:style-name="T65">實在</text:span><text:span text:style-name="T65">無法測度。」該公司已預定於日本開設分公司，並已任命中村先生</text:span><text:span text:style-name="T65">為日本分公司</text:span><text:span text:style-name="T65">負責人。目前中國有34萬名外籍技術專家，其中有日籍專家10萬人，其多數為團塊世代退休後至</text:span><text:span text:style-name="T65">直接被延攬至</text:span><text:span text:style-name="T65">中國工作者</text:span><text:span text:style-name="T65">。</text:span><text:span text:style-name="T65">中國企業正矚目日本大量退休的團塊世代</text:span><text:span text:style-name="T65">技術人才</text:span><text:span text:style-name="T65">，許多大都市已設立專門窗口，</text:span><text:span text:style-name="T65">並將</text:span><text:span text:style-name="T65">補助獎勵</text:span><text:span text:style-name="T65">相關</text:span><text:span text:style-name="T65">企業進用日本團塊世代</text:span><text:span text:style-name="T65">技術專業人才</text:span><text:span text:style-name="T65">。</text:span></text:p>
      <text:p text:style-name="P87"><text:span text:style-name="T65">在東南亞各國積極搶攻日本退休族Long Stay市場，</text:span><text:span text:style-name="T65">中國積極爭取日本團塊世代中的專業技術人才之際，</text:span><text:span text:style-name="T65">台灣</text:span><text:span text:style-name="T65">也自去</text:span><text:span text:style-name="T65">年在外交部開放Long Stay簽證及農委會努力推動Long Stay</text:span><text:span text:style-name="T65">示範計畫之</text:span><text:span text:style-name="T65">下，正式切入日本退休族Long Stay市場</text:span><text:span text:style-name="T65">，惟目前由於產官學各界對於發展</text:span><text:span text:style-name="T65">Long Stay</text:span><text:span text:style-name="T65">經驗不足，且未整合出有效之發展模式，尚待改善之空間仍多</text:span><text:span text:style-name="T65">。</text:span><text:span text:style-name="T65">然而，</text:span><text:span text:style-name="T65">目前台灣開始推動Long Stay事業</text:span><text:span text:style-name="T65">、提供技術及文化交流平台</text:span><text:span text:style-name="T65">，雖然有比其他先進國家起步晚</text:span><text:span text:style-name="T65">之疑慮</text:span><text:span text:style-name="T65">，但若考慮日本團塊世代從今年起開始大量退休等問題的話，與其說行動太慢，倒不如說應該抓住「最後機會」。不過，由於過去台灣並</text:span><text:span text:style-name="T65">未營造</text:span><text:span text:style-name="T65">Long Stay環境，</text:span><text:span text:style-name="T65">也未專為</text:span><text:span text:style-name="T65">Long Stay</text:span><text:span text:style-name="T65">進行國際廣宣，</text:span><text:span text:style-name="T65">以致許多日本人對於「到台灣Long Stay」的認知仍處於「淡薄」階段。台灣如果要掌握日本團塊世代退休潮市場，必須審慎選擇示範地點，儘速營造良好的Long Stay環境與營運組織，搭配強力的國際行銷策略，讓日本人可以廣泛、方便取得來台Long Stay資訊。</text:span></text:p>
      <text:p text:style-name="P87"><text:span text:style-name="T65">以前述東南亞發展之案例，雖然</text:span><text:span text:style-name="T65">各該</text:span><text:span text:style-name="T65">國家發展Long Stay事業已</text:span><text:span text:style-name="T65">擁</text:span><text:span text:style-name="T65">有</text:span><text:span text:style-name="T65">相當程度經驗與</text:span><text:span text:style-name="T65">市場，但</text:span><text:span text:style-name="T65">仍</text:span><text:span text:style-name="T65">不斷積極參與於日本</text:span><text:span text:style-name="T65">國內之</text:span><text:span text:style-name="T65">廣宣活</text:span><text:soft-page-break/><text:span text:style-name="T65">動</text:span><text:span text:style-name="T65">，</text:span><text:span text:style-name="T65">以吸引2007年</text:span><text:span text:style-name="T65">起</text:span><text:span text:style-name="T65">團塊世代退休</text:span><text:span text:style-name="T65">者前往各該國家進行</text:span><text:span text:style-name="T65">Long Stay。反觀，</text:span><text:span text:style-name="T65">長以</text:span><text:span text:style-name="T65">先進國家</text:span><text:span text:style-name="T65">自詡</text:span><text:span text:style-name="T65">的我</text:span><text:span text:style-name="T65">國</text:span><text:span text:style-name="T65">，</text:span><text:span text:style-name="T65">除中國國民黨馬主席最近以「</text:span><text:span text:style-name="T65">Long Stay</text:span><text:span text:style-name="T65">」之名，下鄉體驗各種生活之外，中央政府各部門</text:span><text:span text:style-name="T65">對此項</text:span><text:span text:style-name="T65">能</text:span><text:span text:style-name="T65">為台灣帶來實質經濟效益及社會效益之事業</text:span><text:span text:style-name="T65">，似乎仍以</text:span><text:span text:style-name="T65">消極</text:span><text:span text:style-name="T65">態度處之</text:span><text:span text:style-name="T65">。整體而言，雖然台灣</text:span><text:span text:style-name="T65">推動</text:span><text:span text:style-name="T65">Long Stay起步較晚，但依據各個案例及數據顯示，台灣發展Long Stay產業</text:span><text:span text:style-name="T65">確</text:span><text:span text:style-name="T65">大有其可行性，亦</text:span><text:span text:style-name="T65">可能</text:span><text:span text:style-name="T65">帶來顯著效益，實不應因其事業所涉範疇廣泛或是跨部會之協調工作繁雜，而放棄此項具可行且會帶給台灣可觀經濟效益的新興事業。</text:span></text:p>
      <text:p text:style-name="P87"><text:span text:style-name="T65">發展Long Stay所需環境整備、行政措施及相關制度涉及中央相關部會與各級政府廣泛層面，要推動Long Stay成為新興產業，必須透過中央跨部會</text:span><text:span text:style-name="T65">整合與</text:span><text:span text:style-name="T65">協商合作，除農委會所掌管的農業部門之外，仍需結合外交、治安、衛生、環保、金融、交通、內政、教育、文化</text:span><text:span text:style-name="T65">、僑務</text:span><text:span text:style-name="T65">及觀光等部門，</text:span><text:span text:style-name="T65">成立國家級計畫，整合中央各部會資源，</text:span><text:span text:style-name="T65">並</text:span><text:span text:style-name="T65">進行明確分工合作，同時</text:span><text:span text:style-name="T65">應整合地方政府、</text:span><text:span text:style-name="T65">產</text:span><text:span text:style-name="T65">業資源與民間團體</text:span><text:span text:style-name="T65">力量</text:span><text:span text:style-name="T65">，甚至日本Long Stay相關團體及民間之資源與力量，擬定具體配套措施，戮力以赴，方能克竟全功。</text:span></text:p>
      <text:p text:style-name="P87"><text:span text:style-name="T65">雖然Long Stay產業</text:span><text:span text:style-name="T65">有別於一般觀光活動，</text:span><text:span text:style-name="T65">對台灣而言，是嶄新的領域，短期間或許不易有顯著成效，但長期來看，不僅可帶動產業結構調整、提升經濟、活化鄉村地區，並可藉由國際旅客來台長宿，強化國民外交、文化交流，加速台灣國際化、</text:span><text:span text:style-name="T65">生活</text:span><text:span text:style-name="T65">優質化，提高國際能見度，厚植國家安全支援力量，是一項值得積極推展的新興全民產業與運動。此外，為因應我國高齡化社會的到來，推動Long Stay產業，可提供期望接觸大自然的高齡者巡迴各鄉村地區Long Stay，從事家庭農園、活動筋骨、開創人生第二春之契機，也可提供希望享受都市完善生活及醫療機能之高齡者，至都市地區Long Stay，以享天年。藉此，提升國內外Long Stay人口，促進</text:span><text:span text:style-name="T65">退休生活與</text:span><text:span text:style-name="T65">休閒產業活化，並建構能永續經營之Long Stay產業。</text:span></text:p>
      <text:p text:style-name="P87"><text:span text:style-name="T65">盼望今後台灣Long Stay產業，能以整合各級政府與民間資源，善用熱帶農業特色、農村景觀與閒置空間，引導全民共同參與，</text:span><text:span text:style-name="T65">發揮台灣人「遠親不如近鄰」的傳統人情味，以「接待遠方親友來台做鄰居」的心態妥為因應，</text:span><text:span text:style-name="T65">先由具潛力的示範點做起，紮實營造</text:span><text:span text:style-name="T65">結合社區、</text:span><text:span text:style-name="T65">產業文化與具特色的主題商品，分階段進行基礎環境整備</text:span><text:span text:style-name="T65">，</text:span><text:span text:style-name="T65">並建構</text:span><text:span text:style-name="T65">生活機能</text:span><text:span text:style-name="T65">軟體支援體系</text:span><text:span text:style-name="T65">及</text:span><text:span text:style-name="T65">國內外合作網絡，逐步擴及線與面，將台灣建設成具有魅力的國際村，方能吸信賴我們的外國人安心來台Long Stay。</text:span></text:p>
      <text:p text:style-name="P80"><text:span text:style-name="T71">八、</text:span><text:span text:style-name="T71">參考文獻</text:span></text:p>
      <text:list xml:id="list754485246450527124" text:style-name="WW8Num1">
        <text:list-item>
          <text:p text:style-name="P67"><text:span text:style-name="heading_5f_home"><text:span text:style-name="T74">中華民國外交部</text:span></text:span><text:span text:style-name="heading_5f_home"><text:span text:style-name="T77">(</text:span></text:span><text:span text:style-name="heading_5f_home"><text:span text:style-name="T76">2006)</text:span></text:span><text:span text:style-name="heading_5f_home"><text:span text:style-name="T74">。中華民國外交部</text:span></text:span><text:a xlink:type="simple" xlink:href="http://www.mofa.gov.tw/" text:style-name="Internet_20_link" text:visited-style-name="Visited_20_Internet_20_Link"><text:span text:style-name="heading_5f_home">網頁，</text:span></text:a><text:a xlink:type="simple" xlink:href="http://www.mofa.gov.tw/" text:style-name="Internet_20_link" text:visited-style-name="Visited_20_Internet_20_Link"><text:span text:style-name="Internet_20_link"><text:span text:style-name="T76">http://www.mofa.gov.tw/</text:span></text:span></text:a><text:span text:style-name="heading_5f_home"><text:span text:style-name="T74">。</text:span></text:span></text:p>
        </text:list-item>
        <text:list-item>
          <text:p text:style-name="P67"><text:span text:style-name="T74">方乃玉</text:span><text:span text:style-name="T77">(</text:span><text:span text:style-name="T76">2006)</text:span><text:span text:style-name="T74">。</text:span><text:span text:style-name="T32">台灣發展日本銀髮族國外長宿休閒評估指標建構</text:span><text:span text:style-name="T34">。</text:span><text:span text:style-name="T74">未出版碩士論文，</text:span><text:span text:style-name="T34">朝陽科技大學休閒事業管理研究所，台中。</text:span></text:p>
        </text:list-item>
        <text:list-item>
          <text:p text:style-name="P67"><text:span text:style-name="T74">日本</text:span><text:span text:style-name="T74">財團法人</text:span><text:span text:style-name="T76">Long Stay</text:span><text:span text:style-name="T74">財團，</text:span><text:span text:style-name="T76">http://www.longstay.or.jp/</text:span><text:span text:style-name="T74">。</text:span></text:p>
        </text:list-item>
        <text:list-item>
          <text:p text:style-name="P67"><text:span text:style-name="T74">日本</text:span><text:span text:style-name="T76">Long Stay</text:span><text:span text:style-name="T74">推進聯絡協議會，</text:span><text:span text:style-name="T78">http://www.longstay.or.jp/</text:span><text:span text:style-name="T74">。</text:span></text:p>
        </text:list-item>
        <text:list-item>
          <text:p text:style-name="P67"><text:span text:style-name="heading_5f_home"><text:span text:style-name="T74">日本交通公社</text:span></text:span><text:span text:style-name="heading_5f_home"><text:span text:style-name="T77">(</text:span></text:span><text:span text:style-name="heading_5f_home"><text:span text:style-name="T76">2005)</text:span></text:span><text:span text:style-name="heading_5f_home"><text:span text:style-name="T74">。日本交通公社</text:span></text:span><text:a xlink:type="simple" xlink:href="http://www.jtb.or.jp/" text:style-name="Internet_20_link" text:visited-style-name="Visited_20_Internet_20_Link"><text:span text:style-name="heading_5f_home">網頁，</text:span></text:a><text:a xlink:type="simple" xlink:href="http://www.jtb.or.jp/" text:style-name="Internet_20_link" text:visited-style-name="Visited_20_Internet_20_Link"><text:span text:style-name="Internet_20_link"><text:span text:style-name="T76">http://www.jtb.or.jp/</text:span></text:span></text:a><text:span text:style-name="heading_5f_home"><text:span text:style-name="T74">。</text:span></text:span></text:p>
        </text:list-item>
        <text:list-item>
          <text:p text:style-name="P68"><text:span text:style-name="heading_5f_home"><text:span text:style-name="T32">日本厚生省</text:span></text:span><text:span text:style-name="heading_5f_home"><text:span text:style-name="T40">(</text:span></text:span><text:span text:style-name="heading_5f_home"><text:span text:style-name="T27">2006)</text:span></text:span><text:span text:style-name="heading_5f_home"><text:span text:style-name="T32">。日本厚生省網頁，</text:span></text:span><text:a xlink:type="simple" xlink:href="http://www.mhlw.go.jp/" text:style-name="Internet_20_link" text:visited-style-name="Visited_20_Internet_20_Link"><text:span text:style-name="Internet_20_link"><text:span text:style-name="T27">http://www.mhlw.go.jp/</text:span></text:span></text:a><text:span text:style-name="heading_5f_home"><text:span text:style-name="T32">。</text:span></text:span></text:p>
        </text:list-item>
        <text:list-item>
          <text:p text:style-name="P67"><text:span text:style-name="T74">交通部觀光局</text:span><text:a xlink:type="simple" xlink:href="http://www.boca.gov.tw/" text:style-name="Internet_20_link" text:visited-style-name="Visited_20_Internet_20_Link">網頁，</text:a><text:a xlink:type="simple" xlink:href="http://www.boca.gov.tw/" text:style-name="Internet_20_link" text:visited-style-name="Visited_20_Internet_20_Link"><text:span text:style-name="Internet_20_link"><text:span text:style-name="T76">http://taiwan.net.tw/lan/Cht/search/index.asp</text:span></text:span></text:a><text:span text:style-name="T74">。</text:span></text:p>
        </text:list-item>
        <text:list-item>
          <text:p text:style-name="P67"><text:span text:style-name="T74">宇野一雄</text:span><text:span text:style-name="T77">(</text:span><text:span text:style-name="T76">2004)</text:span><text:span text:style-name="T74">。以年金在國外生活</text:span><text:span text:style-name="T77">(</text:span><text:span text:style-name="T74">胡忠一譯</text:span><text:span text:style-name="T77">)</text:span><text:span text:style-name="T74">，載於「</text:span><text:span text:style-name="T32">營造鄉村社區作為日本銀髮族國外長宿休閒之可行性研究</text:span><text:span text:style-name="T74">」</text:span><text:span text:style-name="T32">附錄六，</text:span><text:span text:style-name="T27">89-93</text:span><text:span text:style-name="T32">。台北：行政院農業委員會農業發展計畫報告。</text:span></text:p>
        </text:list-item>
        <text:list-item>
          <text:p text:style-name="P68"><text:span text:style-name="T32">花岡幸盛</text:span><text:span text:style-name="T40">(</text:span><text:span text:style-name="T27">2005)</text:span><text:span text:style-name="T32">。國外長宿休閒計畫。朝陽科技大學中日農業休閒交流研討會發表論文，台中。</text:span></text:p>
        </text:list-item>
        <text:list-item>
          <text:p text:style-name="P68"><text:span text:style-name="T32">胡忠一</text:span><text:span text:style-name="T40">(</text:span><text:span text:style-name="T27">2005)</text:span><text:span text:style-name="T32">。海外長宿休閒（</text:span><text:span text:style-name="T27">Long Stay</text:span><text:span text:style-name="T32">），載於「營造鄉村社區作為日本銀髮族國外長宿休閒之可行性研究」附錄七，</text:span><text:span text:style-name="T27">94-105</text:span><text:span text:style-name="T32">。台北：行政院農業委員會農業發展計畫報告。</text:span></text:p>
        </text:list-item>
        <text:list-item>
          <text:p text:style-name="P68"><text:span text:style-name="T32">胡忠一</text:span><text:span text:style-name="T40">(</text:span><text:span text:style-name="T27">2006a)</text:span><text:span text:style-name="T32">。農委會推動</text:span><text:span text:style-name="T27">Long Stay</text:span><text:span text:style-name="T32">示範計畫辦理現況與展望。行政院農委會會議簡報，台北。</text:span></text:p>
        </text:list-item>
        <text:list-item>
          <text:p text:style-name="P69"><text:span text:style-name="T32">胡忠一</text:span><text:span text:style-name="T40">(</text:span><text:span text:style-name="T27">2006b)</text:span><text:span text:style-name="T32">。有朋自遠方來〜談</text:span><text:span text:style-name="T27">Long Stay</text:span><text:span text:style-name="T32">。行政院農委會會議簡報，台北。</text:span></text:p>
        </text:list-item>
        <text:list-item>
          <text:p text:style-name="P68"><text:span text:style-name="T32">胡忠一</text:span><text:span text:style-name="T40">(</text:span><text:span text:style-name="T27">2007a)</text:span><text:span text:style-name="T32">。我國推動鄉村長宿休閒的經緯與發展現況。國立台灣大學「鄉村社會季」</text:span><text:span text:style-name="T27">, 2007.04.13</text:span><text:span text:style-name="T32">，台北。</text:span></text:p>
        </text:list-item>
        <text:list-item>
          <text:p text:style-name="P68"><text:span text:style-name="T32">胡忠一</text:span><text:span text:style-name="T40">(</text:span><text:span text:style-name="T27">2007b)</text:span><text:span text:style-name="T32">。農業產業文化營造與主題商品產業之對話。國立台灣大學</text:span><text:span text:style-name="T32">農業推廣學系主辦「</text:span><text:span text:style-name="T32">第四屆休閒文化與綠色資源研討會</text:span><text:span text:style-name="T32">」</text:span><text:span text:style-name="T27">, </text:span><text:soft-page-break/><text:span text:style-name="T27">2007.05.25</text:span><text:span text:style-name="T32">，台北。</text:span></text:p>
        </text:list-item>
        <text:list-item>
          <text:p text:style-name="P68"><text:span text:style-name="T32">陳宗玄</text:span><text:span text:style-name="T40">(</text:span><text:span text:style-name="T27">2007)</text:span><text:span text:style-name="T32">。從國際觀光角度思考我國發展觀光的契機。台灣經濟金融月刊第四十三卷第四期</text:span><text:span text:style-name="T40"> </text:span><text:span text:style-name="T27">p51-65</text:span><text:span text:style-name="T32">。</text:span></text:p>
        </text:list-item>
        <text:list-item>
          <text:p text:style-name="P68"><text:span text:style-name="T32">泰國觀光局</text:span><text:span text:style-name="T40">(</text:span><text:span text:style-name="T27">2005)</text:span><text:span text:style-name="T32">。泰國觀光局網頁，</text:span><text:span text:style-name="T27">http://</text:span><text:a xlink:type="simple" xlink:href="http://www.tat.or.th/longstay" text:style-name="Internet_20_link" text:visited-style-name="Visited_20_Internet_20_Link"><text:span text:style-name="T27">www.tat.or.th/longstay</text:span></text:a><text:span text:style-name="T32">。</text:span></text:p>
        </text:list-item>
        <text:list-item>
          <text:p text:style-name="P68"><text:span text:style-name="T32">馬來西亞觀光局</text:span><text:span text:style-name="T40">(</text:span><text:span text:style-name="T27">2005)</text:span><text:span text:style-name="T32">。馬來西亞觀光局</text:span><text:a xlink:type="simple" xlink:href="http://www.gogo1688.com/malaysia/P1.htm" text:style-name="Internet_20_link" text:visited-style-name="Visited_20_Internet_20_Link"><text:span text:style-name="T32">網頁，</text:span></text:a><text:a xlink:type="simple" xlink:href="http://www.gogo1688.com/malaysia/P1.htm" text:style-name="Internet_20_link" text:visited-style-name="Visited_20_Internet_20_Link"><text:span text:style-name="T27">http://www.promotemalaysia.com.tw/</text:span></text:a><text:span text:style-name="T32">。</text:span></text:p>
        </text:list-item>
        <text:list-item>
          <text:p text:style-name="P68"><text:span text:style-name="T32">菲律賓觀光局</text:span><text:span text:style-name="T40">(</text:span><text:span text:style-name="T27">2005)</text:span><text:span text:style-name="T32">。菲律賓觀光局</text:span><text:a xlink:type="simple" xlink:href="http://www.tourism.gov.ph/" text:style-name="Internet_20_link" text:visited-style-name="Visited_20_Internet_20_Link"><text:span text:style-name="T32">網頁，</text:span></text:a><text:a xlink:type="simple" xlink:href="http://www.tourism.gov.ph/" text:style-name="Internet_20_link" text:visited-style-name="Visited_20_Internet_20_Link"><text:span text:style-name="T27">http://www.tourism.gov.ph/</text:span></text:a><text:span text:style-name="T32">。</text:span></text:p>
        </text:list-item>
        <text:list-item>
          <text:p text:style-name="P68"><text:span text:style-name="T32">顏建賢</text:span><text:span text:style-name="T40">(</text:span><text:span text:style-name="T27">2005)</text:span><text:span text:style-name="T32">。日本專家來台進行</text:span><text:span text:style-name="T27">Long Stay</text:span><text:span text:style-name="T32">考察暨演講成果報告，載於「營造鄉村社區作為日本銀髮族國外長宿休閒之可行性研究」附錄一，</text:span><text:span text:style-name="T27">41-52</text:span><text:span text:style-name="T32">。台北：行政院農業委員會農業發展計畫報告。</text:span></text:p>
        </text:list-item>
        <text:list-item>
          <text:p text:style-name="P68"><text:span text:style-name="T32">朝陽科技大學休閒事業管理系</text:span><text:span text:style-name="T40">(</text:span><text:span text:style-name="T27">2005)</text:span><text:span text:style-name="T32">。營造鄉村社區作為日本銀髮族國外長宿休閒之可行性研究。台北：行政院農業委員會農業發展計畫。</text:span></text:p>
        </text:list-item>
        <text:list-item>
          <text:p text:style-name="P68"><text:span text:style-name="T32">中華民國物流協會</text:span><text:span text:style-name="T40">(</text:span><text:span text:style-name="T27">2006)</text:span><text:span text:style-name="T32">。台灣鄉村發展長宿休閒事業之研究。台北：行政院農業委員會科技計畫研究報告。</text:span></text:p>
        </text:list-item>
        <text:list-item>
          <text:p text:style-name="P68"><text:span text:style-name="T32">台灣長宿休閒發展協會</text:span><text:span text:style-name="T40">(</text:span><text:span text:style-name="T27">2007)</text:span><text:span text:style-name="T32">。推動日人來台長宿休閒計畫可行性分析報告，</text:span><text:span text:style-name="T27">2007.07.05</text:span></text:p>
        </text:list-item>
      </text:list>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snap-to-layout-grid="false"/>
      <style:text-properties fo:color="#000000"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snap-to-layout-grid="false"/>
      <style:text-properties fo:color="#00008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2" style:family="text">
      <style:text-properties fo:font-weight="bold" style:font-weight-asian="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font-name-complex="標楷體" style:font-family-complex="標楷體" style:font-family-generic-complex="script"/>
    </style:style>
    <style:style style:name="WW8Num24z1" style:family="text">
      <style:text-properties style:letter-kerning="true" style:font-name-asian="標楷體" style:font-family-asian="標楷體" style:font-family-generic-asian="script"/>
    </style:style>
    <style:style style:name="WW8Num24z3" style:family="text">
      <style:text-properties fo:font-weight="normal" style:font-weight-asian="normal"/>
    </style:style>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font-name-complex="標楷體" style:font-family-complex="標楷體" style:font-family-generic-complex="script"/>
    </style:style>
    <style:style style:name="WW8Num27z1" style:family="text">
      <style:text-properties fo:font-weight="normal" style:font-weight-asian="norma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heading_5f_home" style:display-name="heading_home"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style:num-prefix="（" style:num-suffix="）" style:num-format="一, 二, 三, ...">
        <style:list-level-properties text:list-level-position-and-space-mode="label-alignment">
          <style:list-level-label-alignment text:label-followed-by="listtab" text:list-tab-stop-position="4.763cm" fo:text-indent="-1.376cm" fo:margin-left="4.7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2"><draw:text-box fo:min-height="0.058cm" fo:min-width="0cm"><text:p text:style-name="Footer"><text:span text:style-name="Page_20_Number"><text:page-number text:select-page="current">3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日人來台長宿休閒計畫 可行性分析報告6/15-7/15</dc:title>
    <meta:initial-creator>pl6958</meta:initial-creator>
    <meta:creation-date>2009-11-20T18:12:00</meta:creation-date>
    <dc:creator>ed4679</dc:creator>
    <dc:date>2009-11-20T18:12:00</dc:date>
    <meta:print-date>2007-07-05T15:47:00</meta:print-date>
    <meta:editing-cycles>2</meta:editing-cycles>
    <meta:document-statistic meta:table-count="9" meta:image-count="0" meta:object-count="0" meta:page-count="33" meta:paragraph-count="537" meta:word-count="26747" meta:character-count="30882" meta:non-whitespace-character-count="30211"/>
    <meta:generator>NDC_ODF_Application_Tools/1.0.3$Windows_x86 LibreOffice_project/8ad3e16aadc5e73175a2d44b1abec8638aa18880</meta:generator>
  </office:meta>
</office:document-meta>
</file>