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0cm" fo:margin-right="0cm" fo:text-align="justify" style:justify-single-word="false" fo:text-indent="0.847cm" style:auto-text-indent="false"/>
    </style:style>
    <style:style style:name="P2" style:family="paragraph" style:parent-style-name="本文縮排_20_2">
      <style:paragraph-properties fo:margin-left="0cm" fo:margin-right="0cm" fo:text-indent="0cm" style:auto-text-indent="false"/>
      <style:text-properties fo:font-size="14pt" fo:font-weight="bold" style:font-size-asian="14pt" style:font-weight-asian="bold"/>
    </style:style>
    <style:style style:name="P3" style:family="paragraph" style:parent-style-name="本文縮排_20_3">
      <style:paragraph-properties fo:text-align="justify" style:justify-single-word="false"/>
    </style:style>
    <style:style style:name="P4" style:family="paragraph" style:parent-style-name="本文縮排_20_3">
      <style:paragraph-properties fo:text-align="justify" style:justify-single-word="false"/>
    </style:style>
    <style:style style:name="P5" style:family="paragraph" style:parent-style-name="本文縮排_20_3">
      <style:paragraph-properties fo:margin-left="0cm" fo:margin-right="0cm" fo:text-indent="0.99cm" style:auto-text-indent="false"/>
      <style:text-properties fo:font-size="14pt" fo:font-weight="bold" style:font-size-asian="14pt" style:font-weight-asian="bold"/>
    </style:style>
    <style:style style:name="P6" style:family="paragraph" style:parent-style-name="Standard">
      <style:paragraph-properties fo:text-align="end" style:justify-single-word="false"/>
    </style:style>
    <style:style style:name="P7" style:family="paragraph" style:parent-style-name="Standard">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text-properties fo:font-size="14pt" fo:font-weight="bold" style:font-name-asian="標楷體" style:font-size-asian="14pt" style:font-weight-asian="bold"/>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12"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4pt" fo:font-weight="bold" style:font-size-asian="14pt" style:font-weight-asian="bold"/>
    </style:style>
    <style:style style:name="T7" style:family="text">
      <style:text-properties fo:font-size="14pt" fo:font-weight="bold" style:font-name-asian="標楷體"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火鶴採後處理實務流程</text:p>
      <text:p text:style-name="P6"><text:span text:style-name="T2">林棟樑</text:span><text:span text:style-name="T4"> </text:span><text:span text:style-name="T2">陳永斌</text:span><text:span text:style-name="T4"> </text:span><text:span text:style-name="T2">林楨祐</text:span></text:p>
      <text:p text:style-name="P5">前言</text:p>
      <text:p text:style-name="P3">火鶴所代表的花語為燃燒的心、熱情、關懷、衷心的祝福，逐漸成為情人節、畢業季等重要節日之表徵花卉之一，深受國人喜愛，為本省大宗切花之一，產區分佈於屏東東港、新埤、萬丹，台南柳營、佳里、六甲，高雄旗山，南投埔里，嘉義中埔、水上等地。以民國89年為例，其交易把數約佔全省四家花卉批發市場總交易把數的<text:span text:style-name="T4"> <text:s text:c="3"/>﹪</text:span>，為4,299,316把，交易金額達133,823,160元。</text:p>
      <text:p text:style-name="P3">近年來，花卉拍賣市場為提昇觀賞品質及櫥架壽命，大力提倡火鶴貯運及拍賣過程中使用套管，避免火鶴於上述過程因溫度提高而造成失水情況，以求火鶴能有更高的品質及更好的價格，進而增進農民收益及保障消費者權益。由於花卉採收後處理流程環環相扣，為再促能更進一步提昇花卉品質，降低花卉市場貨源品質的不穩定因子，故宜加強花卉採後處理流程及配套的冷藏車運輸。</text:p>
      <text:p text:style-name="P3">行政院農委會園產科鑑於國內花卉產銷班及花農的花卉採後處理方式不一，導致觀賞期縮短或品質不穩定，影響消費者的信賴感及滿意度甚鉅，因此擬建立一套標準的火鶴採後處理流程，使花卉商品更為優質化，以維持生產信譽與業界商譽。以下將介紹火鶴於採後處理流程及應具備條件。</text:p>
      <text:p text:style-name="P7"/>
      <text:p text:style-name="P9">田間採收作業</text:p>
      <text:p text:style-name="P10"><text:span text:style-name="T2">火鶴花於肉質花序由基部開始達</text:span><text:span text:style-name="T2">1/2</text:span><text:span text:style-name="T2">至</text:span><text:span text:style-name="T2">2/3</text:span><text:span text:style-name="T2">變色，佛焰苞片展平、色彩鮮明，即為採收之適當成熟度。採收時間應避免在炎熱的正午，因溫度較高時，會加速火鶴的呼吸速率，提早火鶴的老化；因此，火鶴採收的時段應在溫度較低的早上或傍晚為宜，且採後應置於陰涼處以減緩其呼吸速率。</text:span></text:p>
      <text:p text:style-name="P11">火鶴採收方式，可用手直接自基部摘取，再用刀斜切除花莖基部膨大處，因此部分較不吸水，同時可減少母株受細菌感染機會。由於佛焰苞片大，蒸散作用強，失水速率快，採收時應直接將切花插於清水中，以避免失水。火鶴也可以刀子剪切方式進行採收，採收3至5支後，應將刀放入酒精濃度70％內消毒1分鐘以上，可減少母株間病原菌的傳染，現行的作法是備用多隻刀子與消毒桶，一支刀子使用後消毒，另換一支刀子輪替使用，以減少感染。另一方面，火鶴花之佛焰苞因落塵太多影響外觀，需要以清水淋洗，清洗晾乾時仍需插水，在自然通風下陰乾，避免陽光曝曬，且火鶴花之佛焰苞容易因採收或清洗過程中，發生機械傷害，貯運過程中會出現褐黑色折痕，因此採收集花、清洗時，應避免機械傷害。</text:p>
      <text:p text:style-name="P10"><text:span text:style-name="T2">花卉田間插水之預措液，其水質最好使用自來水，因自來水中含氯之成分具有殺菌效果，可減少火鶴切口處因細菌的感染，而滋生代謝物堵塞導管，阻礙水分的吸收。為增加殺菌效果，可再加入</text:span>50ppm<text:span text:style-name="T2">次氯酸鈉的預措液，同時水質應調整為微酸性，因低pH值可減少菌類滋生。</text:span></text:p>
      <text:p text:style-name="P8"/>
      <text:p text:style-name="P9">預措、預冷和分級包裝</text:p>
      <text:p text:style-name="P1">由於採收時之高溫會促使切花養分消耗，同時造成花卉失水現象，因此採收後必須迅速移除田間熱，故火鶴採收後置於戶外的時間不宜過長，且應立即置於陰涼處並以預措液插水處理。除了田間插水的預措處理外，應儘速送回包裝場，並將花插入保鮮劑中盡可能超過四小時，藉以增加火鶴之瓶插壽命。再來就是預冷，預冷的方式可分為真空預冷與強風預冷，現今國內花農大都利用冷藏庫強風預冷，預冷溫度為15~18℃，所需最短時間4小時，才能達到預冷的效果。</text:p>
      <text:p text:style-name="P1">在分級方面，現行國內花卉拍賣市場依品質分為特、優二級，特級品為苞片的花型完整，色澤豔麗，具有蠟質光澤，無折損、褐變、病蟲害等，花莖堅實，彎度小於15度且無焦傷，而優級品以無嚴重擦傷、破損、褪色變形等，莖部彎度大於15度<text:soft-page-break/>且無嚴重焦傷；花朵於包裝時需套袋保護。花卉包裝完成後，需將花卉插入含50ppm次氯酸鈉保鮮液之套管內，並依火鶴之品種、品質、花徑大小、花梗長度等來分類裝於箱中。花面重疊勿超過1/3，花莖以朝一邊整齊排放為佳，花莖中間以膠帶固定於箱面，以避免苞片發生壓折傷。</text:p>
      <text:p text:style-name="P2"/>
      <text:p text:style-name="P2">冷藏運輸</text:p>
      <text:p text:style-name="P1">火鶴於分級、包裝、裝箱完成後，應移入冷藏庫進行降溫處理，冷藏的溫度為15~18℃，待欲運送至花卉批發市場拍賣時，花卉運輸車宜使用具有空調的冷藏車或隔熱運輸車，以持續維持低溫保鮮，避免用一般貨車載運，以免因瞬間回溫造成蒸散及呼吸作用升高，或因受天候日曬雨淋，而導致切花品質不良或損失的風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75cm" fo:margin-right="0cm" fo:text-indent="-0.9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7cm" fo:margin-right="0cm" fo:text-indent="-0.85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玫瑰採後處理實務流程</dc:title>
    <meta:initial-creator>Yu</meta:initial-creator>
    <meta:creation-date>2004-08-31T13:45:00</meta:creation-date>
    <dc:creator>tndais</dc:creator>
    <dc:date>2004-08-31T13:45:00</dc:date>
    <meta:editing-cycles>4</meta:editing-cycles>
    <meta:editing-duration>PT1M</meta:editing-duration>
    <meta:document-statistic meta:table-count="0" meta:image-count="0" meta:object-count="0" meta:page-count="2" meta:paragraph-count="15" meta:word-count="1626" meta:character-count="1679" meta:non-whitespace-character-count="1673"/>
    <meta:generator>NDC_ODF_Application_Tools/1.0.3$Windows_X86_64 LibreOffice_project/8ad3e16aadc5e73175a2d44b1abec8638aa18880</meta:generator>
  </office:meta>
</office:document-meta>
</file>