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text-properties style:font-name-asian="Times New Roman"/>
    </style:style>
    <style:style style:name="T1" style:family="text">
      <style:text-properties fo:font-variant="small-caps" fo:font-size="11pt" style:font-size-asian="11pt"/>
    </style:style>
    <style:style style:name="T2" style:family="text">
      <style:text-properties fo:font-size="11pt" style:font-size-asian="11pt"/>
    </style:style>
    <style:style style:name="T3" style:family="text">
      <style:text-properties fo:font-size="11pt" style:font-size-asian="11pt"/>
    </style:style>
    <style:style style:name="T4" style:family="text">
      <style:text-properties style:text-position="super 58%"/>
    </style:style>
    <style:style style:name="T5" style:family="text">
      <style:text-properties style:text-position="super 58%"/>
    </style:style>
    <style:style style:name="T6" style:family="text">
      <style:text-properties style:text-position="super 58%" fo:font-size="11pt" style:font-size-asian="11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weight="bold" style:font-weight-asian="bold"/>
    </style:style>
    <style:style style:name="T10"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136"/></text:p>
      <text:p text:style-name="P1">Susceptibility of the Asian honey bee, Apis cerana, to American foulbrood, Paenibacillus larvae larvae</text:p>
      <text:p text:style-name="P3"/>
      <text:p text:style-name="P2">Y<text:span text:style-name="T1">UE</text:span>-W<text:span text:style-name="T2">EN</text:span> C<text:span text:style-name="T2">HEN</text:span><text:span text:style-name="T4">1</text:span>; C<text:span text:style-name="T2">HUNG</text:span>-H<text:span text:style-name="T2">SIUNG</text:span> W<text:span text:style-name="T2">AN</text:span><text:span text:style-name="T2">G</text:span><text:span text:style-name="T6">2</text:span>;</text:p>
      <text:p text:style-name="P2">J<text:span text:style-name="T2">AMES</text:span> A<text:span text:style-name="T2">N</text:span><text:span text:style-name="T4">3</text:span>; K<text:span text:style-name="T2">AI</text:span>-K<text:span text:style-name="T2">UANG</text:span> H<text:span text:style-name="T2">O</text:span><text:span text:style-name="T4">2,4</text:span></text:p>
      <text:p text:style-name="P2"><text:span text:style-name="T4">1</text:span>Department of Applied Animal Science,</text:p>
      <text:p text:style-name="P2">National l-Lan Institute of Technology, l-Lan, <text:s text:c="28"/><text:s text:c="3"/>Taiwan 260, ROC</text:p>
      <text:p text:style-name="P2"><text:span text:style-name="T4">2</text:span>Department of Entomology, National Taiwan</text:p>
      <text:p text:style-name="P2">University, Taipei, Taiwan 106, ROC</text:p>
      <text:p text:style-name="P2"><text:span text:style-name="T4">3</text:span>Department of Zoology, Taiwan Museum, Taipei, <text:s text:c="25"/><text:s/><text:s text:c="3"/><text:s text:c="8"/>Taiwan 101, ROC</text:p>
      <text:p text:style-name="P2"><text:span text:style-name="T7">(</text:span>Received 7 May 1999,</text:p>
      <text:p text:style-name="P2">accepted subject to revision 13 August 2000,</text:p>
      <text:p text:style-name="P2">accepted for publication 27 September 2000)</text:p>
      <text:p text:style-name="Standard"/>
      <text:p text:style-name="Standard"><text:span text:style-name="T9">SUMMARY</text:span><text:span text:style-name="T9"> </text:span></text:p>
      <text:p text:style-name="Standard">American foulbrood (Paenibacillus larvae larvae).is a major concern of the beekeeping industry in Taiwan. However, disease signs have never-been encountered during hive inspections of local colonies of the Asian honey bee, Apis cerana. To study the susceptibility of A. cerana larvae to AFB, various doses of P. l. larvae spores were added to larval food and disease development was monitored. Results showed that 1 -day-old larvae were most susceptible, next were 2-day-old larvae, while</text:p>
      <text:p text:style-name="Standard">3-day-old larvae showed no signs of disease even when fed a large dose (4.5 x 10<text:span text:style-name="T4">4</text:span>spores/larva). The negative correlation between susceptibility and larval age was <text:s/>similar to that found for A. mellifera. Further, at the susceptible age, A. cerana larvae showed higher resistance than A. mellifera iarvae when fed the same dose of spores The does of sports that would cause 95% mortality of A. mellifera larvae only led to 47.1% mortality of A. cerana larvae of the same age. This resistance by A. cerana larvae apparently was not totally related to their innate immune capability. An important aspect contributing to the resistance of A. cerana was the fact that up to81.1% of inoculated larvae were removed by adult workers before the capped stage. This adult hygienic behaviour effectively decreased the level of spore contamination inside the hive. In contrast, results showed that A. cerana pupae were susceptible when vegetative cells of P.l.larvae were injected into </text:p>
      <text:p text:style-name="Standard">the pupal haemocoel of both species of bees.</text:p>
      <text:p text:style-name="Standard">Key words：<text:span text:style-name="T7"> </text:span>susceptibility, resistance, hygienic behaviour, Apis cerana, Apis mellifera American foulbrood, Paenibacillus larvae larvae, Taiw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is</meta:initial-creator>
    <meta:creation-date>2004-10-29T10:17:00</meta:creation-date>
    <dc:creator>dais</dc:creator>
    <dc:date>2004-10-29T10:22:00</dc:date>
    <meta:editing-cycles>5</meta:editing-cycles>
    <meta:editing-duration>PT5M</meta:editing-duration>
    <meta:document-statistic meta:table-count="0" meta:image-count="0" meta:object-count="0" meta:page-count="1" meta:paragraph-count="17" meta:word-count="328" meta:character-count="2368" meta:non-whitespace-character-count="1850"/>
    <meta:generator>NDC_ODF_Application_Tools/1.0.3$Windows_X86_64 LibreOffice_project/8ad3e16aadc5e73175a2d44b1abec8638aa18880</meta:generator>
  </office:meta>
</office:document-meta>
</file>