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" style:family="paragraph" style:parent-style-name="Standard">
      <style:paragraph-properties fo:margin-left="0cm" fo:margin-right="0cm" fo:line-height="0.847cm" fo:text-indent="1.129cm" style:auto-text-indent="false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Arial" fo:font-size="16pt" style:font-name-asian="標楷體" style:font-size-asian="16pt" style:font-name-complex="Arial" style:font-size-complex="16pt"/>
    </style:style>
    <style:style style:name="T2" style:family="text"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T3" style:family="text">
      <style:text-properties style:font-name="Arial" fo:font-size="16pt" style:font-name-asian="標楷體" style:font-size-asian="16pt" style:font-name-complex="Arial" style:font-size-complex="16pt"/>
    </style:style>
    <style:style style:name="T4" style:family="text">
      <style:text-properties style:font-name="Arial" fo:font-size="16pt" style:font-name-asian="Arial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健康植物寶寶的搖籃</text:span><text:span text:style-name="T2">－</text:span><text:span text:style-name="T1">漫談植物病毒免疫篩檢</text:span></text:p>
      <text:p text:style-name="P1"/>
      <text:p text:style-name="P2"><text:span text:style-name="T1">哇</text:span><text:span text:style-name="T4">!</text:span><text:span text:style-name="T1">看那一片的</text:span><text:span text:style-name="T1">豇</text:span><text:span text:style-name="T1">豆園，垂掛著又長又翠綠的</text:span><text:span text:style-name="T1">豇</text:span><text:span text:style-name="T1">豆，還有那一片綠油油的馬鈴薯田，別看他們在田裡如此生意盎然的模樣，就以為這就是</text:span><text:span text:style-name="T1">它</text:span><text:span text:style-name="T1">們原本的樣子呢</text:span><text:span text:style-name="T4">?</text:span><text:span text:style-name="T1">它</text:span><text:span text:style-name="T1">們可是都經過政府農政單位、民間農會</text:span><text:span text:style-name="T1">及</text:span><text:span text:style-name="T1">產銷班等合作</text:span><text:span text:style-name="T1">與</text:span><text:span text:style-name="T1">層層</text:span><text:span text:style-name="T1">嚴格</text:span><text:span text:style-name="T1">把關下，優選出來的呢</text:span><text:span text:style-name="T4">!</text:span></text:p>
      <text:p text:style-name="P2"><text:span text:style-name="T1">在</text:span><text:span text:style-name="T1">台灣，又濕又熱的海島</text:span><text:span text:style-name="T1">型</text:span><text:span text:style-name="T1">氣候是許多有害微生物賴以生存的條件之一，而</text:span><text:span text:style-name="T1">近年</text:span><text:span text:style-name="T1">欲加暖化的氣候之下，病原微生物、</text:span><text:span text:style-name="T1">有害</text:span><text:span text:style-name="T1">昆蟲也加速了生命世代的時間，</text:span><text:span text:style-name="T1">農</text:span><text:span text:style-name="T1">作物遭受侵襲的機</text:span><text:span text:style-name="T1">會</text:span><text:span text:style-name="T1">大大增加，要栽培出健康又漂亮的作物確實</text:span><text:span text:style-name="T1">更需要栽種者加倍的耗</text:span><text:span text:style-name="T1">心</text:span><text:span text:style-name="T1">與</text:span><text:span text:style-name="T1">耗力。</text:span></text:p>
      <text:p text:style-name="P2"><text:span text:style-name="T1">過去的農業栽培體制下，種子</text:span><text:span text:style-name="T4">(</text:span><text:span text:style-name="T1">種原</text:span><text:span text:style-name="T4">)</text:span><text:span text:style-name="T1">的取得往往是</text:span><text:span text:style-name="T1">本期</text:span><text:span text:style-name="T1">農民栽種後，自行留種至</text:span><text:span text:style-name="T1">下個栽培期</text:span><text:span text:style-name="T1">栽種，可是在不諳病害已經感染作物種子之下，農民因此在栽種的初期就注定了損失，這樣的損失百分比甚至高達百分之百。在台灣，</text:span><text:span text:style-name="T1">農業委員會、</text:span><text:span text:style-name="T1">學術界與產業界的通力合作，擬定了一套植物種原三級制度，先將種原的源頭進行最嚴苛的檢測，而後再逐漸放大栽培的模式，</text:span><text:span text:style-name="T1">搭配符合經濟成本之檢驗規格</text:span><text:span text:style-name="T1">，</text:span><text:span text:style-name="T1">於</text:span><text:span text:style-name="T1">層層放大作物栽培母本之下，可確保放大之後的子代能夠減低帶</text:span><text:span text:style-name="T1">病原</text:span><text:span text:style-name="T1">的機率，就像是母體檢查一般，為下一代的健康細心把關。</text:span></text:p>
      <text:p text:style-name="P2"><text:span text:style-name="T1">植物病原篩檢的方式日益進化，包括核酸層級的聚合</text:span><text:span text:style-name="T1">酶</text:span><text:span text:style-name="T1">鏈鎖反應、逆轉錄聚合酵素鏈鎖反應以及蛋白質層次之酵素結合免疫吸附測定</text:span><text:span text:style-name="T4">(</text:span><text:span text:style-name="T1">ELISA)檢測，其中ELISA檢測為利用血清</text:span><text:span text:style-name="T1">免疫篩檢</text:span><text:span text:style-name="T1">的方式，可大批次的增加檢</text:span><text:span text:style-name="T1">查</text:span><text:span text:style-name="T1">的速度；病毒的外鞘就是蛋白，將這些病毒純化後，施打於試驗動物後，產生</text:span><text:span text:style-name="T1">對該病毒具</text:span><text:span text:style-name="T1">專一性的血清，經過力價強弱、專一性等測試後，付諸於應用，</text:span><text:span text:style-name="T1">快速、成本低廉為ELISA檢驗的最佳優勢</text:span><text:span text:style-name="T1">。</text:span></text:p>
      <text:p text:style-name="P2"><text:span text:style-name="T1">歷年來本場應用此技術進行</text:span><text:bookmark-start text:name="OLE_LINK1"/><text:span text:style-name="T1">健康種苗生產體系</text:span><text:bookmark-end text:name="OLE_LINK1"/><text:span text:style-name="T1">的作物眾多，包括蝴蝶蘭、文心蘭、火鶴花、百合、長豇豆、馬鈴薯等，因為政府農政單位重重的檢驗把關，清除了重要病原的危害，使得作物生</text:span><text:soft-page-break/><text:span text:style-name="T1">育快速，產品產量增加，品質更是優異，進而加強了本土產品在國際上的競爭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1-08-01T14:49:00</meta:creation-date>
    <dc:creator>Yen Hsin Chiu</dc:creator>
    <dc:date>2011-08-01T14:49:00</dc:date>
    <meta:editing-cycles>3</meta:editing-cycles>
    <meta:document-statistic meta:table-count="0" meta:image-count="0" meta:object-count="0" meta:page-count="2" meta:paragraph-count="6" meta:word-count="767" meta:character-count="781" meta:non-whitespace-character-count="781"/>
    <meta:generator>NDC_ODF_Application_Tools/1.0.3$Windows_X86_64 LibreOffice_project/8ad3e16aadc5e73175a2d44b1abec8638aa18880</meta:generator>
  </office:meta>
</office:document-meta>
</file>