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margin-left="1.058cm" fo:margin-right="1.346cm" fo:line-height="0.847cm" fo:text-align="justify" style:justify-single-word="false" fo:text-indent="1.051cm" style:auto-text-indent="false"/>
      <style:text-properties fo:font-size="14pt" style:font-name-asian="標楷體" style:font-size-asian="14pt"/>
    </style:style>
    <style:style style:name="P3" style:family="paragraph" style:parent-style-name="Standard">
      <style:paragraph-properties fo:margin-left="1.058cm" fo:margin-right="1.346cm" fo:line-height="0.847cm" fo:text-align="justify" style:justify-single-word="false" fo:text-indent="1.057cm" style:auto-text-indent="false"/>
    </style:style>
    <style:style style:name="P4" style:family="paragraph" style:parent-style-name="Standard">
      <style:paragraph-properties fo:margin-left="1.058cm" fo:margin-right="1.346cm" fo:line-height="0.847cm" fo:text-align="justify" style:justify-single-word="false" fo:text-indent="1.057cm" style:auto-text-indent="false"/>
      <style:text-properties fo:font-size="14pt" style:font-name-asian="標楷體" style:font-size-asian="14pt"/>
    </style:style>
    <style:style style:name="P5" style:family="paragraph" style:parent-style-name="Standard">
      <style:paragraph-properties fo:margin-left="1.058cm" fo:margin-right="1.346cm" fo:line-height="0.847cm" fo:text-align="justify" style:justify-single-word="false" fo:text-indent="1.057cm" style:auto-text-indent="false"/>
      <style:text-properties style:font-name="標楷體" fo:font-size="14pt" style:font-name-asian="標楷體" style:font-size-asian="14pt"/>
    </style:style>
    <style:style style:name="P6"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茶園有機栽培之展望</text:p>
      <text:p text:style-name="P1"><text:span text:style-name="T1">王</text:span><text:span text:style-name="T2"> </text:span><text:span text:style-name="T1">為</text:span><text:span text:style-name="T2"> </text:span><text:span text:style-name="T1">一</text:span></text:p>
      <text:p text:style-name="P2">茶在中國的發展歷史悠久，自古以種子繁殖，近代才遂經由選育、扦插來進行良種繁殖。由於扦插苗失去了實生苗的主根，根群分佈淺薄，一但肥料與水分滲入土壤深處，就失去再利用的機會，並面臨缺乏的困境；又由於基因型態相同，受特殊病蟲害的危害率也大。因此，在相同的生長條件下，扦插苗栽培系統所遭遇的生長逆境遠較實生苗栽培系統來的明顯與嚴峻，所以需要更多的資材來克服生長逆境，因此也較容易發生農藥與肥料的過度使用。</text:p>
      <text:p text:style-name="P3"><text:span text:style-name="T3">有機茶的發展原是期待建立一套能循環利用天然資源的栽培模式、放棄化肥與農藥施用、降低水土污染及提供消費者自然營養保健食品。目前在印度、斯里蘭卡及中國大陸等地的老舊實生茶園中，因具有主根，對養水分的利用率高，對病蟲害的忍受力強，加上茶葉品質及茶價原本就不高，所以當改行有機茶栽培制度後，成茶的品質差異有限，卻多了一個新的賣點，且價格提高了30</text:span><text:span text:style-name="T5">~</text:span><text:span text:style-name="T3">50﹪，所以有不錯的表現；但在採用扦插苗栽培的台灣及日本，當放棄速效性的化肥及農藥後，不但生產成本與風險增高，且成茶的品質無法滿足消費者的期望，所以仍有相當大的努力空間。</text:span></text:p>
      <text:p text:style-name="P3"><text:span text:style-name="T3">茶業改良場自198</text:span><text:span text:style-name="T3">8</text:span><text:span text:style-name="T3">年</text:span><text:span text:style-name="T5">開始進行茶園</text:span><text:span text:style-name="T3">有機、慣行及折衷三種不同處理農法之長期比較觀察試驗；並於</text:span><text:span text:style-name="T5">1995年起，召集已從事無農藥耕作且對有機茶產銷意願高之農友，做為檢討與推廣有機茶之基礎班底。執行至今已有16個年頭，發現農友參與的意願與市場的需求極大，不過實行的難易度與茶菁的品質卻在茶園</text:span><text:span text:style-name="T3">間產生極大的差異，其中又可依品種、海拔高度、開園條件、參與時的園相及農友執行心態與技巧而加以分類。</text:span></text:p>
      <text:p text:style-name="P5">純由統計數字可以發現：青心烏龍佔台灣包種茶一半的栽培面積，在製半發酵茶中其品質及價格遠較其他品種為高，惟其生長勢較弱、罹病蟲率又較高，基本上，實行有機栽培的困難度也最高，但卻是農友寄望最深的品種；因此不斷的有農友加入，並分佈在所有的海拔高度，其中高海拔參與者眾，且執行有機栽培後退出率低，但中海拔參與者少，且執行有機栽培後退出率高。至於青心大冇、台茶12及13號等的生長勢較強健的品種，則集中在低海拔處，一但加入有機栽培後，退出者則少。</text:p>
      <text:p text:style-name="P3"><text:span text:style-name="T3">再由成功與失敗的個案檢討，發現開園的條件才是決定有機茶園能否成功經</text:span><text:soft-page-break/><text:span text:style-name="T3">營的基礎關鍵。茶樹生長需要吸收陽光、水分及礦物養分，但同樣也面臨病蟲害干擾，且若遇到風雨不調的季節，更擴大逆境效果，此時若放棄速效性的化肥及農藥來保護，茶菁的產量及品質即難以確保。因此，若要執行有機栽培，必先做好增加茶樹根群在土體中分佈的深廣度，與事後改善對抗乾旱的水養分供給設施。茶樹為木本常綠植物，扦插苗約有5</text:span><text:span text:style-name="T5">~</text:span><text:span text:style-name="T3">8根較粗的新根，然若一旦成為老苗，產生盤根，勢必影響植株未來的發育，所以必須在根系尚未牴觸袋底前進行種植，並在水養分的導引下，促使根系向土壤深處生長；如此便能提高茶樹抗逆境或從逆境中快速恢復的能力。開園時，除深耕土層外，並要建立給水系統，如此才能避開嚴重影響茶園經濟栽年限的問題。</text:span></text:p>
      <text:p text:style-name="P4">在熱中參與有機行列的農友中，部分只注意到有機栽培就是放棄速效性的化肥及農藥，卻忘了生命本就是一種競爭，只有在根基好的條件下，才能忍受更苛刻的條件。則若一廂情願的硬將有機栽培的限制套入早已衰弱的茶園中，其成效自然不彰，為此不論這類參與者是否繼續執行有機栽培，都將成為有機茶品質與栽培上的反指標，會誤導消費者與一般栽培者。便原本希望藉由示範點的設立，引起附近農友跟進，最後形成有機茶專業區塊與建立品牌，進軍世界市場的理想，都暫時無法實現。</text:p>
      <text:p text:style-name="P4">2001年當歐盟大幅提高了農藥殘留門檻後，各先進國家爭相跟進，如今已成為誰能大幅降低農藥殘留量，誰才能在國際市場流通及生存的局面。所以有機茶的發展也從當初以迅速建立隔離的純有機單戶茶園，主供內銷需求的任務，提升到必須進入茶葉專業區，帶動區塊跟進，共創品牌，以進軍世界市場的層面。區塊經營必須先講究良性循環，也就是讓執行者獲利，追隨者樂意跟進。可是在現實的純有機栽培執行過程中，經營者短期就能獲利的實例極少，鄰里看到的多是立即的病蟲危害，然後是樹勢衰弱，至於鄰近茶園漂浮的農藥微粒與病蟲害互傳的爭執，及產品售價間的干擾，則是困擾不斷。慶幸的事，目前已有不少有機茶農友在茶區建立了據點，並有茶農獲得日本JAS的認證，可見目前從事有機茶農友們所付出心力的鉅大；唯一遺憾的是，這些有機茶農友不得不耗費高成本來建立隔離措施，這多支出的成本，必須獲得合理的解決。</text:p>
      <text:p text:style-name="P4">近年來茶業改良場為解決整體茶業的出路問題，相關的研發增多，有機茶的生產，不再僅侷限於有機肥與自然防治法的研究，舉凡育苗、嫁接、定植、修剪、清園、生理、栽培、生產價值、資源利用、雜草防治、品牌及執行策略與規模等等，<text:soft-page-break/>都加以深入檢討。其中重建茶園根系，以提高茶樹抗逆境或從逆境中快速恢復的能力，為台灣茶業能否由傳統栽培法轉型的基礎關鍵，而建立良性的栽培制度則是促進鄰里和諧的重要關鍵，也事關台灣能否由現今的有機茶示範點，擴大為純有機茶專業生產區塊的重要關鍵。因此，茶業改良場相信，有機茶的道路已從老祖宗的栽培法或自然資源條件下，走進一個更合理循環及能控制的經濟生產體系中，且能更合理保障消費者所獲得的茶成品，是在基因完全自然表現下的好產品，更期望能因此為台茶在世界市場上走出另一片新天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2.54cm" fo:margin-right="1.596cm" fo:text-indent="1.057cm" style:auto-text-indent="false"/>
      <style:text-properties fo:font-size="14pt"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625cm" fo:text-indent="-1.085cm" fo:margin-left="3.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42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1cm" fo:margin-bottom="1.9cm" fo:margin-left="0.55cm" fo:margin-right="0.6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茶樹生長與發育</dc:title>
    <meta:initial-creator>User</meta:initial-creator>
    <meta:creation-date>2003-11-17T13:52:00</meta:creation-date>
    <dc:creator>.</dc:creator>
    <dc:date>2003-11-17T14:17:00</dc:date>
    <meta:print-date>2003-06-16T15:13:00</meta:print-date>
    <meta:editing-cycles>8</meta:editing-cycles>
    <meta:editing-duration>PT16M</meta:editing-duration>
    <meta:document-statistic meta:table-count="0" meta:image-count="0" meta:object-count="0" meta:page-count="3" meta:paragraph-count="10" meta:word-count="2115" meta:character-count="2138" meta:non-whitespace-character-count="2136"/>
    <meta:generator>NDC_ODF_Application_Tools/1.0.3$Windows_X86_64 LibreOffice_project/8ad3e16aadc5e73175a2d44b1abec8638aa18880</meta:generator>
  </office:meta>
</office:document-meta>
</file>